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.0 -->
  <office:font-face-decls>
    <style:font-face style:name="Times New Roman" svg:font-family="Times New Roman" style:font-pitch="variable" style:font-family-generic="roman"/>
    <style:font-face style:name="Draft 10cpi" svg:font-family="Draft 10cpi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onstantia" svg:font-family="Constant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Calibri"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/>
      <style:text-properties style:font-name="Calibri"/>
    </style:style>
    <style:style style:name="Table1" style:family="table">
      <style:table-properties table:align="left" style:width="15.78cm" fo:margin-left="0cm"/>
    </style:style>
    <style:style style:name="Column1" style:family="table-column">
      <style:table-column-properties style:column-width="10.079cm"/>
    </style:style>
    <style:style style:name="Column2" style:family="table-column">
      <style:table-column-properties style:column-width="5.701cm"/>
    </style:style>
    <style:style style:name="Row1" style:family="table-row">
      <style:table-row-properties style:min-row-height="0.801cm"/>
    </style:style>
    <style:style style:name="Cell1" style:family="table-cell">
      <style:table-cell-properties fo:background-color="#ddd9c3"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Cell2" style:family="table-cell">
      <style:table-cell-properties fo:background-color="#ddd9c3" style:vertical-align="top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Row2" style:family="table-row">
      <style:table-row-properties style:min-row-height="0.801cm"/>
    </style:style>
    <style:style style:name="Cell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5" style:family="paragraph" style:parent-style-name="Normal"/>
    <style:style style:name="T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Calibri" fo:font-size="10pt" style:font-size-asian="10pt" style:font-name-complex="Arial" fo:language="es" fo:country="ES"/>
    </style:style>
    <style:style style:name="Row3" style:family="table-row">
      <style:table-row-properties style:min-row-height="0.801cm"/>
    </style:style>
    <style:style style:name="Cell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7" style:family="paragraph" style:parent-style-name="Normal"/>
    <style:style style:name="T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Calibri" fo:font-size="10pt" style:font-size-asian="10pt" style:font-name-complex="Arial" fo:language="es" fo:country="ES"/>
    </style:style>
    <style:style style:name="Row4" style:family="table-row">
      <style:table-row-properties style:min-row-height="0.801cm"/>
    </style:style>
    <style:style style:name="Cell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9" style:family="paragraph" style:parent-style-name="Normal"/>
    <style:style style:name="T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Calibri" fo:font-size="10pt" style:font-size-asian="10pt" style:font-name-complex="Arial" fo:language="es" fo:country="ES"/>
    </style:style>
    <style:style style:name="Row5" style:family="table-row">
      <style:table-row-properties style:min-row-height="0.801cm"/>
    </style:style>
    <style:style style:name="Cell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1" style:family="paragraph" style:parent-style-name="Normal"/>
    <style:style style:name="T1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1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Calibri" fo:font-size="10pt" style:font-size-asian="10pt" style:font-name-complex="Arial" fo:language="es" fo:country="ES"/>
    </style:style>
    <style:style style:name="Row6" style:family="table-row">
      <style:table-row-properties style:min-row-height="0.801cm"/>
    </style:style>
    <style:style style:name="Cell1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3" style:family="paragraph" style:parent-style-name="Normal"/>
    <style:style style:name="T1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1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Calibri" fo:font-size="10pt" style:font-size-asian="10pt" style:font-name-complex="Arial" fo:language="es" fo:country="ES"/>
    </style:style>
    <style:style style:name="Row7" style:family="table-row">
      <style:table-row-properties style:min-row-height="0.801cm"/>
    </style:style>
    <style:style style:name="Cell1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Calibri" fo:font-size="10pt" style:font-size-asian="10pt" style:font-name-complex="Arial" fo:language="es" fo:country="ES"/>
    </style:style>
    <style:style style:name="Cell1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Calibri" fo:font-size="10pt" style:font-size-asian="10pt" style:font-name-complex="Arial" fo:language="es" fo:country="ES"/>
    </style:style>
    <style:style style:name="Row8" style:family="table-row">
      <style:table-row-properties style:min-row-height="0.801cm"/>
    </style:style>
    <style:style style:name="Cell1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Calibri" fo:font-size="10pt" style:font-size-asian="10pt" style:font-name-complex="Arial" fo:language="es" fo:country="ES"/>
    </style:style>
    <style:style style:name="Cell1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Calibri" fo:font-size="10pt" style:font-size-asian="10pt" style:font-name-complex="Arial" fo:language="es" fo:country="ES"/>
    </style:style>
    <style:style style:name="Row9" style:family="table-row">
      <style:table-row-properties style:min-row-height="0.801cm"/>
    </style:style>
    <style:style style:name="Cell1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style:font-name="Calibri" fo:font-size="10pt" style:font-size-asian="10pt" style:font-name-complex="Arial" fo:language="es" fo:country="ES"/>
    </style:style>
    <style:style style:name="Cell1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Calibri" fo:font-size="10pt" style:font-size-asian="10pt" style:font-name-complex="Arial" fo:language="es" fo:country="ES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" style:master-page-name="MasterPage1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1_1" style:family="text">
      <style:text-properties style:font-name="Calibri" fo:font-size="14pt" style:font-size-asian="14pt" style:font-size-complex="14pt" fo:font-weight="bold" style:font-weight-asian="bold"/>
    </style:style>
    <style:style style:name="P22" style:family="paragraph" style:parent-style-name="Normal">
      <style:paragraph-properties fo:text-align="justify"/>
      <style:text-properties style:font-name="Calibri"/>
    </style:style>
    <style:style style:name="P23" style:family="paragraph" style:parent-style-name="Normal">
      <style:paragraph-properties fo:text-align="justify"/>
      <style:text-properties style:font-name="Calibri"/>
    </style:style>
    <style:style style:name="Table2" style:family="table">
      <style:table-properties table:align="left" style:width="15.055cm" fo:margin-left="0cm"/>
    </style:style>
    <style:style style:name="Column3" style:family="table-column">
      <style:table-column-properties style:column-width="10.079cm"/>
    </style:style>
    <style:style style:name="Column4" style:family="table-column">
      <style:table-column-properties style:column-width="4.976cm"/>
    </style:style>
    <style:style style:name="Row10" style:family="table-row">
      <style:table-row-properties style:min-row-height="0.801cm"/>
    </style:style>
    <style:style style:name="Cell1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Cell2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Row11" style:family="table-row">
      <style:table-row-properties style:min-row-height="0.801cm"/>
    </style:style>
    <style:style style:name="Cell2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26" style:family="paragraph" style:parent-style-name="Normal"/>
    <style:style style:name="T26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2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Calibri" fo:font-size="10pt" style:font-size-asian="10pt" style:font-name-complex="Arial" fo:language="es" fo:country="ES"/>
    </style:style>
    <style:style style:name="Row12" style:family="table-row">
      <style:table-row-properties style:min-row-height="0.801cm"/>
    </style:style>
    <style:style style:name="Cell2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28" style:family="paragraph" style:parent-style-name="Normal"/>
    <style:style style:name="T28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2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Calibri" fo:font-size="10pt" style:font-size-asian="10pt" style:font-name-complex="Arial" fo:language="es" fo:country="ES"/>
    </style:style>
    <style:style style:name="Row13" style:family="table-row">
      <style:table-row-properties style:min-row-height="0.801cm"/>
    </style:style>
    <style:style style:name="Cell2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30" style:family="paragraph" style:parent-style-name="Normal"/>
    <style:style style:name="T30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2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Calibri" fo:font-size="10pt" style:font-size-asian="10pt" style:font-name-complex="Arial" fo:language="es" fo:country="ES"/>
    </style:style>
    <style:style style:name="Row14" style:family="table-row">
      <style:table-row-properties style:min-row-height="0.801cm"/>
    </style:style>
    <style:style style:name="Cell2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32" style:family="paragraph" style:parent-style-name="Normal"/>
    <style:style style:name="T32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2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Calibri" fo:font-size="10pt" style:font-size-asian="10pt" style:font-name-complex="Arial" fo:language="es" fo:country="ES"/>
    </style:style>
    <style:style style:name="Row15" style:family="table-row">
      <style:table-row-properties style:min-row-height="0.801cm"/>
    </style:style>
    <style:style style:name="Cell2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34" style:family="paragraph" style:parent-style-name="Normal"/>
    <style:style style:name="T34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3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Calibri" fo:font-size="10pt" style:font-size-asian="10pt" style:font-name-complex="Arial" fo:language="es" fo:country="ES"/>
    </style:style>
    <style:style style:name="Row16" style:family="table-row">
      <style:table-row-properties style:min-row-height="0.801cm"/>
    </style:style>
    <style:style style:name="Cell3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36" style:family="paragraph" style:parent-style-name="Normal"/>
    <style:style style:name="T36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3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Calibri" fo:font-size="10pt" style:font-size-asian="10pt" style:font-name-complex="Arial" fo:language="es" fo:country="ES"/>
    </style:style>
    <style:style style:name="Row17" style:family="table-row">
      <style:table-row-properties style:min-row-height="0.801cm"/>
    </style:style>
    <style:style style:name="Cell3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Calibri" fo:font-size="10pt" style:font-size-asian="10pt" style:font-name-complex="Arial" fo:language="es" fo:country="ES"/>
    </style:style>
    <style:style style:name="Cell3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Calibri" fo:font-size="10pt" style:font-size-asian="10pt" style:font-name-complex="Arial" fo:language="es" fo:country="ES"/>
    </style:style>
    <style:style style:name="Row18" style:family="table-row">
      <style:table-row-properties style:min-row-height="0.801cm"/>
    </style:style>
    <style:style style:name="Cell3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Calibri" fo:font-size="10pt" style:font-size-asian="10pt" style:font-name-complex="Arial" fo:language="es" fo:country="ES"/>
    </style:style>
    <style:style style:name="Cell3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Calibri" fo:font-size="10pt" style:font-size-asian="10pt" style:font-name-complex="Arial" fo:language="es" fo:country="ES"/>
    </style:style>
    <style:style style:name="Row19" style:family="table-row">
      <style:table-row-properties style:min-row-height="0.801cm"/>
    </style:style>
    <style:style style:name="Cell3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Calibri" fo:font-size="10pt" style:font-size-asian="10pt" style:font-name-complex="Arial" fo:language="es" fo:country="ES"/>
    </style:style>
    <style:style style:name="Cell3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Calibri" fo:font-size="10pt" style:font-size-asian="10pt" style:font-name-complex="Arial" fo:language="es" fo:country="ES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4" style:family="paragraph" style:parent-style-name="Normal" style:master-page-name="MasterPage2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style:font-name="Calibri" fo:font-size="14pt" style:font-size-asian="14pt" style:font-size-complex="14pt" fo:font-weight="bold" style:font-weight-asian="bold"/>
    </style:style>
    <style:style style:name="P45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style:font-name="Calibri" fo:font-size="14pt" style:font-size-asian="14pt" style:font-size-complex="14pt" fo:font-weight="bold" style:font-weight-asian="bold"/>
    </style:style>
    <style:style style:name="P46" style:family="paragraph" style:parent-style-name="Normal">
      <style:paragraph-properties fo:text-align="justify"/>
      <style:text-properties style:font-name="Calibri"/>
    </style:style>
    <style:style style:name="Table3" style:family="table">
      <style:table-properties table:align="left" style:width="15.055cm" fo:margin-left="0cm"/>
    </style:style>
    <style:style style:name="Column5" style:family="table-column">
      <style:table-column-properties style:column-width="10.079cm"/>
    </style:style>
    <style:style style:name="Column6" style:family="table-column">
      <style:table-column-properties style:column-width="4.976cm"/>
    </style:style>
    <style:style style:name="Row20" style:family="table-row">
      <style:table-row-properties style:min-row-height="0.801cm"/>
    </style:style>
    <style:style style:name="Cell39" style:family="table-cell">
      <style:table-cell-properties fo:background-color="#ddd9c3"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Cell40" style:family="table-cell">
      <style:table-cell-properties fo:background-color="#ddd9c3" style:vertical-align="top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Row21" style:family="table-row">
      <style:table-row-properties style:min-row-height="0.801cm"/>
    </style:style>
    <style:style style:name="Cell4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49" style:family="paragraph" style:parent-style-name="Normal"/>
    <style:style style:name="T4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4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Calibri" fo:font-size="10pt" style:font-size-asian="10pt" style:font-name-complex="Arial" fo:language="es" fo:country="ES"/>
    </style:style>
    <style:style style:name="Row22" style:family="table-row">
      <style:table-row-properties style:min-row-height="0.801cm"/>
    </style:style>
    <style:style style:name="Cell4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51" style:family="paragraph" style:parent-style-name="Normal"/>
    <style:style style:name="T5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4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Calibri" fo:font-size="10pt" style:font-size-asian="10pt" style:font-name-complex="Arial" fo:language="es" fo:country="ES"/>
    </style:style>
    <style:style style:name="Row23" style:family="table-row">
      <style:table-row-properties style:min-row-height="0.801cm"/>
    </style:style>
    <style:style style:name="Cell4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53" style:family="paragraph" style:parent-style-name="Normal"/>
    <style:style style:name="T5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4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Calibri" fo:font-size="10pt" style:font-size-asian="10pt" style:font-name-complex="Arial" fo:language="es" fo:country="ES"/>
    </style:style>
    <style:style style:name="Row24" style:family="table-row">
      <style:table-row-properties style:min-row-height="0.801cm"/>
    </style:style>
    <style:style style:name="Cell4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55" style:family="paragraph" style:parent-style-name="Normal"/>
    <style:style style:name="T5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4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Calibri" fo:font-size="10pt" style:font-size-asian="10pt" style:font-name-complex="Arial" fo:language="es" fo:country="ES"/>
    </style:style>
    <style:style style:name="Row25" style:family="table-row">
      <style:table-row-properties style:min-row-height="0.801cm"/>
    </style:style>
    <style:style style:name="Cell4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57" style:family="paragraph" style:parent-style-name="Normal"/>
    <style:style style:name="T5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5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Calibri" fo:font-size="10pt" style:font-size-asian="10pt" style:font-name-complex="Arial" fo:language="es" fo:country="ES"/>
    </style:style>
    <style:style style:name="Row26" style:family="table-row">
      <style:table-row-properties style:min-row-height="0.801cm"/>
    </style:style>
    <style:style style:name="Cell5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style:font-name="Calibri" fo:font-size="10pt" style:font-size-asian="10pt" style:font-name-complex="Arial" fo:language="es" fo:country="ES"/>
    </style:style>
    <style:style style:name="Cell5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Calibri" fo:font-size="10pt" style:font-size-asian="10pt" style:font-name-complex="Arial" fo:language="es" fo:country="ES"/>
    </style:style>
    <style:style style:name="Row27" style:family="table-row">
      <style:table-row-properties style:min-row-height="0.801cm"/>
    </style:style>
    <style:style style:name="Cell5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Calibri" fo:font-size="10pt" style:font-size-asian="10pt" style:font-name-complex="Arial" fo:language="es" fo:country="ES"/>
    </style:style>
    <style:style style:name="Cell5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Calibri" fo:font-size="10pt" style:font-size-asian="10pt" style:font-name-complex="Arial" fo:language="es" fo:country="ES"/>
    </style:style>
    <style:style style:name="Row28" style:family="table-row">
      <style:table-row-properties style:min-row-height="0.801cm"/>
    </style:style>
    <style:style style:name="Cell5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63" style:family="paragraph" style:parent-style-name="Normal"/>
    <style:style style:name="T63_1" style:family="text">
      <style:text-properties fo:color="#000000" style:font-name="Calibri" fo:font-size="10pt" style:font-size-asian="10pt" style:font-name-complex="Arial" fo:language="es" fo:country="ES"/>
    </style:style>
    <style:style style:name="Cell5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Calibri" fo:font-size="10pt" style:font-size-asian="10pt" style:font-name-complex="Arial" fo:language="es" fo:country="ES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65" style:family="paragraph" style:parent-style-name="Normal" style:master-page-name="MasterPage3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_1" style:family="text">
      <style:text-properties style:font-name="Calibri" fo:font-size="14pt" style:font-size-asian="14pt" style:font-size-complex="14pt" fo:font-weight="bold" style:font-weight-asian="bold"/>
    </style:style>
    <style:style style:name="P66" style:family="paragraph" style:parent-style-name="Normal">
      <style:paragraph-properties fo:text-align="justify"/>
      <style:text-properties style:font-name="Calibri"/>
    </style:style>
    <style:style style:name="Table4" style:family="table">
      <style:table-properties table:align="left" style:width="15.055cm" fo:margin-left="0cm"/>
    </style:style>
    <style:style style:name="Column7" style:family="table-column">
      <style:table-column-properties style:column-width="10.079cm"/>
    </style:style>
    <style:style style:name="Column8" style:family="table-column">
      <style:table-column-properties style:column-width="4.976cm"/>
    </style:style>
    <style:style style:name="Row29" style:family="table-row">
      <style:table-row-properties style:min-row-height="0.801cm"/>
    </style:style>
    <style:style style:name="Cell57" style:family="table-cell">
      <style:table-cell-properties fo:background-color="#ddd9c3"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Cell58" style:family="table-cell">
      <style:table-cell-properties fo:background-color="#ddd9c3" style:vertical-align="top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Row30" style:family="table-row">
      <style:table-row-properties style:min-row-height="0.801cm"/>
    </style:style>
    <style:style style:name="Cell5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69" style:family="paragraph" style:parent-style-name="Normal"/>
    <style:style style:name="T6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6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Calibri" fo:font-size="10pt" style:font-size-asian="10pt" style:font-name-complex="Arial" fo:language="es" fo:country="ES"/>
    </style:style>
    <style:style style:name="Row31" style:family="table-row">
      <style:table-row-properties style:min-row-height="0.801cm"/>
    </style:style>
    <style:style style:name="Cell6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71" style:family="paragraph" style:parent-style-name="Normal"/>
    <style:style style:name="T7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6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Calibri" fo:font-size="10pt" style:font-size-asian="10pt" style:font-name-complex="Arial" fo:language="es" fo:country="ES"/>
    </style:style>
    <style:style style:name="Row32" style:family="table-row">
      <style:table-row-properties style:min-row-height="0.801cm"/>
    </style:style>
    <style:style style:name="Cell6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73" style:family="paragraph" style:parent-style-name="Normal"/>
    <style:style style:name="T7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6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Calibri" fo:font-size="10pt" style:font-size-asian="10pt" style:font-name-complex="Arial" fo:language="es" fo:country="ES"/>
    </style:style>
    <style:style style:name="Row33" style:family="table-row">
      <style:table-row-properties style:min-row-height="0.801cm"/>
    </style:style>
    <style:style style:name="Cell6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75" style:family="paragraph" style:parent-style-name="Normal"/>
    <style:style style:name="T7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6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Calibri" fo:font-size="10pt" style:font-size-asian="10pt" style:font-name-complex="Arial" fo:language="es" fo:country="ES"/>
    </style:style>
    <style:style style:name="Row34" style:family="table-row">
      <style:table-row-properties style:min-row-height="0.801cm"/>
    </style:style>
    <style:style style:name="Cell6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77" style:family="paragraph" style:parent-style-name="Normal"/>
    <style:style style:name="T7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6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Calibri" fo:font-size="10pt" style:font-size-asian="10pt" style:font-name-complex="Arial" fo:language="es" fo:country="ES"/>
    </style:style>
    <style:style style:name="Row35" style:family="table-row">
      <style:table-row-properties style:min-row-height="0.801cm"/>
    </style:style>
    <style:style style:name="Cell6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Calibri" fo:font-size="10pt" style:font-size-asian="10pt" style:font-name-complex="Arial" fo:language="es" fo:country="ES"/>
    </style:style>
    <style:style style:name="Cell7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Calibri" fo:font-size="10pt" style:font-size-asian="10pt" style:font-name-complex="Arial" fo:language="es" fo:country="ES"/>
    </style:style>
    <style:style style:name="Row36" style:family="table-row">
      <style:table-row-properties style:min-row-height="0.801cm"/>
    </style:style>
    <style:style style:name="Cell7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style:font-name="Calibri" fo:font-size="10pt" style:font-size-asian="10pt" style:font-name-complex="Arial" fo:language="es" fo:country="ES"/>
    </style:style>
    <style:style style:name="Cell7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Calibri" fo:font-size="10pt" style:font-size-asian="10pt" style:font-name-complex="Arial" fo:language="es" fo:country="ES"/>
    </style:style>
    <style:style style:name="Row37" style:family="table-row">
      <style:table-row-properties style:min-row-height="0.801cm"/>
    </style:style>
    <style:style style:name="Cell7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83" style:family="paragraph" style:parent-style-name="Normal"/>
    <style:style style:name="T83_1" style:family="text">
      <style:text-properties fo:color="#000000" style:font-name="Calibri" fo:font-size="10pt" style:font-size-asian="10pt" style:font-name-complex="Arial" fo:language="es" fo:country="ES"/>
    </style:style>
    <style:style style:name="Cell7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Calibri" fo:font-size="10pt" style:font-size-asian="10pt" style:font-name-complex="Arial" fo:language="es" fo:country="ES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85" style:family="paragraph" style:parent-style-name="Normal" style:master-page-name="MasterPage4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5_1" style:family="text">
      <style:text-properties style:font-name="Calibri" fo:font-size="14pt" style:font-size-asian="14pt" style:font-size-complex="14pt" fo:font-weight="bold" style:font-weight-asian="bold"/>
    </style:style>
    <style:style style:name="P86" style:family="paragraph" style:parent-style-name="Normal">
      <style:paragraph-properties fo:text-align="justify"/>
      <style:text-properties style:font-name="Calibri"/>
    </style:style>
    <style:style style:name="Table5" style:family="table">
      <style:table-properties table:align="left" style:width="15.055cm" fo:margin-left="0cm"/>
    </style:style>
    <style:style style:name="Column9" style:family="table-column">
      <style:table-column-properties style:column-width="10.079cm"/>
    </style:style>
    <style:style style:name="Column10" style:family="table-column">
      <style:table-column-properties style:column-width="4.976cm"/>
    </style:style>
    <style:style style:name="Row38" style:family="table-row">
      <style:table-row-properties style:min-row-height="0.801cm"/>
    </style:style>
    <style:style style:name="Cell75" style:family="table-cell">
      <style:table-cell-properties fo:background-color="#ddd9c3"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Cell76" style:family="table-cell">
      <style:table-cell-properties fo:background-color="#ddd9c3" style:vertical-align="top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Row39" style:family="table-row">
      <style:table-row-properties style:min-row-height="0.801cm"/>
    </style:style>
    <style:style style:name="Cell7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89" style:family="paragraph" style:parent-style-name="Normal"/>
    <style:style style:name="T8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7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Calibri" fo:font-size="10pt" style:font-size-asian="10pt" style:font-name-complex="Arial" fo:language="es" fo:country="ES"/>
    </style:style>
    <style:style style:name="Row40" style:family="table-row">
      <style:table-row-properties style:min-row-height="0.801cm"/>
    </style:style>
    <style:style style:name="Cell7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91" style:family="paragraph" style:parent-style-name="Normal"/>
    <style:style style:name="T9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8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Calibri" fo:font-size="10pt" style:font-size-asian="10pt" style:font-name-complex="Arial" fo:language="es" fo:country="ES"/>
    </style:style>
    <style:style style:name="Row41" style:family="table-row">
      <style:table-row-properties style:min-row-height="0.801cm"/>
    </style:style>
    <style:style style:name="Cell8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93" style:family="paragraph" style:parent-style-name="Normal"/>
    <style:style style:name="T9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8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Calibri" fo:font-size="10pt" style:font-size-asian="10pt" style:font-name-complex="Arial" fo:language="es" fo:country="ES"/>
    </style:style>
    <style:style style:name="Row42" style:family="table-row">
      <style:table-row-properties style:min-row-height="0.801cm"/>
    </style:style>
    <style:style style:name="Cell8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95" style:family="paragraph" style:parent-style-name="Normal"/>
    <style:style style:name="T9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84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Calibri" fo:font-size="10pt" style:font-size-asian="10pt" style:font-name-complex="Arial" fo:language="es" fo:country="ES"/>
    </style:style>
    <style:style style:name="Row43" style:family="table-row">
      <style:table-row-properties style:min-row-height="0.801cm"/>
    </style:style>
    <style:style style:name="Cell8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97" style:family="paragraph" style:parent-style-name="Normal"/>
    <style:style style:name="T9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8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Calibri" fo:font-size="10pt" style:font-size-asian="10pt" style:font-name-complex="Arial" fo:language="es" fo:country="ES"/>
    </style:style>
    <style:style style:name="Row44" style:family="table-row">
      <style:table-row-properties style:min-row-height="0.801cm"/>
    </style:style>
    <style:style style:name="Cell8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99" style:family="paragraph" style:parent-style-name="Normal"/>
    <style:style style:name="T99_1" style:family="text">
      <style:text-properties fo:color="#000000" style:font-name="Calibri" fo:font-size="10pt" style:font-size-asian="10pt" style:font-name-complex="Arial" fo:language="es" fo:country="ES"/>
    </style:style>
    <style:style style:name="Cell8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Calibri" fo:font-size="10pt" style:font-size-asian="10pt" style:font-name-complex="Arial" fo:language="es" fo:country="ES"/>
    </style:style>
    <style:style style:name="Row45" style:family="table-row">
      <style:table-row-properties style:min-row-height="0.801cm"/>
    </style:style>
    <style:style style:name="Cell8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000000" style:font-name="Calibri" fo:font-size="10pt" style:font-size-asian="10pt" style:font-name-complex="Arial" fo:language="es" fo:country="ES"/>
    </style:style>
    <style:style style:name="Cell9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Calibri" fo:font-size="10pt" style:font-size-asian="10pt" style:font-name-complex="Arial" fo:language="es" fo:country="ES"/>
    </style:style>
    <style:style style:name="Row46" style:family="table-row">
      <style:table-row-properties style:min-row-height="0.801cm"/>
    </style:style>
    <style:style style:name="Cell9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03" style:family="paragraph" style:parent-style-name="Normal"/>
    <style:style style:name="T103_1" style:family="text">
      <style:text-properties fo:color="#000000" style:font-name="Calibri" fo:font-size="10pt" style:font-size-asian="10pt" style:font-name-complex="Arial" fo:language="es" fo:country="ES"/>
    </style:style>
    <style:style style:name="Cell9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Calibri" fo:font-size="10pt" style:font-size-asian="10pt" style:font-name-complex="Arial" fo:language="es" fo:country="ES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05" style:family="paragraph" style:parent-style-name="Normal" style:master-page-name="MasterPage5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5_1" style:family="text">
      <style:text-properties style:font-name="Calibri" fo:font-size="14pt" style:font-size-asian="14pt" style:font-size-complex="14pt" fo:font-weight="bold" style:font-weight-asian="bold"/>
    </style:style>
    <style:style style:name="P106" style:family="paragraph" style:parent-style-name="Normal">
      <style:paragraph-properties fo:text-align="justify"/>
      <style:text-properties style:font-name="Calibri"/>
    </style:style>
    <style:style style:name="Table6" style:family="table">
      <style:table-properties table:align="left" style:width="15.055cm" fo:margin-left="0cm"/>
    </style:style>
    <style:style style:name="Column11" style:family="table-column">
      <style:table-column-properties style:column-width="15.055cm"/>
    </style:style>
    <style:style style:name="Row47" style:family="table-row">
      <style:table-row-properties style:min-row-height="0.801cm"/>
    </style:style>
    <style:style style:name="Cell93" style:family="table-cell">
      <style:table-cell-properties fo:background-color="#ddd9c3"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Row48" style:family="table-row">
      <style:table-row-properties style:min-row-height="0.801cm"/>
    </style:style>
    <style:style style:name="Cell94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08" style:family="paragraph" style:parent-style-name="Normal"/>
    <style:style style:name="T108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49" style:family="table-row">
      <style:table-row-properties style:min-row-height="0.801cm"/>
    </style:style>
    <style:style style:name="Cell9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09" style:family="paragraph" style:parent-style-name="Normal"/>
    <style:style style:name="T10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0" style:family="table-row">
      <style:table-row-properties style:min-row-height="0.801cm"/>
    </style:style>
    <style:style style:name="Cell96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0" style:family="paragraph" style:parent-style-name="Normal"/>
    <style:style style:name="T110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1" style:family="table-row">
      <style:table-row-properties style:min-row-height="0.801cm"/>
    </style:style>
    <style:style style:name="Cell9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1" style:family="paragraph" style:parent-style-name="Normal"/>
    <style:style style:name="T11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2" style:family="table-row">
      <style:table-row-properties style:min-row-height="0.801cm"/>
    </style:style>
    <style:style style:name="Cell98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2" style:family="paragraph" style:parent-style-name="Normal"/>
    <style:style style:name="T112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3" style:family="table-row">
      <style:table-row-properties style:min-row-height="0.801cm"/>
    </style:style>
    <style:style style:name="Cell9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3" style:family="paragraph" style:parent-style-name="Normal"/>
    <style:style style:name="T11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4" style:family="table-row">
      <style:table-row-properties style:min-row-height="0.801cm"/>
    </style:style>
    <style:style style:name="Cell100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4" style:family="paragraph" style:parent-style-name="Normal"/>
    <style:style style:name="T114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5" style:family="table-row">
      <style:table-row-properties style:min-row-height="0.801cm"/>
    </style:style>
    <style:style style:name="Cell10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5" style:family="paragraph" style:parent-style-name="Normal"/>
    <style:style style:name="T11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6" style:family="table-row">
      <style:table-row-properties style:min-row-height="0.801cm"/>
    </style:style>
    <style:style style:name="Cell102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6" style:family="paragraph" style:parent-style-name="Normal"/>
    <style:style style:name="T116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57" style:family="table-row">
      <style:table-row-properties style:min-row-height="0.801cm"/>
    </style:style>
    <style:style style:name="Cell10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fo:color="#000000" style:font-name="Calibri" fo:font-size="10pt" style:font-size-asian="10pt" style:font-name-complex="Arial" fo:language="es" fo:country="ES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18" style:family="paragraph" style:parent-style-name="Normal" style:master-page-name="MasterPage6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8_1" style:family="text">
      <style:text-properties style:font-name="Calibri" fo:font-size="14pt" style:font-size-asian="14pt" style:font-size-complex="14pt" fo:font-weight="bold" style:font-weight-asian="bold"/>
    </style:style>
    <style:style style:name="P119" style:family="paragraph" style:parent-style-name="Normal">
      <style:paragraph-properties fo:text-align="center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9_1" style:family="text">
      <style:text-properties style:font-name="Calibri" fo:font-size="14pt" style:font-size-asian="14pt" style:font-size-complex="14pt" fo:font-weight="bold" style:font-weight-asian="bold"/>
    </style:style>
    <style:style style:name="P120" style:family="paragraph" style:parent-style-name="Normal">
      <style:paragraph-properties fo:text-align="justify"/>
      <style:text-properties style:font-name="Calibri"/>
    </style:style>
    <style:style style:name="Table7" style:family="table">
      <style:table-properties table:align="left" style:width="15.055cm" fo:margin-left="0cm"/>
    </style:style>
    <style:style style:name="Column12" style:family="table-column">
      <style:table-column-properties style:column-width="10.079cm"/>
    </style:style>
    <style:style style:name="Column13" style:family="table-column">
      <style:table-column-properties style:column-width="4.976cm"/>
    </style:style>
    <style:style style:name="Row58" style:family="table-row">
      <style:table-row-properties style:min-row-height="0.801cm"/>
    </style:style>
    <style:style style:name="Cell104" style:family="table-cell">
      <style:table-cell-properties fo:background-color="#ddd9c3"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Cell105" style:family="table-cell">
      <style:table-cell-properties fo:background-color="#ddd9c3" style:vertical-align="top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Calibri" style:font-name-complex="Arial" style:font-size-complex="12pt" fo:language="es" fo:country="ES" fo:font-weight="bold" style:font-weight-asian="bold"/>
    </style:style>
    <style:style style:name="Row59" style:family="table-row">
      <style:table-row-properties style:min-row-height="0.801cm"/>
    </style:style>
    <style:style style:name="Cell106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23" style:family="paragraph" style:parent-style-name="Normal"/>
    <style:style style:name="T12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10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00" style:font-name="Calibri" fo:font-size="10pt" style:font-size-asian="10pt" style:font-name-complex="Arial" fo:language="es" fo:country="ES"/>
    </style:style>
    <style:style style:name="Row60" style:family="table-row">
      <style:table-row-properties style:min-row-height="0.801cm"/>
    </style:style>
    <style:style style:name="Cell108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25" style:family="paragraph" style:parent-style-name="Normal"/>
    <style:style style:name="T12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10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Calibri" fo:font-size="10pt" style:font-size-asian="10pt" style:font-name-complex="Arial" fo:language="es" fo:country="ES"/>
    </style:style>
    <style:style style:name="Row61" style:family="table-row">
      <style:table-row-properties style:min-row-height="0.801cm"/>
    </style:style>
    <style:style style:name="Cell110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27" style:family="paragraph" style:parent-style-name="Normal"/>
    <style:style style:name="T12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11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Calibri" fo:font-size="10pt" style:font-size-asian="10pt" style:font-name-complex="Arial" fo:language="es" fo:country="ES"/>
    </style:style>
    <style:style style:name="Row62" style:family="table-row">
      <style:table-row-properties style:min-row-height="0.801cm"/>
    </style:style>
    <style:style style:name="Cell112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29" style:family="paragraph" style:parent-style-name="Normal"/>
    <style:style style:name="T12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11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Calibri" fo:font-size="10pt" style:font-size-asian="10pt" style:font-name-complex="Arial" fo:language="es" fo:country="ES"/>
    </style:style>
    <style:style style:name="Row63" style:family="table-row">
      <style:table-row-properties style:min-row-height="0.801cm"/>
    </style:style>
    <style:style style:name="Cell114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31" style:family="paragraph" style:parent-style-name="Normal"/>
    <style:style style:name="T13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Cell11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style:font-name="Calibri" fo:font-size="10pt" style:font-size-asian="10pt" style:font-name-complex="Arial" fo:language="es" fo:country="ES"/>
    </style:style>
    <style:style style:name="Row64" style:family="table-row">
      <style:table-row-properties style:min-row-height="0.801cm"/>
    </style:style>
    <style:style style:name="Cell116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33" style:family="paragraph" style:parent-style-name="Normal"/>
    <style:style style:name="T133_1" style:family="text">
      <style:text-properties fo:color="#000000" style:font-name="Calibri" fo:font-size="10pt" style:font-size-asian="10pt" style:font-name-complex="Arial" fo:language="es" fo:country="ES"/>
    </style:style>
    <style:style style:name="Cell11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Calibri" fo:font-size="10pt" style:font-size-asian="10pt" style:font-name-complex="Arial" fo:language="es" fo:country="ES"/>
    </style:style>
    <style:style style:name="Row65" style:family="table-row">
      <style:table-row-properties style:min-row-height="0.801cm"/>
    </style:style>
    <style:style style:name="Cell118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35" style:family="paragraph" style:parent-style-name="Normal"/>
    <style:style style:name="T135_1" style:family="text">
      <style:text-properties fo:color="#000000" style:font-name="Calibri" fo:font-size="10pt" style:font-size-asian="10pt" style:font-name-complex="Arial" fo:language="es" fo:country="ES"/>
    </style:style>
    <style:style style:name="Cell11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Calibri" fo:font-size="10pt" style:font-size-asian="10pt" style:font-name-complex="Arial" fo:language="es" fo:country="ES"/>
    </style:style>
    <style:style style:name="Row66" style:family="table-row">
      <style:table-row-properties style:min-row-height="0.801cm"/>
    </style:style>
    <style:style style:name="Cell120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border-right="#000000 0.018cm solid" fo:wrap-option="wrap"/>
    </style:style>
    <style:style style:name="P137" style:family="paragraph" style:parent-style-name="Normal"/>
    <style:style style:name="T137_1" style:family="text">
      <style:text-properties fo:color="#000000" style:font-name="Calibri" fo:font-size="10pt" style:font-size-asian="10pt" style:font-name-complex="Arial" fo:language="es" fo:country="ES"/>
    </style:style>
    <style:style style:name="Cell12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Calibri" fo:font-size="10pt" style:font-size-asian="10pt" style:font-name-complex="Arial" fo:language="es" fo:country="ES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139" style:family="paragraph" style:parent-style-name="Normal" style:master-page-name="MasterPage7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39_1" style:family="text">
      <style:text-properties style:font-name="Calibri" fo:font-size="14pt" style:font-size-asian="14pt" style:font-size-complex="14pt" fo:font-weight="bold" style:font-weight-asian="bold"/>
    </style:style>
    <style:style style:name="P140" style:family="paragraph" style:parent-style-name="Normal">
      <style:paragraph-properties fo:text-align="justify"/>
      <style:text-properties style:font-name="Calibri"/>
    </style:style>
    <style:style style:name="Table8" style:family="table">
      <style:table-properties table:align="left" style:width="15.055cm" fo:margin-left="0cm"/>
    </style:style>
    <style:style style:name="Column14" style:family="table-column">
      <style:table-column-properties style:column-width="15.055cm"/>
    </style:style>
    <style:style style:name="Row67" style:family="table-row">
      <style:table-row-properties style:min-row-height="0.801cm"/>
    </style:style>
    <style:style style:name="Cell122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1" style:family="paragraph" style:parent-style-name="Normal"/>
    <style:style style:name="T14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68" style:family="table-row">
      <style:table-row-properties style:min-row-height="0.801cm"/>
    </style:style>
    <style:style style:name="Cell12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2" style:family="paragraph" style:parent-style-name="Normal"/>
    <style:style style:name="T142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69" style:family="table-row">
      <style:table-row-properties style:min-row-height="0.801cm"/>
    </style:style>
    <style:style style:name="Cell124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3" style:family="paragraph" style:parent-style-name="Normal"/>
    <style:style style:name="T14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0" style:family="table-row">
      <style:table-row-properties style:min-row-height="0.801cm"/>
    </style:style>
    <style:style style:name="Cell12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4" style:family="paragraph" style:parent-style-name="Normal"/>
    <style:style style:name="T144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1" style:family="table-row">
      <style:table-row-properties style:min-row-height="0.801cm"/>
    </style:style>
    <style:style style:name="Cell126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5" style:family="paragraph" style:parent-style-name="Normal"/>
    <style:style style:name="T14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2" style:family="table-row">
      <style:table-row-properties style:min-row-height="0.801cm"/>
    </style:style>
    <style:style style:name="Cell12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6" style:family="paragraph" style:parent-style-name="Normal"/>
    <style:style style:name="T146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3" style:family="table-row">
      <style:table-row-properties style:min-row-height="0.801cm"/>
    </style:style>
    <style:style style:name="Cell128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7" style:family="paragraph" style:parent-style-name="Normal"/>
    <style:style style:name="T14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4" style:family="table-row">
      <style:table-row-properties style:min-row-height="0.801cm"/>
    </style:style>
    <style:style style:name="Cell12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8" style:family="paragraph" style:parent-style-name="Normal"/>
    <style:style style:name="T148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5" style:family="table-row">
      <style:table-row-properties style:min-row-height="0.801cm"/>
    </style:style>
    <style:style style:name="Cell130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49" style:family="paragraph" style:parent-style-name="Normal"/>
    <style:style style:name="T14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6" style:family="table-row">
      <style:table-row-properties style:min-row-height="0.801cm"/>
    </style:style>
    <style:style style:name="Cell13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color="#000000" style:font-name="Calibri" fo:font-size="10pt" style:font-size-asian="10pt" style:font-name-complex="Arial" fo:language="es" fo:country="ES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51" style:family="paragraph" style:parent-style-name="Normal" style:master-page-name="MasterPage8">
      <style:paragraph-properties fo:text-align="center" fo:break-before="page" fo:background-color="#d9d9d9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51_1" style:family="text">
      <style:text-properties style:font-name="Calibri" fo:font-size="14pt" style:font-size-asian="14pt" style:font-size-complex="14pt" fo:font-weight="bold" style:font-weight-asian="bold"/>
    </style:style>
    <style:style style:name="P152" style:family="paragraph" style:parent-style-name="Normal">
      <style:paragraph-properties fo:text-align="justify"/>
      <style:text-properties style:font-name="Calibri"/>
    </style:style>
    <style:style style:name="Table9" style:family="table">
      <style:table-properties table:align="left" style:width="15.055cm" fo:margin-left="0cm"/>
    </style:style>
    <style:style style:name="Column15" style:family="table-column">
      <style:table-column-properties style:column-width="15.055cm"/>
    </style:style>
    <style:style style:name="Row77" style:family="table-row">
      <style:table-row-properties style:min-row-height="0.801cm"/>
    </style:style>
    <style:style style:name="Cell132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3" style:family="paragraph" style:parent-style-name="Normal"/>
    <style:style style:name="T15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8" style:family="table-row">
      <style:table-row-properties style:min-row-height="0.801cm"/>
    </style:style>
    <style:style style:name="Cell13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4" style:family="paragraph" style:parent-style-name="Normal"/>
    <style:style style:name="T154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79" style:family="table-row">
      <style:table-row-properties style:min-row-height="0.801cm"/>
    </style:style>
    <style:style style:name="Cell134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5" style:family="paragraph" style:parent-style-name="Normal"/>
    <style:style style:name="T15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0" style:family="table-row">
      <style:table-row-properties style:min-row-height="0.801cm"/>
    </style:style>
    <style:style style:name="Cell13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6" style:family="paragraph" style:parent-style-name="Normal"/>
    <style:style style:name="T156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1" style:family="table-row">
      <style:table-row-properties style:min-row-height="0.801cm"/>
    </style:style>
    <style:style style:name="Cell136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7" style:family="paragraph" style:parent-style-name="Normal"/>
    <style:style style:name="T15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2" style:family="table-row">
      <style:table-row-properties style:min-row-height="0.801cm"/>
    </style:style>
    <style:style style:name="Cell13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8" style:family="paragraph" style:parent-style-name="Normal"/>
    <style:style style:name="T158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3" style:family="table-row">
      <style:table-row-properties style:min-row-height="0.801cm"/>
    </style:style>
    <style:style style:name="Cell138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59" style:family="paragraph" style:parent-style-name="Normal"/>
    <style:style style:name="T159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4" style:family="table-row">
      <style:table-row-properties style:min-row-height="0.801cm"/>
    </style:style>
    <style:style style:name="Cell13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0" style:family="paragraph" style:parent-style-name="Normal"/>
    <style:style style:name="T160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5" style:family="table-row">
      <style:table-row-properties style:min-row-height="0.801cm"/>
    </style:style>
    <style:style style:name="Cell140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1" style:family="paragraph" style:parent-style-name="Normal"/>
    <style:style style:name="T161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6" style:family="table-row">
      <style:table-row-properties style:min-row-height="0.801cm"/>
    </style:style>
    <style:style style:name="Cell14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2" style:family="paragraph" style:parent-style-name="Normal"/>
    <style:style style:name="T162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7" style:family="table-row">
      <style:table-row-properties style:min-row-height="0.801cm"/>
    </style:style>
    <style:style style:name="Cell142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3" style:family="paragraph" style:parent-style-name="Normal"/>
    <style:style style:name="T163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8" style:family="table-row">
      <style:table-row-properties style:min-row-height="0.801cm"/>
    </style:style>
    <style:style style:name="Cell143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4" style:family="paragraph" style:parent-style-name="Normal"/>
    <style:style style:name="T164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89" style:family="table-row">
      <style:table-row-properties style:min-row-height="0.801cm"/>
    </style:style>
    <style:style style:name="Cell144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5" style:family="paragraph" style:parent-style-name="Normal"/>
    <style:style style:name="T165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90" style:family="table-row">
      <style:table-row-properties style:min-row-height="0.801cm"/>
    </style:style>
    <style:style style:name="Cell145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6" style:family="paragraph" style:parent-style-name="Normal"/>
    <style:style style:name="T166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91" style:family="table-row">
      <style:table-row-properties style:min-row-height="0.801cm"/>
    </style:style>
    <style:style style:name="Cell146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7" style:family="paragraph" style:parent-style-name="Normal"/>
    <style:style style:name="T167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92" style:family="table-row">
      <style:table-row-properties style:min-row-height="0.801cm"/>
    </style:style>
    <style:style style:name="Cell147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8" style:family="paragraph" style:parent-style-name="Normal"/>
    <style:style style:name="T168_1" style:family="text" style:parent-style-name="Fuentedepárrafopredeter.">
      <style:text-properties fo:color="#000000" style:font-name="Calibri" fo:font-size="10pt" style:font-size-asian="10pt" style:font-name-complex="Arial" fo:language="es" fo:country="ES"/>
    </style:style>
    <style:style style:name="Row93" style:family="table-row">
      <style:table-row-properties style:min-row-height="0.801cm"/>
    </style:style>
    <style:style style:name="Cell148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fo:color="#000000" style:font-name="Calibri" fo:font-size="10pt" style:font-size-asian="10pt" style:font-name-complex="Arial" fo:language="es" fo:country="ES"/>
    </style:style>
    <style:style style:name="Row94" style:family="table-row">
      <style:table-row-properties style:min-row-height="0.801cm"/>
    </style:style>
    <style:style style:name="Cell149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color="#000000" style:font-name="Calibri" fo:font-size="10pt" style:font-size-asian="10pt" style:font-name-complex="Arial" fo:language="es" fo:country="ES"/>
    </style:style>
    <style:style style:name="Row95" style:family="table-row">
      <style:table-row-properties style:min-row-height="0.801cm"/>
    </style:style>
    <style:style style:name="Cell150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color="#000000" style:font-name="Calibri" fo:font-size="10pt" style:font-size-asian="10pt" style:font-name-complex="Arial" fo:language="es" fo:country="ES"/>
    </style:style>
    <style:style style:name="Row96" style:family="table-row">
      <style:table-row-properties style:min-row-height="0.801cm"/>
    </style:style>
    <style:style style:name="Cell151" style:family="table-cell">
      <style:table-cell-properties style:vertical-align="middle" fo:padding-top="0.026cm" fo:border-top="#000000 0.018cm solid" fo:padding-bottom="0.026cm" fo:border-bottom="#000000 0.018cm solid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color="#000000" style:font-name="Calibri" fo:font-size="10pt" style:font-size-asian="10pt" style:font-name-complex="Arial" fo:language="es" fo:country="ES"/>
    </style:style>
    <style:style style:name="P173" style:family="paragraph" style:parent-style-name="Normal">
      <style:paragraph-properties fo:text-align="justify"/>
      <style:text-properties style:font-name="Calibri" fo:language="es" fo:country="ES"/>
    </style:style>
  </office:automatic-styles>
  <office:body>
    <office:text>
      <text:section text:style-name="S1" text:name="S1">
        <text:p text:style-name="P1"><text:span text:style-name="T1_1">CONTRATOS<text:s/>DE<text:s/>SERVICIOS<text:s/>Y<text:s/>SUMINISTROS<text:s/>2020.<text:s/>ADJUDICATARIO/A</text:span></text:p>
        <text:p text:style-name="P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"><text:span text:style-name="T3_1">DENOMINACIÓN<text:s/></text:span></text:p>
            </table:table-cell>
            <table:table-cell table:style-name="Cell2">
              <text:p text:style-name="P4"><text:span text:style-name="T4_1">ADJUDICATARIO/A</text:span></text:p>
            </table:table-cell>
          </table:table-row>
          <table:table-row table:style-name="Row2">
            <table:table-cell table:style-name="Cell3">
              <text:p text:style-name="P5"><text:span text:style-name="T5_1">SUMINISTRO<text:s/>E<text:s/>INSTALACION<text:s/>DE<text:s/>CABINA<text:s/>DE<text:s/>ASEO<text:s/>AUTOLIMPIABLE</text:span></text:p>
            </table:table-cell>
            <table:table-cell table:style-name="Cell4">
              <text:p text:style-name="P6"><text:span text:style-name="T6_1">LORKE<text:s/>SYSTEMS<text:s/>S.L</text:span></text:p>
            </table:table-cell>
          </table:table-row>
          <table:table-row table:style-name="Row3">
            <table:table-cell table:style-name="Cell5">
              <text:p text:style-name="P7"><text:span text:style-name="T7_1">REDACCION<text:s/>DEL<text:s/>PROYECTO<text:s/>BASICO<text:s/>Y<text:s/>EJECUCION<text:s/>DE<text:s/>REMODELACION<text:s/>DEL<text:s/>MERCADO<text:s/>MUNICIPAL</text:span></text:p>
            </table:table-cell>
            <table:table-cell table:style-name="Cell6">
              <text:p text:style-name="P8"><text:span text:style-name="T8_1">FELIPE<text:s/>GAGO<text:s/>DORESTE-CANARIAS<text:s/>CONTROL<text:s/>RADIOELECTRICO<text:s/>S.L.U</text:span></text:p>
            </table:table-cell>
          </table:table-row>
          <table:table-row table:style-name="Row4">
            <table:table-cell table:style-name="Cell7">
              <text:p text:style-name="P9"><text:span text:style-name="T9_1">REDACCION<text:s/>DEL<text:s/>PROYECTO<text:s/>BASICO<text:s/>Y<text:s/>EJECUCION<text:s/>DE<text:s/>URBANIZACION<text:s/>DE<text:s/>LA<text:s/>PLAZA<text:s/>DE<text:s/>SAN<text:s/>PEDRO-ARGUAL</text:span></text:p>
            </table:table-cell>
            <table:table-cell table:style-name="Cell8">
              <text:p text:style-name="P10"><text:span text:style-name="T10_1">FELIPE<text:s/>GAGO<text:s/>DORESTE-CANARIAS<text:s/>CONTROL<text:s/>RADIOELECTRICO<text:s/>S.L.U.</text:span></text:p>
            </table:table-cell>
          </table:table-row>
          <table:table-row table:style-name="Row5">
            <table:table-cell table:style-name="Cell9">
              <text:p text:style-name="P11"><text:span text:style-name="T11_1">ADQUISICION<text:s/>DE<text:s/>CARPA<text:s/>PARA<text:s/>EL<text:s/>EXCMO.<text:s/>AYTO.<text:s/>DE<text:s/>LOS<text:s/>LLANOS<text:s/>DE<text:s/>ARIDANE</text:span></text:p>
            </table:table-cell>
            <table:table-cell table:style-name="Cell10">
              <text:p text:style-name="P12"><text:span text:style-name="T12_1">MOÑITA<text:s/>PULIDO<text:s/>S.A.U.</text:span></text:p>
            </table:table-cell>
          </table:table-row>
          <table:table-row table:style-name="Row6">
            <table:table-cell table:style-name="Cell11">
              <text:p text:style-name="P13"><text:span text:style-name="T13_1">PROYECTO<text:s/>SUSTITUCION<text:s/>DE<text:s/>ASCENSOR<text:s/>Y<text:s/>ACONDICIONAMIENTO<text:s/>DE<text:s/>ENTRADA<text:s/>AL<text:s/>AYUNTAMIENTO</text:span></text:p>
            </table:table-cell>
            <table:table-cell table:style-name="Cell12">
              <text:p text:style-name="P14"><text:span text:style-name="T14_1"><text:s text:c="2"/>SCHINDLER<text:s/>S.A.</text:span></text:p>
            </table:table-cell>
          </table:table-row>
          <table:table-row table:style-name="Row7">
            <table:table-cell table:style-name="Cell13">
              <text:p text:style-name="P15"><text:span text:style-name="T15_1">SERVICIOS<text:s/>DE<text:s/>SOCORRISMO<text:s/>Y<text:s/>MONITORES<text:s/>PARA<text:s/>LA<text:s/>PISCINA<text:s/>MUNICIPAL</text:span></text:p>
            </table:table-cell>
            <table:table-cell table:style-name="Cell14">
              <text:p text:style-name="P16"><text:span text:style-name="T16_1">RENUNCIA</text:span></text:p>
            </table:table-cell>
          </table:table-row>
          <table:table-row table:style-name="Row8">
            <table:table-cell table:style-name="Cell15">
              <text:p text:style-name="P17"><text:span text:style-name="T17_1">SERVICIO<text:s/>DE<text:s/>CONTROL<text:s/>HORARIO<text:s/>PARA<text:s/>EL<text:s/>AYTO.<text:s/>DE<text:s/>LOS<text:s/>LLANOS</text:span></text:p>
            </table:table-cell>
            <table:table-cell table:style-name="Cell16">
              <text:p text:style-name="P18"><text:span text:style-name="T18_1">PEIXE<text:s/>SOFTWARE<text:s/>S.L.</text:span></text:p>
            </table:table-cell>
          </table:table-row>
          <table:table-row table:style-name="Row9">
            <table:table-cell table:style-name="Cell17">
              <text:p text:style-name="P19"><text:span text:style-name="T19_1">PROYECTO<text:s/>DE<text:s/>ORDENACIÓN<text:s/>VIARIO<text:s/>DEL<text:s/>CASCO<text:s/>URBANO.<text:s/>INTERSECCIÓN<text:s/>ENTRE<text:s/>LAS<text:s/>CALLES<text:s/>EUSEBIO<text:s/>BARRETO-CARRILLA-SANSOFÉ-CARLOS<text:s/>FCO.<text:s/>LORENZO<text:s/>NAVARRO</text:span></text:p>
            </table:table-cell>
            <table:table-cell table:style-name="Cell18">
              <text:p text:style-name="P20"><text:span text:style-name="T20_1">LUSAN<text:s/>ASFALTOS<text:s/>Y<text:s/>CONSTRUCCIONES<text:s/>S.L.</text:span></text:p>
            </table:table-cell>
          </table:table-row>
        </table:table>
      </text:section>
      <text:section text:style-name="S2" text:name="S2">
        <text:p text:style-name="P21"><text:span text:style-name="T21_1">CONTRATOS<text:s/>DE<text:s/>SERVICIOS<text:s/>Y<text:s/>SUMINISTROS<text:s/>2020.<text:s/>DURACIÓN</text:span></text:p>
        <text:p text:style-name="P22"/>
        <text:p text:style-name="P23"/>
        <table:table table:style-name="Table2">
          <table:table-column table:style-name="Column3"/>
          <table:table-column table:style-name="Column4"/>
          <table:table-row table:style-name="Row10">
            <table:table-cell table:style-name="Cell19">
              <text:p text:style-name="P24"><text:span text:style-name="T24_1">OBJETO</text:span></text:p>
            </table:table-cell>
            <table:table-cell table:style-name="Cell20">
              <text:p text:style-name="P25"><text:span text:style-name="T25_1">DURACIÓN</text:span></text:p>
            </table:table-cell>
          </table:table-row>
          <table:table-row table:style-name="Row11">
            <table:table-cell table:style-name="Cell21">
              <text:p text:style-name="P26"><text:span text:style-name="T26_1">GESTION<text:s/>DE<text:s/>PUNTOS<text:s/>DE<text:s/>PROMOCION<text:s/>DEPORTIVA<text:s/>BASICA<text:s/>Y<text:s/>PROGRAMA<text:s/>SOCIOMOTRIZ</text:span></text:p>
            </table:table-cell>
            <table:table-cell table:style-name="Cell22">
              <text:p text:style-name="P27"><text:span text:style-name="T27_1">120<text:s/>días</text:span></text:p>
            </table:table-cell>
          </table:table-row>
          <table:table-row table:style-name="Row12">
            <table:table-cell table:style-name="Cell23">
              <text:p text:style-name="P28"><text:span text:style-name="T28_1">SUMINISTRO<text:s/>E<text:s/>INSTALACION<text:s/>DE<text:s/>CABINA<text:s/>DE<text:s/>ASEO<text:s/>AUTOLIMPIABLE</text:span></text:p>
            </table:table-cell>
            <table:table-cell table:style-name="Cell24">
              <text:p text:style-name="P29"><text:span text:style-name="T29_1">120<text:s/>días</text:span></text:p>
            </table:table-cell>
          </table:table-row>
          <table:table-row table:style-name="Row13">
            <table:table-cell table:style-name="Cell25">
              <text:p text:style-name="P30"><text:span text:style-name="T30_1">REDACCION<text:s/>DEL<text:s/>PROYECTO<text:s/>BASICO<text:s/>Y<text:s/>EJECUCION<text:s/>DE<text:s/>REMODELACION<text:s/>DEL<text:s/>MERCADO<text:s/>MUNICIPAL</text:span></text:p>
            </table:table-cell>
            <table:table-cell table:style-name="Cell26">
              <text:p text:style-name="P31"><text:span text:style-name="T31_1">4<text:s/>meses</text:span></text:p>
            </table:table-cell>
          </table:table-row>
          <table:table-row table:style-name="Row14">
            <table:table-cell table:style-name="Cell27">
              <text:p text:style-name="P32"><text:span text:style-name="T32_1">REDACCION<text:s/>DEL<text:s/>PROYECTO<text:s/>BASICO<text:s/>Y<text:s/>EJECUCION<text:s/>DE<text:s/>URBANIZACION<text:s/>DE<text:s/>LA<text:s/>PLAZA<text:s/>DE<text:s/>SAN<text:s/>PEDRO-ARGUAL</text:span></text:p>
            </table:table-cell>
            <table:table-cell table:style-name="Cell28">
              <text:p text:style-name="P33"><text:span text:style-name="T33_1">4<text:s/>meses</text:span></text:p>
            </table:table-cell>
          </table:table-row>
          <table:table-row table:style-name="Row15">
            <table:table-cell table:style-name="Cell29">
              <text:p text:style-name="P34"><text:span text:style-name="T34_1">ADQUISICION<text:s/>DE<text:s/>CARPA<text:s/>PARA<text:s/>EL<text:s/>EXCMO.<text:s/>AYTO.<text:s/>DE<text:s/>LOS<text:s/>LLANOS<text:s/>DE<text:s/>ARIDANE</text:span></text:p>
            </table:table-cell>
            <table:table-cell table:style-name="Cell30">
              <text:p text:style-name="P35"><text:span text:style-name="T35_1">90<text:s/>días</text:span></text:p>
            </table:table-cell>
          </table:table-row>
          <table:table-row table:style-name="Row16">
            <table:table-cell table:style-name="Cell31">
              <text:p text:style-name="P36"><text:span text:style-name="T36_1">PROYECTO<text:s/>SUSTITUCION<text:s/>DE<text:s/>ASCENSOR<text:s/>Y<text:s/>ACONDICIONAMIENTO<text:s/>DE<text:s/>ENTRADA<text:s/>AL<text:s/>AYUNTAMIENTO</text:span></text:p>
            </table:table-cell>
            <table:table-cell table:style-name="Cell32">
              <text:p text:style-name="P37"><text:span text:style-name="T37_1">26<text:s/>meses</text:span></text:p>
            </table:table-cell>
          </table:table-row>
          <table:table-row table:style-name="Row17">
            <table:table-cell table:style-name="Cell33">
              <text:p text:style-name="P38"><text:span text:style-name="T38_1">SERVICIOS<text:s/>DE<text:s/>SOCORRISMO<text:s/>Y<text:s/>MONITORES<text:s/>PARA<text:s/>LA<text:s/>PISCINA<text:s/>MUNICIPAL</text:span></text:p>
            </table:table-cell>
            <table:table-cell table:style-name="Cell34">
              <text:p text:style-name="P39"><text:span text:style-name="T39_1">7<text:s/>meses</text:span></text:p>
            </table:table-cell>
          </table:table-row>
          <table:table-row table:style-name="Row18">
            <table:table-cell table:style-name="Cell35">
              <text:p text:style-name="P40"><text:span text:style-name="T40_1">SERVICIO<text:s/>DE<text:s/>CONTROL<text:s/>HORARIO<text:s/>PARA<text:s/>EL<text:s/>AYTO.<text:s/>DE<text:s/>LOS<text:s/>LLANOS</text:span></text:p>
            </table:table-cell>
            <table:table-cell table:style-name="Cell36">
              <text:p text:style-name="P41"><text:span text:style-name="T41_1">4<text:s/>años</text:span></text:p>
            </table:table-cell>
          </table:table-row>
          <table:table-row table:style-name="Row19">
            <table:table-cell table:style-name="Cell37">
              <text:p text:style-name="P42"><text:span text:style-name="T42_1">PROYECTO<text:s/>DE<text:s/>ORDENACIÓN<text:s/>VIARIO<text:s/>DEL<text:s/>CASCO<text:s/>URBANO.<text:s/>INTERSECCIÓN<text:s/>ENTRE<text:s/>LAS<text:s/>CALLES<text:s/>EUSEBIO<text:s/>BARRETO-CARRILLA-SANSOFÉ-CARLOS<text:s/>FCO.<text:s/>LORENZO<text:s/>NAVARRO</text:span></text:p>
            </table:table-cell>
            <table:table-cell table:style-name="Cell38">
              <text:p text:style-name="P43"><text:span text:style-name="T43_1">3<text:s/>meses</text:span></text:p>
            </table:table-cell>
          </table:table-row>
        </table:table>
      </text:section>
      <text:section text:style-name="S3" text:name="S3">
        <text:p text:style-name="P44"><text:span text:style-name="T44_1">CONTRATOS<text:s/>DE<text:s/>SERVICIOS<text:s/>Y<text:s/>SUMINISTROS<text:s/>2020.<text:s/></text:span></text:p>
        <text:p text:style-name="P45"><text:span text:style-name="T45_1">IMPORTE<text:s/>ADJUDICACIÓN</text:span></text:p>
        <text:p text:style-name="P46"/>
        <table:table table:style-name="Table3">
          <table:table-column table:style-name="Column5"/>
          <table:table-column table:style-name="Column6"/>
          <table:table-row table:style-name="Row20">
            <table:table-cell table:style-name="Cell39">
              <text:p text:style-name="P47"><text:span text:style-name="T47_1">DENOMINACIÓN<text:s/></text:span></text:p>
            </table:table-cell>
            <table:table-cell table:style-name="Cell40">
              <text:p text:style-name="P48"><text:span text:style-name="T48_1">IMPORTE<text:s/>ADJUDICACIÓN</text:span></text:p>
            </table:table-cell>
          </table:table-row>
          <table:table-row table:style-name="Row21">
            <table:table-cell table:style-name="Cell41">
              <text:p text:style-name="P49"><text:span text:style-name="T49_1">SUMINISTRO<text:s/>E<text:s/>INSTALACION<text:s/>DE<text:s/>CABINA<text:s/>DE<text:s/>ASEO<text:s/>AUTOLIMPIABLE</text:span></text:p>
            </table:table-cell>
            <table:table-cell table:style-name="Cell42">
              <text:p text:style-name="P50"><text:span text:style-name="T50_1">37.381,18</text:span></text:p>
            </table:table-cell>
          </table:table-row>
          <table:table-row table:style-name="Row22">
            <table:table-cell table:style-name="Cell43">
              <text:p text:style-name="P51"><text:span text:style-name="T51_1">REDACCION<text:s/>DEL<text:s/>PROYECTO<text:s/>BASICO<text:s/>Y<text:s/>EJECUCION<text:s/>DE<text:s/>REMODELACION<text:s/>DEL<text:s/>MERCADO<text:s/>MUNICIPAL</text:span></text:p>
            </table:table-cell>
            <table:table-cell table:style-name="Cell44">
              <text:p text:style-name="P52"><text:span text:style-name="T52_1">51.643,19</text:span></text:p>
            </table:table-cell>
          </table:table-row>
          <table:table-row table:style-name="Row23">
            <table:table-cell table:style-name="Cell45">
              <text:p text:style-name="P53"><text:span text:style-name="T53_1">REDACCION<text:s/>DEL<text:s/>PROYECTO<text:s/>BASICO<text:s/>Y<text:s/>EJECUCION<text:s/>DE<text:s/>URBANIZACION<text:s/>DE<text:s/>LA<text:s/>PLAZA<text:s/>DE<text:s/>SAN<text:s/>PEDRO-ARGUAL</text:span></text:p>
            </table:table-cell>
            <table:table-cell table:style-name="Cell46">
              <text:p text:style-name="P54"><text:span text:style-name="T54_1">20.000,00</text:span></text:p>
            </table:table-cell>
          </table:table-row>
          <table:table-row table:style-name="Row24">
            <table:table-cell table:style-name="Cell47">
              <text:p text:style-name="P55"><text:span text:style-name="T55_1">ADQUISICION<text:s/>DE<text:s/>CARPA<text:s/>PARA<text:s/>EL<text:s/>EXCMO.<text:s/>AYTO.<text:s/>DE<text:s/>LOS<text:s/>LLANOS<text:s/>DE<text:s/>ARIDANE</text:span></text:p>
            </table:table-cell>
            <table:table-cell table:style-name="Cell48">
              <text:p text:style-name="P56"><text:span text:style-name="T56_1">76.995,31<text:s/></text:span></text:p>
            </table:table-cell>
          </table:table-row>
          <table:table-row table:style-name="Row25">
            <table:table-cell table:style-name="Cell49">
              <text:p text:style-name="P57"><text:span text:style-name="T57_1">PROYECTO<text:s/>SUSTITUCION<text:s/>DE<text:s/>ASCENSOR<text:s/>Y<text:s/>ACONDICIONAMIENTO<text:s/>DE<text:s/>ENTRADA<text:s/>AL<text:s/>AYUNTAMIENTO</text:span></text:p>
            </table:table-cell>
            <table:table-cell table:style-name="Cell50">
              <text:p text:style-name="P58"><text:span text:style-name="T58_1">46.940,52</text:span></text:p>
            </table:table-cell>
          </table:table-row>
          <table:table-row table:style-name="Row26">
            <table:table-cell table:style-name="Cell51">
              <text:p text:style-name="P59"><text:span text:style-name="T59_1">SERVICIOS<text:s/>DE<text:s/>SOCORRISMO<text:s/>Y<text:s/>MONITORES<text:s/>PARA<text:s/>LA<text:s/>PISCINA<text:s/>MUNICIPAL</text:span></text:p>
            </table:table-cell>
            <table:table-cell table:style-name="Cell52">
              <text:p text:style-name="P60"><text:span text:style-name="T60_1">75.588,79</text:span></text:p>
            </table:table-cell>
          </table:table-row>
          <table:table-row table:style-name="Row27">
            <table:table-cell table:style-name="Cell53">
              <text:p text:style-name="P61"><text:span text:style-name="T61_1">SERVICIO<text:s/>DE<text:s/>CONTROL<text:s/>HORARIO<text:s/>PARA<text:s/>EL<text:s/>AYTO.<text:s/>DE<text:s/>LOS<text:s/>LLANOS</text:span></text:p>
            </table:table-cell>
            <table:table-cell table:style-name="Cell54">
              <text:p text:style-name="P62"><text:span text:style-name="T62_1">22.416,23</text:span></text:p>
            </table:table-cell>
          </table:table-row>
          <table:table-row table:style-name="Row28">
            <table:table-cell table:style-name="Cell55">
              <text:p text:style-name="P63"><text:span text:style-name="T63_1">PROYECTO<text:s/>DE<text:s/>ORDENACIÓN<text:s/>VIARIO<text:s/>DEL<text:s/>CASCO<text:s/>URBANO.<text:s/>INTERSECCIÓN<text:s/>ENTRE<text:s/>LAS<text:s/>CALLES<text:s/>EUSEBIO<text:s/>BARRETO-CARRILLA-SANSOFÉ-CARLOS<text:s/>FCO.<text:s/>LORENZO<text:s/>NAVARRO</text:span></text:p>
            </table:table-cell>
            <table:table-cell table:style-name="Cell56">
              <text:p text:style-name="P64"><text:span text:style-name="T64_1">222.712,05</text:span></text:p>
            </table:table-cell>
          </table:table-row>
        </table:table>
      </text:section>
      <text:section text:style-name="S4" text:name="S4">
        <text:p text:style-name="P65"><text:span text:style-name="T65_1">CONTRATOS<text:s/>DE<text:s/>SERVICIOS<text:s/>Y<text:s/>SUMINISTROS<text:s/>2020.<text:s/>IMPORTE<text:s/>LICITACIÓN</text:span></text:p>
        <text:p text:style-name="P66"/>
        <table:table table:style-name="Table4">
          <table:table-column table:style-name="Column7"/>
          <table:table-column table:style-name="Column8"/>
          <table:table-row table:style-name="Row29">
            <table:table-cell table:style-name="Cell57">
              <text:p text:style-name="P67"><text:span text:style-name="T67_1">DENOMINACIÓN<text:s/></text:span></text:p>
            </table:table-cell>
            <table:table-cell table:style-name="Cell58">
              <text:p text:style-name="P68"><text:span text:style-name="T68_1">IMPORTE<text:s/>LICITACIÓN</text:span></text:p>
            </table:table-cell>
          </table:table-row>
          <table:table-row table:style-name="Row30">
            <table:table-cell table:style-name="Cell59">
              <text:p text:style-name="P69"><text:span text:style-name="T69_1">SUMINISTRO<text:s/>E<text:s/>INSTALACION<text:s/>DE<text:s/>CABINA<text:s/>DE<text:s/>ASEO<text:s/>AUTOLIMPIABLE</text:span></text:p>
            </table:table-cell>
            <table:table-cell table:style-name="Cell60">
              <text:p text:style-name="P70"><text:span text:style-name="T70_1">39.813,09</text:span></text:p>
            </table:table-cell>
          </table:table-row>
          <table:table-row table:style-name="Row31">
            <table:table-cell table:style-name="Cell61">
              <text:p text:style-name="P71"><text:span text:style-name="T71_1">REDACCION<text:s/>DEL<text:s/>PROYECTO<text:s/>BASICO<text:s/>Y<text:s/>EJECUCION<text:s/>DE<text:s/>REMODELACION<text:s/>DEL<text:s/>MERCADO<text:s/>MUNICIPAL</text:span></text:p>
            </table:table-cell>
            <table:table-cell table:style-name="Cell62">
              <text:p text:style-name="P72"><text:span text:style-name="T72_1">55.000,00</text:span></text:p>
            </table:table-cell>
          </table:table-row>
          <table:table-row table:style-name="Row32">
            <table:table-cell table:style-name="Cell63">
              <text:p text:style-name="P73"><text:span text:style-name="T73_1">REDACCION<text:s/>DEL<text:s/>PROYECTO<text:s/>BASICO<text:s/>Y<text:s/>EJECUCION<text:s/>DE<text:s/>URBANIZACION<text:s/>DE<text:s/>LA<text:s/>PLAZA<text:s/>DE<text:s/>SAN<text:s/>PEDRO-ARGUAL</text:span></text:p>
            </table:table-cell>
            <table:table-cell table:style-name="Cell64">
              <text:p text:style-name="P74"><text:span text:style-name="T74_1">21.300,00</text:span></text:p>
            </table:table-cell>
          </table:table-row>
          <table:table-row table:style-name="Row33">
            <table:table-cell table:style-name="Cell65">
              <text:p text:style-name="P75"><text:span text:style-name="T75_1">ADQUISICION<text:s/>DE<text:s/>CARPA<text:s/>PARA<text:s/>EL<text:s/>EXCMO.<text:s/>AYTO.<text:s/>DE<text:s/>LOS<text:s/>LLANOS<text:s/>DE<text:s/>ARIDANE</text:span></text:p>
            </table:table-cell>
            <table:table-cell table:style-name="Cell66">
              <text:p text:style-name="P76"><text:span text:style-name="T76_1">82.000,00</text:span></text:p>
            </table:table-cell>
          </table:table-row>
          <table:table-row table:style-name="Row34">
            <table:table-cell table:style-name="Cell67">
              <text:p text:style-name="P77"><text:span text:style-name="T77_1">PROYECTO<text:s/>SUSTITUCION<text:s/>DE<text:s/>ASCENSOR<text:s/>Y<text:s/>ACONDICIONAMIENTO<text:s/>DE<text:s/>ENTRADA<text:s/>AL<text:s/>AYUNTAMIENTO</text:span></text:p>
            </table:table-cell>
            <table:table-cell table:style-name="Cell68">
              <text:p text:style-name="P78"><text:span text:style-name="T78_1">49.991,65</text:span></text:p>
            </table:table-cell>
          </table:table-row>
          <table:table-row table:style-name="Row35">
            <table:table-cell table:style-name="Cell69">
              <text:p text:style-name="P79"><text:span text:style-name="T79_1">SERVICIOS<text:s/>DE<text:s/>SOCORRISMO<text:s/>Y<text:s/>MONITORES<text:s/>PARA<text:s/>LA<text:s/>PISCINA<text:s/>MUNICIPAL</text:span></text:p>
            </table:table-cell>
            <table:table-cell table:style-name="Cell70">
              <text:p text:style-name="P80"><text:span text:style-name="T80_1">80.880,00</text:span></text:p>
            </table:table-cell>
          </table:table-row>
          <table:table-row table:style-name="Row36">
            <table:table-cell table:style-name="Cell71">
              <text:p text:style-name="P81"><text:span text:style-name="T81_1">SERVICIOS<text:s/>DE<text:s/>ASESORAMIENTO<text:s/>LABORAL,<text:s/>FISCAL<text:s/>Y<text:s/>CONTABLE<text:s/>PARA<text:s/>EL<text:s/>AYTO.<text:s/>DE<text:s/>LOS<text:s/>LLANOS<text:s/></text:span></text:p>
            </table:table-cell>
            <table:table-cell table:style-name="Cell72">
              <text:p text:style-name="P82"><text:span text:style-name="T82_1">57.780,00</text:span></text:p>
            </table:table-cell>
          </table:table-row>
          <table:table-row table:style-name="Row37">
            <table:table-cell table:style-name="Cell73">
              <text:p text:style-name="P83"><text:span text:style-name="T83_1">PROYECTO<text:s/>DE<text:s/>ORDENACIÓN<text:s/>VIARIO<text:s/>DEL<text:s/>CASCO<text:s/>URBANO.<text:s/>INTERSECCIÓN<text:s/>ENTRE<text:s/>LAS<text:s/>CALLES<text:s/>EUSEBIO<text:s/>BARRETO-CARRILLA-SANSOFÉ-CARLOS<text:s/>FCO.<text:s/>LORENZO<text:s/>NAVARRO</text:span></text:p>
            </table:table-cell>
            <table:table-cell table:style-name="Cell74">
              <text:p text:style-name="P84"><text:span text:style-name="T84_1">237.231,89</text:span></text:p>
            </table:table-cell>
          </table:table-row>
        </table:table>
      </text:section>
      <text:section text:style-name="S5" text:name="S5">
        <text:p text:style-name="P85"><text:span text:style-name="T85_1">CONTRATOS<text:s/>DE<text:s/>SERVICIOS<text:s/>Y<text:s/>SUMINISTROS<text:s/>2020.<text:s/>NÚMERO<text:s/>LICITADORES</text:span></text:p>
        <text:p text:style-name="P86"/>
        <table:table table:style-name="Table5">
          <table:table-column table:style-name="Column9"/>
          <table:table-column table:style-name="Column10"/>
          <table:table-row table:style-name="Row38">
            <table:table-cell table:style-name="Cell75">
              <text:p text:style-name="P87"><text:span text:style-name="T87_1">DENOMINACIÓN<text:s/></text:span></text:p>
            </table:table-cell>
            <table:table-cell table:style-name="Cell76">
              <text:p text:style-name="P88"><text:span text:style-name="T88_1">LICITADORES</text:span></text:p>
            </table:table-cell>
          </table:table-row>
          <table:table-row table:style-name="Row39">
            <table:table-cell table:style-name="Cell77">
              <text:p text:style-name="P89"><text:span text:style-name="T89_1">SUMINISTRO<text:s/>E<text:s/>INSTALACION<text:s/>DE<text:s/>CABINA<text:s/>DE<text:s/>ASEO<text:s/>AUTOLIMPIABLE</text:span></text:p>
            </table:table-cell>
            <table:table-cell table:style-name="Cell78">
              <text:p text:style-name="P90"><text:span text:style-name="T90_1">3</text:span></text:p>
            </table:table-cell>
          </table:table-row>
          <table:table-row table:style-name="Row40">
            <table:table-cell table:style-name="Cell79">
              <text:p text:style-name="P91"><text:span text:style-name="T91_1">REDACCION<text:s/>DEL<text:s/>PROYECTO<text:s/>BASICO<text:s/>Y<text:s/>EJECUCION<text:s/>DE<text:s/>REMODELACION<text:s/>DEL<text:s/>MERCADO<text:s/>MUNICIPAL</text:span></text:p>
            </table:table-cell>
            <table:table-cell table:style-name="Cell80">
              <text:p text:style-name="P92"><text:span text:style-name="T92_1">29</text:span></text:p>
            </table:table-cell>
          </table:table-row>
          <table:table-row table:style-name="Row41">
            <table:table-cell table:style-name="Cell81">
              <text:p text:style-name="P93"><text:span text:style-name="T93_1">REDACCION<text:s/>DEL<text:s/>PROYECTO<text:s/>BASICO<text:s/>Y<text:s/>EJECUCION<text:s/>DE<text:s/>URBANIZACION<text:s/>DE<text:s/>LA<text:s/>PLAZA<text:s/>DE<text:s/>SAN<text:s/>PEDRO-ARGUAL</text:span></text:p>
            </table:table-cell>
            <table:table-cell table:style-name="Cell82">
              <text:p text:style-name="P94"><text:span text:style-name="T94_1">23</text:span></text:p>
            </table:table-cell>
          </table:table-row>
          <table:table-row table:style-name="Row42">
            <table:table-cell table:style-name="Cell83">
              <text:p text:style-name="P95"><text:span text:style-name="T95_1">ADQUISICION<text:s/>DE<text:s/>CARPA<text:s/>PARA<text:s/>EL<text:s/>EXCMO.<text:s/>AYTO.<text:s/>DE<text:s/>LOS<text:s/>LLANOS<text:s/>DE<text:s/>ARIDANE</text:span></text:p>
            </table:table-cell>
            <table:table-cell table:style-name="Cell84">
              <text:p text:style-name="P96"><text:span text:style-name="T96_1">9</text:span></text:p>
            </table:table-cell>
          </table:table-row>
          <table:table-row table:style-name="Row43">
            <table:table-cell table:style-name="Cell85">
              <text:p text:style-name="P97"><text:span text:style-name="T97_1">SUSTITUCION<text:s/>DE<text:s/>ASCENSOR<text:s/>Y<text:s/>ACONDICIONAMIENTO<text:s/>DE<text:s/>ENTRADA<text:s/>AL<text:s/>AYUNTAMIENTO</text:span></text:p>
            </table:table-cell>
            <table:table-cell table:style-name="Cell86">
              <text:p text:style-name="P98"><text:span text:style-name="T98_1">1</text:span></text:p>
            </table:table-cell>
          </table:table-row>
          <table:table-row table:style-name="Row44">
            <table:table-cell table:style-name="Cell87">
              <text:p text:style-name="P99"><text:span text:style-name="T99_1">SERVICIOS<text:s/>DE<text:s/>SOCORRISMO<text:s/>Y<text:s/>MONITORES<text:s/>PARA<text:s/>LA<text:s/>PISCINA<text:s/>MUNICIPAL</text:span></text:p>
            </table:table-cell>
            <table:table-cell table:style-name="Cell88">
              <text:p text:style-name="P100"><text:span text:style-name="T100_1">-</text:span></text:p>
            </table:table-cell>
          </table:table-row>
          <table:table-row table:style-name="Row45">
            <table:table-cell table:style-name="Cell89">
              <text:p text:style-name="P101"><text:span text:style-name="T101_1">SERVICIO<text:s/>DE<text:s/>CONTROL<text:s/>HORARIO<text:s/>PARA<text:s/>EL<text:s/>AYTO.<text:s/>DE<text:s/>LOS<text:s/>LLANOS</text:span></text:p>
            </table:table-cell>
            <table:table-cell table:style-name="Cell90">
              <text:p text:style-name="P102"><text:span text:style-name="T102_1">4</text:span></text:p>
            </table:table-cell>
          </table:table-row>
          <table:table-row table:style-name="Row46">
            <table:table-cell table:style-name="Cell91">
              <text:p text:style-name="P103"><text:span text:style-name="T103_1">PROYECTO<text:s/>DE<text:s/>ORDENACIÓN<text:s/>VIARIO<text:s/>DEL<text:s/>CASCO<text:s/>URBANO.<text:s/>INTERSECCIÓN<text:s/>ENTRE<text:s/>LAS<text:s/>CALLES<text:s/>EUSEBIO<text:s/>BARRETO-CARRILLA-SANSOFÉ-CARLOS<text:s/>FCO.<text:s/>LORENZO<text:s/>NAVARRO</text:span></text:p>
            </table:table-cell>
            <table:table-cell table:style-name="Cell92">
              <text:p text:style-name="P104"><text:span text:style-name="T104_1">3</text:span></text:p>
            </table:table-cell>
          </table:table-row>
        </table:table>
      </text:section>
      <text:section text:style-name="S6" text:name="S6">
        <text:p text:style-name="P105"><text:span text:style-name="T105_1">CONTRATOS<text:s/>DE<text:s/>SERVICIOS<text:s/>Y<text:s/>SUMINISTROS<text:s/>2020</text:span></text:p>
        <text:p text:style-name="P106"/>
        <table:table table:style-name="Table6">
          <table:table-column table:style-name="Column11"/>
          <table:table-row table:style-name="Row47">
            <table:table-cell table:style-name="Cell93">
              <text:p text:style-name="P107"><text:span text:style-name="T107_1">DENOMINACIÓN<text:s/>Y<text:s/>OBJETO</text:span></text:p>
            </table:table-cell>
          </table:table-row>
          <table:table-row table:style-name="Row48">
            <table:table-cell table:style-name="Cell94">
              <text:p text:style-name="P108"><text:span text:style-name="T108_1">GESTION<text:s/>DE<text:s/>PUNTOS<text:s/>DE<text:s/>PROMOCION<text:s/>DEPORTIVA<text:s/>BASICA<text:s/>Y<text:s/>PROGRAMA<text:s/>SOCIOMOTRIZ</text:span></text:p>
            </table:table-cell>
          </table:table-row>
          <table:table-row table:style-name="Row49">
            <table:table-cell table:style-name="Cell95">
              <text:p text:style-name="P109"><text:span text:style-name="T109_1">PLAN<text:s/>DE<text:s/>MOVILIDAD<text:s/>URBANA<text:s/>SOSTENIBLE<text:s/>(PMUS)</text:span></text:p>
            </table:table-cell>
          </table:table-row>
          <table:table-row table:style-name="Row50">
            <table:table-cell table:style-name="Cell96">
              <text:p text:style-name="P110"><text:span text:style-name="T110_1">ADQUISICION<text:s/>DE<text:s/>CONTADORES<text:s/>VOLUMETRICOS</text:span></text:p>
            </table:table-cell>
          </table:table-row>
          <table:table-row table:style-name="Row51">
            <table:table-cell table:style-name="Cell97">
              <text:p text:style-name="P111"><text:span text:style-name="T111_1">ADQUISICION<text:s/>DE<text:s/>CINEMOMETRO<text:s/>DOPLER<text:s/>Y<text:s/>CABINA<text:s/>EN<text:s/>POSTE</text:span></text:p>
            </table:table-cell>
          </table:table-row>
          <table:table-row table:style-name="Row52">
            <table:table-cell table:style-name="Cell98">
              <text:p text:style-name="P112"><text:span text:style-name="T112_1">SUMINISTRO<text:s/>E<text:s/>INSTALACION<text:s/>DE<text:s/>CABINA<text:s/>DE<text:s/>ASEO<text:s/>AUTOLIMPIABLE</text:span></text:p>
            </table:table-cell>
          </table:table-row>
          <table:table-row table:style-name="Row53">
            <table:table-cell table:style-name="Cell99">
              <text:p text:style-name="P113"><text:span text:style-name="T113_1">REDACCION<text:s/>DEL<text:s/>PROYECTO<text:s/>BASICO<text:s/>Y<text:s/>EJECUCION<text:s/>DE<text:s/>REMODELACION<text:s/>DEL<text:s/>MERCADO<text:s/>MUNICIPAL</text:span></text:p>
            </table:table-cell>
          </table:table-row>
          <table:table-row table:style-name="Row54">
            <table:table-cell table:style-name="Cell100">
              <text:p text:style-name="P114"><text:span text:style-name="T114_1">REDACCION<text:s/>DEL<text:s/>PROYECTO<text:s/>BASICO<text:s/>Y<text:s/>EJECUCION<text:s/>DE<text:s/>URBANIZACION<text:s/>DE<text:s/>LA<text:s/>PLAZA<text:s/>DE<text:s/>SAN<text:s/>PEDRO-ARGUAL</text:span></text:p>
            </table:table-cell>
          </table:table-row>
          <table:table-row table:style-name="Row55">
            <table:table-cell table:style-name="Cell101">
              <text:p text:style-name="P115"><text:span text:style-name="T115_1">ADQUISICION<text:s/>DE<text:s/>CARPA<text:s/>PARA<text:s/>EL<text:s/>EXCMO.<text:s/>AYTO.<text:s/>DE<text:s/>LOS<text:s/>LLANOS<text:s/>DE<text:s/>ARIDANE</text:span></text:p>
            </table:table-cell>
          </table:table-row>
          <table:table-row table:style-name="Row56">
            <table:table-cell table:style-name="Cell102">
              <text:p text:style-name="P116"><text:span text:style-name="T116_1">SUSTITUCION<text:s/>DE<text:s/>ASCENSOR<text:s/>Y<text:s/>ACONDICIONAMIENTO<text:s/>DE<text:s/>ENTRADA<text:s/>AL<text:s/>AYUNTAMIENTO</text:span></text:p>
            </table:table-cell>
          </table:table-row>
          <table:table-row table:style-name="Row57">
            <table:table-cell table:style-name="Cell103">
              <text:p text:style-name="P117"><text:span text:style-name="T117_1">SERVICIOS<text:s/>DE<text:s/>SOCORRISMO<text:s/>Y<text:s/>MONITORES<text:s/>PARA<text:s/>LA<text:s/>PISCINA<text:s/>MUNICIPAL</text:span></text:p>
            </table:table-cell>
          </table:table-row>
        </table:table>
      </text:section>
      <text:section text:style-name="S7" text:name="S7">
        <text:p text:style-name="P118"><text:span text:style-name="T118_1">CONTRATOS<text:s/>DE<text:s/>SERVICIOS<text:s/>Y<text:s/>SUMINISTROS<text:s/>2020.<text:s/></text:span></text:p>
        <text:p text:style-name="P119"><text:span text:style-name="T119_1">PROCEDIMIENTO<text:s/>UTILIZADO</text:span></text:p>
        <text:p text:style-name="P120"/>
        <table:table table:style-name="Table7">
          <table:table-column table:style-name="Column12"/>
          <table:table-column table:style-name="Column13"/>
          <table:table-row table:style-name="Row58">
            <table:table-cell table:style-name="Cell104">
              <text:p text:style-name="P121"><text:span text:style-name="T121_1">DENOMINACIÓN<text:s/></text:span></text:p>
            </table:table-cell>
            <table:table-cell table:style-name="Cell105">
              <text:p text:style-name="P122"><text:span text:style-name="T122_1">PROCEDIMIENTO</text:span></text:p>
            </table:table-cell>
          </table:table-row>
          <table:table-row table:style-name="Row59">
            <table:table-cell table:style-name="Cell106">
              <text:p text:style-name="P123"><text:span text:style-name="T123_1">SUMINISTRO<text:s/>E<text:s/>INSTALACION<text:s/>DE<text:s/>CABINA<text:s/>DE<text:s/>ASEO<text:s/>AUTOLIMPIABLE</text:span></text:p>
            </table:table-cell>
            <table:table-cell table:style-name="Cell107">
              <text:p text:style-name="P124"><text:span text:style-name="T124_1">Abierto<text:s/>simplificado</text:span></text:p>
            </table:table-cell>
          </table:table-row>
          <table:table-row table:style-name="Row60">
            <table:table-cell table:style-name="Cell108">
              <text:p text:style-name="P125"><text:span text:style-name="T125_1">REDACCION<text:s/>DEL<text:s/>PROYECTO<text:s/>BASICO<text:s/>Y<text:s/>EJECUCION<text:s/>DE<text:s/>REMODELACION<text:s/>DEL<text:s/>MERCADO<text:s/>MUNICIPAL</text:span></text:p>
            </table:table-cell>
            <table:table-cell table:style-name="Cell109">
              <text:p text:style-name="P126"><text:span text:style-name="T126_1">Abierto<text:s/>simplificado</text:span></text:p>
            </table:table-cell>
          </table:table-row>
          <table:table-row table:style-name="Row61">
            <table:table-cell table:style-name="Cell110">
              <text:p text:style-name="P127"><text:span text:style-name="T127_1">REDACCION<text:s/>DEL<text:s/>PROYECTO<text:s/>BASICO<text:s/>Y<text:s/>EJECUCION<text:s/>DE<text:s/>URBANIZACION<text:s/>DE<text:s/>LA<text:s/>PLAZA<text:s/>DE<text:s/>SAN<text:s/>PEDRO-ARGUAL</text:span></text:p>
            </table:table-cell>
            <table:table-cell table:style-name="Cell111">
              <text:p text:style-name="P128"><text:span text:style-name="T128_1">Abierto<text:s/>simplificado</text:span></text:p>
            </table:table-cell>
          </table:table-row>
          <table:table-row table:style-name="Row62">
            <table:table-cell table:style-name="Cell112">
              <text:p text:style-name="P129"><text:span text:style-name="T129_1">ADQUISICION<text:s/>DE<text:s/>CARPA<text:s/>PARA<text:s/>EL<text:s/>EXCMO.<text:s/>AYTO.<text:s/>DE<text:s/>LOS<text:s/>LLANOS<text:s/>DE<text:s/>ARIDANE</text:span></text:p>
            </table:table-cell>
            <table:table-cell table:style-name="Cell113">
              <text:p text:style-name="P130"><text:span text:style-name="T130_1">Abierto<text:s/>simplificado</text:span></text:p>
            </table:table-cell>
          </table:table-row>
          <table:table-row table:style-name="Row63">
            <table:table-cell table:style-name="Cell114">
              <text:p text:style-name="P131"><text:span text:style-name="T131_1">PROYECTO<text:s/>SUSTITUCION<text:s/>DE<text:s/>ASCENSOR<text:s/>Y<text:s/>ACONDICIONAMIENTO<text:s/>DE<text:s/>ENTRADA<text:s/>AL<text:s/>AYUNTAMIENTO</text:span></text:p>
            </table:table-cell>
            <table:table-cell table:style-name="Cell115">
              <text:p text:style-name="P132"><text:span text:style-name="T132_1">Abierto<text:s/>simplificado</text:span></text:p>
            </table:table-cell>
          </table:table-row>
          <table:table-row table:style-name="Row64">
            <table:table-cell table:style-name="Cell116">
              <text:p text:style-name="P133"><text:span text:style-name="T133_1">SERVICIOS<text:s/>DE<text:s/>SOCORRISMO<text:s/>Y<text:s/>MONITORES<text:s/>PARA<text:s/>LA<text:s/>PISCINA<text:s/>MUNICIPAL</text:span></text:p>
            </table:table-cell>
            <table:table-cell table:style-name="Cell117">
              <text:p text:style-name="P134"><text:span text:style-name="T134_1">Abierto<text:s/>simplificado</text:span></text:p>
            </table:table-cell>
          </table:table-row>
          <table:table-row table:style-name="Row65">
            <table:table-cell table:style-name="Cell118">
              <text:p text:style-name="P135"><text:span text:style-name="T135_1">SERVICIOS<text:s/>DE<text:s/>ASESORAMIENTO<text:s/>LABORAL,<text:s/>FISCAL<text:s/>Y<text:s/>CONTABLE<text:s/>PARA<text:s/>EL<text:s/>AYTO.<text:s/>DE<text:s/>LOS<text:s/>LLANOS<text:s/></text:span></text:p>
            </table:table-cell>
            <table:table-cell table:style-name="Cell119">
              <text:p text:style-name="P136"><text:span text:style-name="T136_1">Abierto<text:s/>simplificado</text:span></text:p>
            </table:table-cell>
          </table:table-row>
          <table:table-row table:style-name="Row66">
            <table:table-cell table:style-name="Cell120">
              <text:p text:style-name="P137"><text:span text:style-name="T137_1">PROYECTO<text:s/>DE<text:s/>ORDENACIÓN<text:s/>VIARIO<text:s/>DEL<text:s/>CASCO<text:s/>URBANO.<text:s/>INTERSECCIÓN<text:s/>ENTRE<text:s/>LAS<text:s/>CALLES<text:s/>EUSEBIO<text:s/>BARRETO-CARRILLA-SANSOFÉ-CARLOS<text:s/>FCO.<text:s/>LORENZO<text:s/>NAVARRO</text:span></text:p>
            </table:table-cell>
            <table:table-cell table:style-name="Cell121">
              <text:p text:style-name="P138"><text:span text:style-name="T138_1">Abierto<text:s/>simplificado</text:span></text:p>
            </table:table-cell>
          </table:table-row>
        </table:table>
      </text:section>
      <text:section text:style-name="S8" text:name="S8">
        <text:p text:style-name="P139"><text:span text:style-name="T139_1">CONTRATOS<text:s/>DE<text:s/>SERVICIOS<text:s/>Y<text:s/>SUMINISTROS<text:s/>ADJUDICADOS<text:s/>2020</text:span></text:p>
        <text:p text:style-name="P140"/>
        <table:table table:style-name="Table8">
          <table:table-column table:style-name="Column14"/>
          <table:table-row table:style-name="Row67">
            <table:table-cell table:style-name="Cell122">
              <text:p text:style-name="P141"><text:span text:style-name="T141_1">GESTION<text:s/>DE<text:s/>PUNTOS<text:s/>DE<text:s/>PROMOCION<text:s/>DEPORTIVA<text:s/>BASICA<text:s/>Y<text:s/>PROGRAMA<text:s/>SOCIOMOTRIZ</text:span></text:p>
            </table:table-cell>
          </table:table-row>
          <table:table-row table:style-name="Row68">
            <table:table-cell table:style-name="Cell123">
              <text:p text:style-name="P142"><text:span text:style-name="T142_1">PLAN<text:s/>DE<text:s/>MOVILIDAD<text:s/>URBANA<text:s/>SOSTENIBLE<text:s/>(PMUS)</text:span></text:p>
            </table:table-cell>
          </table:table-row>
          <table:table-row table:style-name="Row69">
            <table:table-cell table:style-name="Cell124">
              <text:p text:style-name="P143"><text:span text:style-name="T143_1">ADQUISICION<text:s/>DE<text:s/>CONTADORES<text:s/>VOLUMETRICOS</text:span></text:p>
            </table:table-cell>
          </table:table-row>
          <table:table-row table:style-name="Row70">
            <table:table-cell table:style-name="Cell125">
              <text:p text:style-name="P144"><text:span text:style-name="T144_1">ADQUISICION<text:s/>DE<text:s/>CINEMOMETRO<text:s/>DOPLER<text:s/>Y<text:s/>CABINA<text:s/>EN<text:s/>POSTE</text:span></text:p>
            </table:table-cell>
          </table:table-row>
          <table:table-row table:style-name="Row71">
            <table:table-cell table:style-name="Cell126">
              <text:p text:style-name="P145"><text:span text:style-name="T145_1">SUMINISTRO<text:s/>E<text:s/>INSTALACION<text:s/>DE<text:s/>CABINA<text:s/>DE<text:s/>ASEO<text:s/>AUTOLIMPIABLE</text:span></text:p>
            </table:table-cell>
          </table:table-row>
          <table:table-row table:style-name="Row72">
            <table:table-cell table:style-name="Cell127">
              <text:p text:style-name="P146"><text:span text:style-name="T146_1">REDACCION<text:s/>DEL<text:s/>PROYECTO<text:s/>BASICO<text:s/>Y<text:s/>EJECUCION<text:s/>DE<text:s/>REMODELACION<text:s/>DEL<text:s/>MERCADO<text:s/>MUNICIPAL</text:span></text:p>
            </table:table-cell>
          </table:table-row>
          <table:table-row table:style-name="Row73">
            <table:table-cell table:style-name="Cell128">
              <text:p text:style-name="P147"><text:span text:style-name="T147_1">REDACCION<text:s/>DEL<text:s/>PROYECTO<text:s/>BASICO<text:s/>Y<text:s/>EJECUCION<text:s/>DE<text:s/>URBANIZACION<text:s/>DE<text:s/>LA<text:s/>PLAZA<text:s/>DE<text:s/>SAN<text:s/>PEDRO-ARGUAL</text:span></text:p>
            </table:table-cell>
          </table:table-row>
          <table:table-row table:style-name="Row74">
            <table:table-cell table:style-name="Cell129">
              <text:p text:style-name="P148"><text:span text:style-name="T148_1">ADQUISICION<text:s/>DE<text:s/>CARPA<text:s/>PARA<text:s/>EL<text:s/>EXCMO.<text:s/>AYTO.<text:s/>DE<text:s/>LOS<text:s/>LLANOS<text:s/>DE<text:s/>ARIDANE</text:span></text:p>
            </table:table-cell>
          </table:table-row>
          <table:table-row table:style-name="Row75">
            <table:table-cell table:style-name="Cell130">
              <text:p text:style-name="P149"><text:span text:style-name="T149_1">SUSTITUCION<text:s/>DE<text:s/>ASCENSOR<text:s/>Y<text:s/>ACONDICIONAMIENTO<text:s/>DE<text:s/>ENTRADA<text:s/>AL<text:s/>AYUNTAMIENTO</text:span></text:p>
            </table:table-cell>
          </table:table-row>
          <table:table-row table:style-name="Row76">
            <table:table-cell table:style-name="Cell131">
              <text:p text:style-name="P150"><text:span text:style-name="T150_1">SERVICIOS<text:s/>DE<text:s/>SOCORRISMO<text:s/>Y<text:s/>MONITORES<text:s/>PARA<text:s/>LA<text:s/>PISCINA<text:s/>MUNICIPAL</text:span></text:p>
            </table:table-cell>
          </table:table-row>
        </table:table>
      </text:section>
      <text:section text:style-name="S9" text:name="S9">
        <text:p text:style-name="P151"><text:span text:style-name="T151_1">CONTRATOS<text:s/>DE<text:s/>SERVICIOS<text:s/>Y<text:s/>SUMINISTROS<text:s/>PROGRAMADOS<text:s/>2020</text:span></text:p>
        <text:p text:style-name="P152"/>
        <table:table table:style-name="Table9">
          <table:table-column table:style-name="Column15"/>
          <table:table-row table:style-name="Row77">
            <table:table-cell table:style-name="Cell132">
              <text:p text:style-name="P153"><text:span text:style-name="T153_1">GESTION<text:s/>DE<text:s/>PUNTOS<text:s/>DE<text:s/>PROMOCION<text:s/>DEPORTIVA<text:s/>BASICA<text:s/>Y<text:s/>PROGRAMA<text:s/>SOCIOMOTRIZ</text:span></text:p>
            </table:table-cell>
          </table:table-row>
          <table:table-row table:style-name="Row78">
            <table:table-cell table:style-name="Cell133">
              <text:p text:style-name="P154"><text:span text:style-name="T154_1">PLAN<text:s/>DE<text:s/>MOVILIDAD<text:s/>URBANA<text:s/>SOSTENIBLE<text:s/>(PMUS)</text:span></text:p>
            </table:table-cell>
          </table:table-row>
          <table:table-row table:style-name="Row79">
            <table:table-cell table:style-name="Cell134">
              <text:p text:style-name="P155"><text:span text:style-name="T155_1">ADQUISICION<text:s/>DE<text:s/>CONTADORES<text:s/>VOLUMETRICOS</text:span></text:p>
            </table:table-cell>
          </table:table-row>
          <table:table-row table:style-name="Row80">
            <table:table-cell table:style-name="Cell135">
              <text:p text:style-name="P156"><text:span text:style-name="T156_1">CONTRATACION<text:s/>GRUPO<text:s/>MUSICAL<text:s/>KETAMA.<text:s/>XIII<text:s/>ANIVERSARIO<text:s/>CONTIGO<text:s/>ALMEDIODIA</text:span></text:p>
            </table:table-cell>
          </table:table-row>
          <table:table-row table:style-name="Row81">
            <table:table-cell table:style-name="Cell136">
              <text:p text:style-name="P157"><text:span text:style-name="T157_1">ADQUISICION<text:s/>DE<text:s/>CINEMOMETRO<text:s/>DOPLER<text:s/>Y<text:s/>CABINA<text:s/>EN<text:s/>POSTE</text:span></text:p>
            </table:table-cell>
          </table:table-row>
          <table:table-row table:style-name="Row82">
            <table:table-cell table:style-name="Cell137">
              <text:p text:style-name="P158"><text:span text:style-name="T158_1">SUMINISTRO,<text:s/>MONTAJE<text:s/>Y<text:s/>DESMONTAJE<text:s/>DE<text:s/>PISTA<text:s/>DE<text:s/>HIELO<text:s/>PARA<text:s/>NAVIDAD<text:s/>2019/2020</text:span></text:p>
            </table:table-cell>
          </table:table-row>
          <table:table-row table:style-name="Row83">
            <table:table-cell table:style-name="Cell138">
              <text:p text:style-name="P159"><text:span text:style-name="T159_1">SUMINISTRO<text:s/>E<text:s/>INSTALACION<text:s/>DE<text:s/>CABINA<text:s/>DE<text:s/>ASEO<text:s/>AUTOLIMPIABLE</text:span></text:p>
            </table:table-cell>
          </table:table-row>
          <table:table-row table:style-name="Row84">
            <table:table-cell table:style-name="Cell139">
              <text:p text:style-name="P160"><text:span text:style-name="T160_1">REDACCION<text:s/>DEL<text:s/>PROYECTO<text:s/>BASICO<text:s/>Y<text:s/>EJECUCION<text:s/>DE<text:s/>REMODELACION<text:s/>DEL<text:s/>MERCADO<text:s/>MUNICIPAL</text:span></text:p>
            </table:table-cell>
          </table:table-row>
          <table:table-row table:style-name="Row85">
            <table:table-cell table:style-name="Cell140">
              <text:p text:style-name="P161"><text:span text:style-name="T161_1">REDACCION<text:s/>DEL<text:s/>PROYECTO<text:s/>BASICO<text:s/>Y<text:s/>EJECUCION<text:s/>DE<text:s/>URBANIZACION<text:s/>DE<text:s/>LA<text:s/>PLAZA<text:s/>DE<text:s/>SAN<text:s/>PEDRO-ARGUAL</text:span></text:p>
            </table:table-cell>
          </table:table-row>
          <table:table-row table:style-name="Row86">
            <table:table-cell table:style-name="Cell141">
              <text:p text:style-name="P162"><text:span text:style-name="T162_1">EXPLOTACION<text:s/>DEL<text:s/>QUIOSCO<text:s/>BAR<text:s/>LA<text:s/>CAJITA</text:span></text:p>
            </table:table-cell>
          </table:table-row>
          <table:table-row table:style-name="Row87">
            <table:table-cell table:style-name="Cell142">
              <text:p text:style-name="P163"><text:span text:style-name="T163_1">ADQUISICION<text:s/>DE<text:s/>CARPA<text:s/>PARA<text:s/>EL<text:s/>EXCMO.<text:s/>AYTO.<text:s/>DE<text:s/>LOS<text:s/>LLANOS<text:s/>DE<text:s/>ARIDANE</text:span></text:p>
            </table:table-cell>
          </table:table-row>
          <table:table-row table:style-name="Row88">
            <table:table-cell table:style-name="Cell143">
              <text:p text:style-name="P164"><text:span text:style-name="T164_1">CONTRATACION<text:s/>DE<text:s/>LA<text:s/>ARTISTA<text:s/>LUCRECIA<text:s/>PARA<text:s/>CARNAVAL<text:s/>2020</text:span></text:p>
            </table:table-cell>
          </table:table-row>
          <table:table-row table:style-name="Row89">
            <table:table-cell table:style-name="Cell144">
              <text:p text:style-name="P165"><text:span text:style-name="T165_1">CONTRATACION<text:s/>DEL<text:s/>ARTISTA<text:s/>DON<text:s/>PATRICIO<text:s/>PARA<text:s/>CARNAVAL<text:s/>2020</text:span></text:p>
            </table:table-cell>
          </table:table-row>
          <table:table-row table:style-name="Row90">
            <table:table-cell table:style-name="Cell145">
              <text:p text:style-name="P166"><text:span text:style-name="T166_1">CONTRATACION<text:s/>ACTUACIONES<text:s/>MUSICALES<text:s/>DE<text:s/>ORQUESTAS<text:s/>Y<text:s/>DJ´S<text:s/>LATINOS<text:s/>CARNAVAL<text:s/>2020</text:span></text:p>
            </table:table-cell>
          </table:table-row>
          <table:table-row table:style-name="Row91">
            <table:table-cell table:style-name="Cell146">
              <text:p text:style-name="P167"><text:span text:style-name="T167_1">CONTRATACION<text:s/>ACTUACIONES<text:s/>MUSICALES<text:s/>DE<text:s/>ORQUESTAS<text:s/>Y<text:s/>DJ´S<text:s/>LATINOS<text:s/>CARNAVAL<text:s/>2020</text:span></text:p>
            </table:table-cell>
          </table:table-row>
          <table:table-row table:style-name="Row92">
            <table:table-cell table:style-name="Cell147">
              <text:p text:style-name="P168"><text:span text:style-name="T168_1">SUSTITUCION<text:s/>DE<text:s/>ASCENSOR<text:s/>Y<text:s/>ACONDICIONAMIENTO<text:s/>DE<text:s/>ENTRADA<text:s/>AL<text:s/>AYUNTAMIENTO</text:span></text:p>
            </table:table-cell>
          </table:table-row>
          <table:table-row table:style-name="Row93">
            <table:table-cell table:style-name="Cell148">
              <text:p text:style-name="P169"><text:span text:style-name="T169_1">SERVICIOS<text:s/>DE<text:s/>SOCORRISMO<text:s/>Y<text:s/>MONITORES<text:s/>PARA<text:s/>LA<text:s/>PISCINA<text:s/>MUNICIPAL</text:span></text:p>
            </table:table-cell>
          </table:table-row>
          <table:table-row table:style-name="Row94">
            <table:table-cell table:style-name="Cell149">
              <text:p text:style-name="P170"><text:span text:style-name="T170_1">SERVICIOS<text:s/>DE<text:s/>ASESORAMIENTO<text:s/>LABORAL,<text:s/>FISCAL<text:s/>Y<text:s/>CONTABLE<text:s/>PARA<text:s/>EL<text:s/>AYTO.<text:s/>DE<text:s/>LOS<text:s/>LLANOS<text:s/></text:span></text:p>
            </table:table-cell>
          </table:table-row>
          <table:table-row table:style-name="Row95">
            <table:table-cell table:style-name="Cell150">
              <text:p text:style-name="P171"><text:span text:style-name="T171_1">SERVICIO<text:s/>DE<text:s/>CONTROL<text:s/>HORARIO<text:s/>PARA<text:s/>EL<text:s/>AYTO.<text:s/>DE<text:s/>LOS<text:s/>LLANOS</text:span></text:p>
            </table:table-cell>
          </table:table-row>
          <table:table-row table:style-name="Row96">
            <table:table-cell table:style-name="Cell151">
              <text:p text:style-name="P172"><text:span text:style-name="T172_1">PROYECTO<text:s/>DE<text:s/>ORDENACIÓN<text:s/>VIARIO<text:s/>DEL<text:s/>CASCO<text:s/>URBANO.<text:s/>INTERSECCIÓN<text:s/>ENTRE<text:s/>LAS<text:s/>CALLES<text:s/>EUSEBIO<text:s/>BARRETO-CARRILLA-SANSOFÉ-CARLOS<text:s/>FCO.<text:s/>LORENZO<text:s/>NAVARRO</text:span></text:p>
            </table:table-cell>
          </table:table-row>
        </table:table>
        <text:p text:style-name="P17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Draft 10cpi" svg:font-family="Draft 10cpi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onstantia" svg:font-family="Constantia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es" fo:language-asian="es" fo:language-complex="ar" fo:country="ES" fo:country-asian="E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Draft 10cpi" fo:font-size="12pt" style:font-size-asian="12pt" style:font-size-complex="12pt" fo:language="es" fo:font-weight="normal" style:font-weight-asian="normal" style:font-weight-complex="normal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text-align="center" fo:keep-with-next="always" fo:hyphenation-ladder-count="no-limit"/>
      <style:text-properties fo:font-size="14pt" style:font-size-asian="14pt" fo:font-weight="bold" style:font-weight-asian="bold" style:text-underline-style="solid" style:text-underline-color="font-color"/>
    </style:style>
    <style:style style:name="Título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style:font-size-asian="18pt" style:font-size-complex="18pt" fo:language="es" fo:country="ES" fo:font-weight="bold" style:font-weight-asian="bold" style:font-weight-complex="bold"/>
    </style:style>
    <style:style style:name="Título3" style:family="paragraph" style:parent-style-name="Normal" style:default-outline-level="3">
      <style:paragraph-properties fo:keep-with-next="always" fo:hyphenation-ladder-count="no-limit"/>
      <style:text-properties fo:color="#000000" style:font-name="Arial" fo:font-size="9pt" style:font-size-asian="9pt" fo:language="es" fo:country="ES" fo:font-weight="bold" style:font-weight-asian="bold"/>
    </style:style>
    <style:style style:name="Fuentedepárrafopredeter." style:family="text"/>
    <style:style style:name="Sangríadetextonormal" style:family="paragraph" style:parent-style-name="Normal">
      <style:paragraph-properties fo:margin-left="0.501cm" fo:hyphenation-ladder-count="no-limit"/>
      <style:text-properties style:font-name="Arial" fo:font-size="11pt" style:font-size-asian="11pt"/>
    </style:style>
    <style:style style:name="Epígrafe" style:family="paragraph" style:parent-style-name="Normal">
      <style:paragraph-properties fo:hyphenation-ladder-count="no-limit"/>
      <style:text-properties style:font-name="Arial" fo:font-size="11pt" style:font-size-asian="11pt" fo:font-weight="bold" style:font-weight-asian="bold"/>
    </style:style>
    <style:style style:name="Encabezad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Piedepágina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extoindependiente" style:family="paragraph" style:parent-style-name="Normal">
      <style:paragraph-properties fo:margin-bottom="0.212cm" fo:hyphenation-ladder-count="no-limit"/>
    </style:style>
    <style:style style:name="Hipervínculo" style:family="text">
      <style:text-properties fo:color="#0000ff" style:text-underline-style="solid" style:text-underline-color="font-color"/>
    </style:style>
    <style:style style:name="Textode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uentedepárrafopredeter."/>
    <style:style style:name="Párrafodelista" style:family="paragraph" style:parent-style-name="Normal">
      <style:paragraph-properties fo:line-height="107%" fo:margin-bottom="0.282cm" fo:margin-left="1.27cm" fo:hyphenation-ladder-count="no-limit"/>
      <style:text-properties style:font-name="Calibri" fo:font-size="11pt" style:font-name-asian="Calibri" style:font-size-asian="11pt" style:font-size-complex="11pt" fo:language="es" fo:language-asian="en" fo:country="ES" fo:country-asian="US"/>
    </style: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</text:list-style>
    <style:style style:name="List3Level0" style:family="text">
      <style:text-properties style:font-name="Wingdings" fo:font-size="10pt" style:font-size-asian="10pt"/>
    </style:style>
    <text:list-style style:name="LS3">
      <text:list-level-style-bullet text:bullet-char="" text:style-name="List3Level0" text:level="1">
        <style:list-level-properties text:space-before="0cm" text:min-label-width="0.635cm" fo:text-align="start"/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/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" text:style-name="List5Level0" text:level="1">
        <style:list-level-properties text:space-before="1.27cm" text:min-label-width="0.635cm" fo:text-align="start"/>
        <style:text-properties style:font-name="Wingdings"/>
      </text:list-level-style-bullet>
      <text:list-level-style-bullet text:bullet-char="o" text:style-name="List5Level1" text:level="2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/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.635cm" text:min-label-width="0.635cm" fo:text-align="start"/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/>
      </text:list-level-style-number>
    </text:list-style>
    <style:style style:name="List9Level0" style:family="text">
      <style:text-properties style:font-name="Wingdings" fo:font-size="10pt" style:font-size-asian="10pt"/>
    </style:style>
    <text:list-style style:name="LS9">
      <text:list-level-style-bullet text:bullet-char="" text:style-name="List9Level0" text:level="1">
        <style:list-level-properties text:space-before="0cm" text:min-label-width="0.635cm" fo:text-align="start"/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/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" text:style-name="List11Level0" text:level="1">
        <style:list-level-properties text:space-before="1.27cm" text:min-label-width="0.635cm" fo:text-align="start"/>
        <style:text-properties style:font-name="Wingdings"/>
      </text:list-level-style-bullet>
      <text:list-level-style-bullet text:bullet-char="o" text:style-name="List11Level1" text:level="2">
        <style:list-level-properties text:space-before="2.54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81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5.08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6.3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62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89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10.16cm" text:min-label-width="0.635cm" fo:text-align="start"/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43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" text:style-name="List12Level0" text:level="1">
        <style:list-level-properties text:space-before="0.635cm" text:min-label-width="0.635cm" fo:text-align="start"/>
        <style:text-properties style:font-name="Wingdings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1" style:family="paragraph" style:parent-style-name="Normal" style:master-page-name="MasterPage8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3_1" style:family="text">
      <style:text-properties fo:color="#000000" fo:font-size="9pt" style:font-size-asian="9pt"/>
    </style:style>
    <style:style style:name="P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6_1" style:family="text" style:parent-style-name="Fuentedepárrafopredeter.">
      <style:text-properties fo:color="#000000" fo:font-size="9pt" style:font-size-asian="9pt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8" style:family="paragraph" style:parent-style-name="Normal"/>
    <style:style style:name="T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9" style:family="paragraph" style:parent-style-name="Normal"/>
    <style:style style:name="T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" style:family="paragraph" style:parent-style-name="Normal"/>
    <style:style style:name="T1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6pt" style:font-size-asian="6pt" style:font-name-complex="Arial" style:font-size-complex="6pt"/>
    </style:style>
    <style:style style:name="P12" style:family="paragraph" style:parent-style-name="Normal"/>
    <style:style style:name="T1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" style:family="paragraph" style:parent-style-name="Normal">
      <style:paragraph-properties fo:margin-bottom="0.212cm"/>
    </style:style>
    <style:style style:name="T13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4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5" style:family="paragraph" style:parent-style-name="Piedepágina">
      <style:paragraph-properties fo:text-align="center"/>
    </style:style>
    <style:style style:name="T15_1" style:family="text">
      <style:text-properties style:font-name="Tahoma" fo:font-size="6.5pt" style:font-size-asian="6.5pt" style:font-name-complex="Tahoma" style:font-size-complex="6.5pt"/>
    </style:style>
    <style:style style:name="P16" style:family="paragraph" style:parent-style-name="Piedepágina">
      <style:paragraph-properties fo:text-align="center"/>
    </style:style>
    <style:style style:name="T16_1" style:family="text"/>
    <style:style style:name="T1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6_4" style:family="text"/>
    <style:style style:name="T1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7" style:family="paragraph" style:parent-style-name="Piedepágina"/>
    <style:style style:name="P18" style:family="paragraph" style:parent-style-name="Piedepágina"/>
    <style:page-layout style:name="pm2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1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0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21_1" style:family="text">
      <style:text-properties fo:color="#000000" fo:font-size="9pt" style:font-size-asian="9pt"/>
    </style:style>
    <style:style style:name="P2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2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24_1" style:family="text" style:parent-style-name="Fuentedepárrafopredeter.">
      <style:text-properties fo:color="#000000" fo:font-size="9pt" style:font-size-asian="9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26" style:family="paragraph" style:parent-style-name="Normal"/>
    <style:style style:name="T2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7" style:family="paragraph" style:parent-style-name="Normal"/>
    <style:style style:name="T2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8" style:family="paragraph" style:parent-style-name="Normal"/>
    <style:style style:name="T2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29" style:family="paragraph" style:parent-style-name="Normal"/>
    <style:style style:name="T29_1" style:family="text">
      <style:text-properties style:font-name="Arial" fo:font-size="6pt" style:font-size-asian="6pt" style:font-name-complex="Arial" style:font-size-complex="6pt"/>
    </style:style>
    <style:style style:name="P30" style:family="paragraph" style:parent-style-name="Normal"/>
    <style:style style:name="T3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31" style:family="paragraph" style:parent-style-name="Normal">
      <style:paragraph-properties fo:margin-bottom="0.212cm"/>
    </style:style>
    <style:style style:name="T31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32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33" style:family="paragraph" style:parent-style-name="Piedepágina">
      <style:paragraph-properties fo:text-align="center"/>
    </style:style>
    <style:style style:name="T33_1" style:family="text">
      <style:text-properties style:font-name="Tahoma" fo:font-size="6.5pt" style:font-size-asian="6.5pt" style:font-name-complex="Tahoma" style:font-size-complex="6.5pt"/>
    </style:style>
    <style:style style:name="P34" style:family="paragraph" style:parent-style-name="Piedepágina">
      <style:paragraph-properties fo:text-align="center"/>
    </style:style>
    <style:style style:name="T34_1" style:family="text"/>
    <style:style style:name="T34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34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34_4" style:family="text"/>
    <style:style style:name="T34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35" style:family="paragraph" style:parent-style-name="Piedepágina"/>
    <style:style style:name="P36" style:family="paragraph" style:parent-style-name="Piedepágina"/>
    <style:page-layout style:name="pm3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3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8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3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39_1" style:family="text">
      <style:text-properties fo:color="#000000" fo:font-size="9pt" style:font-size-asian="9pt"/>
    </style:style>
    <style:style style:name="P4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4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42_1" style:family="text" style:parent-style-name="Fuentedepárrafopredeter.">
      <style:text-properties fo:color="#000000" fo:font-size="9pt" style:font-size-asian="9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44" style:family="paragraph" style:parent-style-name="Normal"/>
    <style:style style:name="T4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5" style:family="paragraph" style:parent-style-name="Normal"/>
    <style:style style:name="T4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6" style:family="paragraph" style:parent-style-name="Normal"/>
    <style:style style:name="T4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7" style:family="paragraph" style:parent-style-name="Normal"/>
    <style:style style:name="T47_1" style:family="text">
      <style:text-properties style:font-name="Arial" fo:font-size="6pt" style:font-size-asian="6pt" style:font-name-complex="Arial" style:font-size-complex="6pt"/>
    </style:style>
    <style:style style:name="P48" style:family="paragraph" style:parent-style-name="Normal"/>
    <style:style style:name="T4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49" style:family="paragraph" style:parent-style-name="Normal">
      <style:paragraph-properties fo:margin-bottom="0.212cm"/>
    </style:style>
    <style:style style:name="T49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50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51" style:family="paragraph" style:parent-style-name="Piedepágina">
      <style:paragraph-properties fo:text-align="center"/>
    </style:style>
    <style:style style:name="T51_1" style:family="text">
      <style:text-properties style:font-name="Tahoma" fo:font-size="6.5pt" style:font-size-asian="6.5pt" style:font-name-complex="Tahoma" style:font-size-complex="6.5pt"/>
    </style:style>
    <style:style style:name="P52" style:family="paragraph" style:parent-style-name="Piedepágina">
      <style:paragraph-properties fo:text-align="center"/>
    </style:style>
    <style:style style:name="T52_1" style:family="text"/>
    <style:style style:name="T5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5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52_4" style:family="text"/>
    <style:style style:name="T5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53" style:family="paragraph" style:parent-style-name="Piedepágina"/>
    <style:style style:name="P54" style:family="paragraph" style:parent-style-name="Piedepágina"/>
    <style:page-layout style:name="pm4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5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6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57_1" style:family="text">
      <style:text-properties fo:color="#000000" fo:font-size="9pt" style:font-size-asian="9pt"/>
    </style:style>
    <style:style style:name="P5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5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6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60_1" style:family="text" style:parent-style-name="Fuentedepárrafopredeter.">
      <style:text-properties fo:color="#000000" fo:font-size="9pt" style:font-size-asian="9pt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62" style:family="paragraph" style:parent-style-name="Normal"/>
    <style:style style:name="T6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3" style:family="paragraph" style:parent-style-name="Normal"/>
    <style:style style:name="T6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4" style:family="paragraph" style:parent-style-name="Normal"/>
    <style:style style:name="T6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5" style:family="paragraph" style:parent-style-name="Normal"/>
    <style:style style:name="T65_1" style:family="text">
      <style:text-properties style:font-name="Arial" fo:font-size="6pt" style:font-size-asian="6pt" style:font-name-complex="Arial" style:font-size-complex="6pt"/>
    </style:style>
    <style:style style:name="P66" style:family="paragraph" style:parent-style-name="Normal"/>
    <style:style style:name="T6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67" style:family="paragraph" style:parent-style-name="Normal">
      <style:paragraph-properties fo:margin-bottom="0.212cm"/>
    </style:style>
    <style:style style:name="T67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68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69" style:family="paragraph" style:parent-style-name="Piedepágina">
      <style:paragraph-properties fo:text-align="center"/>
    </style:style>
    <style:style style:name="T69_1" style:family="text">
      <style:text-properties style:font-name="Tahoma" fo:font-size="6.5pt" style:font-size-asian="6.5pt" style:font-name-complex="Tahoma" style:font-size-complex="6.5pt"/>
    </style:style>
    <style:style style:name="P70" style:family="paragraph" style:parent-style-name="Piedepágina">
      <style:paragraph-properties fo:text-align="center"/>
    </style:style>
    <style:style style:name="T70_1" style:family="text"/>
    <style:style style:name="T7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70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70_4" style:family="text"/>
    <style:style style:name="T70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71" style:family="paragraph" style:parent-style-name="Piedepágina"/>
    <style:style style:name="P72" style:family="paragraph" style:parent-style-name="Piedepágina"/>
    <style:page-layout style:name="pm5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7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4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75_1" style:family="text">
      <style:text-properties fo:color="#000000" fo:font-size="9pt" style:font-size-asian="9pt"/>
    </style:style>
    <style:style style:name="P7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7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78_1" style:family="text" style:parent-style-name="Fuentedepárrafopredeter.">
      <style:text-properties fo:color="#000000" fo:font-size="9pt" style:font-size-asian="9pt"/>
    </style:style>
    <style:style style:name="FR5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80" style:family="paragraph" style:parent-style-name="Normal"/>
    <style:style style:name="T8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1" style:family="paragraph" style:parent-style-name="Normal"/>
    <style:style style:name="T81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2" style:family="paragraph" style:parent-style-name="Normal"/>
    <style:style style:name="T8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3" style:family="paragraph" style:parent-style-name="Normal"/>
    <style:style style:name="T83_1" style:family="text">
      <style:text-properties style:font-name="Arial" fo:font-size="6pt" style:font-size-asian="6pt" style:font-name-complex="Arial" style:font-size-complex="6pt"/>
    </style:style>
    <style:style style:name="P84" style:family="paragraph" style:parent-style-name="Normal"/>
    <style:style style:name="T8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85" style:family="paragraph" style:parent-style-name="Normal">
      <style:paragraph-properties fo:margin-bottom="0.212cm"/>
    </style:style>
    <style:style style:name="T85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86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87" style:family="paragraph" style:parent-style-name="Piedepágina">
      <style:paragraph-properties fo:text-align="center"/>
    </style:style>
    <style:style style:name="T87_1" style:family="text">
      <style:text-properties style:font-name="Tahoma" fo:font-size="6.5pt" style:font-size-asian="6.5pt" style:font-name-complex="Tahoma" style:font-size-complex="6.5pt"/>
    </style:style>
    <style:style style:name="P88" style:family="paragraph" style:parent-style-name="Piedepágina">
      <style:paragraph-properties fo:text-align="center"/>
    </style:style>
    <style:style style:name="T88_1" style:family="text"/>
    <style:style style:name="T88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88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88_4" style:family="text"/>
    <style:style style:name="T88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89" style:family="paragraph" style:parent-style-name="Piedepágina"/>
    <style:style style:name="P90" style:family="paragraph" style:parent-style-name="Piedepágina"/>
    <style:page-layout style:name="pm6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9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2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93_1" style:family="text">
      <style:text-properties fo:color="#000000" fo:font-size="9pt" style:font-size-asian="9pt"/>
    </style:style>
    <style:style style:name="P9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96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96_1" style:family="text" style:parent-style-name="Fuentedepárrafopredeter.">
      <style:text-properties fo:color="#000000" fo:font-size="9pt" style:font-size-asian="9pt"/>
    </style:style>
    <style:style style:name="FR6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9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98" style:family="paragraph" style:parent-style-name="Normal"/>
    <style:style style:name="T9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99" style:family="paragraph" style:parent-style-name="Normal"/>
    <style:style style:name="T99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0" style:family="paragraph" style:parent-style-name="Normal"/>
    <style:style style:name="T10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1" style:family="paragraph" style:parent-style-name="Normal"/>
    <style:style style:name="T101_1" style:family="text">
      <style:text-properties style:font-name="Arial" fo:font-size="6pt" style:font-size-asian="6pt" style:font-name-complex="Arial" style:font-size-complex="6pt"/>
    </style:style>
    <style:style style:name="P102" style:family="paragraph" style:parent-style-name="Normal"/>
    <style:style style:name="T10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03" style:family="paragraph" style:parent-style-name="Normal">
      <style:paragraph-properties fo:margin-bottom="0.212cm"/>
    </style:style>
    <style:style style:name="T103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04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05" style:family="paragraph" style:parent-style-name="Piedepágina">
      <style:paragraph-properties fo:text-align="center"/>
    </style:style>
    <style:style style:name="T105_1" style:family="text">
      <style:text-properties style:font-name="Tahoma" fo:font-size="6.5pt" style:font-size-asian="6.5pt" style:font-name-complex="Tahoma" style:font-size-complex="6.5pt"/>
    </style:style>
    <style:style style:name="P106" style:family="paragraph" style:parent-style-name="Piedepágina">
      <style:paragraph-properties fo:text-align="center"/>
    </style:style>
    <style:style style:name="T106_1" style:family="text"/>
    <style:style style:name="T106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06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06_4" style:family="text"/>
    <style:style style:name="T106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07" style:family="paragraph" style:parent-style-name="Piedepágina"/>
    <style:style style:name="P108" style:family="paragraph" style:parent-style-name="Piedepágina"/>
    <style:page-layout style:name="pm7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10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0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11_1" style:family="text">
      <style:text-properties fo:color="#000000" fo:font-size="9pt" style:font-size-asian="9pt"/>
    </style:style>
    <style:style style:name="P11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14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14_1" style:family="text" style:parent-style-name="Fuentedepárrafopredeter.">
      <style:text-properties fo:color="#000000" fo:font-size="9pt" style:font-size-asian="9pt"/>
    </style:style>
    <style:style style:name="FR7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1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16" style:family="paragraph" style:parent-style-name="Normal"/>
    <style:style style:name="T11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7" style:family="paragraph" style:parent-style-name="Normal"/>
    <style:style style:name="T117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8" style:family="paragraph" style:parent-style-name="Normal"/>
    <style:style style:name="T11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19" style:family="paragraph" style:parent-style-name="Normal"/>
    <style:style style:name="T119_1" style:family="text">
      <style:text-properties style:font-name="Arial" fo:font-size="6pt" style:font-size-asian="6pt" style:font-name-complex="Arial" style:font-size-complex="6pt"/>
    </style:style>
    <style:style style:name="P120" style:family="paragraph" style:parent-style-name="Normal"/>
    <style:style style:name="T120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21" style:family="paragraph" style:parent-style-name="Normal">
      <style:paragraph-properties fo:margin-bottom="0.212cm"/>
    </style:style>
    <style:style style:name="T121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22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23" style:family="paragraph" style:parent-style-name="Piedepágina">
      <style:paragraph-properties fo:text-align="center"/>
    </style:style>
    <style:style style:name="T123_1" style:family="text">
      <style:text-properties style:font-name="Tahoma" fo:font-size="6.5pt" style:font-size-asian="6.5pt" style:font-name-complex="Tahoma" style:font-size-complex="6.5pt"/>
    </style:style>
    <style:style style:name="P124" style:family="paragraph" style:parent-style-name="Piedepágina">
      <style:paragraph-properties fo:text-align="center"/>
    </style:style>
    <style:style style:name="T124_1" style:family="text"/>
    <style:style style:name="T124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24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24_4" style:family="text"/>
    <style:style style:name="T124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25" style:family="paragraph" style:parent-style-name="Piedepágina"/>
    <style:style style:name="P126" style:family="paragraph" style:parent-style-name="Piedepágina"/>
    <style:page-layout style:name="pm8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12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8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2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29_1" style:family="text">
      <style:text-properties fo:color="#000000" fo:font-size="9pt" style:font-size-asian="9pt"/>
    </style:style>
    <style:style style:name="P13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3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32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32_1" style:family="text" style:parent-style-name="Fuentedepárrafopredeter.">
      <style:text-properties fo:color="#000000" fo:font-size="9pt" style:font-size-asian="9pt"/>
    </style:style>
    <style:style style:name="FR8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33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34" style:family="paragraph" style:parent-style-name="Normal"/>
    <style:style style:name="T13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5" style:family="paragraph" style:parent-style-name="Normal"/>
    <style:style style:name="T135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6" style:family="paragraph" style:parent-style-name="Normal"/>
    <style:style style:name="T13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7" style:family="paragraph" style:parent-style-name="Normal"/>
    <style:style style:name="T137_1" style:family="text">
      <style:text-properties style:font-name="Arial" fo:font-size="6pt" style:font-size-asian="6pt" style:font-name-complex="Arial" style:font-size-complex="6pt"/>
    </style:style>
    <style:style style:name="P138" style:family="paragraph" style:parent-style-name="Normal"/>
    <style:style style:name="T138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39" style:family="paragraph" style:parent-style-name="Normal">
      <style:paragraph-properties fo:margin-bottom="0.212cm"/>
    </style:style>
    <style:style style:name="T139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40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41" style:family="paragraph" style:parent-style-name="Piedepágina">
      <style:paragraph-properties fo:text-align="center"/>
    </style:style>
    <style:style style:name="T141_1" style:family="text">
      <style:text-properties style:font-name="Tahoma" fo:font-size="6.5pt" style:font-size-asian="6.5pt" style:font-name-complex="Tahoma" style:font-size-complex="6.5pt"/>
    </style:style>
    <style:style style:name="P142" style:family="paragraph" style:parent-style-name="Piedepágina">
      <style:paragraph-properties fo:text-align="center"/>
    </style:style>
    <style:style style:name="T142_1" style:family="text"/>
    <style:style style:name="T142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42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42_4" style:family="text"/>
    <style:style style:name="T142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43" style:family="paragraph" style:parent-style-name="Piedepágina"/>
    <style:style style:name="P144" style:family="paragraph" style:parent-style-name="Piedepágina"/>
    <style:page-layout style:name="pm9">
      <style:page-layout-properties style:print-orientation="portrait" fo:page-width="21.003cm" fo:page-height="29.704cm" style:writing-mode="lr-tb" fo:padding-top="0cm" fo:margin-top="0cm" fo:padding-bottom="0cm" fo:margin-bottom="0cm" fo:padding-left="0cm" fo:margin-left="3cm" fo:padding-right="0cm" fo:margin-right="3cm"/>
      <style:header-style>
        <style:header-footer-properties fo:min-height="2.499cm" style:dynamic-spacing="true"/>
      </style:header-style>
      <style:footer-style>
        <style:header-footer-properties fo:min-height="2.499cm" style:dynamic-spacing="true"/>
      </style:footer-style>
    </style:page-layout>
    <style:style style:name="P145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6" style:family="paragraph" style:parent-style-name="Normal">
      <style:paragraph-properties fo:margin-right="-2.503cm"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7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47_1" style:family="text">
      <style:text-properties fo:color="#000000" fo:font-size="9pt" style:font-size-asian="9pt"/>
    </style:style>
    <style:style style:name="P148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49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  <style:text-properties fo:color="#000000" fo:font-size="9pt" style:font-size-asian="9pt"/>
    </style:style>
    <style:style style:name="P150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T150_1" style:family="text" style:parent-style-name="Fuentedepárrafopredeter.">
      <style:text-properties fo:color="#000000" fo:font-size="9pt" style:font-size-asian="9pt"/>
    </style:style>
    <style:style style:name="FR9" style:family="graphic" style:parent-style-name="Normal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51" style:family="paragraph" style:parent-style-name="Normal">
      <style:paragraph-properties>
        <style:tab-stops>
          <style:tab-stop style:type="center" style:leader-style="none" style:position="2.501cm"/>
        </style:tab-stops>
      </style:paragraph-properties>
    </style:style>
    <style:style style:name="P152" style:family="paragraph" style:parent-style-name="Normal"/>
    <style:style style:name="T152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3" style:family="paragraph" style:parent-style-name="Normal"/>
    <style:style style:name="T153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4" style:family="paragraph" style:parent-style-name="Normal"/>
    <style:style style:name="T154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5" style:family="paragraph" style:parent-style-name="Normal"/>
    <style:style style:name="T155_1" style:family="text">
      <style:text-properties style:font-name="Arial" fo:font-size="6pt" style:font-size-asian="6pt" style:font-name-complex="Arial" style:font-size-complex="6pt"/>
    </style:style>
    <style:style style:name="P156" style:family="paragraph" style:parent-style-name="Normal"/>
    <style:style style:name="T156_1" style:family="text">
      <style:text-properties style:font-name="Constantia" fo:font-size="8pt" style:font-size-asian="8pt" style:font-name-complex="Arial" style:font-size-complex="8pt" fo:font-weight="bold" style:font-weight-asian="bold"/>
    </style:style>
    <style:style style:name="P157" style:family="paragraph" style:parent-style-name="Normal">
      <style:paragraph-properties fo:margin-bottom="0.212cm"/>
    </style:style>
    <style:style style:name="T157_1" style:family="text" style:parent-style-name="Fuentedepárrafopredeter.">
      <style:text-properties style:font-name="Constantia" fo:font-size="6pt" style:font-size-asian="6pt" style:font-name-complex="Arial" style:font-size-complex="6pt" fo:font-weight="bold" style:font-weight-asian="bold"/>
    </style:style>
    <style:style style:name="P158" style:family="paragraph" style:parent-style-name="Piedepágina">
      <style:paragraph-properties fo:text-align="center"/>
      <style:text-properties style:font-name="Tahoma" fo:font-size="6.5pt" style:font-size-asian="6.5pt" style:font-name-complex="Tahoma" style:font-size-complex="6.5pt"/>
    </style:style>
    <style:style style:name="P159" style:family="paragraph" style:parent-style-name="Piedepágina">
      <style:paragraph-properties fo:text-align="center"/>
    </style:style>
    <style:style style:name="T159_1" style:family="text">
      <style:text-properties style:font-name="Tahoma" fo:font-size="6.5pt" style:font-size-asian="6.5pt" style:font-name-complex="Tahoma" style:font-size-complex="6.5pt"/>
    </style:style>
    <style:style style:name="P160" style:family="paragraph" style:parent-style-name="Piedepágina">
      <style:paragraph-properties fo:text-align="center"/>
    </style:style>
    <style:style style:name="T160_1" style:family="text"/>
    <style:style style:name="T160_2" style:family="text" style:parent-style-name="Hipervínculo">
      <style:text-properties style:font-name="Tahoma" fo:font-size="6.5pt" style:font-size-asian="6.5pt" style:font-name-complex="Tahoma" style:font-size-complex="6.5pt"/>
    </style:style>
    <style:style style:name="T160_3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T160_4" style:family="text"/>
    <style:style style:name="T160_5" style:family="text" style:parent-style-name="Fuentedepárrafopredeter.">
      <style:text-properties style:font-name="Tahoma" fo:font-size="6.5pt" style:font-size-asian="6.5pt" style:font-name-complex="Tahoma" style:font-size-complex="6.5pt"/>
    </style:style>
    <style:style style:name="P161" style:family="paragraph" style:parent-style-name="Piedepágina"/>
    <style:style style:name="P162" style:family="paragraph" style:parent-style-name="Piedepágina"/>
  </office:automatic-styles>
  <office:master-styles>
    <style:master-page style:name="Standard" style:page-layout-name="pm1">
      <style:header>
        <text:p text:style-name="P1"/>
        <text:p text:style-name="P2"/>
        <text:p text:style-name="P3"><text:span text:style-name="T3_1"><text:s text:c="5"/></text:span></text:p>
        <text:p text:style-name="P4"/>
        <text:p text:style-name="P5"/>
        <text:p text:style-name="P6"><text:span text:style-name="T6_1"><text:s text:c="9"/></text:span><draw:frame svg:x="0cm" svg:y="0cm" svg:width="0.952cm" svg:height="0.931cm" draw:style-name="FR1" text:anchor-type="as-char" draw:z-index="0"><draw:image xlink:href="Pictures/image1.png" xlink:type="simple" xlink:show="embed" xlink:actuate="onLoad"/><svg:desc>Escudo Los Llanos</svg:desc></draw:frame></text:p>
        <text:p text:style-name="P7"/>
        <text:p text:style-name="P8"><text:span text:style-name="T8_1"><text:s text:c="15"/>AYUNTAMIENTO<text:s/></text:span></text:p>
        <text:p text:style-name="P9"><text:span text:style-name="T9_1"><text:s text:c="30"/>de<text:s/></text:span></text:p>
        <text:p text:style-name="P10"><text:span text:style-name="T10_1"><text:s text:c="7"/>LOS<text:s/>LLANOS<text:s/>DE<text:s/>ARIDANE</text:span></text:p>
        <text:p text:style-name="P11"><text:span text:style-name="T11_1"><text:s text:c="23"/>N.R.E.L.<text:s/>01380244</text:span></text:p>
        <text:p text:style-name="P12"><text:span text:style-name="T12_1"><text:s text:c="23"/>_________</text:span></text:p>
        <text:p text:style-name="P13"><text:span text:style-name="T13_1"><text:s text:c="33"/>LA<text:s/>PALMA</text:span></text:p>
      </style:header>
      <style:footer>
        <text:p text:style-name="P14"/>
        <text:p text:style-name="P15"><text:span text:style-name="T15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6"><text:span text:style-name="T16_1"><text:a xlink:type="simple" office:target-frame-name="_top" xlink:href="http://www.aridane.org"><text:span text:style-name="T16_2">www.aridane.org</text:span></text:a></text:span><text:span text:style-name="T16_3"><text:s text:c="6"/>e-mail:<text:s/></text:span><text:span text:style-name="T16_4"><text:a xlink:type="simple" office:target-frame-name="_top" xlink:href="mailto:info@aridane.org"><text:span text:style-name="T16_5">informacion@aridane.org</text:span></text:a></text:span></text:p>
        <text:p text:style-name="P17"/>
        <text:p text:style-name="P18"/>
      </style:footer>
    </style:master-page>
    <style:master-page style:name="MasterPage1" style:page-layout-name="pm2">
      <style:header>
        <text:p text:style-name="P19"/>
        <text:p text:style-name="P20"/>
        <text:p text:style-name="P21"><text:span text:style-name="T21_1"><text:s text:c="5"/></text:span></text:p>
        <text:p text:style-name="P22"/>
        <text:p text:style-name="P23"/>
        <text:p text:style-name="P24"><text:span text:style-name="T24_1"><text:s text:c="9"/></text:span><draw:frame svg:x="0cm" svg:y="0cm" svg:width="0.952cm" svg:height="0.931cm" draw:style-name="FR2" text:anchor-type="as-char" draw:z-index="0"><draw:image xlink:href="Pictures/image2.png" xlink:type="simple" xlink:show="embed" xlink:actuate="onLoad"/><svg:desc>Escudo Los Llanos</svg:desc></draw:frame></text:p>
        <text:p text:style-name="P25"/>
        <text:p text:style-name="P26"><text:span text:style-name="T26_1"><text:s text:c="15"/>AYUNTAMIENTO<text:s/></text:span></text:p>
        <text:p text:style-name="P27"><text:span text:style-name="T27_1"><text:s text:c="30"/>de<text:s/></text:span></text:p>
        <text:p text:style-name="P28"><text:span text:style-name="T28_1"><text:s text:c="7"/>LOS<text:s/>LLANOS<text:s/>DE<text:s/>ARIDANE</text:span></text:p>
        <text:p text:style-name="P29"><text:span text:style-name="T29_1"><text:s text:c="23"/>N.R.E.L.<text:s/>01380244</text:span></text:p>
        <text:p text:style-name="P30"><text:span text:style-name="T30_1"><text:s text:c="23"/>_________</text:span></text:p>
        <text:p text:style-name="P31"><text:span text:style-name="T31_1"><text:s text:c="33"/>LA<text:s/>PALMA</text:span></text:p>
      </style:header>
      <style:footer>
        <text:p text:style-name="P32"/>
        <text:p text:style-name="P33"><text:span text:style-name="T33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34"><text:span text:style-name="T34_1"><text:a xlink:type="simple" office:target-frame-name="_top" xlink:href="http://www.aridane.org"><text:span text:style-name="T34_2">www.aridane.org</text:span></text:a></text:span><text:span text:style-name="T34_3"><text:s text:c="6"/>e-mail:<text:s/></text:span><text:span text:style-name="T34_4"><text:a xlink:type="simple" office:target-frame-name="_top" xlink:href="mailto:info@aridane.org"><text:span text:style-name="T34_5">informacion@aridane.org</text:span></text:a></text:span></text:p>
        <text:p text:style-name="P35"/>
        <text:p text:style-name="P36"/>
      </style:footer>
    </style:master-page>
    <style:master-page style:name="MasterPage2" style:page-layout-name="pm3">
      <style:header>
        <text:p text:style-name="P37"/>
        <text:p text:style-name="P38"/>
        <text:p text:style-name="P39"><text:span text:style-name="T39_1"><text:s text:c="5"/></text:span></text:p>
        <text:p text:style-name="P40"/>
        <text:p text:style-name="P41"/>
        <text:p text:style-name="P42"><text:span text:style-name="T42_1"><text:s text:c="9"/></text:span><draw:frame svg:x="0cm" svg:y="0cm" svg:width="0.952cm" svg:height="0.931cm" draw:style-name="FR3" text:anchor-type="as-char" draw:z-index="0"><draw:image xlink:href="Pictures/image3.png" xlink:type="simple" xlink:show="embed" xlink:actuate="onLoad"/><svg:desc>Escudo Los Llanos</svg:desc></draw:frame></text:p>
        <text:p text:style-name="P43"/>
        <text:p text:style-name="P44"><text:span text:style-name="T44_1"><text:s text:c="15"/>AYUNTAMIENTO<text:s/></text:span></text:p>
        <text:p text:style-name="P45"><text:span text:style-name="T45_1"><text:s text:c="30"/>de<text:s/></text:span></text:p>
        <text:p text:style-name="P46"><text:span text:style-name="T46_1"><text:s text:c="7"/>LOS<text:s/>LLANOS<text:s/>DE<text:s/>ARIDANE</text:span></text:p>
        <text:p text:style-name="P47"><text:span text:style-name="T47_1"><text:s text:c="23"/>N.R.E.L.<text:s/>01380244</text:span></text:p>
        <text:p text:style-name="P48"><text:span text:style-name="T48_1"><text:s text:c="23"/>_________</text:span></text:p>
        <text:p text:style-name="P49"><text:span text:style-name="T49_1"><text:s text:c="33"/>LA<text:s/>PALMA</text:span></text:p>
      </style:header>
      <style:footer>
        <text:p text:style-name="P50"/>
        <text:p text:style-name="P51"><text:span text:style-name="T51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52"><text:span text:style-name="T52_1"><text:a xlink:type="simple" office:target-frame-name="_top" xlink:href="http://www.aridane.org"><text:span text:style-name="T52_2">www.aridane.org</text:span></text:a></text:span><text:span text:style-name="T52_3"><text:s text:c="6"/>e-mail:<text:s/></text:span><text:span text:style-name="T52_4"><text:a xlink:type="simple" office:target-frame-name="_top" xlink:href="mailto:info@aridane.org"><text:span text:style-name="T52_5">informacion@aridane.org</text:span></text:a></text:span></text:p>
        <text:p text:style-name="P53"/>
        <text:p text:style-name="P54"/>
      </style:footer>
    </style:master-page>
    <style:master-page style:name="MasterPage3" style:page-layout-name="pm4">
      <style:header>
        <text:p text:style-name="P55"/>
        <text:p text:style-name="P56"/>
        <text:p text:style-name="P57"><text:span text:style-name="T57_1"><text:s text:c="5"/></text:span></text:p>
        <text:p text:style-name="P58"/>
        <text:p text:style-name="P59"/>
        <text:p text:style-name="P60"><text:span text:style-name="T60_1"><text:s text:c="9"/></text:span><draw:frame svg:x="0cm" svg:y="0cm" svg:width="0.952cm" svg:height="0.931cm" draw:style-name="FR4" text:anchor-type="as-char" draw:z-index="0"><draw:image xlink:href="Pictures/image4.png" xlink:type="simple" xlink:show="embed" xlink:actuate="onLoad"/><svg:desc>Escudo Los Llanos</svg:desc></draw:frame></text:p>
        <text:p text:style-name="P61"/>
        <text:p text:style-name="P62"><text:span text:style-name="T62_1"><text:s text:c="15"/>AYUNTAMIENTO<text:s/></text:span></text:p>
        <text:p text:style-name="P63"><text:span text:style-name="T63_1"><text:s text:c="30"/>de<text:s/></text:span></text:p>
        <text:p text:style-name="P64"><text:span text:style-name="T64_1"><text:s text:c="7"/>LOS<text:s/>LLANOS<text:s/>DE<text:s/>ARIDANE</text:span></text:p>
        <text:p text:style-name="P65"><text:span text:style-name="T65_1"><text:s text:c="23"/>N.R.E.L.<text:s/>01380244</text:span></text:p>
        <text:p text:style-name="P66"><text:span text:style-name="T66_1"><text:s text:c="23"/>_________</text:span></text:p>
        <text:p text:style-name="P67"><text:span text:style-name="T67_1"><text:s text:c="33"/>LA<text:s/>PALMA</text:span></text:p>
      </style:header>
      <style:footer>
        <text:p text:style-name="P68"/>
        <text:p text:style-name="P69"><text:span text:style-name="T69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70"><text:span text:style-name="T70_1"><text:a xlink:type="simple" office:target-frame-name="_top" xlink:href="http://www.aridane.org"><text:span text:style-name="T70_2">www.aridane.org</text:span></text:a></text:span><text:span text:style-name="T70_3"><text:s text:c="6"/>e-mail:<text:s/></text:span><text:span text:style-name="T70_4"><text:a xlink:type="simple" office:target-frame-name="_top" xlink:href="mailto:info@aridane.org"><text:span text:style-name="T70_5">informacion@aridane.org</text:span></text:a></text:span></text:p>
        <text:p text:style-name="P71"/>
        <text:p text:style-name="P72"/>
      </style:footer>
    </style:master-page>
    <style:master-page style:name="MasterPage4" style:page-layout-name="pm5">
      <style:header>
        <text:p text:style-name="P73"/>
        <text:p text:style-name="P74"/>
        <text:p text:style-name="P75"><text:span text:style-name="T75_1"><text:s text:c="5"/></text:span></text:p>
        <text:p text:style-name="P76"/>
        <text:p text:style-name="P77"/>
        <text:p text:style-name="P78"><text:span text:style-name="T78_1"><text:s text:c="9"/></text:span><draw:frame svg:x="0cm" svg:y="0cm" svg:width="0.952cm" svg:height="0.931cm" draw:style-name="FR5" text:anchor-type="as-char" draw:z-index="0"><draw:image xlink:href="Pictures/image5.png" xlink:type="simple" xlink:show="embed" xlink:actuate="onLoad"/><svg:desc>Escudo Los Llanos</svg:desc></draw:frame></text:p>
        <text:p text:style-name="P79"/>
        <text:p text:style-name="P80"><text:span text:style-name="T80_1"><text:s text:c="15"/>AYUNTAMIENTO<text:s/></text:span></text:p>
        <text:p text:style-name="P81"><text:span text:style-name="T81_1"><text:s text:c="30"/>de<text:s/></text:span></text:p>
        <text:p text:style-name="P82"><text:span text:style-name="T82_1"><text:s text:c="7"/>LOS<text:s/>LLANOS<text:s/>DE<text:s/>ARIDANE</text:span></text:p>
        <text:p text:style-name="P83"><text:span text:style-name="T83_1"><text:s text:c="23"/>N.R.E.L.<text:s/>01380244</text:span></text:p>
        <text:p text:style-name="P84"><text:span text:style-name="T84_1"><text:s text:c="23"/>_________</text:span></text:p>
        <text:p text:style-name="P85"><text:span text:style-name="T85_1"><text:s text:c="33"/>LA<text:s/>PALMA</text:span></text:p>
      </style:header>
      <style:footer>
        <text:p text:style-name="P86"/>
        <text:p text:style-name="P87"><text:span text:style-name="T87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88"><text:span text:style-name="T88_1"><text:a xlink:type="simple" office:target-frame-name="_top" xlink:href="http://www.aridane.org"><text:span text:style-name="T88_2">www.aridane.org</text:span></text:a></text:span><text:span text:style-name="T88_3"><text:s text:c="6"/>e-mail:<text:s/></text:span><text:span text:style-name="T88_4"><text:a xlink:type="simple" office:target-frame-name="_top" xlink:href="mailto:info@aridane.org"><text:span text:style-name="T88_5">informacion@aridane.org</text:span></text:a></text:span></text:p>
        <text:p text:style-name="P89"/>
        <text:p text:style-name="P90"/>
      </style:footer>
    </style:master-page>
    <style:master-page style:name="MasterPage5" style:page-layout-name="pm6">
      <style:header>
        <text:p text:style-name="P91"/>
        <text:p text:style-name="P92"/>
        <text:p text:style-name="P93"><text:span text:style-name="T93_1"><text:s text:c="5"/></text:span></text:p>
        <text:p text:style-name="P94"/>
        <text:p text:style-name="P95"/>
        <text:p text:style-name="P96"><text:span text:style-name="T96_1"><text:s text:c="9"/></text:span><draw:frame svg:x="0cm" svg:y="0cm" svg:width="0.952cm" svg:height="0.931cm" draw:style-name="FR6" text:anchor-type="as-char" draw:z-index="0"><draw:image xlink:href="Pictures/image6.png" xlink:type="simple" xlink:show="embed" xlink:actuate="onLoad"/><svg:desc>Escudo Los Llanos</svg:desc></draw:frame></text:p>
        <text:p text:style-name="P97"/>
        <text:p text:style-name="P98"><text:span text:style-name="T98_1"><text:s text:c="15"/>AYUNTAMIENTO<text:s/></text:span></text:p>
        <text:p text:style-name="P99"><text:span text:style-name="T99_1"><text:s text:c="30"/>de<text:s/></text:span></text:p>
        <text:p text:style-name="P100"><text:span text:style-name="T100_1"><text:s text:c="7"/>LOS<text:s/>LLANOS<text:s/>DE<text:s/>ARIDANE</text:span></text:p>
        <text:p text:style-name="P101"><text:span text:style-name="T101_1"><text:s text:c="23"/>N.R.E.L.<text:s/>01380244</text:span></text:p>
        <text:p text:style-name="P102"><text:span text:style-name="T102_1"><text:s text:c="23"/>_________</text:span></text:p>
        <text:p text:style-name="P103"><text:span text:style-name="T103_1"><text:s text:c="33"/>LA<text:s/>PALMA</text:span></text:p>
      </style:header>
      <style:footer>
        <text:p text:style-name="P104"/>
        <text:p text:style-name="P105"><text:span text:style-name="T105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06"><text:span text:style-name="T106_1"><text:a xlink:type="simple" office:target-frame-name="_top" xlink:href="http://www.aridane.org"><text:span text:style-name="T106_2">www.aridane.org</text:span></text:a></text:span><text:span text:style-name="T106_3"><text:s text:c="6"/>e-mail:<text:s/></text:span><text:span text:style-name="T106_4"><text:a xlink:type="simple" office:target-frame-name="_top" xlink:href="mailto:info@aridane.org"><text:span text:style-name="T106_5">informacion@aridane.org</text:span></text:a></text:span></text:p>
        <text:p text:style-name="P107"/>
        <text:p text:style-name="P108"/>
      </style:footer>
    </style:master-page>
    <style:master-page style:name="MasterPage6" style:page-layout-name="pm7">
      <style:header>
        <text:p text:style-name="P109"/>
        <text:p text:style-name="P110"/>
        <text:p text:style-name="P111"><text:span text:style-name="T111_1"><text:s text:c="5"/></text:span></text:p>
        <text:p text:style-name="P112"/>
        <text:p text:style-name="P113"/>
        <text:p text:style-name="P114"><text:span text:style-name="T114_1"><text:s text:c="9"/></text:span><draw:frame svg:x="0cm" svg:y="0cm" svg:width="0.952cm" svg:height="0.931cm" draw:style-name="FR7" text:anchor-type="as-char" draw:z-index="0"><draw:image xlink:href="Pictures/image7.png" xlink:type="simple" xlink:show="embed" xlink:actuate="onLoad"/><svg:desc>Escudo Los Llanos</svg:desc></draw:frame></text:p>
        <text:p text:style-name="P115"/>
        <text:p text:style-name="P116"><text:span text:style-name="T116_1"><text:s text:c="15"/>AYUNTAMIENTO<text:s/></text:span></text:p>
        <text:p text:style-name="P117"><text:span text:style-name="T117_1"><text:s text:c="30"/>de<text:s/></text:span></text:p>
        <text:p text:style-name="P118"><text:span text:style-name="T118_1"><text:s text:c="7"/>LOS<text:s/>LLANOS<text:s/>DE<text:s/>ARIDANE</text:span></text:p>
        <text:p text:style-name="P119"><text:span text:style-name="T119_1"><text:s text:c="23"/>N.R.E.L.<text:s/>01380244</text:span></text:p>
        <text:p text:style-name="P120"><text:span text:style-name="T120_1"><text:s text:c="23"/>_________</text:span></text:p>
        <text:p text:style-name="P121"><text:span text:style-name="T121_1"><text:s text:c="33"/>LA<text:s/>PALMA</text:span></text:p>
      </style:header>
      <style:footer>
        <text:p text:style-name="P122"/>
        <text:p text:style-name="P123"><text:span text:style-name="T123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24"><text:span text:style-name="T124_1"><text:a xlink:type="simple" office:target-frame-name="_top" xlink:href="http://www.aridane.org"><text:span text:style-name="T124_2">www.aridane.org</text:span></text:a></text:span><text:span text:style-name="T124_3"><text:s text:c="6"/>e-mail:<text:s/></text:span><text:span text:style-name="T124_4"><text:a xlink:type="simple" office:target-frame-name="_top" xlink:href="mailto:info@aridane.org"><text:span text:style-name="T124_5">informacion@aridane.org</text:span></text:a></text:span></text:p>
        <text:p text:style-name="P125"/>
        <text:p text:style-name="P126"/>
      </style:footer>
    </style:master-page>
    <style:master-page style:name="MasterPage7" style:page-layout-name="pm8">
      <style:header>
        <text:p text:style-name="P127"/>
        <text:p text:style-name="P128"/>
        <text:p text:style-name="P129"><text:span text:style-name="T129_1"><text:s text:c="5"/></text:span></text:p>
        <text:p text:style-name="P130"/>
        <text:p text:style-name="P131"/>
        <text:p text:style-name="P132"><text:span text:style-name="T132_1"><text:s text:c="9"/></text:span><draw:frame svg:x="0cm" svg:y="0cm" svg:width="0.952cm" svg:height="0.931cm" draw:style-name="FR8" text:anchor-type="as-char" draw:z-index="0"><draw:image xlink:href="Pictures/image8.png" xlink:type="simple" xlink:show="embed" xlink:actuate="onLoad"/><svg:desc>Escudo Los Llanos</svg:desc></draw:frame></text:p>
        <text:p text:style-name="P133"/>
        <text:p text:style-name="P134"><text:span text:style-name="T134_1"><text:s text:c="15"/>AYUNTAMIENTO<text:s/></text:span></text:p>
        <text:p text:style-name="P135"><text:span text:style-name="T135_1"><text:s text:c="30"/>de<text:s/></text:span></text:p>
        <text:p text:style-name="P136"><text:span text:style-name="T136_1"><text:s text:c="7"/>LOS<text:s/>LLANOS<text:s/>DE<text:s/>ARIDANE</text:span></text:p>
        <text:p text:style-name="P137"><text:span text:style-name="T137_1"><text:s text:c="23"/>N.R.E.L.<text:s/>01380244</text:span></text:p>
        <text:p text:style-name="P138"><text:span text:style-name="T138_1"><text:s text:c="23"/>_________</text:span></text:p>
        <text:p text:style-name="P139"><text:span text:style-name="T139_1"><text:s text:c="33"/>LA<text:s/>PALMA</text:span></text:p>
      </style:header>
      <style:footer>
        <text:p text:style-name="P140"/>
        <text:p text:style-name="P141"><text:span text:style-name="T141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42"><text:span text:style-name="T142_1"><text:a xlink:type="simple" office:target-frame-name="_top" xlink:href="http://www.aridane.org"><text:span text:style-name="T142_2">www.aridane.org</text:span></text:a></text:span><text:span text:style-name="T142_3"><text:s text:c="6"/>e-mail:<text:s/></text:span><text:span text:style-name="T142_4"><text:a xlink:type="simple" office:target-frame-name="_top" xlink:href="mailto:info@aridane.org"><text:span text:style-name="T142_5">informacion@aridane.org</text:span></text:a></text:span></text:p>
        <text:p text:style-name="P143"/>
        <text:p text:style-name="P144"/>
      </style:footer>
    </style:master-page>
    <style:master-page style:name="MasterPage8" style:page-layout-name="pm9">
      <style:header>
        <text:p text:style-name="P145"/>
        <text:p text:style-name="P146"/>
        <text:p text:style-name="P147"><text:span text:style-name="T147_1"><text:s text:c="5"/></text:span></text:p>
        <text:p text:style-name="P148"/>
        <text:p text:style-name="P149"/>
        <text:p text:style-name="P150"><text:span text:style-name="T150_1"><text:s text:c="9"/></text:span><draw:frame svg:x="0cm" svg:y="0cm" svg:width="0.952cm" svg:height="0.931cm" draw:style-name="FR9" text:anchor-type="as-char" draw:z-index="0"><draw:image xlink:href="Pictures/image9.png" xlink:type="simple" xlink:show="embed" xlink:actuate="onLoad"/><svg:desc>Escudo Los Llanos</svg:desc></draw:frame></text:p>
        <text:p text:style-name="P151"/>
        <text:p text:style-name="P152"><text:span text:style-name="T152_1"><text:s text:c="15"/>AYUNTAMIENTO<text:s/></text:span></text:p>
        <text:p text:style-name="P153"><text:span text:style-name="T153_1"><text:s text:c="30"/>de<text:s/></text:span></text:p>
        <text:p text:style-name="P154"><text:span text:style-name="T154_1"><text:s text:c="7"/>LOS<text:s/>LLANOS<text:s/>DE<text:s/>ARIDANE</text:span></text:p>
        <text:p text:style-name="P155"><text:span text:style-name="T155_1"><text:s text:c="23"/>N.R.E.L.<text:s/>01380244</text:span></text:p>
        <text:p text:style-name="P156"><text:span text:style-name="T156_1"><text:s text:c="23"/>_________</text:span></text:p>
        <text:p text:style-name="P157"><text:span text:style-name="T157_1"><text:s text:c="33"/>LA<text:s/>PALMA</text:span></text:p>
      </style:header>
      <style:footer>
        <text:p text:style-name="P158"/>
        <text:p text:style-name="P159"><text:span text:style-name="T159_1">Ayuntamiento<text:s/>de<text:s/>Los<text:s/>Llanos<text:s/>de<text:s/>Aridane.<text:s/>Plaza<text:s/>de<text:s/>España<text:s/>S/N<text:s/>•<text:s/>C.P.<text:s/>38760<text:s/>•<text:s/>LOS<text:s/>LLANOS<text:s/>DE<text:s/>ARIDANE-<text:s/>LA<text:s/>PALMA•<text:s/>Tfno.:<text:s/>922<text:s/>460<text:s/>111•<text:s/>Fax.:<text:s/>922<text:s/>461<text:s/>264</text:span></text:p>
        <text:p text:style-name="P160"><text:span text:style-name="T160_1"><text:a xlink:type="simple" office:target-frame-name="_top" xlink:href="http://www.aridane.org"><text:span text:style-name="T160_2">www.aridane.org</text:span></text:a></text:span><text:span text:style-name="T160_3"><text:s text:c="6"/>e-mail:<text:s/></text:span><text:span text:style-name="T160_4"><text:a xlink:type="simple" office:target-frame-name="_top" xlink:href="mailto:info@aridane.org"><text:span text:style-name="T160_5">informacion@aridane.org</text:span></text:a></text:span></text:p>
        <text:p text:style-name="P161"/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.0</meta:generator>
    <dc:title>MUY ILUSTRE AYUNTAMIENTO DE LOS LLANOS DE ARIDANE</dc:title>
    <meta:initial-creator>Estacion201</meta:initial-creator>
    <meta:creation-date>2021-06-29T07:37:00</meta:creation-date>
    <dc:creator>Estacion203</dc:creator>
    <dc:date>2021-06-29T07:37:00</dc:date>
    <meta:print-date>2019-05-21T12:10:00</meta:print-date>
    <meta:template xlink:href="ESCRITO%20comite%20empresa%20ESPACIO%20GRUPOS" xlink:type="simple"/>
    <meta:editing-cycles>2</meta:editing-cycles>
    <meta:document-statistic meta:page-count="1" meta:paragraph-count="1" meta:row-count="6" meta:word-count="149" meta:character-count="969" meta:non-whitespace-character-count="821"/>
  </office:meta>
</office:document-meta>
</file>