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Normal">
      <style:text-properties style:font-name="Courier New" style:font-name-complex="Courier New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3" style:family="paragraph" style:parent-style-name="Normal" style:list-style-name="L1">
      <style:paragraph-properties fo:text-align="justify" style:justify-single-word="false"/>
      <style:text-properties style:font-name="Courier New" style:font-name-complex="Courier New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12">CONCESIONES Y AUTORIZACIONES DE UTILIZACIÓN </text:p>
      <text:p text:style-name="P12">DE DOMINIO PÚBLICO 2021</text:p>
      <text:p text:style-name="P5"/>
      <text:p text:style-name="P6"/>
      <text:list xml:id="list8113031230202621042" text:style-name="L1">
        <text:list-item>
          <text:p text:style-name="P13">Concesión de obras de construcción, conservación y explotación de un complejo acuático deportivo municipal en el Jable</text:p>
        </text:list-item>
        <text:list-item>
          <text:p text:style-name="P13">Autorización administrativa para el aprovechamiento privativo de bienes de dominio público (25,12 M2 en la parcela del edificio de usos múltiples) para estación transformadora</text:p>
        </text:list-item>
        <text:list-item>
          <text:p text:style-name="P13">Concesión administrativa para construcción y posterior explotación de aparcamientos subterráneos entre las calles Doctor Fleming, Luis Felipe Gómez Wanguemert y Conrado Hernández</text:p>
        </text:list-item>
        <text:list-item>
          <text:p text:style-name="P13">Concesión de uso privativo de dominio público para la instalación de un kiosco en la plaza de España</text:p>
        </text:list-item>
        <text:list-item>
          <text:p text:style-name="P13">Autorización con carácter provisional y en precario para la instalación de kiosco-churrería en la “ Prolongación de la calle Doctor Fleming Norte”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="100%"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UY ILUSTRE AYUNTAMIENTO DE LOS LLANOS DE ARIDANE</dc:title>
    <meta:initial-creator>Estacion201</meta:initial-creator>
    <dc:creator>montse </dc:creator>
    <meta:creation-date>2021-06-24T11:50:00Z</meta:creation-date>
    <dc:date>2021-07-13T13:15:13.48</dc:date>
    <meta:print-date>2019-05-21T12:10:00Z</meta:print-date>
    <meta:editing-cycles>3</meta:editing-cycles>
    <meta:editing-duration>PT21S</meta:editing-duration>
    <meta:document-statistic meta:table-count="0" meta:image-count="1" meta:object-count="0" meta:page-count="1" meta:paragraph-count="17" meta:word-count="159" meta:character-count="1202"/>
    <meta:template xlink:type="simple" xlink:actuate="onRequest" xlink:title="" xlink:href="./ESCRITO%20comite%20empresa%20ESPACIO%20GRUPOS"/>
  </office:meta>
</office:document-meta>
</file>