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Courier New" style:font-name-complex="Courier New"/>
    </style:style>
    <style:style style:name="P30" style:parent-style-name="Normal" style:family="paragraph"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  <style:style style:name="P42" style:parent-style-name="Normal" style:family="paragraph">
      <style:paragraph-properties fo:text-align="justify"/>
      <style:text-properties style:font-name="Courier New" style:font-name-complex="Courier New"/>
    </style:style>
    <style:style style:name="P43" style:parent-style-name="Normal" style:family="paragraph">
      <style:paragraph-properties fo:text-align="justify"/>
      <style:text-properties style:font-name="Courier New" style:font-name-complex="Courier New"/>
    </style:style>
    <style:style style:name="P44" style:parent-style-name="Normal" style:family="paragraph">
      <style:paragraph-properties fo:text-align="justify"/>
      <style:text-properties style:font-name="Courier New" style:font-name-complex="Courier New"/>
    </style:style>
    <style:style style:name="P45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Normal"/>
      <text:p text:style-name="P27">BIENES CEDIDOS POR OTRAS ADMINISTRACIONES</text:p>
      <text:p text:style-name="P28">2020</text:p>
      <text:p text:style-name="P29"/>
      <text:p text:style-name="P30"/>
      <text:list text:style-name="LFO7" text:continue-numbering="true">
        <text:list-item>
          <text:p text:style-name="P31">Piso tutelado sitio en el grupo de 40 viviendas protegidas de promoción pública Barranco Cruz de la Paloma</text:p>
        </text:list-item>
        <text:list-item>
          <text:p text:style-name="P32">Local comercial Nº 1, de 43,96 M2 de superficie, sitio en la promoción de las 84 viviendas</text:p>
        </text:list-item>
        <text:list-item>
          <text:p text:style-name="P33">Local comercial Nº 2, de 43,96 M2 de superficie, sitio en la promoción de las 84 viviendas</text:p>
        </text:list-item>
        <text:list-item>
          <text:p text:style-name="P34">Local comercial Nº 3, de 43,96 M2 de superficie, sitio en la promoción de las 84 viviendas</text:p>
        </text:list-item>
        <text:list-item>
          <text:p text:style-name="P35">Local comercial Nº 4, de 43,96 M2 de superficie, sitio en la promoción de las 84 viviendas</text:p>
        </text:list-item>
        <text:list-item>
          <text:p text:style-name="P36">Local comercial Nº 5, de 55,30 M2 de superficie, sitio en la promoción de las 84 viviendas</text:p>
        </text:list-item>
        <text:list-item>
          <text:p text:style-name="P37">Local comercial Nº 6, de 55,30 M2 de superficie, sitio en la promoción de las 84 viviendas</text:p>
        </text:list-item>
        <text:list-item>
          <text:p text:style-name="P38">Local comercial Nº 7 sitio en la promoción de las 84 viviendas</text:p>
        </text:list-item>
        <text:list-item>
          <text:p text:style-name="P39">Local comercial Nº 8 sitio en la promoción de las 84 viviendas</text:p>
        </text:list-item>
        <text:list-item>
          <text:p text:style-name="P40">Local comercial Nº 9 sitio en la promoción de las 84 viviendas</text:p>
        </text:list-item>
        <text:list-item>
          <text:p text:style-name="P41">Local comercial Nº 10 sitio en la promoción de las 84 viviendas</text:p>
        </text:list-item>
        <text:list-item>
          <text:p text:style-name="P42">Local comercial Nº 11 sitio en la promoción de las 84 viviendas</text:p>
        </text:list-item>
        <text:list-item>
          <text:p text:style-name="P43">Local comercial Nº 12 sitio en la promoción de las 84 viviendas</text:p>
        </text:list-item>
        <text:list-item>
          <text:p text:style-name="P44">Local comercial Nº 13 sitio en la promoción de las 84 viviendas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4T13:15:00Z</meta:creation-date>
    <dc:date>2021-04-14T13:15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