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2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Courier New" style:font-name-complex="Courier New" style:font-size-complex="12pt"/>
    </style:style>
    <style:style style:name="T40" style:parent-style-name="Fuentedepárrafopredeter." style:family="text">
      <style:text-properties style:font-name="Courier New" style:font-name-complex="Courier New" style:text-position="super 66.6%" style:font-size-complex="12pt"/>
    </style:style>
    <style:style style:name="T41" style:parent-style-name="Fuentedepárrafopredeter." style:family="text">
      <style:text-properties style:font-name="Courier New" style:font-name-complex="Courier New" style:font-size-complex="12pt"/>
    </style:style>
    <style:style style:name="P4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8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10" style:parent-style-name="Normal" style:family="paragraph">
      <style:paragraph-properties fo:text-align="justify" fo:margin-left="0.5in">
        <style:tab-stops/>
      </style:paragraph-properties>
      <style:text-properties style:font-name="Courier New" style:font-name-complex="Courier New" style:font-size-complex="12pt"/>
    </style:style>
    <style:style style:name="P11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3" style:parent-style-name="Textbody" style:family="paragraph">
      <style:paragraph-properties fo:text-align="justify"/>
    </style:style>
    <style:style style:name="T11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115" style:parent-style-name="Textbody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16" style:parent-style-name="Textbody" style:family="paragraph">
      <style:paragraph-properties fo:text-align="justify"/>
    </style:style>
    <style:style style:name="T117" style:parent-style-name="Fuentedepárrafopredeter." style:family="text">
      <style:text-properties style:font-name="Courier New" fo:font-size="12pt" style:font-size-asian="12pt" style:font-size-complex="12pt"/>
    </style:style>
    <style:style style:name="T118" style:parent-style-name="Fuentedepárrafopredeter." style:family="text">
      <style:text-properties style:font-name="Courier New" fo:font-size="12pt" style:font-size-asian="12pt" style:font-size-complex="12pt"/>
    </style:style>
    <style:style style:name="P119" style:parent-style-name="Textbody" style:family="paragraph">
      <style:paragraph-properties fo:text-align="justify"/>
    </style:style>
    <style:style style:name="T120" style:parent-style-name="Fuentedepárrafopredeter." style:family="text">
      <style:text-properties style:font-name="Courier New" fo:font-size="12pt" style:font-size-asian="12pt" style:font-size-complex="12pt"/>
    </style:style>
    <style:style style:name="P121" style:parent-style-name="Textbody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22" style:parent-style-name="Textbody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23" style:parent-style-name="Textbody" style:family="paragraph">
      <style:paragraph-properties fo:text-align="justify"/>
    </style:style>
    <style:style style:name="P124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125" style:parent-style-name="Normal" style:family="paragraph">
      <style:paragraph-properties fo:text-align="justify"/>
      <style:text-properties style:font-name="Courier New" style:font-name-complex="Courier New" style:font-size-complex="12pt"/>
    </style:style>
  </office:automatic-styles>
  <office:body>
    <office:text text:use-soft-page-breaks="true">
      <text:p text:style-name="P1"/>
      <text:p text:style-name="P23"/>
      <text:p text:style-name="P24">BIENES INMUEBLES DE LOS QUE SEAN TITULARES</text:p>
      <text:p text:style-name="P25">O SOBRE LOS QUE OSTENTEN ALGÚN DERECHO REAL</text:p>
      <text:p text:style-name="P26">AÑO 2021</text:p>
      <text:p text:style-name="P27"/>
      <text:list text:style-name="LFO1" text:continue-numbering="true">
        <text:list-item>
          <text:p text:style-name="P28">Solar del antiguo albergue de transeúntes y vecinos necesitados</text:p>
        </text:list-item>
        <text:list-item>
          <text:p text:style-name="P29">14 viviendas para<text:s/>maestros</text:p>
        </text:list-item>
        <text:list-item>
          <text:p text:style-name="P30">Antiguo CEIP Mariela Cáceres Pérez</text:p>
        </text:list-item>
        <text:list-item>
          <text:p text:style-name="P31">CEIP Manchas de Abajo</text:p>
        </text:list-item>
        <text:list-item>
          <text:p text:style-name="P32">Finca en las Manchas. La Cuesta</text:p>
        </text:list-item>
        <text:list-item>
          <text:p text:style-name="P33">CEIP La Laguna</text:p>
        </text:list-item>
        <text:list-item>
          <text:p text:style-name="P34">Solar en Montaña Tenisca</text:p>
        </text:list-item>
        <text:list-item>
          <text:p text:style-name="P35">Solar en la avenida Enrique Mederos Nº 74</text:p>
        </text:list-item>
        <text:list-item>
          <text:p text:style-name="P36">CEIP Todoque</text:p>
        </text:list-item>
        <text:list-item>
          <text:p text:style-name="P37">Solar del Centro de Salud y antiguo hospital de aislamiento</text:p>
        </text:list-item>
        <text:list-item>
          <text:p text:style-name="P38"><text:span text:style-name="T39">CEIP M</text:span><text:span text:style-name="T40">a</text:span><text:span text:style-name="T41"><text:s/>Milagros Acosta García en Puerto Naos</text:span></text:p>
        </text:list-item>
        <text:list-item>
          <text:p text:style-name="P42">CEIP Mayantigo</text:p>
        </text:list-item>
        <text:list-item>
          <text:p text:style-name="P43">Depósito de detenidos y vivienda</text:p>
        </text:list-item>
        <text:list-item>
          <text:p text:style-name="P44">Vertedero de Amagar</text:p>
        </text:list-item>
        <text:list-item>
          <text:p text:style-name="P45">Parcela de la estación de guaguas</text:p>
        </text:list-item>
        <text:list-item>
          <text:p text:style-name="P46">Edificio aparcamiento bajo la plaza Juan Pablo II</text:p>
        </text:list-item>
        <text:list-item>
          <text:p text:style-name="P47">CEIP el Roque y terrenos adyacentes</text:p>
        </text:list-item>
        <text:list-item>
          <text:p text:style-name="P48">Solar en la Montaña Tenisca</text:p>
        </text:list-item>
        <text:list-item>
          <text:p text:style-name="P49">Cementerio municipal de Las Rosas (sin uso)</text:p>
        </text:list-item>
        <text:list-item>
          <text:p text:style-name="P50">CEIP Los Campitos</text:p>
        </text:list-item>
        <text:list-item>
          <text:p text:style-name="P51">Preescolar de Todoque</text:p>
        </text:list-item>
        <text:list-item>
          <text:p text:style-name="P52">Terreno en Montaña Tenisca</text:p>
        </text:list-item>
        <text:list-item>
          <text:p text:style-name="P53">Solar en camino Los Salados</text:p>
        </text:list-item>
        <text:list-item>
          <text:p text:style-name="P54">Solar en el Roque</text:p>
        </text:list-item>
        <text:list-item>
          <text:p text:style-name="P55">Terreno en las laderas de La Muralla</text:p>
        </text:list-item>
        <text:list-item>
          <text:p text:style-name="P56">Terreno en Jedey</text:p>
        </text:list-item>
        <text:list-item>
          <text:p text:style-name="P57">Terreno en Los Campitos</text:p>
        </text:list-item>
        <text:list-item>
          <text:p text:style-name="P58">Solar en el<text:s/>barranco Horno de la Teja</text:p>
        </text:list-item>
        <text:list-item>
          <text:p text:style-name="P59">Sobrante de terreno en el camino de La Lajita para vial</text:p>
        </text:list-item>
        <text:list-item>
          <text:p text:style-name="P60">Consultorio local de Todoque</text:p>
        </text:list-item>
        <text:list-item>
          <text:p text:style-name="P61">Terreno en Los Pedregales</text:p>
        </text:list-item>
        <text:list-item>
          <text:p text:style-name="P62">Terreno en Todoque para ampliación del colegio público</text:p>
        </text:list-item>
        <text:list-item>
          <text:p text:style-name="P63">Terreno<text:s/>en camino de Los Salados, Espanta de Arriba</text:p>
        </text:list-item>
        <text:list-item>
          <text:p text:style-name="P64">Terreno en la calle Joaquín Turina</text:p>
        </text:list-item>
        <text:list-item>
          <text:p text:style-name="P65">Terreno en el Callejón de la Gata</text:p>
        </text:list-item>
        <text:list-item>
          <text:p text:style-name="P66">Terreno de Jedey para parque y plaza pública</text:p>
        </text:list-item>
        <text:list-item>
          <text:p text:style-name="P67">Terreno para construcción de depuradora en El Remo</text:p>
        </text:list-item>
        <text:list-item>
          <text:p text:style-name="P68">Terreno junto a la plaza de Argual, con Atarjea<text:s/>y Servidumbre</text:p>
        </text:list-item>
        <text:list-item>
          <text:p text:style-name="P69">Terreno en el camino de Puerto Naos</text:p>
        </text:list-item>
        <text:list-item>
          <text:p text:style-name="P70">Terreno perpendicular a la calle Echedey</text:p>
        </text:list-item>
        <text:list-item>
          <text:p text:style-name="P71">Parcela segregada de los terrenos en El Jable</text:p>
        </text:list-item>
        <text:list-item>
          <text:p text:style-name="P72">Parcela en Avda. Enrique Mederos esquina Salvador Dalí</text:p>
        </text:list-item>
        <text:list-item>
          <text:p text:style-name="P73">Estanque en Los Barros</text:p>
        </text:list-item>
        <text:list-item>
          <text:p text:style-name="P74">Terreno con estanque en El Jable</text:p>
        </text:list-item>
        <text:list-item>
          <text:p text:style-name="P75">Terreno<text:s/>con estanque y cuarto de aperos en El Jable</text:p>
        </text:list-item>
        <text:list-item>
          <text:p text:style-name="P76">Parcela para zona verde en la avenida Francisca Gazmira</text:p>
        </text:list-item>
        <text:list-item>
          <text:p text:style-name="P77">Parcela para zona verde en la avenida Francisca Gazmira</text:p>
        </text:list-item>
        <text:list-item>
          <text:p text:style-name="P78">Parcela 2A – Manzana 4 Polígono Callejón de la Gata</text:p>
        </text:list-item>
        <text:list-item>
          <text:p text:style-name="P79">Parcela 4 – Manzana 4 Polígono Callejón de la Gata</text:p>
        </text:list-item>
        <text:list-item>
          <text:p text:style-name="P80">Parcela 5 – Manzana 4 Polígono Callejón de la Gata</text:p>
        </text:list-item>
        <text:list-item>
          <text:p text:style-name="P81">Parcela 3 – Manzana 4 Polígono Callejón de la Gata</text:p>
        </text:list-item>
        <text:list-item>
          <text:p text:style-name="P82">Terreno en Los Lomos, T.M. de El Paso</text:p>
        </text:list-item>
        <text:list-item>
          <text:p text:style-name="P83">Terreno en camino de Los Choriceros</text:p>
        </text:list-item>
        <text:list-item>
          <text:p text:style-name="P84">Parcela sobrante en la calle Salvador Dalí</text:p>
        </text:list-item>
        <text:list-item>
          <text:p text:style-name="P85">Vivienda en el Puente y aledaños<text:s/>(Argual)</text:p>
        </text:list-item>
        <text:list-item>
          <text:p text:style-name="P86">Antiguo camino de Los Salados</text:p>
        </text:list-item>
        <text:list-item>
          <text:p text:style-name="P87">Parcela sobrante de estanque en el Jable</text:p>
        </text:list-item>
        <text:list-item>
          <text:p text:style-name="P88">Terreno en el callejón de la Gata</text:p>
        </text:list-item>
        <text:list-item>
          <text:p text:style-name="P89">Terreno en Triana</text:p>
        </text:list-item>
        <text:list-item>
          <text:p text:style-name="P90">Balsa y terreno en El Roque</text:p>
        </text:list-item>
        <text:list-item>
          <text:p text:style-name="P91">Local social bajo la plaza de Triana</text:p>
        </text:list-item>
        <text:list-item>
          <text:p text:style-name="P92">Parcela religiosa en Triana</text:p>
        </text:list-item>
        <text:list-item>
          <text:p text:style-name="P93">Ampliación del CEIP La Laguna con tres aulas</text:p>
        </text:list-item>
        <text:list-item>
          <text:p text:style-name="P94">Terreno en la Cuestita, Todoque</text:p>
        </text:list-item>
        <text:list-item>
          <text:p text:style-name="P95">Terreno para vial en la calle Camilo José Cela</text:p>
        </text:list-item>
        <text:list-item>
          <text:p text:style-name="P96">Terreno para vial en la calle Camilo José Cela</text:p>
        </text:list-item>
        <text:list-item>
          <text:p text:style-name="P97">CEIP Mariela Cáceres Pérez</text:p>
        </text:list-item>
        <text:list-item>
          <text:p text:style-name="P98">Terreno para vial y espacio libre en la calle Velázquez</text:p>
        </text:list-item>
        <text:list-item>
          <text:p text:style-name="P99">Quiosco en la esquina de las<text:s/>calles Cristo y Sarbelio Pérez Pulido</text:p>
        </text:list-item>
        <text:list-item>
          <text:p text:style-name="P100">Kiosco en el Parque Infantil Llano del Alférez</text:p>
        </text:list-item>
        <text:list-item>
          <text:p text:style-name="P101">Trozo de terreno en El Roque</text:p>
        </text:list-item>
        <text:list-item>
          <text:p text:style-name="P102">Terreno para prolongación de la calle Luis Felipe Gómez Wanguemert</text:p>
        </text:list-item>
        <text:list-item>
          <text:p text:style-name="P103">Terreno en la Ermita – Las Manchas</text:p>
        </text:list-item>
        <text:list-item>
          <text:p text:style-name="P104">Terreno en Las Manchas de Abajo</text:p>
        </text:list-item>
        <text:list-item>
          <text:p text:style-name="P105">Parcela<text:s/>al norte del aparcamiento de la calle Ramón Pol</text:p>
        </text:list-item>
        <text:list-item>
          <text:p text:style-name="P106">Terreno en la montaña Tenisca para promoción de viviendas de utilidad social</text:p>
        </text:list-item>
        <text:list-item>
          <text:p text:style-name="P107">Solar en la carretera de Puerto Naos para vial</text:p>
        </text:list-item>
        <text:list-item>
          <text:p text:style-name="P108">Solar en Llano del Alférez para vial</text:p>
        </text:list-item>
        <text:list-item>
          <text:p text:style-name="P109">Solar en Llano del Alférez para espacio libre</text:p>
        </text:list-item>
      </text:list>
      <text:p text:style-name="P110"/>
      <text:p text:style-name="P111"/>
      <text:p text:style-name="P112">DERECHOS REALES</text:p>
      <text:list text:style-name="LFO1" text:continue-numbering="true">
        <text:list-item>
          <text:p text:style-name="P113"><text:span text:style-name="T114">Derecho temporal de uso del acueducto de Argual para la rehabilitación del mismo</text:span></text:p>
        </text:list-item>
        <text:list-item>
          <text:p text:style-name="P115">Derecho temporal de uso de la portada de la hacienda de Hermosilla para la rehabilitación de la misma</text:p>
        </text:list-item>
        <text:list-item>
          <text:p text:style-name="P116"><text:span text:style-name="T117">Derecho temporal de uso de la casa de aduana de Hermosil</text:span><text:span text:style-name="T118">la para la rehabilitación de la misma</text:span></text:p>
        </text:list-item>
        <text:list-item>
          <text:p text:style-name="P119"><text:span text:style-name="T120">Derecho temporal de uso de la portada de la montaña Cogote para la rehabilitación de la misma</text:span></text:p>
        </text:list-item>
        <text:list-item>
          <text:p text:style-name="P121">Derecho temporal de uso de dos trozos de terreno destinados a sendero peatonal y zona de equipamientos del cono volcánico Montaña de Las Rosas</text:p>
        </text:list-item>
        <text:list-item>
          <text:p text:style-name="P122">Derecho temporal de uso de la pista que da acceso al Hotel Sol partiendo de la carretera del Remo</text:p>
        </text:list-item>
      </text:list>
      <text:p text:style-name="P123"> 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3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4T13:07:00Z</meta:creation-date>
    <dc:date>2022-12-28T13:53:00Z</dc:date>
    <meta:print-date>2019-05-21T12:10:00Z</meta:print-date>
    <meta:template xlink:href="ESCRITO%20comite%20empresa%20ESPACIO%20GRUPOS" xlink:type="simple"/>
    <meta:editing-cycles>13</meta:editing-cycles>
    <meta:editing-duration>PT10320S</meta:editing-duration>
    <meta:document-statistic meta:page-count="3" meta:paragraph-count="7" meta:word-count="587" meta:character-count="3813" meta:row-count="26" meta:non-whitespace-character-count="3233"/>
  </office:meta>
</office:document-meta>
</file>