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 style:font-size-complex="12pt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3" style:family="paragraph" style:parent-style-name="Normal">
      <style:paragraph-properties fo:text-align="justify" style:justify-single-word="false"/>
      <style:text-properties style:font-name="Courier New" style:font-name-complex="Courier New" style:font-size-complex="12pt"/>
    </style:style>
    <style:style style:name="P14" style:family="paragraph" style:parent-style-name="Normal" style:list-style-name="L1">
      <style:paragraph-properties fo:text-align="justify" style:justify-single-word="false"/>
      <style:text-properties style:font-name="Courier New" style:font-name-complex="Courier New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16" style:family="paragraph" style:parent-style-name="Normal" style:list-style-name="L1">
      <style:paragraph-properties fo:text-align="justify" style:justify-single-word="false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>
      <style:paragraph-properties fo:text-align="center" style:justify-single-word="false"/>
      <style:text-properties style:font-name="Courier New1" fo:font-size="14pt" fo:language="es" fo:country="none" fo:font-weight="bold" style:font-name-complex="Courier New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font-name="Courier New" style:font-name-complex="Courier New" style:font-size-complex="12pt"/>
    </style:style>
    <style:style style:name="T6" style:family="text">
      <style:text-properties style:text-position="super 67%" style:font-name="Courier New" style:font-name-complex="Courier New" style:font-size-complex="12pt"/>
    </style:style>
    <style:style style:name="T7" style:family="text">
      <style:text-properties style:font-name="Courier New1" fo:language="es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12">BIENES INMUEBLES DE LOS QUE SEAN TITULARES</text:p>
      <text:p text:style-name="P12">O SOBRE LOS QUE OBSTENTEN ALGÚN DERECHO REAL</text:p>
      <text:p text:style-name="P12">AÑO 2020</text:p>
      <text:p text:style-name="P6"/>
      <text:list xml:id="list5324614537457425874" text:style-name="L1">
        <text:list-item>
          <text:p text:style-name="P14">Solar del antiguo albergue de transeúntes y vecinos necesitados</text:p>
        </text:list-item>
        <text:list-item>
          <text:p text:style-name="P14">Casa cuartel de la <text:tab/>Guardia Civil</text:p>
        </text:list-item>
        <text:list-item>
          <text:p text:style-name="P14">Centro de educación infantil y primaria Manchas de Abajo</text:p>
        </text:list-item>
        <text:list-item>
          <text:p text:style-name="P14">Lavaderos de Argual</text:p>
        </text:list-item>
        <text:list-item>
          <text:p text:style-name="P14">Finca en las Manchas. La Cuesta</text:p>
        </text:list-item>
        <text:list-item>
          <text:p text:style-name="P14">4 viviendas para maestros</text:p>
        </text:list-item>
        <text:list-item>
          <text:p text:style-name="P14">Antiguo centro de educación infantil y primaria CEIP Mariela Cáceres Pérez</text:p>
        </text:list-item>
        <text:list-item>
          <text:p text:style-name="P14">Castillo de la virgen</text:p>
        </text:list-item>
        <text:list-item>
          <text:p text:style-name="P14">Centro de educación infantil y primaria La Laguna</text:p>
        </text:list-item>
        <text:list-item>
          <text:p text:style-name="P14">Solar en montaña Tenisca</text:p>
        </text:list-item>
        <text:list-item>
          <text:p text:style-name="P14">Centro de educación infantil y primaria Triana </text:p>
        </text:list-item>
        <text:list-item>
          <text:p text:style-name="P14">Solar en la avenida Enrique Mederos Nº 74</text:p>
        </text:list-item>
        <text:list-item>
          <text:p text:style-name="P14">Centro de educación infantil y primaria Todoque</text:p>
        </text:list-item>
        <text:list-item>
          <text:p text:style-name="P14">Solar del centro de salud y antiguo hospital de aislamiento</text:p>
        </text:list-item>
        <text:list-item>
          <text:p text:style-name="P14">Parque cultural de Canarias</text:p>
        </text:list-item>
        <text:list-item>
          <text:p text:style-name="P16"><text:span text:style-name="Fuente_20_de_20_párrafo_20_predeter."><text:span text:style-name="T5">Centro de educación infantil y primaria M</text:span></text:span><text:span text:style-name="Fuente_20_de_20_párrafo_20_predeter."><text:span text:style-name="T6">a</text:span></text:span><text:span text:style-name="Fuente_20_de_20_párrafo_20_predeter."><text:span text:style-name="T5"> Milagros Acosta García en Puerto Naos</text:span></text:span></text:p>
        </text:list-item>
        <text:list-item>
          <text:p text:style-name="P14">Centro de educación infantil y primaria Mayantigo</text:p>
        </text:list-item>
        <text:list-item>
          <text:p text:style-name="P14">Depósito de detenidos y vivienda</text:p>
        </text:list-item>
        <text:list-item>
          <text:p text:style-name="P14">Vertedero de Amagar</text:p>
        </text:list-item>
        <text:list-item>
          <text:p text:style-name="P14">Embalse del Roque y Espanta</text:p>
        </text:list-item>
        <text:list-item>
          <text:p text:style-name="P14">Parcela de la estación de guaguas</text:p>
        </text:list-item>
        <text:list-item>
          <text:p text:style-name="P14">Edificio aparcamiento bajo la plaza Juan Pablo II</text:p>
        </text:list-item>
        <text:list-item>
          <text:p text:style-name="P14">Centro de educación infantil y primaria el Roque y terrenos adyacentes</text:p>
        </text:list-item>
        <text:list-item>
          <text:p text:style-name="P14">Solar en la montaña Tenisca</text:p>
        </text:list-item>
        <text:list-item>
          <text:p text:style-name="P14">Cementerio municipal de Las Rosas (sin uso)</text:p>
        </text:list-item>
        <text:list-item>
          <text:p text:style-name="P14">Centro de educación infantil y primaria los Campitos</text:p>
        </text:list-item>
        <text:list-item>
          <text:p text:style-name="P14">Preescolar de Todoque </text:p>
        </text:list-item>
        <text:list-item>
          <text:p text:style-name="P14">Terreno en montaña Tenisca</text:p>
        </text:list-item>
        <text:list-item>
          <text:p text:style-name="P14"><text:soft-page-break/>Solar en camino Los Salados</text:p>
        </text:list-item>
        <text:list-item>
          <text:p text:style-name="P14">Solar en el Roque</text:p>
        </text:list-item>
        <text:list-item>
          <text:p text:style-name="P14">Terreno en las laderas de La Muralla</text:p>
        </text:list-item>
        <text:list-item>
          <text:p text:style-name="P14">Terreno en Jedey</text:p>
        </text:list-item>
        <text:list-item>
          <text:p text:style-name="P14">Terreno en Los Campitos</text:p>
        </text:list-item>
        <text:list-item>
          <text:p text:style-name="P14">Solar en el barranco Horno de la Teja</text:p>
        </text:list-item>
        <text:list-item>
          <text:p text:style-name="P14">Solar en la CL. Cabo</text:p>
        </text:list-item>
        <text:list-item>
          <text:p text:style-name="P14">Terreno en el Camino de la Lajita para Vial</text:p>
        </text:list-item>
        <text:list-item>
          <text:p text:style-name="P14">Terreno en CN. De la Jurona acceso cementerio de las Manchas</text:p>
        </text:list-item>
        <text:list-item>
          <text:p text:style-name="P14">Consultorio local de Todoque</text:p>
        </text:list-item>
        <text:list-item>
          <text:p text:style-name="P14">Terreno en Montaña Tenisca para zona verde y helipuerto</text:p>
        </text:list-item>
        <text:list-item>
          <text:p text:style-name="P14">Terreno en Los Pedregales</text:p>
        </text:list-item>
        <text:list-item>
          <text:p text:style-name="P14">Terreno M2 en Todoque para ampliación del colegio público </text:p>
        </text:list-item>
        <text:list-item>
          <text:p text:style-name="P14">Terreno en camino de los Salados, Espanta de Arriba</text:p>
        </text:list-item>
        <text:list-item>
          <text:p text:style-name="P14">Terreno en la calle Joaquín Turina</text:p>
        </text:list-item>
        <text:list-item>
          <text:p text:style-name="P14">Local en semisótano en puerto naos, calle Mauricio Duque</text:p>
        </text:list-item>
        <text:list-item>
          <text:p text:style-name="P14">Terreno en el Callejón de la Gata</text:p>
        </text:list-item>
        <text:list-item>
          <text:p text:style-name="P14">Terreno de Jedey para parque y plaza pública </text:p>
        </text:list-item>
        <text:list-item>
          <text:p text:style-name="P14">Terreno para construcción de depuradora en el Remo</text:p>
        </text:list-item>
        <text:list-item>
          <text:p text:style-name="P14">Terreno junto a la plaza de Argual, con Atarjea y Servidumbre</text:p>
        </text:list-item>
        <text:list-item>
          <text:p text:style-name="P14">Terreno en el camino de Puerto Naos</text:p>
        </text:list-item>
        <text:list-item>
          <text:p text:style-name="P14">Terreno perpendicular a la calle Echedey</text:p>
        </text:list-item>
        <text:list-item>
          <text:p text:style-name="P14">Terrenos en el jable</text:p>
        </text:list-item>
        <text:list-item>
          <text:p text:style-name="P14">Parcela en Avda. Enrique Mederos Esquiva Salvador Dalí</text:p>
        </text:list-item>
        <text:list-item>
          <text:p text:style-name="P14">Terreno con estanque en el jable</text:p>
        </text:list-item>
        <text:list-item>
          <text:p text:style-name="P14">Terreno con estanque y cuarto de aperos en el Jable</text:p>
        </text:list-item>
        <text:list-item>
          <text:p text:style-name="P14">Parcela para zona verde en la avenida Francisca Gazmira</text:p>
        </text:list-item>
        <text:list-item>
          <text:p text:style-name="P14">Parcela para zona verde en la avenida Francisca Gazmira</text:p>
        </text:list-item>
        <text:list-item>
          <text:p text:style-name="P14">Parcela para vial y espacio libre en el CL Pedro M. Hernández Camacho</text:p>
        </text:list-item>
        <text:list-item>
          <text:p text:style-name="P14">Parcela 2A – Manzana 4 Polígono Callejón de la Gata</text:p>
        </text:list-item>
        <text:list-item>
          <text:p text:style-name="P14">Parcela 4 – Manzana 4 Polígono Callejón de la Gata</text:p>
        </text:list-item>
        <text:list-item>
          <text:p text:style-name="P14">Parcela 5 – Manzana 4 Polígono Callejón de la Gata</text:p>
        </text:list-item>
        <text:list-item>
          <text:p text:style-name="P14"><text:soft-page-break/>Parcela 3 – Manzana 4 Polígono Callejón de la Gata</text:p>
        </text:list-item>
        <text:list-item>
          <text:p text:style-name="P14">Terreno de 12.959,47 M2 en Los Lomos, T.M. De el Paso</text:p>
        </text:list-item>
        <text:list-item>
          <text:p text:style-name="P14">Terreno en camino de los Choriceros</text:p>
        </text:list-item>
        <text:list-item>
          <text:p text:style-name="P14">Parcela sobrante en la calle Salvador Dalí</text:p>
        </text:list-item>
        <text:list-item>
          <text:p text:style-name="P14">Vivienda en el Puente y Aledaños (Argual)</text:p>
        </text:list-item>
        <text:list-item>
          <text:p text:style-name="P14">Antiguo camino de los Salados</text:p>
        </text:list-item>
        <text:list-item>
          <text:p text:style-name="P14">Parcela segregada de los terrenos del Jable </text:p>
        </text:list-item>
        <text:list-item>
          <text:p text:style-name="P14">Terreno en el callejón de la Gata</text:p>
        </text:list-item>
        <text:list-item>
          <text:p text:style-name="P14">Terreno en Triana</text:p>
        </text:list-item>
        <text:list-item>
          <text:p text:style-name="P14">Balsa y terreno en el Roque</text:p>
        </text:list-item>
        <text:list-item>
          <text:p text:style-name="P14">Local social bajo la plaza de Triana </text:p>
        </text:list-item>
        <text:list-item>
          <text:p text:style-name="P14">Parcela religiosa en Triana </text:p>
        </text:list-item>
        <text:list-item>
          <text:p text:style-name="P14">Ampliación del CEIP la Laguna con tres aulas</text:p>
        </text:list-item>
        <text:list-item>
          <text:p text:style-name="P14">Terreno en la Cuestita, Todoque</text:p>
        </text:list-item>
        <text:list-item>
          <text:p text:style-name="P14">Terreno para vial en la calle Camilo José Cela</text:p>
        </text:list-item>
        <text:list-item>
          <text:p text:style-name="P14">Terreno para vial en la calle Camilo José Cela</text:p>
        </text:list-item>
        <text:list-item>
          <text:p text:style-name="P14">Centro de educación infantil y primaria CEIP Mariela Cáceres Pérez</text:p>
        </text:list-item>
        <text:list-item>
          <text:p text:style-name="P14">Terreno para vial y espacio libre en la calle Velázquez</text:p>
        </text:list-item>
        <text:list-item>
          <text:p text:style-name="P14">Quiosco en la plaza de los Barros</text:p>
        </text:list-item>
        <text:list-item>
          <text:p text:style-name="P14">Quiosco en la esquina de las calles Cristo y Sarbelio Pérez Pulido</text:p>
        </text:list-item>
        <text:list-item>
          <text:p text:style-name="P14">Trozo de terreno en el Roque</text:p>
        </text:list-item>
        <text:list-item>
          <text:p text:style-name="P14">Terreno de 138,18 M2 para prolongación de la calle Luis Felipe Gómez Wanguemert</text:p>
        </text:list-item>
        <text:list-item>
          <text:p text:style-name="P14">Terreno de 1.639,00 M2 en la Ermita – Las Manchas</text:p>
        </text:list-item>
        <text:list-item>
          <text:p text:style-name="P14">Terreno de 3.343,00 M2 en las Manchas de Abajo</text:p>
        </text:list-item>
        <text:list-item>
          <text:p text:style-name="P14">Parcela de 198,90 M2 al norte del aparcamiento de la calle Ramón Pol</text:p>
        </text:list-item>
        <text:list-item>
          <text:p text:style-name="P14">Terreno de 105,71 M2 en las Hoyas (acceso a la bombilla) para Marquesina</text:p>
        </text:list-item>
        <text:list-item>
          <text:p text:style-name="P14">Terreno en la montaña Tenisca para promoción de viviendas de utilidad social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DERECHOS REALES</text:p>
      <text:p text:style-name="P19"> </text:p>
      <text:list xml:id="list7496492095818340892" text:style-name="L2">
        <text:list-item>
          <text:p text:style-name="P20"><text:span text:style-name="T7">Derecho temporal de uso del acueducto de Argual para la rehabilitación del mismo</text:span> </text:p>
        </text:list-item>
        <text:list-item>
          <text:p text:style-name="P20"><text:span text:style-name="T7">Derecho temporal de uso de la portada de la hacienda de Hermosilla para la rehabilitación de la misma</text:span> </text:p>
        </text:list-item>
        <text:list-item>
          <text:p text:style-name="P20"><text:span text:style-name="T7">Derecho temporal de uso de la portada de la hacienda de Hermosilla para la rehabilitación de la misma</text:span> </text:p>
        </text:list-item>
        <text:list-item>
          <text:p text:style-name="P20"><text:span text:style-name="T7">Derecho temporal de uso de la portada de la montaña Cogote para la rehabilitación de la misma</text:span> </text:p>
        </text:list-item>
      </text:list>
      <text:p text:style-name="P19"> 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3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4-14T13:07:00Z</meta:creation-date>
    <dc:date>2021-04-15T12:21:39.66</dc:date>
    <meta:print-date>2019-05-21T12:10:00Z</meta:print-date>
    <meta:editing-cycles>3</meta:editing-cycles>
    <meta:editing-duration>PT6M38S</meta:editing-duration>
    <meta:document-statistic meta:table-count="0" meta:image-count="1" meta:object-count="0" meta:page-count="4" meta:paragraph-count="107" meta:word-count="871" meta:character-count="4718"/>
    <meta:template xlink:type="simple" xlink:actuate="onRequest" xlink:title="" xlink:href="./ESCRITO%20comite%20empresa%20ESPACIO%20GRUPOS"/>
  </office:meta>
</office:document-meta>
</file>