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alibri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 fo:margin-top="0cm" fo:margin-bottom="0.212cm"/>
    </style:style>
    <style:style style:name="P8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Pie_20_de_20_página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1" style:family="paragraph" style:parent-style-name="Normal" style:list-style-name="L1">
      <style:paragraph-properties fo:text-align="justify" style:justify-single-word="false"/>
      <style:text-properties style:font-name="Courier New" style:font-name-complex="Courier New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EHÍCULOS ARRENDADOS</text:p>
      <text:p text:style-name="P10">2021</text:p>
      <text:p text:style-name="Normal"/>
      <text:p text:style-name="Normal"/>
      <text:list xml:id="list4780495980200151103" text:style-name="L1">
        <text:list-item>
          <text:p text:style-name="P11">Todoterreno Volkswagen Tiguan – Policía municipal</text:p>
        </text:list-item>
        <text:list-item>
          <text:p text:style-name="P11">Todoterreno Volkswagen Tiguan – Policía municipal</text:p>
        </text:list-item>
        <text:list-item>
          <text:p text:style-name="P11">Todoterreno Volkswagen Tiguan – Policía municipal</text:p>
        </text:list-item>
        <text:list-item>
          <text:p text:style-name="P11">Barredora Vial de 4 M3 – Servicio de limpieza </text:p>
        </text:list-item>
        <text:list-item>
          <text:p text:style-name="P11">Barredora Vial de 600 litros – Servicio de limpieza </text:p>
        </text:list-item>
        <text:list-item>
          <text:p text:style-name="P11">Remolque limpieza en alta presión con agua caliente – Servicio de limpieza</text:p>
        </text:list-item>
        <text:list-item>
          <text:p text:style-name="P11">Pick up Mitsubishi L200 - Servicio de vías y obras</text:p>
        </text:list-item>
        <text:list-item>
          <text:p text:style-name="P11">Pick up Mitsubishi L200 - Servicio de vías y obras</text:p>
        </text:list-item>
        <text:list-item>
          <text:p text:style-name="P11">Pick up Mitsubishi L200 - Servicio de playas</text:p>
        </text:list-item>
        <text:list-item>
          <text:p text:style-name="P11">Furgón Opel Movano – Servicio de cultura, fiestas y deportes</text:p>
        </text:list-item>
        <text:list-item>
          <text:p text:style-name="P11">Camión Nissan NT 400 Cabstar – Servicio de obras</text:p>
        </text:list-item>
        <text:list-item>
          <text:p text:style-name="P11">Furgoneta Combi Renault Kangoo – Servicio de aguas</text:p>
        </text:list-item>
        <text:list-item>
          <text:p text:style-name="P11">Turismo pequeño Opel Corsa – Servicios generales</text:p>
        </text:list-item>
        <text:list-item>
          <text:p text:style-name="P11">Furgón para transporte adaptado Renault Master – Servicios sociales</text:p>
        </text:list-item>
        <text:list-item>
          <text:p text:style-name="P11">Camión de cabina sencilla con brazo articulado con cesta Nissan NT 400 Cabstar – Servicios de vías y obras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="100%"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UY ILUSTRE AYUNTAMIENTO DE LOS LLANOS DE ARIDANE</dc:title>
    <meta:initial-creator>Estacion201</meta:initial-creator>
    <dc:creator>montse </dc:creator>
    <meta:creation-date>2021-04-14T13:20:00Z</meta:creation-date>
    <dc:date>2021-07-14T09:58:35.90</dc:date>
    <meta:print-date>2019-05-21T12:10:00Z</meta:print-date>
    <meta:editing-cycles>3</meta:editing-cycles>
    <meta:editing-duration>PT12M50S</meta:editing-duration>
    <meta:document-statistic meta:table-count="0" meta:image-count="1" meta:object-count="0" meta:page-count="1" meta:paragraph-count="27" meta:word-count="198" meta:character-count="1294"/>
    <meta:template xlink:type="simple" xlink:actuate="onRequest" xlink:title="" xlink:href="./ESCRITO%20comite%20empresa%20ESPACIO%20GRUPOS"/>
  </office:meta>
</office:document-meta>
</file>