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ourier New" style:font-name-complex="Courier New" style:font-size-complex="12pt"/>
    </style:style>
    <style:style style:name="P2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border="0.0069in solid #000000" fo:padding-top="0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justify" fo:margin-left="0.5in">
        <style:tab-stops/>
      </style:paragraph-properties>
      <style:text-properties style:font-name="Courier New" style:font-name-complex="Courier New" style:font-size-complex="12pt"/>
    </style:style>
    <style:style style:name="P31" style:parent-style-name="Normal" style:family="paragraph">
      <style:paragraph-properties fo:text-align="justify" fo:margin-left="0.5in">
        <style:tab-stops/>
      </style:paragraph-properties>
      <style:text-properties style:font-name="Courier New" style:font-name-complex="Courier New" style:font-size-complex="12pt"/>
    </style:style>
    <style:style style:name="P3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1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7"/>
      <text:p text:style-name="P28">VEHÍCULOS PROPIOS</text:p>
      <text:p text:style-name="P29">2020</text:p>
      <text:p text:style-name="P30"/>
      <text:p text:style-name="P31"/>
      <text:list text:style-name="LFO7" text:continue-numbering="true">
        <text:list-item>
          <text:p text:style-name="P32">Remolque (con motobomba portátil) – Vías y obras</text:p>
        </text:list-item>
        <text:list-item>
          <text:p text:style-name="P33">Motocicleta Bultaco – Policía municipal</text:p>
        </text:list-item>
        <text:list-item>
          <text:p text:style-name="P34">Camión recolector de basuras Barreiros – Vías y obras</text:p>
        </text:list-item>
        <text:list-item>
          <text:p text:style-name="P35">Todoterreno Land Rover – Vías y obras</text:p>
        </text:list-item>
        <text:list-item>
          <text:p text:style-name="P36">Camión recogida de basuras Ebro – Vías y obras</text:p>
        </text:list-item>
        <text:list-item>
          <text:p text:style-name="P37">Motocicleta Sanglas – Policía municipal</text:p>
        </text:list-item>
        <text:list-item>
          <text:p text:style-name="P38">Motocicleta Sanglas – Policía municipal</text:p>
        </text:list-item>
        <text:list-item>
          <text:p text:style-name="P39">Furgoneta Toyota – Vías y obras</text:p>
        </text:list-item>
        <text:list-item>
          <text:p text:style-name="P40">Pala mecánica Fiat – Vías y obras</text:p>
        </text:list-item>
        <text:list-item>
          <text:p text:style-name="P41">Camión recogida de basuras Pegaso – Vías y obras</text:p>
        </text:list-item>
        <text:list-item>
          <text:p text:style-name="P42">Pala cargadora Caterpilar – Vías y obras</text:p>
        </text:list-item>
        <text:list-item>
          <text:p text:style-name="P43">Camión recogida basuras Pegaso – Vías y obras</text:p>
        </text:list-item>
        <text:list-item>
          <text:p text:style-name="P44">Autobomba forestal Pegaso – Vías y obras</text:p>
        </text:list-item>
        <text:list-item>
          <text:p text:style-name="P45">Cuba de agua grande. Camión de bomberos Pegaso – Vías y obras</text:p>
        </text:list-item>
        <text:list-item>
          <text:p text:style-name="P46">Cilindro apisonador Dynapac – Vías y obras</text:p>
        </text:list-item>
        <text:list-item>
          <text:p text:style-name="P47">Furgón todoterreno Nissan – Vías y obras</text:p>
        </text:list-item>
        <text:list-item>
          <text:p text:style-name="P48">Camioneta Toyota <text:s/>– Vías y obras</text:p>
        </text:list-item>
        <text:list-item>
          <text:p text:style-name="P49">Cuba de asfalto Pegaso – Vías y obras</text:p>
        </text:list-item>
        <text:list-item>
          <text:p text:style-name="P50">Camión Dodge – Vías y obras</text:p>
        </text:list-item>
        <text:list-item>
          <text:p text:style-name="P51">Compresor Atlas Coppo – Vías y obras</text:p>
        </text:list-item>
        <text:list-item>
          <text:p text:style-name="P52">Barredora Piquersa – Vías y obras</text:p>
        </text:list-item>
        <text:list-item>
          <text:p text:style-name="P53">Planta de machaqueo de mandíbula, tipo MS-50 Grasse CV-01 – Vías y obras</text:p>
        </text:list-item>
        <text:list-item>
          <text:p text:style-name="P54">Vehículo furgón Mitshubishi – Policía municipal</text:p>
        </text:list-item>
        <text:list-item>
          <text:p text:style-name="P55">Retropala excavadora Fiat – Vías y obras</text:p>
        </text:list-item>
        <text:list-item>
          <text:p text:style-name="P56">Autohormigonera Ausa – Vías y obras</text:p>
        </text:list-item>
        <text:list-item>
          <text:p text:style-name="P57">Vehículo camioneta doble cabina Nissan – Servicios generales</text:p>
        </text:list-item>
        <text:list-item>
          <text:p text:style-name="P58">Camión y plataforma hidráulica elevadora con equipo volcador Mitsubishi – Servicios generales</text:p>
        </text:list-item>
        <text:list-item>
          <text:p text:style-name="P59">Furgoneta Toyota – Servicios sociales</text:p>
        </text:list-item>
        <text:list-item>
          <text:p text:style-name="P60">Recolector de basura Iveco Pegaso – Vías y obras</text:p>
        </text:list-item>
        <text:list-item>
          <text:p text:style-name="P61">Chasis de vehículo recolector de basura Pegaso – Vías y obras</text:p>
        </text:list-item>
        <text:list-item>
          <text:p text:style-name="P62">Barredora aspiradora Semat Iveco – Vías y obras</text:p>
        </text:list-item>
        <text:list-item>
          <text:p text:style-name="P63">Furgoneta Seat – Vías y obras</text:p>
        </text:list-item>
        <text:list-item>
          <text:p text:style-name="P64">Furgoneta Seat – Vías y obras</text:p>
        </text:list-item>
        <text:list-item>
          <text:p text:style-name="P65">Furgoneta Seat – Vías y obras</text:p>
        </text:list-item>
        <text:list-item>
          <text:p text:style-name="P66">Vehículo Volkswagen – Policía municipal</text:p>
        </text:list-item>
        <text:list-item>
          <text:p text:style-name="P67">Vehículo Volkswagen – Vías y obras</text:p>
        </text:list-item>
        <text:list-item>
          <text:p text:style-name="P68">Furgoneta descubierta Skoda <text:s/>– Vías y obras</text:p>
        </text:list-item>
        <text:list-item>
          <text:p text:style-name="P69">Furgoneta descubierta Skoda – Vías y obras</text:p>
        </text:list-item>
        <text:list-item>
          <text:p text:style-name="P70">Barredora R 703 Sack – Vías y obras</text:p>
        </text:list-item>
        <text:list-item>
          <text:p text:style-name="P71">Máquina de obras automotriz Dumper Multitor <text:s/>– Vías y obras</text:p>
        </text:list-item>
        <text:list-item>
          <text:p text:style-name="P72">Cilindro apisonador pequeño Benford – Vías y obras</text:p>
        </text:list-item>
        <text:list-item>
          <text:p text:style-name="P73">Compresor sobre remolque Atlas-Copco – Vías y obras</text:p>
        </text:list-item>
        <text:list-item>
          <text:p text:style-name="P74">Compresor sobre remolque Atlas-Copco – Vías y obras</text:p>
        </text:list-item>
        <text:list-item>
          <text:p text:style-name="P75">Todoterreno Nissan – Policía local</text:p>
        </text:list-item>
        <text:list-item>
          <text:p text:style-name="P76">Motocicleta Honda – Policía local</text:p>
        </text:list-item>
        <text:list-item>
          <text:p text:style-name="P77">Motocicleta Honda – Policía local</text:p>
        </text:list-item>
        <text:list-item>
          <text:p text:style-name="P78">Camioneta Toyota – Servicios generales</text:p>
        </text:list-item>
        <text:list-item>
          <text:p text:style-name="P79">Máquina de agua a presión motor de gasolina de 20 CV, con pistola y manguera a presión, carrozada sobre remolque – Vías y obras</text:p>
        </text:list-item>
        <text:list-item>
          <text:p text:style-name="P80">Vehículo todoterreno Volkswagen – Policía local</text:p>
        </text:list-item>
        <text:list-item>
          <text:p text:style-name="P81">Vehículos de atestados Peugeot – Policía local</text:p>
        </text:list-item>
        <text:list-item>
          <text:p text:style-name="P82">Motocicleta Piaggio – Policía local</text:p>
        </text:list-item>
        <text:list-item>
          <text:p text:style-name="P83">Motocicleta Piaggio – Policía local</text:p>
        </text:list-item>
        <text:list-item>
          <text:p text:style-name="P84">Motocicleta Honda – Oficina municipal de información al consumidor (OMIC)</text:p>
        </text:list-item>
        <text:list-item>
          <text:p text:style-name="P85">Vehículo Toyota – Vías y obras</text:p>
        </text:list-item>
        <text:list-item>
          <text:p text:style-name="P86">Vehículo Toyota – Vías y obras</text:p>
        </text:list-item>
        <text:list-item>
          <text:p text:style-name="P87">Vehículo Toyota – Vías y obras</text:p>
        </text:list-item>
        <text:list-item>
          <text:p text:style-name="P88">Microbús con plataforma elevadora Renault – Servicios sociales</text:p>
        </text:list-item>
        <text:list-item>
          <text:p text:style-name="P89">Camioneta Toyota – Vías y obras</text:p>
        </text:list-item>
        <text:list-item>
          <text:p text:style-name="P90">Furgoneta Toyota – Servicios locales</text:p>
        </text:list-item>
        <text:list-item>
          <text:p text:style-name="P91">Furgoneta Renault Kangoo – Vías y obras</text:p>
        </text:list-item>
        <text:list-item>
          <text:p text:style-name="P92">Furgoneta Renault Kangoo – Vías y obras</text:p>
        </text:list-item>
        <text:list-item>
          <text:p text:style-name="P93">Camión Mercedes Benz – Parques y jardines</text:p>
        </text:list-item>
        <text:list-item>
          <text:p text:style-name="P94">Máquina pintabandas – Vías y obras</text:p>
        </text:list-item>
        <text:list-item>
          <text:p text:style-name="P95">Furgoneta Ford Transit – Servicios de aguas</text:p>
        </text:list-item>
        <text:list-item>
          <text:p text:style-name="P96">Vehículo eléctrico Kia Soul 5 plazas - Concejales</text:p>
        </text:list-item>
        <text:list-item>
          <text:p text:style-name="P97">Turismo Nissan Qashqai – Limpieza y jardines</text:p>
        </text:list-item>
        <text:list-item>
          <text:p text:style-name="P98">Furgón Toyota Proace – Servicio de aguas</text:p>
        </text:list-item>
        <text:list-item>
          <text:p text:style-name="P99">Turismo Mitsubishi ASX - Oficina técnica</text:p>
        </text:list-item>
        <text:list-item>
          <text:p text:style-name="P100">Carretilla elevadora TCM – Almacén</text:p>
        </text:list-item>
      </text:list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4-14T13:14:00Z</meta:creation-date>
    <dc:date>2021-04-14T13:14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3" meta:paragraph-count="6" meta:word-count="476" meta:character-count="3091" meta:row-count="21" meta:non-whitespace-character-count="2621"/>
  </office:meta>
</office:document-meta>
</file>