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ourier New" style:font-name-complex="Courier New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Calibri"/>
    </style:style>
    <style:style style:name="P7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8" style:family="paragraph" style:parent-style-name="Normal">
      <style:paragraph-properties fo:margin-top="0cm" fo:margin-bottom="0.212cm"/>
    </style:style>
    <style:style style:name="P9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0" style:family="paragraph" style:parent-style-name="Pie_20_de_20_página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fo:background-color="#d9d9d9" fo:padding-left="0.141cm" fo:padding-right="0.141cm" fo:padding-top="0cm" fo:padding-bottom="0.035cm" fo:border="0.018cm solid #000000" style:shadow="none">
        <style:background-image/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Courier New" style:font-name-complex="Courier New" style:font-size-complex="12pt"/>
    </style:style>
    <style:style style:name="P13" style:family="paragraph" style:parent-style-name="Normal" style:list-style-name="L1">
      <style:paragraph-properties fo:text-align="justify" style:justify-single-word="false"/>
      <style:text-properties style:font-name="Courier New" style:font-name-complex="Courier New" style:font-size-complex="12pt"/>
    </style:style>
    <style:style style:name="P14" style:family="paragraph" style:parent-style-name="Normal" style:master-page-name="MP0">
      <style:paragraph-properties fo:text-align="justify" style:justify-single-word="false" style:page-number="auto" fo:break-before="page"/>
      <style:text-properties style:font-name="Courier New" style:font-name-complex="Courier New" style:font-size-complex="12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11">VEHÍCULOS PROPIOS</text:p>
      <text:p text:style-name="P11">2021</text:p>
      <text:p text:style-name="P12"/>
      <text:p text:style-name="P12"/>
      <text:list xml:id="list6805785868043697334" text:style-name="L1">
        <text:list-item>
          <text:p text:style-name="P13">Remolque (con motobomba portátil) – Vías y obras</text:p>
        </text:list-item>
        <text:list-item>
          <text:p text:style-name="P13">Motocicleta Bultaco – Policía municipal</text:p>
        </text:list-item>
        <text:list-item>
          <text:p text:style-name="P13">Camión recolector de basuras Barreiros – Vías y obras</text:p>
        </text:list-item>
        <text:list-item>
          <text:p text:style-name="P13">Todoterreno Land Rover – Vías y obras</text:p>
        </text:list-item>
        <text:list-item>
          <text:p text:style-name="P13">Camión recogida de basuras Ebro – Vías y obras</text:p>
        </text:list-item>
        <text:list-item>
          <text:p text:style-name="P13">Motocicleta Sanglas – Policía municipal</text:p>
        </text:list-item>
        <text:list-item>
          <text:p text:style-name="P13">Motocicleta Sanglas – Policía municipal</text:p>
        </text:list-item>
        <text:list-item>
          <text:p text:style-name="P13">Furgoneta Toyota – Vías y obras</text:p>
        </text:list-item>
        <text:list-item>
          <text:p text:style-name="P13">Pala mecánica Fiat – Vías y obras</text:p>
        </text:list-item>
        <text:list-item>
          <text:p text:style-name="P13">Camión recogida de basuras Pegaso – Vías y obras</text:p>
        </text:list-item>
        <text:list-item>
          <text:p text:style-name="P13">Pala cargadora Caterpilar – Vías y obras</text:p>
        </text:list-item>
        <text:list-item>
          <text:p text:style-name="P13">Camión recogida basuras Pegaso – Vías y obras</text:p>
        </text:list-item>
        <text:list-item>
          <text:p text:style-name="P13">Autobomba forestal Pegaso – Vías y obras</text:p>
        </text:list-item>
        <text:list-item>
          <text:p text:style-name="P13">Cuba de agua grande. Camión de bomberos Pegaso – Vías y obras</text:p>
        </text:list-item>
        <text:list-item>
          <text:p text:style-name="P13">Cilindro apisonador Dynapac – Vías y obras</text:p>
        </text:list-item>
        <text:list-item>
          <text:p text:style-name="P13">Furgón todoterreno Nissan – Vías y obras</text:p>
        </text:list-item>
        <text:list-item>
          <text:p text:style-name="P13">Camioneta Toyota <text:s/>– Vías y obras</text:p>
        </text:list-item>
        <text:list-item>
          <text:p text:style-name="P13">Cuba de asfalto Pegaso – Vías y obras</text:p>
        </text:list-item>
        <text:list-item>
          <text:p text:style-name="P13">Camión Dodge – Vías y obras</text:p>
        </text:list-item>
        <text:list-item>
          <text:p text:style-name="P13">Compresor Atlas Coppo – Vías y obras</text:p>
        </text:list-item>
        <text:list-item>
          <text:p text:style-name="P13">Barredora Piquersa – Vías y obras</text:p>
        </text:list-item>
        <text:list-item>
          <text:p text:style-name="P13">Planta de machaqueo de mandíbula, tipo MS-50 Grasse CV-01 – Vías y obras</text:p>
        </text:list-item>
        <text:list-item>
          <text:p text:style-name="P13">Vehículo furgón Mitshubishi – Policía municipal</text:p>
        </text:list-item>
        <text:list-item>
          <text:p text:style-name="P13">Retropala excavadora Fiat – Vías y obras</text:p>
        </text:list-item>
        <text:list-item>
          <text:p text:style-name="P13">Autohormigonera Ausa – Vías y obras</text:p>
        </text:list-item>
        <text:list-item>
          <text:p text:style-name="P13">Vehículo camioneta doble cabina Nissan – Servicios generales</text:p>
        </text:list-item>
        <text:list-item>
          <text:p text:style-name="P13">Camión y plataforma hidráulica elevadora con equipo volcador Mitsubishi – Servicios generales</text:p>
        </text:list-item>
        <text:list-item>
          <text:p text:style-name="P13">Furgoneta Toyota – Servicios sociales</text:p>
        </text:list-item>
        <text:list-item>
          <text:p text:style-name="P13">Recolector de basura Iveco Pegaso – Vías y obras</text:p>
        </text:list-item>
        <text:list-item>
          <text:p text:style-name="P13"><text:soft-page-break/>Chasis de vehículo recolector de basura Pegaso – Vías y obras</text:p>
        </text:list-item>
        <text:list-item>
          <text:p text:style-name="P13">Barredora aspiradora Semat Iveco – Vías y obras</text:p>
        </text:list-item>
        <text:list-item>
          <text:p text:style-name="P13">Furgoneta Seat – Vías y obras</text:p>
        </text:list-item>
        <text:list-item>
          <text:p text:style-name="P13">Furgoneta Seat – Vías y obras</text:p>
        </text:list-item>
        <text:list-item>
          <text:p text:style-name="P13">Furgoneta Seat – Vías y obras</text:p>
        </text:list-item>
        <text:list-item>
          <text:p text:style-name="P13">Vehículo Volkswagen – Policía municipal</text:p>
        </text:list-item>
        <text:list-item>
          <text:p text:style-name="P13">Vehículo Volkswagen – Vías y obras</text:p>
        </text:list-item>
        <text:list-item>
          <text:p text:style-name="P13">Furgoneta descubierta Skoda <text:s/>– Vías y obras</text:p>
        </text:list-item>
        <text:list-item>
          <text:p text:style-name="P13">Furgoneta descubierta Skoda – Vías y obras</text:p>
        </text:list-item>
        <text:list-item>
          <text:p text:style-name="P13">Barredora R 703 Sack – Vías y obras</text:p>
        </text:list-item>
        <text:list-item>
          <text:p text:style-name="P13">Máquina de obras automotriz Dumper Multitor <text:s/>– Vías y obras</text:p>
        </text:list-item>
        <text:list-item>
          <text:p text:style-name="P13">Cilindro apisonador pequeño Benford – Vías y obras</text:p>
        </text:list-item>
        <text:list-item>
          <text:p text:style-name="P13">Compresor sobre remolque Atlas-Copco – Vías y obras</text:p>
        </text:list-item>
        <text:list-item>
          <text:p text:style-name="P13">Compresor sobre remolque Atlas-Copco – Vías y obras</text:p>
        </text:list-item>
        <text:list-item>
          <text:p text:style-name="P13">Todoterreno Nissan – Policía local</text:p>
        </text:list-item>
        <text:list-item>
          <text:p text:style-name="P13">Motocicleta Honda – Policía local</text:p>
        </text:list-item>
        <text:list-item>
          <text:p text:style-name="P13">Motocicleta Honda – Policía local</text:p>
        </text:list-item>
        <text:list-item>
          <text:p text:style-name="P13">Camioneta Toyota – Servicios generales</text:p>
        </text:list-item>
        <text:list-item>
          <text:p text:style-name="P13">Máquina de agua a presión motor de gasolina de 20 CV, con pistola y manguera a presión, carrozada sobre remolque – Vías y obras</text:p>
        </text:list-item>
        <text:list-item>
          <text:p text:style-name="P13">Vehículo todoterreno Volkswagen – Policía local</text:p>
        </text:list-item>
        <text:list-item>
          <text:p text:style-name="P13">Vehículos de atestados Peugeot – Policía local</text:p>
        </text:list-item>
        <text:list-item>
          <text:p text:style-name="P13">Motocicleta Piaggio – Policía local</text:p>
        </text:list-item>
        <text:list-item>
          <text:p text:style-name="P13">Motocicleta Piaggio – Policía local</text:p>
        </text:list-item>
        <text:list-item>
          <text:p text:style-name="P13">Motocicleta Honda – Oficina municipal de información al consumidor (OMIC)</text:p>
        </text:list-item>
        <text:list-item>
          <text:p text:style-name="P13">Vehículo Toyota – Vías y obras</text:p>
        </text:list-item>
        <text:list-item>
          <text:p text:style-name="P13">Vehículo Toyota – Vías y obras</text:p>
        </text:list-item>
        <text:list-item>
          <text:p text:style-name="P13">Vehículo Toyota – Vías y obras</text:p>
        </text:list-item>
        <text:list-item>
          <text:p text:style-name="P13">Microbús con plataforma elevadora Renault – Servicios sociales</text:p>
        </text:list-item>
        <text:list-item>
          <text:p text:style-name="P13">Camioneta Toyota – Vías y obras</text:p>
        </text:list-item>
        <text:list-item>
          <text:p text:style-name="P13">Furgoneta Toyota – Servicios locales</text:p>
        </text:list-item>
        <text:list-item>
          <text:p text:style-name="P13">Furgoneta Renault Kangoo – Vías y obras</text:p>
        </text:list-item>
        <text:list-item>
          <text:p text:style-name="P13">Furgoneta Renault Kangoo – Vías y obras</text:p>
        </text:list-item>
        <text:list-item>
          <text:p text:style-name="P13">Camión Mercedes Benz – Parques y jardines</text:p>
        </text:list-item>
        <text:list-item>
          <text:p text:style-name="P13"><text:soft-page-break/>Máquina pintabandas – Vías y obras</text:p>
        </text:list-item>
        <text:list-item>
          <text:p text:style-name="P13">Furgoneta Ford Transit – Servicios de aguas</text:p>
        </text:list-item>
        <text:list-item>
          <text:p text:style-name="P13">Vehículo eléctrico Kia Soul 5 plazas - Concejales</text:p>
        </text:list-item>
        <text:list-item>
          <text:p text:style-name="P13">Turismo Nissan Qashqai – Limpieza y jardines</text:p>
        </text:list-item>
        <text:list-item>
          <text:p text:style-name="P13">Furgón Toyota Proace – Servicio de aguas</text:p>
        </text:list-item>
        <text:list-item>
          <text:p text:style-name="P13">Turismo Mitsubishi ASX - Oficina técnica</text:p>
        </text:list-item>
        <text:list-item>
          <text:p text:style-name="P13">Carretilla elevadora TCM – Almacén</text:p>
        </text:list-item>
        <text:list-item>
          <text:p text:style-name="P13">Turismo Dacia Sandero – Seguridad Ciudadana y Emergencias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="100%"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2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9"/></text:span></text:span><text:span text:style-name="Fuente_20_de_20_párrafo_20_predeter."><text:span text:style-name="MT3"><text:s/></text:span></text:span><text:span text:style-name="Fuente_20_de_20_párrafo_20_predeter."><text:span text:style-name="MT3"><text:s text:c="23"/></text:span></text:span><text:span text:style-name="Fuente_20_de_20_párrafo_20_predeter."><text:span text:style-name="MT3"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UY ILUSTRE AYUNTAMIENTO DE LOS LLANOS DE ARIDANE</dc:title>
    <meta:initial-creator>Estacion201</meta:initial-creator>
    <dc:creator>montse </dc:creator>
    <meta:creation-date>2021-04-14T13:14:00Z</meta:creation-date>
    <dc:date>2021-07-14T09:54:33.40</dc:date>
    <meta:print-date>2019-05-21T12:10:00Z</meta:print-date>
    <meta:editing-cycles>3</meta:editing-cycles>
    <meta:editing-duration>PT1M31S</meta:editing-duration>
    <meta:document-statistic meta:table-count="0" meta:image-count="1" meta:object-count="0" meta:page-count="3" meta:paragraph-count="82" meta:word-count="625" meta:character-count="3561"/>
    <meta:template xlink:type="simple" xlink:actuate="onRequest" xlink:title="" xlink:href="./ESCRITO%20comite%20empresa%20ESPACIO%20GRUPOS"/>
  </office:meta>
</office:document-meta>
</file>