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F9000001F41827F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5.055cm" fo:margin-left="0cm" table:align="left"/>
    </style:style>
    <style:style style:name="Tabla1.A" style:family="table-column">
      <style:table-column-properties style:column-width="15.055cm"/>
    </style:style>
    <style:style style:name="Tabla1.1" style:family="table-row">
      <style:table-row-properties style:min-row-height="0.508cm"/>
    </style:style>
    <style:style style:name="Tabla1.A1" style:family="table-cell">
      <style:table-cell-properties style:vertical-align="bottom" fo:padding="0.026cm" fo:border="none"/>
    </style:style>
    <style:style style:name="Tabla1.2" style:family="table-row">
      <style:table-row-properties style:min-row-height="0.466cm"/>
    </style:style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text-properties style:font-name="Arial" fo:font-size="6pt" style:font-size-asian="6pt" style:font-name-complex="Arial" style:font-size-complex="6pt"/>
    </style:style>
    <style:style style:name="P5" style:family="paragraph" style:parent-style-name="Normal">
      <style:paragraph-properties fo:text-align="justify" style:justify-single-word="false"/>
      <style:text-properties style:font-name="Calibri"/>
    </style:style>
    <style:style style:name="P6" style:family="paragraph" style:parent-style-name="Normal">
      <style:paragraph-properties fo:text-align="justify" style:justify-single-word="false"/>
      <style:text-properties style:font-name="Calibri" fo:language="es" fo:country="ES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9" style:family="paragraph" style:parent-style-name="Normal">
      <style:paragraph-properties fo:margin-top="0cm" fo:margin-bottom="0.212cm"/>
    </style:style>
    <style:style style:name="P10" style:family="paragraph" style:parent-style-name="Pie_20_de_20_página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11" style:family="paragraph" style:parent-style-name="Pie_20_de_20_página">
      <style:paragraph-properties fo:text-align="center" style:justify-single-word="false"/>
    </style:style>
    <style:style style:name="P12" style:family="paragraph" style:parent-style-name="Normal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style:font-name="Calibri" fo:font-size="14pt" fo:font-weight="bold" style:font-size-asian="14pt" style:font-weight-asian="bold" style:font-size-complex="14pt"/>
    </style:style>
    <style:style style:name="P13" style:family="paragraph" style:parent-style-name="Normal" style:master-page-name="MP0">
      <style:paragraph-properties fo:text-align="justify" style:justify-single-word="false" style:page-number="auto" fo:break-before="page"/>
      <style:text-properties style:font-name="Calibri"/>
    </style:style>
    <style:style style:name="T1" style:family="text">
      <style:text-properties fo:color="#000000" fo:font-size="9pt" style:font-size-asian="9pt"/>
    </style:style>
    <style:style style:name="T2" style:family="text">
      <style:text-properties fo:color="#000000" style:font-name="Calibri" fo:language="es" fo:country="ES" fo:font-weight="bold" style:font-weight-asian="bold" style:font-name-complex="Arial" style:font-size-complex="12pt" style:font-weight-complex="bold"/>
    </style:style>
    <style:style style:name="T3" style:family="text">
      <style:text-properties fo:color="#000000" style:font-name="Calibri" fo:font-size="10pt" fo:language="es" fo:country="ES" style:font-size-asian="10pt" style:font-name-complex="Arial"/>
    </style:style>
    <style:style style:name="T4" style:family="text">
      <style:text-properties fo:language="es" fo:country="ES"/>
    </style:style>
    <style:style style:name="T5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T6" style:family="text">
      <style:text-properties style:font-name="Tahoma" fo:font-size="6.5pt" style:font-size-asian="6.5pt" style:font-name-complex="Tahoma" style:font-size-complex="6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CONVENIOS CELEBRADOS 2020. OBJETO Y ACTUACIONES</text:p>
      <text:p text:style-name="P5"/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2">1.- TRANSPORTE ADAPTADO CON DIVERSIDAD FUNCIONAL CON CRUZ ROJA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Fuente_20_de_20_párrafo_20_predeter."><text:span text:style-name="T3">Transporte adaptado para personas con diversidad funcional y mayores de 65 años solas.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Fuente_20_de_20_párrafo_20_predeter."><text:span text:style-name="T2">2.- PRESTACIÓN DE SERVICIOS A MAYORES CON CRUZ ROJA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Fuente_20_de_20_párrafo_20_predeter."><text:span text:style-name="T3">Prestación de servicios a mayores de Los Llanos de Aridane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Fuente_20_de_20_párrafo_20_predeter."><text:span text:style-name="T2">3.- RADIO ECCA, FUNDACION CANARIA PARA EL DESARROLLO DE ACTIVIDADES FORMATIVAS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Fuente_20_de_20_párrafo_20_predeter."><text:span text:style-name="T3">Realización de la formación por parte de Radio ECCA, la realización de actividades formativas.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Fuente_20_de_20_párrafo_20_predeter."><text:span text:style-name="T2">4.- MAPFRE GUANARTEME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Fuente_20_de_20_párrafo_20_predeter."><text:span text:style-name="T3">Desarrollo de las II Jornadas de Seguridad Vial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Fuente_20_de_20_párrafo_20_predeter."><text:span text:style-name="T2">5.- FORMACIÓN ALUMNOS/AS PARTICIPANTES EN LOS CERTIFICADOS DE PROFESIONALIDAD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Fuente_20_de_20_párrafo_20_predeter."><text:span text:style-name="T3">Formación alumnado PECRISER en centros de trabajo del Ayto. ,operaciones Fontanería y Calefacción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Fuente_20_de_20_párrafo_20_predeter."><text:span text:style-name="T2">6.- PROTECCION CIVIL AXER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Fuente_20_de_20_párrafo_20_predeter."><text:span text:style-name="T3">Colaboración en materia de seguridad y autoprotección ciudadanas en el Término Municipal.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Fuente_20_de_20_párrafo_20_predeter."><text:span text:style-name="T2">7.- CÁMARA DE COMERCIO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Fuente_20_de_20_párrafo_20_predeter."><text:span text:style-name="T3">Colaboración que contribuyan al desarrollo del tejido productivo del Valle de Aridane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Fuente_20_de_20_párrafo_20_predeter."><text:span text:style-name="T2">8.- CONSEJO REGULADOR DEL QUESO PALMERO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Fuente_20_de_20_párrafo_20_predeter."><text:span text:style-name="T3">Desarrollo de la Actividad "Semana del Queso Palmero" en el municipio de Los Llanos.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default-outline-level="2">
      <style:paragraph-properties fo:margin-top="0.176cm" fo:margin-bottom="0.176cm" fo:hyphenation-ladder-count="no-limit"/>
      <style:text-properties style:font-name="Times New Roman" fo:font-size="18pt" fo:language="es" fo:country="ES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Arial" fo:font-size="9pt" fo:language="es" fo:country="ES" fo:font-weight="bold" style:font-size-asian="9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Draft 10cpi" fo:font-size="12pt" fo:language="es" fo:country="ES" style:font-size-asian="12pt"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fo:line-height="107%" fo:hyphenation-ladder-count="no-limit" fo:text-indent="0cm" style:auto-text-indent="false">
        <style:tab-stops/>
      </style:paragraph-properties>
      <style:text-properties style:font-name="Calibri" fo:font-size="11pt" fo:language="es" fo:country="ES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2LVL1" style:display-name="WW_CharLFO2LVL1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style:font-name="Arial" fo:font-size="6pt" style:font-size-asian="6pt" style:font-name-complex="Arial" style:font-size-complex="6pt"/>
    </style:style>
    <style:style style:name="MP6" style:family="paragraph" style:parent-style-name="Normal">
      <style:paragraph-properties fo:margin-top="0cm" fo:margin-bottom="0.212cm"/>
    </style:style>
    <style:style style:name="MP7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fo:language="es" fo:country="ES"/>
    </style:style>
    <style:style style:name="M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MT4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 text:c="9"/></text:span></text:span><text:span text:style-name="Fuente_20_de_20_párrafo_20_predeter."><text:span text:style-name="MT2"><draw:frame draw:style-name="Mfr1" draw:name="Imagen 1" text:anchor-type="as-char" svg:y="0cm" svg:width="0.953cm" style:rel-width="scale" svg:height="0.931cm" style:rel-height="scale" draw:z-index="0"><draw:image xlink:href="Pictures/10000200000001F9000001F41827F6C3.png" xlink:type="simple" xlink:show="embed" xlink:actuate="onLoad"/><svg:desc>Escudo Los Llanos</svg:desc></draw:frame></text:span></text:span></text:p>
        <text:p text:style-name="MP3"/>
        <text:p text:style-name="MP4"><text:s text:c="15"/>AYUNTAMIENTO </text:p>
        <text:p text:style-name="MP4"><text:s text:c="30"/>de </text:p>
        <text:p text:style-name="MP4"><text:s text:c="7"/>LOS LLANOS DE ARIDANE</text:p>
        <text:p text:style-name="MP5"><text:s text:c="23"/>N.R.E.L. 01380244</text:p>
        <text:p text:style-name="MP4"><text:s text:c="23"/>_________</text:p>
        <text:p text:style-name="MP6"><text:span text:style-name="Fuente_20_de_20_párrafo_20_predeter."><text:span text:style-name="MT3"><text:s text:c="9"/></text:span></text:span><text:span text:style-name="Fuente_20_de_20_párrafo_20_predeter."><text:span text:style-name="MT3"><text:s/></text:span></text:span><text:span text:style-name="Fuente_20_de_20_párrafo_20_predeter."><text:span text:style-name="MT3"><text:s text:c="23"/></text:span></text:span><text:span text:style-name="Fuente_20_de_20_párrafo_20_predeter."><text:span text:style-name="MT3">LA PALMA</text:span></text:span></text:p>
      </style:header>
      <style:footer>
        <text:p text:style-name="MP7"/>
        <text:p text:style-name="MP7">Ayuntamiento de Los Llanos de Aridane. Plaza de España S/N • C.P. 38760 • LOS LLANOS DE ARIDANE- LA PALMA• Tfno.: 922 460 111• Fax.: 922 461 264</text:p>
        <text:p text:style-name="MP8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4">www.aridane.org</text:span></text:span></text:a><text:span text:style-name="Fuente_20_de_20_párrafo_20_predeter."><text:span text:style-name="MT4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4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MUY ILUSTRE AYUNTAMIENTO DE LOS LLANOS DE ARIDANE</dc:title>
    <meta:initial-creator>Estacion201</meta:initial-creator>
    <meta:creation-date>2021-04-20T08:40:00Z</meta:creation-date>
    <dc:date>2021-04-20T09:56:18.06</dc:date>
    <meta:print-date>2019-05-21T12:10:00Z</meta:print-date>
    <meta:editing-cycles>3</meta:editing-cycles>
    <meta:editing-duration>PT1M15S</meta:editing-duration>
    <meta:document-statistic meta:table-count="1" meta:image-count="1" meta:object-count="0" meta:page-count="1" meta:paragraph-count="27" meta:word-count="199" meta:character-count="1475"/>
    <meta:template xlink:type="simple" xlink:actuate="onRequest" xlink:title="" xlink:href="./ESCRITO%20comite%20empresa%20ESPACIO%20GRUPOS"/>
  </office:meta>
</office:document-meta>
</file>