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line-height="0.2125in" fo:margin-left="0.4083in">
        <style:tab-stops/>
      </style:paragraph-properties>
    </style:style>
    <style:style style:name="T3" style:parent-style-name="Fuentedepárrafopredeter." style:family="text">
      <style:text-properties fo:font-size="14pt" style:font-size-asian="14pt"/>
    </style:style>
    <style:style style:name="T4" style:parent-style-name="Fuentedepárrafopredeter." style:family="text">
      <style:text-properties fo:letter-spacing="-0.0034in" fo:font-size="14pt" style:font-size-asian="14pt"/>
    </style:style>
    <style:style style:name="T5" style:parent-style-name="Fuentedepárrafopredeter." style:family="text">
      <style:text-properties fo:font-size="14pt" style:font-size-asian="14pt"/>
    </style:style>
    <style:style style:name="P6" style:parent-style-name="Normal" style:family="paragraph">
      <style:paragraph-properties fo:margin-top="0.0138in" fo:margin-left="0.0138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ize="14pt" style:font-size-asian="14pt"/>
    </style:style>
    <style:style style:name="T8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9" style:parent-style-name="Fuentedepárrafopredeter." style:family="text">
      <style:text-properties fo:font-weight="bold" style:font-weight-asian="bold" fo:font-size="14pt" style:font-size-asian="14pt"/>
    </style:style>
    <style:style style:name="T10" style:parent-style-name="Fuentedepárrafopredeter." style:family="text">
      <style:text-properties fo:font-weight="bold" style:font-weight-asian="bold" fo:letter-spacing="0.0006in" fo:font-size="14pt" style:font-size-asian="14pt"/>
    </style:style>
    <style:style style:name="T11" style:parent-style-name="Fuentedepárrafopredeter." style:family="text">
      <style:text-properties fo:font-weight="bold" style:font-weight-asian="bold" fo:font-size="14pt" style:font-size-asian="14pt"/>
    </style:style>
    <style:style style:name="P12" style:parent-style-name="Textoindependiente" style:family="paragraph">
      <style:paragraph-properties fo:margin-top="0in" fo:line-height="0.1277in"/>
    </style:style>
    <style:style style:name="T13" style:parent-style-name="Fuentedepárrafopredeter." style:family="text">
      <style:text-properties fo:letter-spacing="-0.002in"/>
    </style:style>
    <style:style style:name="T14" style:parent-style-name="Fuentedepárrafopredeter." style:family="text">
      <style:text-properties fo:letter-spacing="-0.0013in"/>
    </style:style>
    <style:style style:name="T15" style:parent-style-name="Fuentedepárrafopredeter." style:family="text">
      <style:text-properties fo:letter-spacing="-0.0034in"/>
    </style:style>
    <style:style style:name="T16" style:parent-style-name="Fuentedepárrafopredeter." style:family="text">
      <style:text-properties fo:letter-spacing="-0.0027in"/>
    </style:style>
    <style:style style:name="P17" style:parent-style-name="Textoindependiente" style:family="paragraph">
      <style:paragraph-properties fo:margin-top="0in" fo:line-height="0.1277in"/>
    </style:style>
    <style:style style:name="T18" style:parent-style-name="Fuentedepárrafopredeter." style:family="text">
      <style:text-properties fo:letter-spacing="-0.0006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06in"/>
    </style:style>
    <style:style style:name="T21" style:parent-style-name="Fuentedepárrafopredeter." style:family="text">
      <style:text-properties fo:letter-spacing="-0.0034in"/>
    </style:style>
    <style:style style:name="P22" style:parent-style-name="Textoindependiente" style:family="paragraph">
      <style:paragraph-properties fo:margin-top="0in" fo:line-height="0.1277in"/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34in"/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-0.0027in"/>
    </style:style>
    <style:style style:name="P27" style:parent-style-name="Textoindependiente" style:family="paragraph">
      <style:paragraph-properties fo:margin-top="0in" fo:line-height="0.1277in"/>
    </style:style>
    <style:style style:name="P28" style:parent-style-name="Textoindependiente" style:family="paragraph">
      <style:paragraph-properties fo:margin-top="0in" fo:line-height="0.1277in"/>
    </style:style>
    <style:style style:name="P29" style:parent-style-name="Textoindependiente" style:family="paragraph">
      <style:paragraph-properties fo:margin-top="0in" fo:line-height="0.1277in"/>
    </style:style>
    <style:style style:name="P30" style:parent-style-name="Textoindependiente" style:family="paragraph">
      <style:paragraph-properties fo:margin-top="0in" fo:line-height="0.1277in"/>
    </style:style>
    <style:style style:name="P31" style:parent-style-name="Textoindependiente" style:family="paragraph">
      <style:paragraph-properties fo:margin-top="0in" fo:line-height="0.1277in"/>
    </style:style>
    <style:style style:name="P32" style:parent-style-name="Textoindependiente" style:family="paragraph">
      <style:paragraph-properties fo:margin-top="0in" fo:line-height="0.1277in"/>
    </style:style>
    <style:style style:name="P33" style:parent-style-name="Textoindependiente" style:family="paragraph">
      <style:paragraph-properties fo:margin-left="0.0701in">
        <style:tab-stops/>
      </style:paragraph-properties>
    </style:style>
    <style:style style:name="P34" style:parent-style-name="Textoindependiente" style:family="paragraph">
      <style:paragraph-properties fo:margin-top="0in" fo:line-height="0.1277in"/>
    </style:style>
    <style:style style:name="T35" style:parent-style-name="Fuentedepárrafopredeter." style:family="text">
      <style:text-properties fo:letter-spacing="0.002in"/>
    </style:style>
    <style:style style:name="T36" style:parent-style-name="Fuentedepárrafopredeter." style:family="text">
      <style:text-properties fo:letter-spacing="0.002in"/>
    </style:style>
    <style:style style:name="T37" style:parent-style-name="Fuentedepárrafopredeter." style:family="text">
      <style:text-properties fo:letter-spacing="0.002in"/>
    </style:style>
    <style:style style:name="T38" style:parent-style-name="Fuentedepárrafopredeter." style:family="text">
      <style:text-properties fo:letter-spacing="0.002in"/>
    </style:style>
    <style:style style:name="T39" style:parent-style-name="Fuentedepárrafopredeter." style:family="text">
      <style:text-properties fo:letter-spacing="0.002in"/>
    </style:style>
    <style:style style:name="P40" style:parent-style-name="Textoindependiente" style:family="paragraph">
      <style:paragraph-properties fo:margin-top="0in" fo:line-height="0.1277in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13in"/>
    </style:style>
    <style:style style:name="P43" style:parent-style-name="Textoindependiente" style:family="paragraph">
      <style:paragraph-properties fo:margin-top="0in" fo:line-height="0.1277in"/>
    </style:style>
    <style:style style:name="P44" style:parent-style-name="Textoindependiente" style:family="paragraph">
      <style:paragraph-properties fo:margin-top="0in" fo:line-height="0.1277in"/>
    </style:style>
    <style:style style:name="T45" style:parent-style-name="Fuentedepárrafopredeter." style:family="text">
      <style:text-properties fo:letter-spacing="-0.0034in"/>
    </style:style>
    <style:style style:name="T46" style:parent-style-name="Fuentedepárrafopredeter." style:family="text">
      <style:text-properties fo:letter-spacing="-0.0041in"/>
    </style:style>
    <style:style style:name="P47" style:parent-style-name="Textoindependiente" style:family="paragraph">
      <style:paragraph-properties fo:margin-top="0in" fo:line-height="0.1277in"/>
    </style:style>
    <style:style style:name="P48" style:parent-style-name="Textoindependiente" style:family="paragraph">
      <style:paragraph-properties fo:margin-top="0in" fo:line-height="0.1277in"/>
    </style:style>
    <style:style style:name="P49" style:parent-style-name="Textoindependiente" style:family="paragraph">
      <style:paragraph-properties fo:margin-top="0in" fo:line-height="0.1277in"/>
    </style:style>
    <style:style style:name="P50" style:parent-style-name="Textoindependiente" style:family="paragraph">
      <style:paragraph-properties fo:margin-top="0in" fo:line-height="0.1277in"/>
    </style:style>
    <style:style style:name="P51" style:parent-style-name="Normal" style:family="paragraph">
      <style:paragraph-properties fo:line-height="0.1701in" fo:margin-left="0.0138in">
        <style:tab-stops/>
      </style:paragraph-properties>
    </style:style>
    <style:style style:name="T52" style:parent-style-name="Fuentedepárrafopredeter." style:family="text">
      <style:text-properties fo:letter-spacing="-0.0006in"/>
    </style:style>
    <style:style style:name="P53" style:parent-style-name="Textoindependiente" style:family="paragraph">
      <style:paragraph-properties fo:margin-top="0.0076in" fo:margin-left="0.0145in">
        <style:tab-stops>
          <style:tab-stop style:type="left" style:position="2.6986in"/>
          <style:tab-stop style:type="left" style:position="4.8708in"/>
          <style:tab-stop style:type="left" style:position="7.6305in"/>
          <style:tab-stop style:type="left" style:position="8.9708in"/>
          <style:tab-stop style:type="left" style:position="10.0562in"/>
          <style:tab-stop style:type="left" style:position="11.1409in"/>
        </style:tab-stops>
      </style:paragraph-properties>
    </style:style>
    <style:style style:name="T54" style:parent-style-name="Fuentedepárrafopredeter." style:family="text">
      <style:text-properties fo:letter-spacing="-0.0027in"/>
    </style:style>
    <style:style style:name="T55" style:parent-style-name="Fuentedepárrafopredeter." style:family="text">
      <style:text-properties fo:letter-spacing="-0.0027in"/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style:text-position="-31.2% 100%"/>
    </style:style>
    <style:style style:name="T58" style:parent-style-name="Fuentedepárrafopredeter." style:family="text">
      <style:text-properties style:text-position="-31.2% 100%"/>
    </style:style>
    <style:style style:name="T59" style:parent-style-name="Fuentedepárrafopredeter." style:family="text">
      <style:text-properties style:text-position="-31.2% 100%"/>
    </style:style>
    <style:style style:name="T60" style:parent-style-name="Fuentedepárrafopredeter." style:family="text">
      <style:text-properties style:text-position="-31.2% 100%"/>
    </style:style>
    <style:style style:name="P61" style:parent-style-name="Textoindependiente" style:family="paragraph">
      <style:paragraph-properties fo:margin-top="0.0076in" fo:margin-left="0.0145in">
        <style:tab-stops>
          <style:tab-stop style:type="left" style:position="2.6986in"/>
          <style:tab-stop style:type="left" style:position="4.8708in"/>
          <style:tab-stop style:type="left" style:position="7.6305in"/>
          <style:tab-stop style:type="left" style:position="8.9708in"/>
          <style:tab-stop style:type="left" style:position="10.0562in"/>
          <style:tab-stop style:type="left" style:position="11.1409in"/>
        </style:tab-stops>
      </style:paragraph-properties>
    </style:style>
    <style:style style:name="T62" style:parent-style-name="Fuentedepárrafopredeter." style:family="text">
      <style:text-properties fo:letter-spacing="-0.002in"/>
    </style:style>
    <style:style style:name="T63" style:parent-style-name="Fuentedepárrafopredeter." style:family="text">
      <style:text-properties fo:letter-spacing="-0.0013in"/>
    </style:style>
    <style:style style:name="T64" style:parent-style-name="Fuentedepárrafopredeter." style:family="text">
      <style:text-properties fo:letter-spacing="-0.0013in"/>
    </style:style>
    <style:style style:name="T65" style:parent-style-name="Fuentedepárrafopredeter." style:family="text">
      <style:text-properties fo:letter-spacing="-0.0013in"/>
    </style:style>
    <style:style style:name="T66" style:parent-style-name="Fuentedepárrafopredeter." style:family="text">
      <style:text-properties fo:letter-spacing="-0.0027in"/>
    </style:style>
    <style:style style:name="T67" style:parent-style-name="Fuentedepárrafopredeter." style:family="text">
      <style:text-properties fo:letter-spacing="-0.0027in"/>
    </style:style>
    <style:style style:name="T68" style:parent-style-name="Fuentedepárrafopredeter." style:family="text">
      <style:text-properties style:text-position="-31.2% 100%"/>
    </style:style>
    <style:style style:name="T69" style:parent-style-name="Fuentedepárrafopredeter." style:family="text">
      <style:text-properties style:text-position="-31.2% 100%"/>
    </style:style>
    <style:style style:name="T70" style:parent-style-name="Fuentedepárrafopredeter." style:family="text">
      <style:text-properties style:text-position="-31.2% 100%"/>
    </style:style>
    <style:style style:name="T71" style:parent-style-name="Fuentedepárrafopredeter." style:family="text">
      <style:text-properties style:text-position="-31.2% 100%"/>
    </style:style>
    <style:style style:name="P72" style:parent-style-name="Normal" style:family="paragraph">
      <style:paragraph-properties fo:margin-top="0.0062in" fo:margin-left="1.0881in">
        <style:tab-stops>
          <style:tab-stop style:type="left" style:position="2.3916in"/>
          <style:tab-stop style:type="left" style:position="4.5618in"/>
          <style:tab-stop style:type="left" style:position="6.2006in"/>
          <style:tab-stop style:type="left" style:position="7.3256in"/>
          <style:tab-stop style:type="left" style:position="8.3458in"/>
          <style:tab-stop style:type="left" style:position="9.4256in"/>
          <style:tab-stop style:type="left" style:position="10.484in"/>
          <style:tab-stop style:type="left" style:position="11.8159in"/>
          <style:tab-stop style:type="left" style:position="13.2645in"/>
        </style:tab-stops>
      </style:paragraph-properties>
    </style:style>
    <style:style style:name="T73" style:parent-style-name="Fuentedepárrafopredeter." style:family="text">
      <style:text-properties fo:font-weight="bold" style:font-weight-asian="bold" fo:color="#FFFFFF"/>
    </style:style>
    <style:style style:name="T74" style:parent-style-name="Fuentedepárrafopredeter." style:family="text">
      <style:text-properties fo:font-weight="bold" style:font-weight-asian="bold" fo:color="#FFFFFF"/>
    </style:style>
    <style:style style:name="T75" style:parent-style-name="Fuentedepárrafopredeter." style:family="text">
      <style:text-properties fo:font-weight="bold" style:font-weight-asian="bold" fo:color="#FFFFFF"/>
    </style:style>
    <style:style style:name="T76" style:parent-style-name="Fuentedepárrafopredeter." style:family="text">
      <style:text-properties fo:font-weight="bold" style:font-weight-asian="bold" fo:color="#FFFFFF"/>
    </style:style>
    <style:style style:name="T77" style:parent-style-name="Fuentedepárrafopredeter." style:family="text">
      <style:text-properties fo:font-weight="bold" style:font-weight-asian="bold" fo:color="#FFFFFF"/>
    </style:style>
    <style:style style:name="T78" style:parent-style-name="Fuentedepárrafopredeter." style:family="text">
      <style:text-properties fo:font-weight="bold" style:font-weight-asian="bold" fo:color="#FFFFFF"/>
    </style:style>
    <style:style style:name="T79" style:parent-style-name="Fuentedepárrafopredeter." style:family="text">
      <style:text-properties fo:font-weight="bold" style:font-weight-asian="bold" fo:color="#FFFFFF" fo:letter-spacing="-0.0006in"/>
    </style:style>
    <style:style style:name="T80" style:parent-style-name="Fuentedepárrafopredeter." style:family="text">
      <style:text-properties fo:font-weight="bold" style:font-weight-asian="bold" fo:color="#FFFFFF"/>
    </style:style>
    <style:style style:name="T81" style:parent-style-name="Fuentedepárrafopredeter." style:family="text">
      <style:text-properties fo:font-weight="bold" style:font-weight-asian="bold" fo:color="#FFFFFF"/>
    </style:style>
    <style:style style:name="T82" style:parent-style-name="Fuentedepárrafopredeter." style:family="text">
      <style:text-properties fo:font-weight="bold" style:font-weight-asian="bold" fo:color="#FFFFFF"/>
    </style:style>
    <style:style style:name="T83" style:parent-style-name="Fuentedepárrafopredeter." style:family="text">
      <style:text-properties fo:font-weight="bold" style:font-weight-asian="bold" fo:color="#FFFFFF"/>
    </style:style>
    <style:style style:name="T84" style:parent-style-name="Fuentedepárrafopredeter." style:family="text">
      <style:text-properties fo:font-weight="bold" style:font-weight-asian="bold" fo:color="#FFFFFF"/>
    </style:style>
    <style:style style:name="P85" style:parent-style-name="Normal" style:family="paragraph">
      <style:paragraph-properties fo:margin-top="0.0458in" fo:margin-left="0.0145in">
        <style:tab-stops>
          <style:tab-stop style:type="left" style:position="7.5722in"/>
          <style:tab-stop style:type="left" style:position="8.9708in"/>
          <style:tab-stop style:type="left" style:position="10.0562in"/>
          <style:tab-stop style:type="left" style:position="11.1409in"/>
          <style:tab-stop style:type="left" style:position="11.9131in"/>
          <style:tab-stop style:type="left" style:position="13.368in"/>
          <style:tab-stop style:type="left" style:position="14.7in"/>
        </style:tab-stops>
      </style:paragraph-properties>
    </style:style>
    <style:style style:name="T86" style:parent-style-name="Fuentedepárrafopredeter." style:family="text">
      <style:text-properties fo:font-weight="bold" style:font-weight-asian="bold" fo:font-size="8pt" style:font-size-asian="8pt"/>
    </style:style>
    <style:style style:name="T87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88" style:parent-style-name="Fuentedepárrafopredeter." style:family="text">
      <style:text-properties fo:font-weight="bold" style:font-weight-asian="bold" fo:font-size="8pt" style:font-size-asian="8pt"/>
    </style:style>
    <style:style style:name="T8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90" style:parent-style-name="Fuentedepárrafopredeter." style:family="text">
      <style:text-properties fo:font-weight="bold" style:font-weight-asian="bold" fo:font-size="8pt" style:font-size-asian="8pt"/>
    </style:style>
    <style:style style:name="T91" style:parent-style-name="Fuentedepárrafopredeter." style:family="text">
      <style:text-properties fo:font-weight="bold" style:font-weight-asian="bold" fo:font-size="8pt" style:font-size-asian="8pt"/>
    </style:style>
    <style:style style:name="T92" style:parent-style-name="Fuentedepárrafopredeter." style:family="text">
      <style:text-properties fo:font-weight="bold" style:font-weight-asian="bold" fo:font-size="8pt" style:font-size-asian="8pt"/>
    </style:style>
    <style:style style:name="T93" style:parent-style-name="Fuentedepárrafopredeter." style:family="text">
      <style:text-properties fo:font-weight="bold" style:font-weight-asian="bold" fo:font-size="8pt" style:font-size-asian="8pt"/>
    </style:style>
    <style:style style:name="T94" style:parent-style-name="Fuentedepárrafopredeter." style:family="text">
      <style:text-properties fo:font-weight="bold" style:font-weight-asian="bold" fo:font-size="8pt" style:font-size-asian="8pt"/>
    </style:style>
    <style:style style:name="T95" style:parent-style-name="Fuentedepárrafopredeter." style:family="text">
      <style:text-properties fo:font-weight="bold" style:font-weight-asian="bold" fo:font-size="8pt" style:font-size-asian="8pt"/>
    </style:style>
    <style:style style:name="T96" style:parent-style-name="Fuentedepárrafopredeter." style:family="text">
      <style:text-properties fo:font-weight="bold" style:font-weight-asian="bold" fo:font-size="8pt" style:font-size-asian="8pt"/>
    </style:style>
    <style:style style:name="T97" style:parent-style-name="Fuentedepárrafopredeter." style:family="text">
      <style:text-properties fo:font-weight="bold" style:font-weight-asian="bold" fo:font-size="8pt" style:font-size-asian="8pt"/>
    </style:style>
    <style:style style:name="P98" style:parent-style-name="Normal" style:family="paragraph">
      <style:paragraph-properties fo:margin-top="0.0006in" fo:margin-left="0.0312in">
        <style:tab-stops>
          <style:tab-stop style:type="left" style:position="7.3541in"/>
          <style:tab-stop style:type="left" style:position="8.8729in"/>
          <style:tab-stop style:type="left" style:position="9.9576in"/>
          <style:tab-stop style:type="left" style:position="11.0423in"/>
          <style:tab-stop style:type="left" style:position="11.6944in"/>
          <style:tab-stop style:type="left" style:position="13.1715in"/>
          <style:tab-stop style:type="left" style:position="14.4812in"/>
        </style:tab-stops>
      </style:paragraph-properties>
    </style:style>
    <style:style style:name="T99" style:parent-style-name="Fuentedepárrafopredeter." style:family="text">
      <style:text-properties fo:font-weight="bold" style:font-weight-asian="bold" fo:color="#FFFFFF" fo:font-size="18pt" style:font-size-asian="18pt"/>
    </style:style>
    <style:style style:name="T100" style:parent-style-name="Fuentedepárrafopredeter." style:family="text">
      <style:text-properties fo:font-weight="bold" style:font-weight-asian="bold" fo:color="#FFFFFF" fo:letter-spacing="-0.0006in" fo:font-size="18pt" style:font-size-asian="18pt"/>
    </style:style>
    <style:style style:name="T101" style:parent-style-name="Fuentedepárrafopredeter." style:family="text">
      <style:text-properties fo:font-weight="bold" style:font-weight-asian="bold" fo:color="#FFFFFF" fo:font-size="18pt" style:font-size-asian="18pt"/>
    </style:style>
    <style:style style:name="T102" style:parent-style-name="Fuentedepárrafopredeter." style:family="text">
      <style:text-properties fo:font-weight="bold" style:font-weight-asian="bold" fo:color="#FFFFFF" fo:font-size="18pt" style:font-size-asian="18pt"/>
    </style:style>
    <style:style style:name="T103" style:parent-style-name="Fuentedepárrafopredeter." style:family="text">
      <style:text-properties fo:font-weight="bold" style:font-weight-asian="bold" fo:color="#FFFFFF"/>
    </style:style>
    <style:style style:name="T104" style:parent-style-name="Fuentedepárrafopredeter." style:family="text">
      <style:text-properties fo:font-weight="bold" style:font-weight-asian="bold" fo:color="#FFFFFF"/>
    </style:style>
    <style:style style:name="T105" style:parent-style-name="Fuentedepárrafopredeter." style:family="text">
      <style:text-properties fo:font-weight="bold" style:font-weight-asian="bold" fo:color="#FFFFFF"/>
    </style:style>
    <style:style style:name="T106" style:parent-style-name="Fuentedepárrafopredeter." style:family="text">
      <style:text-properties fo:font-weight="bold" style:font-weight-asian="bold" fo:color="#FFFFFF"/>
    </style:style>
    <style:style style:name="T107" style:parent-style-name="Fuentedepárrafopredeter." style:family="text">
      <style:text-properties fo:font-weight="bold" style:font-weight-asian="bold" fo:color="#FFFFFF"/>
    </style:style>
    <style:style style:name="T108" style:parent-style-name="Fuentedepárrafopredeter." style:family="text">
      <style:text-properties fo:font-weight="bold" style:font-weight-asian="bold" fo:color="#FFFFFF"/>
    </style:style>
    <style:style style:name="T109" style:parent-style-name="Fuentedepárrafopredeter." style:family="text">
      <style:text-properties fo:font-weight="bold" style:font-weight-asian="bold" fo:color="#FFFFFF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538235" draw:opacity="100%" draw:stroke="none" style:horizontal-rel="page" style:vertical-rel="page" style:horizontal-pos="from-left" style:vertical-pos="from-top"/>
    </style:style>
    <style:style style:family="graphic" style:name="a1">
      <style:graphic-properties draw:fill="solid" draw:fill-color="#538235" draw:opacity="100%" draw:stroke="none"/>
    </style:style>
    <style:style style:family="graphic" style:name="a2">
      <style:graphic-properties draw:fill="solid" draw:fill-color="#a9d08e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f1f1f1" draw:opacity="100%" draw:stroke="none" style:horizontal-rel="page" style:vertical-rel="page" style:horizontal-pos="from-left" style:vertical-pos="from-top"/>
    </style:style>
    <style:style style:family="graphic" style:name="a5">
      <style:graphic-properties draw:fill="solid" draw:fill-color="#f1f1f1" draw:opacity="100%" draw:stroke="none"/>
    </style:style>
    <style:style style:family="graphic" style:name="a6">
      <style:graphic-properties draw:fill="none" draw:stroke="solid" svg:stroke-width="0.00194in" svg:stroke-color="#a9d08e" svg:stroke-opacity="100%" draw:stroke-linejoin="round"/>
    </style:style>
    <style:style style:family="graphic" style:name="a7">
      <style:graphic-properties draw:fill="solid" draw:fill-color="#a9d08e" draw:opacity="100%" draw:stroke="none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60833in" svg:y="1.15347in" svg:width="15.25in" svg:height="0.31389in" draw:z-index="487511552" draw:id="id0" draw:style-name="a0" draw:name="Rectangle 34" text:anchor-type="paragraph"><svg:title/><svg:desc/><draw:enhanced-geometry draw:type="non-primitive" svg:viewBox="0 0 21600 21600" draw:enhanced-path="M 0 0 L 21600 0 21600 21600 0 21600 Z N"/></draw:custom-shape><draw:g draw:z-index="487512064" draw:name="Group 31" draw:id="id3" draw:style-name="a3" text:anchor-type="paragraph"><svg:title/><svg:desc/><draw:custom-shape svg:x="0.60833in" svg:y="1.54514in" svg:width="15.25in" svg:height="0.20347in" draw:id="id1" draw:style-name="a1" draw:name="Rectangle 33"><svg:title/><svg:desc/><draw:enhanced-geometry draw:type="non-primitive" svg:viewBox="0 0 21600 21600" draw:enhanced-path="M 0 0 L 21600 0 21600 21600 0 21600 Z N"/></draw:custom-shape><draw:custom-shape svg:x="0.60833in" svg:y="1.74653in" svg:width="15.25in" svg:height="0.20347in" draw:id="id2" draw:style-name="a2" draw:name="Rectangle 32"><svg:title/><svg:desc/><draw:enhanced-geometry draw:type="non-primitive" svg:viewBox="0 0 21600 21600" draw:enhanced-path="M 0 0 L 21600 0 21600 21600 0 21600 Z N"/></draw:custom-shape></draw:g><draw:custom-shape svg:x="0.60833in" svg:y="2.35208in" svg:width="11.37778in" svg:height="0.20347in" draw:z-index="487512576" draw:id="id4" draw:style-name="a4" draw:name="Rectangle 30" text:anchor-type="paragraph"><svg:title/><svg:desc/><draw:enhanced-geometry draw:type="non-primitive" svg:viewBox="0 0 21600 21600" draw:enhanced-path="M 0 0 L 21600 0 21600 21600 0 21600 Z N"/></draw:custom-shape><draw:g draw:z-index="487513088" draw:name="Group 26" draw:id="id8" draw:style-name="a8" text:anchor-type="paragraph"><svg:title/><svg:desc/><draw:custom-shape svg:x="0.60833in" svg:y="2.75486in" svg:width="11.37778in" svg:height="0.20347in" draw:id="id5" draw:style-name="a5" draw:name="Rectangle 29"><svg:title/><svg:desc/><draw:enhanced-geometry draw:type="non-primitive" svg:viewBox="0 0 21600 21600" draw:enhanced-path="M 0 0 L 21600 0 21600 21600 0 21600 Z N"/></draw:custom-shape><draw:connector draw:type="line" svg:x1="0.60278in" svg:y1="2.95139in" svg:x2="11.98542in" svg:y2="2.95139in" draw:id="id6" draw:style-name="a6" draw:name="Line 28"><svg:title/><svg:desc/></draw:connector><draw:custom-shape svg:x="0.60139in" svg:y="2.95in" svg:width="11.38472in" svg:height="0.01389in" draw:id="id7" draw:style-name="a7" draw:name="Rectangle 27"><svg:title/><svg:desc/><draw:enhanced-geometry draw:type="non-primitive" svg:viewBox="0 0 21600 21600" draw:enhanced-path="M 0 0 L 21600 0 21600 21600 0 21600 Z N"/></draw:custom-shape></draw:g><draw:frame draw:z-index="487513600" draw:id="id9" draw:style-name="a9" draw:name="Text Box 25" text:anchor-type="paragraph" svg:x="13.99097in" svg:y="0.6in" svg:width="1.84931in" svg:height="0.475in" style:rel-width="scale" style:rel-height="scale"><draw:text-box><text:p text:style-name="P2"><text:span text:style-name="T3">Presupuesto</text:span><text:span text:style-name="T4"><text:s/></text:span><text:span text:style-name="T5">2022</text:span></text:p><text:p text:style-name="P6"><text:span text:style-name="T7">GASTOS</text:span><text:span text:style-name="T8"><text:s/></text:span><text:span text:style-name="T9">DE</text:span><text:span text:style-name="T10"><text:s/></text:span><text:span text:style-name="T11">PERSONAL</text:span></text:p></draw:text-box><svg:title/><svg:desc/></draw:frame><draw:frame draw:z-index="487514112" draw:id="id10" draw:style-name="a10" draw:name="Text Box 24" text:anchor-type="paragraph" svg:x="0.60972in" svg:y="1.96458in" svg:width="1.08125in" svg:height="0.34167in" style:rel-width="scale" style:rel-height="scale"><draw:text-box><text:p text:style-name="P12">Cesar<text:span text:style-name="T13"><text:s/></text:span>Rodríguez<text:span text:style-name="T14"><text:s/></text:span>Díaz</text:p><text:p text:style-name="Textoindependiente">Virginia<text:span text:style-name="T15"><text:s/></text:span>Santaella<text:span text:style-name="T16"><text:s/></text:span>Pérez</text:p></draw:text-box><svg:title/><svg:desc/></draw:frame><draw:frame draw:z-index="487514624" draw:id="id11" draw:style-name="a11" draw:name="Text Box 23" text:anchor-type="paragraph" svg:x="3.30833in" svg:y="1.96458in" svg:width="0.69236in" svg:height="0.34167in" style:rel-width="scale" style:rel-height="scale"><draw:text-box><text:p text:style-name="P17"><text:span text:style-name="T18">Asesor</text:span><text:span text:style-name="T19"><text:s/></text:span>jurídico</text:p><text:p text:style-name="Textoindependiente"><text:span text:style-name="T20">Asesor</text:span><text:span text:style-name="T21"><text:s/></text:span>jurídico</text:p></draw:text-box><svg:title/><svg:desc/></draw:frame><draw:frame draw:z-index="487515136" draw:id="id12" draw:style-name="a12" draw:name="Text Box 22" text:anchor-type="paragraph" svg:x="5.47986in" svg:y="1.96458in" svg:width="0.80764in" svg:height="0.34167in" style:rel-width="scale" style:rel-height="scale"><draw:text-box><text:p text:style-name="P22"><text:span text:style-name="T23">Asesor-a</text:span><text:span text:style-name="T24"><text:s/></text:span>artístico</text:p><text:p text:style-name="Textoindependiente"><text:span text:style-name="T25">Asesor-a</text:span><text:span text:style-name="T26"><text:s/></text:span>Jurídico</text:p></draw:text-box><svg:title/><svg:desc/></draw:frame><draw:frame draw:z-index="487515648" draw:id="id13" draw:style-name="a13" draw:name="Text Box 21" text:anchor-type="paragraph" svg:x="8.24028in" svg:y="2.00278in" svg:width="0.48056in" svg:height="0.34167in" style:rel-width="scale" style:rel-height="scale"><draw:text-box><text:p text:style-name="P27">30.617,75</text:p><text:p text:style-name="Textoindependiente">40.108,43</text:p></draw:text-box><svg:title/><svg:desc/></draw:frame><draw:frame draw:z-index="487516160" draw:id="id14" draw:style-name="a14" draw:name="Text Box 20" text:anchor-type="paragraph" svg:x="9.58056in" svg:y="2.00278in" svg:width="0.22569in" svg:height="0.34167in" style:rel-width="scale" style:rel-height="scale"><draw:text-box><text:p text:style-name="P28">0,00</text:p><text:p text:style-name="Textoindependiente">0,00</text:p></draw:text-box><svg:title/><svg:desc/></draw:frame><draw:frame draw:z-index="487516672" draw:id="id15" draw:style-name="a15" draw:name="Text Box 19" text:anchor-type="paragraph" svg:x="10.66528in" svg:y="2.00278in" svg:width="0.22569in" svg:height="0.34167in" style:rel-width="scale" style:rel-height="scale"><draw:text-box><text:p text:style-name="P29">0,00</text:p><text:p text:style-name="Textoindependiente">0,00</text:p></draw:text-box><svg:title/><svg:desc/></draw:frame><draw:frame draw:z-index="487517184" draw:id="id16" draw:style-name="a16" draw:name="Text Box 18" text:anchor-type="paragraph" svg:x="11.75069in" svg:y="2.00278in" svg:width="0.22569in" svg:height="0.34167in" style:rel-width="scale" style:rel-height="scale"><draw:text-box><text:p text:style-name="P30">0,00</text:p><text:p text:style-name="Textoindependiente">0,00</text:p></draw:text-box><svg:title/><svg:desc/></draw:frame><draw:frame draw:z-index="487517696" draw:id="id17" draw:style-name="a17" draw:name="Text Box 17" text:anchor-type="paragraph" svg:x="12.58056in" svg:y="2.00278in" svg:width="0.48056in" svg:height="0.94653in" style:rel-width="scale" style:rel-height="scale"><draw:text-box><text:p text:style-name="P31">30.617,75</text:p><text:p text:style-name="Textoindependiente">40.108,43</text:p><text:p text:style-name="Textoindependiente">30.617,75</text:p><text:p text:style-name="Textoindependiente">35.002,65</text:p><text:p text:style-name="Textoindependiente">17.507,47</text:p></draw:text-box><svg:title/><svg:desc/></draw:frame><draw:frame draw:z-index="487518208" draw:id="id18" draw:style-name="a18" draw:name="Text Box 16" text:anchor-type="paragraph" svg:x="13.97917in" svg:y="2.00278in" svg:width="0.48056in" svg:height="0.94653in" style:rel-width="scale" style:rel-height="scale"><draw:text-box><text:p text:style-name="P32">10.103,86</text:p><text:p text:style-name="Textoindependiente">13.235,78</text:p><text:p text:style-name="Textoindependiente">10.103,86</text:p><text:p text:style-name="Textoindependiente">11.550,87</text:p><text:p text:style-name="P33">5.777,47</text:p></draw:text-box><svg:title/><svg:desc/></draw:frame><draw:frame draw:z-index="487518720" draw:id="id19" draw:style-name="a19" draw:name="Text Box 15" text:anchor-type="paragraph" svg:x="15.26111in" svg:y="2.00278in" svg:width="0.5625in" svg:height="0.94653in" style:rel-width="scale" style:rel-height="scale"><draw:text-box><text:p text:style-name="P34">40.721,61<text:span text:style-name="T35"><text:s/></text:span>€</text:p><text:p text:style-name="Textoindependiente">53.344,21<text:span text:style-name="T36"><text:s/></text:span>€</text:p><text:p text:style-name="Textoindependiente">40.721,61<text:span text:style-name="T37"><text:s/></text:span>€</text:p><text:p text:style-name="Textoindependiente">46.553,52<text:span text:style-name="T38"><text:s/></text:span>€</text:p><text:p text:style-name="Textoindependiente">23.284,94<text:span text:style-name="T39"><text:s/></text:span>€</text:p></draw:text-box><svg:title/><svg:desc/></draw:frame><draw:frame draw:z-index="487519232" draw:id="id20" draw:style-name="a20" draw:name="Text Box 14" text:anchor-type="paragraph" svg:x="0.60972in" svg:y="2.56944in" svg:width="1.01528in" svg:height="0.13958in" style:rel-width="scale" style:rel-height="scale"><draw:text-box><text:p text:style-name="P40">Roberto<text:span text:style-name="T41"><text:s/></text:span>Armas<text:span text:style-name="T42"><text:s/></text:span>Simón</text:p></draw:text-box><svg:title/><svg:desc/></draw:frame><draw:frame draw:z-index="487519744" draw:id="id21" draw:style-name="a21" draw:name="Text Box 13" text:anchor-type="paragraph" svg:x="3.30833in" svg:y="2.56944in" svg:width="0.59236in" svg:height="0.13958in" style:rel-width="scale" style:rel-height="scale"><draw:text-box><text:p text:style-name="P43">Coordinador</text:p></draw:text-box><svg:title/><svg:desc/></draw:frame><draw:frame draw:z-index="487520256" draw:id="id22" draw:style-name="a22" draw:name="Text Box 12" text:anchor-type="paragraph" svg:x="5.47986in" svg:y="2.56944in" svg:width="1.09514in" svg:height="0.13958in" style:rel-width="scale" style:rel-height="scale"><draw:text-box><text:p text:style-name="P44">Coordinador-a<text:span text:style-name="T45"><text:s/></text:span>de<text:span text:style-name="T46"><text:s/></text:span>obras</text:p></draw:text-box><svg:title/><svg:desc/></draw:frame><draw:frame draw:z-index="487520768" draw:id="id23" draw:style-name="a23" draw:name="Text Box 11" text:anchor-type="paragraph" svg:x="8.24028in" svg:y="2.60764in" svg:width="0.48056in" svg:height="0.13958in" style:rel-width="scale" style:rel-height="scale"><draw:text-box><text:p text:style-name="P47">35.002,65</text:p></draw:text-box><svg:title/><svg:desc/></draw:frame><draw:frame draw:z-index="487521280" draw:id="id24" draw:style-name="a24" draw:name="Text Box 10" text:anchor-type="paragraph" svg:x="9.58056in" svg:y="2.60764in" svg:width="0.22569in" svg:height="0.13958in" style:rel-width="scale" style:rel-height="scale"><draw:text-box><text:p text:style-name="P48">0,00</text:p></draw:text-box><svg:title/><svg:desc/></draw:frame><draw:frame draw:z-index="487521792" draw:id="id25" draw:style-name="a25" draw:name="Text Box 9" text:anchor-type="paragraph" svg:x="10.66528in" svg:y="2.60764in" svg:width="0.22569in" svg:height="0.13958in" style:rel-width="scale" style:rel-height="scale"><draw:text-box><text:p text:style-name="P49">0,00</text:p></draw:text-box><svg:title/><svg:desc/></draw:frame><draw:frame draw:z-index="487522304" draw:id="id26" draw:style-name="a26" draw:name="Text Box 8" text:anchor-type="paragraph" svg:x="11.75069in" svg:y="2.60764in" svg:width="0.22569in" svg:height="0.13958in" style:rel-width="scale" style:rel-height="scale"><draw:text-box><text:p text:style-name="P50">0,00</text:p></draw:text-box><svg:title/><svg:desc/></draw:frame><draw:frame draw:z-index="487522816" draw:id="id27" draw:style-name="a27" draw:name="Text Box 7" text:anchor-type="paragraph" svg:x="15.19931in" svg:y="11.22431in" svg:width="0.70764in" svg:height="0.18125in" style:rel-width="scale" style:rel-height="scale"><draw:text-box><text:p text:style-name="P51">pág.<text:span text:style-name="T52"><text:s/></text:span>1 de 1</text:p></draw:text-box><svg:title/><svg:desc/></draw:frame><draw:frame draw:z-index="487523328" draw:id="id28" draw:style-name="a28" draw:name="Text Box 6" text:anchor-type="paragraph" svg:x="0.60833in" svg:y="2.75556in" svg:width="11.37778in" svg:height="0.20208in" style:rel-width="scale" style:rel-height="scale"><draw:text-box><text:p text:style-name="P53">Juliana<text:span text:style-name="T54"><text:s/></text:span>Bertucci<text:span text:style-name="T55"><text:s/></text:span>Busso<text:tab/>Asesor<text:span text:style-name="T56"><text:s/></text:span>Técnico<text:tab/>Periodista<text:tab/><text:span text:style-name="T57">17.507,47</text:span><text:span text:style-name="T58"><text:tab/>0,00</text:span><text:span text:style-name="T59"><text:tab/>0,00</text:span><text:span text:style-name="T60"><text:tab/>0,00</text:span></text:p></draw:text-box><svg:title/><svg:desc/></draw:frame><draw:frame draw:z-index="487523840" draw:id="id29" draw:style-name="a29" draw:name="Text Box 5" text:anchor-type="paragraph" svg:x="0.60833in" svg:y="2.35208in" svg:width="11.37778in" svg:height="0.20347in" style:rel-width="scale" style:rel-height="scale"><draw:text-box><text:p text:style-name="P61">Juan<text:span text:style-name="T62"><text:s/></text:span>David<text:span text:style-name="T63"><text:s/></text:span>Hernández<text:span text:style-name="T64"><text:s/></text:span>Pérez<text:tab/>Asesor<text:span text:style-name="T65"><text:s/></text:span>Técnico<text:tab/>Asistente-a<text:span text:style-name="T66"><text:s/></text:span>de<text:span text:style-name="T67"><text:s/></text:span>Alcaldía<text:tab/><text:span text:style-name="T68">30.617,75</text:span><text:span text:style-name="T69"><text:tab/>0,00</text:span><text:span text:style-name="T70"><text:tab/>0,00</text:span><text:span text:style-name="T71"><text:tab/>0,00</text:span></text:p></draw:text-box><svg:title/><svg:desc/></draw:frame><draw:frame draw:z-index="487524352" draw:id="id30" draw:style-name="a30" draw:name="Text Box 4" text:anchor-type="paragraph" svg:x="0.60833in" svg:y="1.54514in" svg:width="15.25in" svg:height="0.20208in" style:rel-width="scale" style:rel-height="scale"><draw:text-box><text:p text:style-name="P72"><text:span text:style-name="T73">Nombre</text:span><text:span text:style-name="T74"><text:tab/>P.Trabajo</text:span><text:span text:style-name="T75"><text:tab/>Categoría</text:span><text:span text:style-name="T76"><text:tab/>R.Básicas</text:span><text:span text:style-name="T77"><text:tab/>Trienios</text:span><text:span text:style-name="T78"><text:tab/>Otras</text:span><text:span text:style-name="T79"><text:s/></text:span><text:span text:style-name="T80">Ret.</text:span><text:span text:style-name="T81"><text:tab/>Complem.</text:span><text:span text:style-name="T82"><text:tab/>Tot.Remun</text:span><text:span text:style-name="T83"><text:tab/>Seg.Soc.</text:span><text:span text:style-name="T84"><text:tab/>TOTAL</text:span></text:p></draw:text-box><svg:title/><svg:desc/></draw:frame><draw:frame draw:z-index="487524864" draw:id="id31" draw:style-name="a31" draw:name="Text Box 3" text:anchor-type="paragraph" svg:x="0.60833in" svg:y="1.74722in" svg:width="15.25in" svg:height="0.20347in" style:rel-width="scale" style:rel-height="scale"><draw:text-box><text:p text:style-name="P85"><text:span text:style-name="T86">9120 -</text:span><text:span text:style-name="T87"><text:s/></text:span><text:span text:style-name="T88">Órganos de</text:span><text:span text:style-name="T89"><text:s/></text:span><text:span text:style-name="T90">gobierno.</text:span><text:span text:style-name="T91"><text:tab/>153.854,05</text:span><text:span text:style-name="T92"><text:tab/>0,00</text:span><text:span text:style-name="T93"><text:tab/>0,00</text:span><text:span text:style-name="T94"><text:tab/>0,00</text:span><text:span text:style-name="T95"><text:tab/>153.854,05</text:span><text:span text:style-name="T96"><text:tab/>50.771,84</text:span><text:span text:style-name="T97"><text:tab/>204.625,89</text:span></text:p></draw:text-box><svg:title/><svg:desc/></draw:frame><draw:frame draw:z-index="487525376" draw:id="id32" draw:style-name="a32" draw:name="Text Box 2" text:anchor-type="paragraph" svg:x="0.60833in" svg:y="1.15347in" svg:width="15.25in" svg:height="0.31389in" style:rel-width="scale" style:rel-height="scale"><draw:text-box><text:p text:style-name="P98"><text:span text:style-name="T99">Personal</text:span><text:span text:style-name="T100"><text:s/></text:span><text:span text:style-name="T101">Eventual</text:span><text:span text:style-name="T102"><text:tab/></text:span><text:span text:style-name="T103">153.854,05</text:span><text:span text:style-name="T104"><text:tab/>0,00</text:span><text:span text:style-name="T105"><text:tab/>0,00</text:span><text:span text:style-name="T106"><text:tab/>0,00</text:span><text:span text:style-name="T107"><text:tab/>153.854,05</text:span><text:span text:style-name="T108"><text:tab/>50.771,84</text:span><text:span text:style-name="T109"><text:tab/>204.625,89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659in" fo:margin-left="0.0138in">
        <style:tab-stops/>
      </style:paragraph-properties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138in"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6.4722in" fo:page-height="11.6458in" style:print-orientation="landscape" fo:margin-top="0.5972in" fo:margin-left="0.5277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os Llanos de Aridane 2022 PersResumen-Personal Eventual</dc:title>
    <meta:initial-creator>ROME Solution</meta:initial-creator>
    <dc:creator>Roberto Riera</dc:creator>
    <meta:creation-date>2024-02-24T10:02:00Z</meta:creation-date>
    <dc:date>2024-02-24T10:02:00Z</dc:date>
    <meta:template xlink:href="Normal.dotm" xlink:type="simple"/>
    <meta:editing-cycles>2</meta:editing-cycles>
    <meta:editing-duration>PT60S</meta:editing-duration>
    <meta:user-defined meta:name="Created" meta:value-type="date">2022-04-01T00:00:00Z</meta:user-defined>
    <meta:user-defined meta:name="Creator">Microsoft® Excel® 2010</meta:user-defined>
    <meta:user-defined meta:name="LastSaved" meta:value-type="date">2024-02-24T00:00:00Z</meta:user-defined>
    <meta:document-statistic meta:page-count="1" meta:paragraph-count="1" meta:word-count="4" meta:character-count="28" meta:row-count="1" meta:non-whitespace-character-count="25"/>
  </office:meta>
</office:document-meta>
</file>