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line-height="0.2125in" fo:margin-left="0.4083in">
        <style:tab-stops/>
      </style:paragraph-properties>
    </style:style>
    <style:style style:name="T3" style:parent-style-name="Fuentedepárrafopredeter." style:family="text">
      <style:text-properties fo:font-size="14pt" style:font-size-asian="14pt"/>
    </style:style>
    <style:style style:name="T4" style:parent-style-name="Fuentedepárrafopredeter." style:family="text">
      <style:text-properties fo:letter-spacing="-0.0034in" fo:font-size="14pt" style:font-size-asian="14pt"/>
    </style:style>
    <style:style style:name="T5" style:parent-style-name="Fuentedepárrafopredeter." style:family="text">
      <style:text-properties fo:font-size="14pt" style:font-size-asian="14pt"/>
    </style:style>
    <style:style style:name="P6" style:parent-style-name="Normal" style:family="paragraph">
      <style:paragraph-properties fo:margin-top="0.0138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9" style:parent-style-name="Fuentedepárrafopredeter." style:family="text">
      <style:text-properties fo:font-weight="bold" style:font-weight-asian="bold" fo:font-size="14pt" style:font-size-asian="14pt"/>
    </style:style>
    <style:style style:name="T10" style:parent-style-name="Fuentedepárrafopredeter." style:family="text">
      <style:text-properties fo:font-weight="bold" style:font-weight-asian="bold" fo:letter-spacing="0.0006in" fo:font-size="14pt" style:font-size-asian="14pt"/>
    </style:style>
    <style:style style:name="T11" style:parent-style-name="Fuentedepárrafopredeter." style:family="text">
      <style:text-properties fo:font-weight="bold" style:font-weight-asian="bold" fo:font-size="14pt" style:font-size-asian="14pt"/>
    </style:style>
    <style:style style:name="P12" style:parent-style-name="Textoindependiente" style:family="paragraph">
      <style:paragraph-properties fo:margin-top="0in" fo:line-height="0.1277in"/>
    </style:style>
    <style:style style:name="T13" style:parent-style-name="Fuentedepárrafopredeter." style:family="text">
      <style:text-properties fo:letter-spacing="0.0222in"/>
    </style:style>
    <style:style style:name="T14" style:parent-style-name="Fuentedepárrafopredeter." style:family="text">
      <style:text-properties fo:letter-spacing="-0.0013in"/>
    </style:style>
    <style:style style:name="T15" style:parent-style-name="Fuentedepárrafopredeter." style:family="text">
      <style:text-properties fo:letter-spacing="-0.0013in"/>
    </style:style>
    <style:style style:name="P16" style:parent-style-name="Textoindependiente" style:family="paragraph">
      <style:paragraph-properties fo:line-height="148%" fo:margin-right="0.348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-0.0055in"/>
    </style:style>
    <style:style style:name="T19" style:parent-style-name="Fuentedepárrafopredeter." style:family="text">
      <style:text-properties fo:letter-spacing="-0.0048in"/>
    </style:style>
    <style:style style:name="T20" style:parent-style-name="Fuentedepárrafopredeter." style:family="text">
      <style:text-properties fo:letter-spacing="-0.0229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13in"/>
    </style:style>
    <style:style style:name="P23" style:parent-style-name="Textoindependiente" style:family="paragraph">
      <style:paragraph-properties fo:margin-top="0in" fo:line-height="148%" fo:margin-right="0.2583in"/>
    </style:style>
    <style:style style:name="T24" style:parent-style-name="Fuentedepárrafopredeter." style:family="text">
      <style:text-properties fo:letter-spacing="-0.0027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229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229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13in"/>
    </style:style>
    <style:style style:name="P32" style:parent-style-name="Textoindependiente" style:family="paragraph">
      <style:paragraph-properties fo:margin-top="0in" fo:line-height="0.134in"/>
    </style:style>
    <style:style style:name="T33" style:parent-style-name="Fuentedepárrafopredeter." style:family="text">
      <style:text-properties fo:letter-spacing="0.0222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13in"/>
    </style:style>
    <style:style style:name="P36" style:parent-style-name="Textoindependiente" style:family="paragraph">
      <style:paragraph-properties fo:margin-top="0in" style:line-height-at-least="0.2013in" fo:margin-right="0.0055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229in"/>
    </style:style>
    <style:style style:name="T41" style:parent-style-name="Fuentedepárrafopredeter." style:family="text">
      <style:text-properties fo:letter-spacing="-0.0041in"/>
    </style:style>
    <style:style style:name="T42" style:parent-style-name="Fuentedepárrafopredeter." style:family="text">
      <style:text-properties fo:letter-spacing="-0.0041in"/>
    </style:style>
    <style:style style:name="T43" style:parent-style-name="Fuentedepárrafopredeter." style:family="text">
      <style:text-properties fo:letter-spacing="-0.0034in"/>
    </style:style>
    <style:style style:name="P44" style:parent-style-name="Textoindependiente" style:family="paragraph">
      <style:paragraph-properties fo:text-align="justify" fo:margin-top="0in" fo:line-height="0.1277in"/>
    </style:style>
    <style:style style:name="T45" style:parent-style-name="Fuentedepárrafopredeter." style:family="text">
      <style:text-properties fo:language="en" fo:country="US"/>
    </style:style>
    <style:style style:name="T46" style:parent-style-name="Fuentedepárrafopredeter." style:family="text">
      <style:text-properties fo:letter-spacing="-0.0041in" fo:language="en" fo:country="US"/>
    </style:style>
    <style:style style:name="T47" style:parent-style-name="Fuentedepárrafopredeter." style:family="text">
      <style:text-properties fo:language="en" fo:country="US"/>
    </style:style>
    <style:style style:name="T48" style:parent-style-name="Fuentedepárrafopredeter." style:family="text">
      <style:text-properties fo:letter-spacing="-0.0027in" fo:language="en" fo:country="US"/>
    </style:style>
    <style:style style:name="T49" style:parent-style-name="Fuentedepárrafopredeter." style:family="text">
      <style:text-properties fo:language="en" fo:country="US"/>
    </style:style>
    <style:style style:name="P50" style:parent-style-name="Textoindependiente" style:family="paragraph">
      <style:paragraph-properties fo:text-align="justify" fo:line-height="148%" fo:margin-right="0.4715in"/>
    </style:style>
    <style:style style:name="T51" style:parent-style-name="Fuentedepárrafopredeter." style:family="text">
      <style:text-properties fo:letter-spacing="-0.0006in" fo:language="en" fo:country="US"/>
    </style:style>
    <style:style style:name="T52" style:parent-style-name="Fuentedepárrafopredeter." style:family="text">
      <style:text-properties fo:language="en" fo:country="US"/>
    </style:style>
    <style:style style:name="T53" style:parent-style-name="Fuentedepárrafopredeter." style:family="text">
      <style:text-properties fo:letter-spacing="-0.0236in" fo:language="en" fo:country="US"/>
    </style:style>
    <style:style style:name="T54" style:parent-style-name="Fuentedepárrafopredeter." style:family="text">
      <style:text-properties fo:letter-spacing="-0.0006in" fo:language="en" fo:country="US"/>
    </style:style>
    <style:style style:name="T55" style:parent-style-name="Fuentedepárrafopredeter." style:family="text">
      <style:text-properties fo:language="en" fo:country="US"/>
    </style:style>
    <style:style style:name="T56" style:parent-style-name="Fuentedepárrafopredeter." style:family="text">
      <style:text-properties fo:letter-spacing="-0.0236in" fo:language="en" fo:country="US"/>
    </style:style>
    <style:style style:name="T57" style:parent-style-name="Fuentedepárrafopredeter." style:family="text">
      <style:text-properties fo:letter-spacing="-0.0006in" fo:language="en" fo:country="US"/>
    </style:style>
    <style:style style:name="T58" style:parent-style-name="Fuentedepárrafopredeter." style:family="text">
      <style:text-properties fo:language="en" fo:country="US"/>
    </style:style>
    <style:style style:name="T59" style:parent-style-name="Fuentedepárrafopredeter." style:family="text">
      <style:text-properties fo:letter-spacing="-0.0236in" fo:language="en" fo:country="US"/>
    </style:style>
    <style:style style:name="T60" style:parent-style-name="Fuentedepárrafopredeter." style:family="text">
      <style:text-properties fo:letter-spacing="-0.0006in" fo:language="en" fo:country="US"/>
    </style:style>
    <style:style style:name="T61" style:parent-style-name="Fuentedepárrafopredeter." style:family="text">
      <style:text-properties fo:language="en" fo:country="US"/>
    </style:style>
    <style:style style:name="T62" style:parent-style-name="Fuentedepárrafopredeter." style:family="text">
      <style:text-properties fo:letter-spacing="-0.0236in" fo:language="en" fo:country="US"/>
    </style:style>
    <style:style style:name="T63" style:parent-style-name="Fuentedepárrafopredeter." style:family="text">
      <style:text-properties fo:letter-spacing="-0.0006in" fo:language="en" fo:country="US"/>
    </style:style>
    <style:style style:name="T64" style:parent-style-name="Fuentedepárrafopredeter." style:family="text">
      <style:text-properties fo:language="en" fo:country="US"/>
    </style:style>
    <style:style style:name="T65" style:parent-style-name="Fuentedepárrafopredeter." style:family="text">
      <style:text-properties fo:letter-spacing="-0.0236in" fo:language="en" fo:country="US"/>
    </style:style>
    <style:style style:name="T66" style:parent-style-name="Fuentedepárrafopredeter." style:family="text">
      <style:text-properties fo:letter-spacing="-0.0006in" fo:language="en" fo:country="US"/>
    </style:style>
    <style:style style:name="T67" style:parent-style-name="Fuentedepárrafopredeter." style:family="text">
      <style:text-properties fo:language="en" fo:country="US"/>
    </style:style>
    <style:style style:name="T68" style:parent-style-name="Fuentedepárrafopredeter." style:family="text">
      <style:text-properties fo:letter-spacing="-0.0236in" fo:language="en" fo:country="US"/>
    </style:style>
    <style:style style:name="T69" style:parent-style-name="Fuentedepárrafopredeter." style:family="text">
      <style:text-properties fo:letter-spacing="-0.0006in" fo:language="en" fo:country="US"/>
    </style:style>
    <style:style style:name="T70" style:parent-style-name="Fuentedepárrafopredeter." style:family="text">
      <style:text-properties fo:language="en" fo:country="US"/>
    </style:style>
    <style:style style:name="T71" style:parent-style-name="Fuentedepárrafopredeter." style:family="text">
      <style:text-properties fo:letter-spacing="-0.0236in" fo:language="en" fo:country="US"/>
    </style:style>
    <style:style style:name="T72" style:parent-style-name="Fuentedepárrafopredeter." style:family="text">
      <style:text-properties fo:letter-spacing="-0.0013in" fo:language="en" fo:country="US"/>
    </style:style>
    <style:style style:name="T73" style:parent-style-name="Fuentedepárrafopredeter." style:family="text">
      <style:text-properties fo:letter-spacing="-0.0006in" fo:language="en" fo:country="US"/>
    </style:style>
    <style:style style:name="P74" style:parent-style-name="Textoindependiente" style:family="paragraph">
      <style:paragraph-properties fo:text-align="justify" fo:margin-top="0in" fo:line-height="0.1326in"/>
    </style:style>
    <style:style style:name="T75" style:parent-style-name="Fuentedepárrafopredeter." style:family="text">
      <style:text-properties fo:letter-spacing="-0.0048in"/>
    </style:style>
    <style:style style:name="P76" style:parent-style-name="Textoindependiente" style:family="paragraph">
      <style:paragraph-properties fo:margin-top="0in" fo:line-height="0.1277in"/>
    </style:style>
    <style:style style:name="T77" style:parent-style-name="Fuentedepárrafopredeter." style:family="text">
      <style:text-properties fo:language="en" fo:country="US"/>
    </style:style>
    <style:style style:name="T78" style:parent-style-name="Fuentedepárrafopredeter." style:family="text">
      <style:text-properties fo:letter-spacing="-0.0041in" fo:language="en" fo:country="US"/>
    </style:style>
    <style:style style:name="T79" style:parent-style-name="Fuentedepárrafopredeter." style:family="text">
      <style:text-properties fo:language="en" fo:country="US"/>
    </style:style>
    <style:style style:name="T80" style:parent-style-name="Fuentedepárrafopredeter." style:family="text">
      <style:text-properties fo:letter-spacing="-0.0027in" fo:language="en" fo:country="US"/>
    </style:style>
    <style:style style:name="T81" style:parent-style-name="Fuentedepárrafopredeter." style:family="text">
      <style:text-properties fo:language="en" fo:country="US"/>
    </style:style>
    <style:style style:name="P82" style:parent-style-name="Textoindependiente" style:family="paragraph">
      <style:paragraph-properties fo:line-height="148%" fo:margin-right="0.4645in"/>
    </style:style>
    <style:style style:name="T83" style:parent-style-name="Fuentedepárrafopredeter." style:family="text">
      <style:text-properties fo:language="en" fo:country="US"/>
    </style:style>
    <style:style style:name="T84" style:parent-style-name="Fuentedepárrafopredeter." style:family="text">
      <style:text-properties fo:letter-spacing="0.0006in" fo:language="en" fo:country="US"/>
    </style:style>
    <style:style style:name="T85" style:parent-style-name="Fuentedepárrafopredeter." style:family="text">
      <style:text-properties fo:language="en" fo:country="US"/>
    </style:style>
    <style:style style:name="T86" style:parent-style-name="Fuentedepárrafopredeter." style:family="text">
      <style:text-properties fo:letter-spacing="0.0006in" fo:language="en" fo:country="US"/>
    </style:style>
    <style:style style:name="T87" style:parent-style-name="Fuentedepárrafopredeter." style:family="text">
      <style:text-properties fo:letter-spacing="-0.0006in" fo:language="en" fo:country="US"/>
    </style:style>
    <style:style style:name="T88" style:parent-style-name="Fuentedepárrafopredeter." style:family="text">
      <style:text-properties fo:language="en" fo:country="US"/>
    </style:style>
    <style:style style:name="T89" style:parent-style-name="Fuentedepárrafopredeter." style:family="text">
      <style:text-properties fo:letter-spacing="-0.0236in" fo:language="en" fo:country="US"/>
    </style:style>
    <style:style style:name="T90" style:parent-style-name="Fuentedepárrafopredeter." style:family="text">
      <style:text-properties fo:letter-spacing="-0.0006in" fo:language="en" fo:country="US"/>
    </style:style>
    <style:style style:name="T91" style:parent-style-name="Fuentedepárrafopredeter." style:family="text">
      <style:text-properties fo:language="en" fo:country="US"/>
    </style:style>
    <style:style style:name="T92" style:parent-style-name="Fuentedepárrafopredeter." style:family="text">
      <style:text-properties fo:letter-spacing="-0.0236in" fo:language="en" fo:country="US"/>
    </style:style>
    <style:style style:name="T93" style:parent-style-name="Fuentedepárrafopredeter." style:family="text">
      <style:text-properties fo:letter-spacing="-0.0006in" fo:language="en" fo:country="US"/>
    </style:style>
    <style:style style:name="T94" style:parent-style-name="Fuentedepárrafopredeter." style:family="text">
      <style:text-properties fo:language="en" fo:country="US"/>
    </style:style>
    <style:style style:name="T95" style:parent-style-name="Fuentedepárrafopredeter." style:family="text">
      <style:text-properties fo:letter-spacing="-0.0236in" fo:language="en" fo:country="US"/>
    </style:style>
    <style:style style:name="T96" style:parent-style-name="Fuentedepárrafopredeter." style:family="text">
      <style:text-properties fo:letter-spacing="-0.0006in" fo:language="en" fo:country="US"/>
    </style:style>
    <style:style style:name="T97" style:parent-style-name="Fuentedepárrafopredeter." style:family="text">
      <style:text-properties fo:language="en" fo:country="US"/>
    </style:style>
    <style:style style:name="T98" style:parent-style-name="Fuentedepárrafopredeter." style:family="text">
      <style:text-properties fo:letter-spacing="-0.0236in" fo:language="en" fo:country="US"/>
    </style:style>
    <style:style style:name="T99" style:parent-style-name="Fuentedepárrafopredeter." style:family="text">
      <style:text-properties fo:letter-spacing="-0.0006in" fo:language="en" fo:country="US"/>
    </style:style>
    <style:style style:name="T100" style:parent-style-name="Fuentedepárrafopredeter." style:family="text">
      <style:text-properties fo:language="en" fo:country="US"/>
    </style:style>
    <style:style style:name="T101" style:parent-style-name="Fuentedepárrafopredeter." style:family="text">
      <style:text-properties fo:letter-spacing="-0.0236in" fo:language="en" fo:country="US"/>
    </style:style>
    <style:style style:name="T102" style:parent-style-name="Fuentedepárrafopredeter." style:family="text">
      <style:text-properties fo:letter-spacing="-0.0013in" fo:language="en" fo:country="US"/>
    </style:style>
    <style:style style:name="T103" style:parent-style-name="Fuentedepárrafopredeter." style:family="text">
      <style:text-properties fo:letter-spacing="-0.0006in" fo:language="en" fo:country="US"/>
    </style:style>
    <style:style style:name="P104" style:parent-style-name="Textoindependiente" style:family="paragraph">
      <style:paragraph-properties fo:margin-top="0in" fo:line-height="0.1326in"/>
    </style:style>
    <style:style style:name="T105" style:parent-style-name="Fuentedepárrafopredeter." style:family="text">
      <style:text-properties fo:language="en" fo:country="US"/>
    </style:style>
    <style:style style:name="T106" style:parent-style-name="Fuentedepárrafopredeter." style:family="text">
      <style:text-properties fo:letter-spacing="-0.0048in" fo:language="en" fo:country="US"/>
    </style:style>
    <style:style style:name="T107" style:parent-style-name="Fuentedepárrafopredeter." style:family="text">
      <style:text-properties fo:language="en" fo:country="US"/>
    </style:style>
    <style:style style:name="P108" style:parent-style-name="Textoindependiente" style:family="paragraph">
      <style:paragraph-properties fo:margin-top="0in" fo:line-height="0.1277in"/>
    </style:style>
    <style:style style:name="P109" style:parent-style-name="Textoindependiente" style:family="paragraph">
      <style:paragraph-properties fo:margin-top="0.0666in"/>
    </style:style>
    <style:style style:name="P110" style:parent-style-name="Textoindependiente" style:family="paragraph">
      <style:paragraph-properties fo:margin-top="0in" fo:line-height="0.1277in"/>
    </style:style>
    <style:style style:name="P111" style:parent-style-name="Textoindependiente" style:family="paragraph">
      <style:paragraph-properties fo:margin-top="0.0666in"/>
    </style:style>
    <style:style style:name="P112" style:parent-style-name="Textoindependiente" style:family="paragraph">
      <style:paragraph-properties fo:margin-top="0in" fo:line-height="0.1277in"/>
    </style:style>
    <style:style style:name="P113" style:parent-style-name="Textoindependiente" style:family="paragraph">
      <style:paragraph-properties fo:margin-top="0.0666in"/>
    </style:style>
    <style:style style:name="P114" style:parent-style-name="Textoindependiente" style:family="paragraph">
      <style:paragraph-properties fo:margin-top="0in" fo:line-height="0.1277in"/>
    </style:style>
    <style:style style:name="P115" style:parent-style-name="Textoindependiente" style:family="paragraph">
      <style:paragraph-properties fo:margin-top="0.0666in"/>
    </style:style>
    <style:style style:name="P116" style:parent-style-name="Textoindependiente" style:family="paragraph">
      <style:paragraph-properties fo:margin-top="0in" fo:line-height="0.1277in"/>
    </style:style>
    <style:style style:name="P117" style:parent-style-name="Textoindependiente" style:family="paragraph">
      <style:paragraph-properties fo:margin-top="0.0666in"/>
    </style:style>
    <style:style style:name="P118" style:parent-style-name="Textoindependiente" style:family="paragraph">
      <style:paragraph-properties fo:margin-top="0in" fo:line-height="0.1277in"/>
    </style:style>
    <style:style style:name="P119" style:parent-style-name="Textoindependiente" style:family="paragraph">
      <style:paragraph-properties fo:margin-top="0.0666in"/>
    </style:style>
    <style:style style:name="P120" style:parent-style-name="Textoindependiente" style:family="paragraph">
      <style:paragraph-properties fo:margin-top="0in" fo:line-height="0.1277in"/>
    </style:style>
    <style:style style:name="T121" style:parent-style-name="Fuentedepárrafopredeter." style:family="text">
      <style:text-properties fo:letter-spacing="0.002in"/>
    </style:style>
    <style:style style:name="T122" style:parent-style-name="Fuentedepárrafopredeter." style:family="text">
      <style:text-properties fo:letter-spacing="0.002in"/>
    </style:style>
    <style:style style:name="T123" style:parent-style-name="Fuentedepárrafopredeter." style:family="text">
      <style:text-properties fo:letter-spacing="0.002in"/>
    </style:style>
    <style:style style:name="T124" style:parent-style-name="Fuentedepárrafopredeter." style:family="text">
      <style:text-properties fo:letter-spacing="0.002in"/>
    </style:style>
    <style:style style:name="T125" style:parent-style-name="Fuentedepárrafopredeter." style:family="text">
      <style:text-properties fo:letter-spacing="0.002in"/>
    </style:style>
    <style:style style:name="T126" style:parent-style-name="Fuentedepárrafopredeter." style:family="text">
      <style:text-properties fo:letter-spacing="0.002in"/>
    </style:style>
    <style:style style:name="T127" style:parent-style-name="Fuentedepárrafopredeter." style:family="text">
      <style:text-properties fo:letter-spacing="0.002in"/>
    </style:style>
    <style:style style:name="T128" style:parent-style-name="Fuentedepárrafopredeter." style:family="text">
      <style:text-properties fo:letter-spacing="0.002in"/>
    </style:style>
    <style:style style:name="P129" style:parent-style-name="Textoindependiente" style:family="paragraph">
      <style:paragraph-properties fo:margin-top="0.0666in"/>
    </style:style>
    <style:style style:name="T130" style:parent-style-name="Fuentedepárrafopredeter." style:family="text">
      <style:text-properties fo:letter-spacing="0.002in"/>
    </style:style>
    <style:style style:name="T131" style:parent-style-name="Fuentedepárrafopredeter." style:family="text">
      <style:text-properties fo:letter-spacing="0.002in"/>
    </style:style>
    <style:style style:name="P132" style:parent-style-name="Normal" style:family="paragraph">
      <style:paragraph-properties fo:line-height="0.1701in" fo:margin-left="0.0138in">
        <style:tab-stops/>
      </style:paragraph-properties>
    </style:style>
    <style:style style:name="T133" style:parent-style-name="Fuentedepárrafopredeter." style:family="text">
      <style:text-properties fo:letter-spacing="-0.0006in"/>
    </style:style>
    <style:style style:name="P134" style:parent-style-name="Normal" style:family="paragraph">
      <style:paragraph-properties fo:margin-top="0.0062in" fo:margin-left="1.0881in">
        <style:tab-stops>
          <style:tab-stop style:type="left" style:position="2.3916in"/>
          <style:tab-stop style:type="left" style:position="4.5618in"/>
          <style:tab-stop style:type="left" style:position="6.2006in"/>
          <style:tab-stop style:type="left" style:position="7.3256in"/>
          <style:tab-stop style:type="left" style:position="8.3458in"/>
          <style:tab-stop style:type="left" style:position="9.4256in"/>
          <style:tab-stop style:type="left" style:position="10.4847in"/>
          <style:tab-stop style:type="left" style:position="11.6597in"/>
          <style:tab-stop style:type="left" style:position="12.9513in"/>
        </style:tab-stops>
      </style:paragraph-properties>
    </style:style>
    <style:style style:name="T135" style:parent-style-name="Fuentedepárrafopredeter." style:family="text">
      <style:text-properties fo:font-weight="bold" style:font-weight-asian="bold" fo:color="#FFFFFF"/>
    </style:style>
    <style:style style:name="T136" style:parent-style-name="Fuentedepárrafopredeter." style:family="text">
      <style:text-properties fo:font-weight="bold" style:font-weight-asian="bold" fo:color="#FFFFFF"/>
    </style:style>
    <style:style style:name="T137" style:parent-style-name="Fuentedepárrafopredeter." style:family="text">
      <style:text-properties fo:font-weight="bold" style:font-weight-asian="bold" fo:color="#FFFFFF"/>
    </style:style>
    <style:style style:name="T138" style:parent-style-name="Fuentedepárrafopredeter." style:family="text">
      <style:text-properties fo:font-weight="bold" style:font-weight-asian="bold" fo:color="#FFFFFF"/>
    </style:style>
    <style:style style:name="T139" style:parent-style-name="Fuentedepárrafopredeter." style:family="text">
      <style:text-properties fo:font-weight="bold" style:font-weight-asian="bold" fo:color="#FFFFFF"/>
    </style:style>
    <style:style style:name="T140" style:parent-style-name="Fuentedepárrafopredeter." style:family="text">
      <style:text-properties fo:font-weight="bold" style:font-weight-asian="bold" fo:color="#FFFFFF"/>
    </style:style>
    <style:style style:name="T141" style:parent-style-name="Fuentedepárrafopredeter." style:family="text">
      <style:text-properties fo:font-weight="bold" style:font-weight-asian="bold" fo:color="#FFFFFF" fo:letter-spacing="-0.0006in"/>
    </style:style>
    <style:style style:name="T142" style:parent-style-name="Fuentedepárrafopredeter." style:family="text">
      <style:text-properties fo:font-weight="bold" style:font-weight-asian="bold" fo:color="#FFFFFF"/>
    </style:style>
    <style:style style:name="T143" style:parent-style-name="Fuentedepárrafopredeter." style:family="text">
      <style:text-properties fo:font-weight="bold" style:font-weight-asian="bold" fo:color="#FFFFFF"/>
    </style:style>
    <style:style style:name="T144" style:parent-style-name="Fuentedepárrafopredeter." style:family="text">
      <style:text-properties fo:font-weight="bold" style:font-weight-asian="bold" fo:color="#FFFFFF"/>
    </style:style>
    <style:style style:name="T145" style:parent-style-name="Fuentedepárrafopredeter." style:family="text">
      <style:text-properties fo:font-weight="bold" style:font-weight-asian="bold" fo:color="#FFFFFF"/>
    </style:style>
    <style:style style:name="T146" style:parent-style-name="Fuentedepárrafopredeter." style:family="text">
      <style:text-properties fo:font-weight="bold" style:font-weight-asian="bold" fo:color="#FFFFFF"/>
    </style:style>
    <style:style style:name="P147" style:parent-style-name="Normal" style:family="paragraph">
      <style:paragraph-properties fo:margin-top="0.0458in" fo:margin-left="0.0145in">
        <style:tab-stops>
          <style:tab-stop style:type="left" style:position="7.5722in"/>
          <style:tab-stop style:type="left" style:position="8.9708in"/>
          <style:tab-stop style:type="left" style:position="10.0562in"/>
          <style:tab-stop style:type="left" style:position="11.1409in"/>
          <style:tab-stop style:type="left" style:position="11.9131in"/>
          <style:tab-stop style:type="left" style:position="12.9979in"/>
          <style:tab-stop style:type="left" style:position="14.3861in"/>
        </style:tab-stops>
      </style:paragraph-properties>
    </style:style>
    <style:style style:name="T148" style:parent-style-name="Fuentedepárrafopredeter." style:family="text">
      <style:text-properties fo:font-weight="bold" style:font-weight-asian="bold" fo:font-size="8pt" style:font-size-asian="8pt"/>
    </style:style>
    <style:style style:name="T149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50" style:parent-style-name="Fuentedepárrafopredeter." style:family="text">
      <style:text-properties fo:font-weight="bold" style:font-weight-asian="bold" fo:font-size="8pt" style:font-size-asian="8pt"/>
    </style:style>
    <style:style style:name="T15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2" style:parent-style-name="Fuentedepárrafopredeter." style:family="text">
      <style:text-properties fo:font-weight="bold" style:font-weight-asian="bold" fo:font-size="8pt" style:font-size-asian="8pt"/>
    </style:style>
    <style:style style:name="T153" style:parent-style-name="Fuentedepárrafopredeter." style:family="text">
      <style:text-properties fo:font-weight="bold" style:font-weight-asian="bold" fo:font-size="8pt" style:font-size-asian="8pt"/>
    </style:style>
    <style:style style:name="T154" style:parent-style-name="Fuentedepárrafopredeter." style:family="text">
      <style:text-properties fo:font-weight="bold" style:font-weight-asian="bold" fo:font-size="8pt" style:font-size-asian="8pt"/>
    </style:style>
    <style:style style:name="T155" style:parent-style-name="Fuentedepárrafopredeter." style:family="text">
      <style:text-properties fo:font-weight="bold" style:font-weight-asian="bold" fo:font-size="8pt" style:font-size-asian="8pt"/>
    </style:style>
    <style:style style:name="T156" style:parent-style-name="Fuentedepárrafopredeter." style:family="text">
      <style:text-properties fo:font-weight="bold" style:font-weight-asian="bold" fo:font-size="8pt" style:font-size-asian="8pt"/>
    </style:style>
    <style:style style:name="T157" style:parent-style-name="Fuentedepárrafopredeter." style:family="text">
      <style:text-properties fo:font-weight="bold" style:font-weight-asian="bold" fo:font-size="8pt" style:font-size-asian="8pt"/>
    </style:style>
    <style:style style:name="T158" style:parent-style-name="Fuentedepárrafopredeter." style:family="text">
      <style:text-properties fo:font-weight="bold" style:font-weight-asian="bold" fo:font-size="8pt" style:font-size-asian="8pt"/>
    </style:style>
    <style:style style:name="T159" style:parent-style-name="Fuentedepárrafopredeter." style:family="text">
      <style:text-properties fo:font-weight="bold" style:font-weight-asian="bold" fo:font-size="8pt" style:font-size-asian="8pt"/>
    </style:style>
    <style:style style:name="P160" style:parent-style-name="Normal" style:family="paragraph">
      <style:paragraph-properties fo:margin-top="0.0006in" fo:margin-left="0.0312in">
        <style:tab-stops>
          <style:tab-stop style:type="left" style:position="7.3541in"/>
          <style:tab-stop style:type="left" style:position="8.8729in"/>
          <style:tab-stop style:type="left" style:position="9.9576in"/>
          <style:tab-stop style:type="left" style:position="11.0423in"/>
          <style:tab-stop style:type="left" style:position="11.6944in"/>
          <style:tab-stop style:type="left" style:position="12.7798in"/>
          <style:tab-stop style:type="left" style:position="14.168in"/>
        </style:tab-stops>
      </style:paragraph-properties>
    </style:style>
    <style:style style:name="T161" style:parent-style-name="Fuentedepárrafopredeter." style:family="text">
      <style:text-properties fo:font-weight="bold" style:font-weight-asian="bold" fo:color="#FFFFFF" fo:font-size="18pt" style:font-size-asian="18pt"/>
    </style:style>
    <style:style style:name="T162" style:parent-style-name="Fuentedepárrafopredeter." style:family="text">
      <style:text-properties fo:font-weight="bold" style:font-weight-asian="bold" fo:color="#FFFFFF" fo:letter-spacing="-0.0006in" fo:font-size="18pt" style:font-size-asian="18pt"/>
    </style:style>
    <style:style style:name="T163" style:parent-style-name="Fuentedepárrafopredeter." style:family="text">
      <style:text-properties fo:font-weight="bold" style:font-weight-asian="bold" fo:color="#FFFFFF" fo:font-size="18pt" style:font-size-asian="18pt"/>
    </style:style>
    <style:style style:name="T164" style:parent-style-name="Fuentedepárrafopredeter." style:family="text">
      <style:text-properties fo:font-weight="bold" style:font-weight-asian="bold" fo:color="#FFFFFF" fo:letter-spacing="-0.0006in" fo:font-size="18pt" style:font-size-asian="18pt"/>
    </style:style>
    <style:style style:name="T165" style:parent-style-name="Fuentedepárrafopredeter." style:family="text">
      <style:text-properties fo:font-weight="bold" style:font-weight-asian="bold" fo:color="#FFFFFF" fo:font-size="18pt" style:font-size-asian="18pt"/>
    </style:style>
    <style:style style:name="T166" style:parent-style-name="Fuentedepárrafopredeter." style:family="text">
      <style:text-properties fo:font-weight="bold" style:font-weight-asian="bold" fo:color="#FFFFFF" fo:font-size="18pt" style:font-size-asian="18pt"/>
    </style:style>
    <style:style style:name="T167" style:parent-style-name="Fuentedepárrafopredeter." style:family="text">
      <style:text-properties fo:font-weight="bold" style:font-weight-asian="bold" fo:color="#FFFFFF"/>
    </style:style>
    <style:style style:name="T168" style:parent-style-name="Fuentedepárrafopredeter." style:family="text">
      <style:text-properties fo:font-weight="bold" style:font-weight-asian="bold" fo:color="#FFFFFF"/>
    </style:style>
    <style:style style:name="T169" style:parent-style-name="Fuentedepárrafopredeter." style:family="text">
      <style:text-properties fo:font-weight="bold" style:font-weight-asian="bold" fo:color="#FFFFFF"/>
    </style:style>
    <style:style style:name="T170" style:parent-style-name="Fuentedepárrafopredeter." style:family="text">
      <style:text-properties fo:font-weight="bold" style:font-weight-asian="bold" fo:color="#FFFFFF"/>
    </style:style>
    <style:style style:name="T171" style:parent-style-name="Fuentedepárrafopredeter." style:family="text">
      <style:text-properties fo:font-weight="bold" style:font-weight-asian="bold" fo:color="#FFFFFF"/>
    </style:style>
    <style:style style:name="T172" style:parent-style-name="Fuentedepárrafopredeter." style:family="text">
      <style:text-properties fo:font-weight="bold" style:font-weight-asian="bold" fo:color="#FFFFFF"/>
    </style:style>
    <style:style style:name="T173" style:parent-style-name="Fuentedepárrafopredeter." style:family="text">
      <style:text-properties fo:font-weight="bold" style:font-weight-asian="bold" fo:color="#FFFFFF"/>
    </style:style>
    <style:style style:name="P17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75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538235" draw:opacity="100%" draw:stroke="none" style:horizontal-rel="page" style:vertical-rel="page" style:horizontal-pos="from-left" style:vertical-pos="from-top"/>
    </style:style>
    <style:style style:family="graphic" style:name="a1">
      <style:graphic-properties draw:fill="solid" draw:fill-color="#538235" draw:opacity="100%" draw:stroke="none"/>
    </style:style>
    <style:style style:family="graphic" style:name="a2">
      <style:graphic-properties draw:fill="solid" draw:fill-color="#a9d08e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194in" svg:stroke-color="#a9d08e" svg:stroke-opacity="100%" draw:stroke-linejoin="round"/>
    </style:style>
    <style:style style:family="graphic" style:name="a5">
      <style:graphic-properties draw:fill="solid" draw:fill-color="#a9d08e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194in" svg:stroke-color="#a9d08e" svg:stroke-opacity="100%" draw:stroke-linejoin="round"/>
    </style:style>
    <style:style style:family="graphic" style:name="a8">
      <style:graphic-properties draw:fill="solid" draw:fill-color="#a9d08e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65in" svg:y="1.14306in" svg:width="14.93681in" svg:height="0.31389in" draw:z-index="487498752" draw:id="id0" draw:style-name="a0" draw:name="Rectangle 28" text:anchor-type="paragraph"><svg:title/><svg:desc/><draw:enhanced-geometry draw:type="non-primitive" svg:viewBox="0 0 21600 21600" draw:enhanced-path="M 0 0 L 21600 0 21600 21600 0 21600 Z N"/></draw:custom-shape><draw:g draw:z-index="487499264" draw:name="Group 25" draw:id="id3" draw:style-name="a3" text:anchor-type="paragraph"><svg:title/><svg:desc/><draw:custom-shape svg:x="0.65in" svg:y="1.53472in" svg:width="14.93681in" svg:height="0.20347in" draw:id="id1" draw:style-name="a1" draw:name="Rectangle 27"><svg:title/><svg:desc/><draw:enhanced-geometry draw:type="non-primitive" svg:viewBox="0 0 21600 21600" draw:enhanced-path="M 0 0 L 21600 0 21600 21600 0 21600 Z N"/></draw:custom-shape><draw:custom-shape svg:x="0.65in" svg:y="1.73681in" svg:width="14.93681in" svg:height="0.20347in" draw:id="id2" draw:style-name="a2" draw:name="Rectangle 26"><svg:title/><svg:desc/><draw:enhanced-geometry draw:type="non-primitive" svg:viewBox="0 0 21600 21600" draw:enhanced-path="M 0 0 L 21600 0 21600 21600 0 21600 Z N"/></draw:custom-shape></draw:g><draw:g draw:z-index="487499776" draw:name="Group 22" draw:id="id6" draw:style-name="a6" text:anchor-type="paragraph"><svg:title/><svg:desc/><draw:connector draw:type="line" svg:x1="0.64444in" svg:y1="3.95in" svg:x2="7.68681in" svg:y2="3.95in" draw:id="id4" draw:style-name="a4" draw:name="Line 24"><svg:title/><svg:desc/></draw:connector><draw:custom-shape svg:x="0.64306in" svg:y="3.94861in" svg:width="7.04444in" svg:height="0.01389in" draw:id="id5" draw:style-name="a5" draw:name="Rectangle 23"><svg:title/><svg:desc/><draw:enhanced-geometry draw:type="non-primitive" svg:viewBox="0 0 21600 21600" draw:enhanced-path="M 0 0 L 21600 0 21600 21600 0 21600 Z N"/></draw:custom-shape></draw:g><draw:g draw:z-index="487500288" draw:name="Group 19" draw:id="id9" draw:style-name="a9" text:anchor-type="paragraph"><svg:title/><svg:desc/><draw:connector draw:type="line" svg:x1="8.77153in" svg:y1="3.95in" svg:x2="12.02708in" svg:y2="3.95in" draw:id="id7" draw:style-name="a7" draw:name="Line 21"><svg:title/><svg:desc/></draw:connector><draw:custom-shape svg:x="8.77083in" svg:y="3.94861in" svg:width="3.25694in" svg:height="0.01389in" draw:id="id8" draw:style-name="a8" draw:name="Rectangle 20"><svg:title/><svg:desc/><draw:enhanced-geometry draw:type="non-primitive" svg:viewBox="0 0 21600 21600" draw:enhanced-path="M 0 0 L 21600 0 21600 21600 0 21600 Z N"/></draw:custom-shape></draw:g><draw:frame draw:z-index="487500800" draw:id="id10" draw:style-name="a10" draw:name="Text Box 18" text:anchor-type="paragraph" svg:x="13.71944in" svg:y="0.58958in" svg:width="1.84931in" svg:height="0.475in" style:rel-width="scale" style:rel-height="scale"><draw:text-box><text:p text:style-name="P2"><text:span text:style-name="T3">Presupuesto</text:span><text:span text:style-name="T4"><text:s/></text:span><text:span text:style-name="T5">2022</text:span></text:p><text:p text:style-name="P6"><text:span text:style-name="T7">GASTOS</text:span><text:span text:style-name="T8"><text:s/></text:span><text:span text:style-name="T9">DE</text:span><text:span text:style-name="T10"><text:s/></text:span><text:span text:style-name="T11">PERSONAL</text:span></text:p></draw:text-box><svg:title/><svg:desc/></draw:frame><draw:frame draw:z-index="487501312" draw:id="id11" draw:style-name="a11" draw:name="Text Box 17" text:anchor-type="paragraph" svg:x="0.65139in" svg:y="1.95417in" svg:width="1.61458in" svg:height="1.95486in" style:rel-width="scale" style:rel-height="scale"><draw:text-box><text:p text:style-name="P12">María<text:span text:style-name="T13"><text:s/></text:span>Noelia<text:span text:style-name="T14"><text:s/></text:span>García<text:span text:style-name="T15"><text:s/></text:span>Leal</text:p><text:p text:style-name="P16">Elena Concepción Marrero<text:span text:style-name="T17"><text:s/></text:span>Mónica<text:span text:style-name="T18"><text:s/></text:span>González<text:span text:style-name="T19"><text:s/></text:span>Rodríguez<text:span text:style-name="T20"><text:s/></text:span>Francisco<text:span text:style-name="T21"><text:s/></text:span>Leal<text:span text:style-name="T22"><text:s/></text:span>Cruz</text:p><text:p text:style-name="P23">Jesús<text:span text:style-name="T24"><text:s/></text:span>Manuel<text:span text:style-name="T25"><text:s/></text:span>Perera<text:span text:style-name="T26"><text:s/></text:span>Carreras<text:span text:style-name="T27"><text:s/></text:span>José María Rivera Carrillo<text:span text:style-name="T28"><text:s/></text:span>María<text:span text:style-name="T29"><text:s/></text:span>Elena<text:span text:style-name="T30"><text:s/></text:span>País<text:span text:style-name="T31"><text:s/></text:span>Fuentes</text:p><text:p text:style-name="P32">María<text:span text:style-name="T33"><text:s/></text:span>Rosario<text:span text:style-name="T34"><text:s/></text:span>González<text:span text:style-name="T35"><text:s/></text:span>Palmero</text:p><text:p text:style-name="P36">María<text:span text:style-name="T37"><text:s/></text:span>Inmaculada<text:span text:style-name="T38"><text:s/></text:span>Fernández<text:span text:style-name="T39"><text:s/></text:span>Pérez<text:span text:style-name="T40"><text:s/></text:span>Victor<text:span text:style-name="T41"><text:s/></text:span>Manuel<text:span text:style-name="T42"><text:s/></text:span>González<text:span text:style-name="T43"><text:s/></text:span>Hernández</text:p></draw:text-box><svg:title/><svg:desc/></draw:frame><draw:frame draw:z-index="487501824" draw:id="id12" draw:style-name="a12" draw:name="Text Box 16" text:anchor-type="paragraph" svg:x="3.35in" svg:y="1.95417in" svg:width="0.92361in" svg:height="1.95486in" style:rel-width="scale" style:rel-height="scale"><draw:text-box><text:p text:style-name="P44"><text:span text:style-name="T45">Alcalde</text:span><text:span text:style-name="T46"><text:s/></text:span><text:span text:style-name="T47">-</text:span><text:span text:style-name="T48"><text:s/></text:span><text:span text:style-name="T49">Presidente</text:span></text:p><text:p text:style-name="P50"><text:span text:style-name="T51">Concejal<text:s/></text:span><text:span text:style-name="T52">I</text:span><text:span text:style-name="T53"><text:s/></text:span><text:span text:style-name="T54">Concejal<text:s/></text:span><text:span text:style-name="T55">I</text:span><text:span text:style-name="T56"><text:s/></text:span><text:span text:style-name="T57">Concejal<text:s/></text:span><text:span text:style-name="T58">I</text:span><text:span text:style-name="T59"><text:s/></text:span><text:span text:style-name="T60">Concejal<text:s/></text:span><text:span text:style-name="T61">I</text:span><text:span text:style-name="T62"><text:s/></text:span><text:span text:style-name="T63">Concejal<text:s/></text:span><text:span text:style-name="T64">I</text:span><text:span text:style-name="T65"><text:s/></text:span><text:span text:style-name="T66">Concejal<text:s/></text:span><text:span text:style-name="T67">I</text:span><text:span text:style-name="T68"><text:s/></text:span><text:span text:style-name="T69">Concejal<text:s/></text:span><text:span text:style-name="T70">I</text:span><text:span text:style-name="T71"><text:s/></text:span><text:span text:style-name="T72">Concejal<text:s/></text:span><text:span text:style-name="T73">I</text:span></text:p><text:p text:style-name="P74">Concejal<text:span text:style-name="T75"><text:s/></text:span>I</text:p></draw:text-box><svg:title/><svg:desc/></draw:frame><draw:frame draw:z-index="487502336" draw:id="id13" draw:style-name="a13" draw:name="Text Box 15" text:anchor-type="paragraph" svg:x="5.52153in" svg:y="1.95417in" svg:width="0.92361in" svg:height="1.95486in" style:rel-width="scale" style:rel-height="scale"><draw:text-box><text:p text:style-name="P76"><text:span text:style-name="T77">Alcalde</text:span><text:span text:style-name="T78"><text:s/></text:span><text:span text:style-name="T79">-</text:span><text:span text:style-name="T80"><text:s/></text:span><text:span text:style-name="T81">Presidente</text:span></text:p><text:p text:style-name="P82"><text:span text:style-name="T83">Concejal</text:span><text:span text:style-name="T84"><text:s/></text:span><text:span text:style-name="T85">Concejal</text:span><text:span text:style-name="T86"><text:s/></text:span><text:span text:style-name="T87">Concejal<text:s/></text:span><text:span text:style-name="T88">I</text:span><text:span text:style-name="T89"><text:s/></text:span><text:span text:style-name="T90">Concejal<text:s/></text:span><text:span text:style-name="T91">I</text:span><text:span text:style-name="T92"><text:s/></text:span><text:span text:style-name="T93">Concejal<text:s/></text:span><text:span text:style-name="T94">I</text:span><text:span text:style-name="T95"><text:s/></text:span><text:span text:style-name="T96">Concejal<text:s/></text:span><text:span text:style-name="T97">I</text:span><text:span text:style-name="T98"><text:s/></text:span><text:span text:style-name="T99">Concejal<text:s/></text:span><text:span text:style-name="T100">I</text:span><text:span text:style-name="T101"><text:s/></text:span><text:span text:style-name="T102">Concejal<text:s/></text:span><text:span text:style-name="T103">I</text:span></text:p><text:p text:style-name="P104"><text:span text:style-name="T105">Concejal</text:span><text:span text:style-name="T106"><text:s/></text:span><text:span text:style-name="T107">I</text:span></text:p></draw:text-box><svg:title/><svg:desc/></draw:frame><draw:frame draw:z-index="487502848" draw:id="id14" draw:style-name="a14" draw:name="Text Box 14" text:anchor-type="paragraph" svg:x="8.28194in" svg:y="1.99236in" svg:width="0.48056in" svg:height="1.95486in" style:rel-width="scale" style:rel-height="scale"><draw:text-box><text:p text:style-name="P108">60.175,74</text:p><text:p text:style-name="Textoindependiente">42.416,68</text:p><text:p text:style-name="Textoindependiente">42.416,68</text:p><text:p text:style-name="Textoindependiente">30.617,75</text:p><text:p text:style-name="Textoindependiente">30.617,75</text:p><text:p text:style-name="Textoindependiente">30.617,75</text:p><text:p text:style-name="Textoindependiente">30.617,75</text:p><text:p text:style-name="Textoindependiente">30.617,75</text:p><text:p text:style-name="P109">30.617,75</text:p><text:p text:style-name="Textoindependiente">30.617,75</text:p></draw:text-box><svg:title/><svg:desc/></draw:frame><draw:frame draw:z-index="487503360" draw:id="id15" draw:style-name="a15" draw:name="Text Box 13" text:anchor-type="paragraph" svg:x="9.62222in" svg:y="1.99236in" svg:width="0.22569in" svg:height="1.95486in" style:rel-width="scale" style:rel-height="scale"><draw:text-box><text:p text:style-name="P110">0,00</text:p><text:p text:style-name="Textoindependiente">0,00</text:p><text:p text:style-name="Textoindependiente">0,00</text:p><text:p text:style-name="Textoindependiente">0,00</text:p><text:p text:style-name="Textoindependiente">0,00</text:p><text:p text:style-name="Textoindependiente">0,00</text:p><text:p text:style-name="Textoindependiente">0,00</text:p><text:p text:style-name="Textoindependiente">0,00</text:p><text:p text:style-name="P111">0,00</text:p><text:p text:style-name="Textoindependiente">0,00</text:p></draw:text-box><svg:title/><svg:desc/></draw:frame><draw:frame draw:z-index="487503872" draw:id="id16" draw:style-name="a16" draw:name="Text Box 12" text:anchor-type="paragraph" svg:x="10.70694in" svg:y="1.99236in" svg:width="0.22569in" svg:height="1.95486in" style:rel-width="scale" style:rel-height="scale"><draw:text-box><text:p text:style-name="P112">0,00</text:p><text:p text:style-name="Textoindependiente">0,00</text:p><text:p text:style-name="Textoindependiente">0,00</text:p><text:p text:style-name="Textoindependiente">0,00</text:p><text:p text:style-name="Textoindependiente">0,00</text:p><text:p text:style-name="Textoindependiente">0,00</text:p><text:p text:style-name="Textoindependiente">0,00</text:p><text:p text:style-name="Textoindependiente">0,00</text:p><text:p text:style-name="P113">0,00</text:p><text:p text:style-name="Textoindependiente">0,00</text:p></draw:text-box><svg:title/><svg:desc/></draw:frame><draw:frame draw:z-index="487504384" draw:id="id17" draw:style-name="a17" draw:name="Text Box 11" text:anchor-type="paragraph" svg:x="11.79236in" svg:y="1.99236in" svg:width="0.22569in" svg:height="1.95486in" style:rel-width="scale" style:rel-height="scale"><draw:text-box><text:p text:style-name="P114">0,00</text:p><text:p text:style-name="Textoindependiente">0,00</text:p><text:p text:style-name="Textoindependiente">0,00</text:p><text:p text:style-name="Textoindependiente">0,00</text:p><text:p text:style-name="Textoindependiente">0,00</text:p><text:p text:style-name="Textoindependiente">0,00</text:p><text:p text:style-name="Textoindependiente">0,00</text:p><text:p text:style-name="Textoindependiente">0,00</text:p><text:p text:style-name="P115">0,00</text:p><text:p text:style-name="Textoindependiente">0,00</text:p></draw:text-box><svg:title/><svg:desc/></draw:frame><draw:frame draw:z-index="487504896" draw:id="id18" draw:style-name="a18" draw:name="Text Box 10" text:anchor-type="paragraph" svg:x="12.62222in" svg:y="1.99236in" svg:width="0.48056in" svg:height="1.95486in" style:rel-width="scale" style:rel-height="scale"><draw:text-box><text:p text:style-name="P116">60.175,74</text:p><text:p text:style-name="Textoindependiente">42.416,68</text:p><text:p text:style-name="Textoindependiente">42.416,68</text:p><text:p text:style-name="Textoindependiente">30.617,75</text:p><text:p text:style-name="Textoindependiente">30.617,75</text:p><text:p text:style-name="Textoindependiente">30.617,75</text:p><text:p text:style-name="Textoindependiente">30.617,75</text:p><text:p text:style-name="Textoindependiente">30.617,75</text:p><text:p text:style-name="P117">30.617,75</text:p><text:p text:style-name="Textoindependiente">30.617,75</text:p></draw:text-box><svg:title/><svg:desc/></draw:frame><draw:frame draw:z-index="487505408" draw:id="id19" draw:style-name="a19" draw:name="Text Box 9" text:anchor-type="paragraph" svg:x="13.70764in" svg:y="1.99236in" svg:width="0.48056in" svg:height="1.95486in" style:rel-width="scale" style:rel-height="scale"><draw:text-box><text:p text:style-name="P118">19.857,99</text:p><text:p text:style-name="Textoindependiente">13.997,50</text:p><text:p text:style-name="Textoindependiente">13.997,50</text:p><text:p text:style-name="Textoindependiente">10.103,86</text:p><text:p text:style-name="Textoindependiente">10.103,86</text:p><text:p text:style-name="Textoindependiente">10.103,86</text:p><text:p text:style-name="Textoindependiente">10.103,86</text:p><text:p text:style-name="Textoindependiente">10.103,86</text:p><text:p text:style-name="P119">10.103,86</text:p><text:p text:style-name="Textoindependiente">10.103,86</text:p></draw:text-box><svg:title/><svg:desc/></draw:frame><draw:frame draw:z-index="487505920" draw:id="id20" draw:style-name="a20" draw:name="Text Box 8" text:anchor-type="paragraph" svg:x="14.98889in" svg:y="1.99236in" svg:width="0.5625in" svg:height="1.95486in" style:rel-width="scale" style:rel-height="scale"><draw:text-box><text:p text:style-name="P120">80.033,73<text:span text:style-name="T121"><text:s/></text:span>€</text:p><text:p text:style-name="Textoindependiente">56.414,18<text:span text:style-name="T122"><text:s/></text:span>€</text:p><text:p text:style-name="Textoindependiente">56.414,18<text:span text:style-name="T123"><text:s/></text:span>€</text:p><text:p text:style-name="Textoindependiente">40.721,61<text:span text:style-name="T124"><text:s/></text:span>€</text:p><text:p text:style-name="Textoindependiente">40.721,61<text:span text:style-name="T125"><text:s/></text:span>€</text:p><text:p text:style-name="Textoindependiente">40.721,61<text:span text:style-name="T126"><text:s/></text:span>€</text:p><text:p text:style-name="Textoindependiente">40.721,61<text:span text:style-name="T127"><text:s/></text:span>€</text:p><text:p text:style-name="Textoindependiente">40.721,61<text:span text:style-name="T128"><text:s/></text:span>€</text:p><text:p text:style-name="P129">40.721,61<text:span text:style-name="T130"><text:s/></text:span>€</text:p><text:p text:style-name="Textoindependiente">40.721,61<text:span text:style-name="T131"><text:s/></text:span>€</text:p></draw:text-box><svg:title/><svg:desc/></draw:frame><draw:frame draw:z-index="487506432" draw:id="id21" draw:style-name="a21" draw:name="Text Box 7" text:anchor-type="paragraph" svg:x="14.97917in" svg:y="11.06597in" svg:width="0.70764in" svg:height="0.18125in" style:rel-width="scale" style:rel-height="scale"><draw:text-box><text:p text:style-name="P132">pág.<text:span text:style-name="T133"><text:s/></text:span>1 de 1</text:p></draw:text-box><svg:title/><svg:desc/></draw:frame><draw:frame draw:z-index="487506944" draw:id="id22" draw:style-name="a22" draw:name="Text Box 6" text:anchor-type="paragraph" svg:x="0.65in" svg:y="1.53542in" svg:width="14.93681in" svg:height="0.20208in" style:rel-width="scale" style:rel-height="scale"><draw:text-box><text:p text:style-name="P134"><text:span text:style-name="T135">Nombre</text:span><text:span text:style-name="T136"><text:tab/>P.Trabajo</text:span><text:span text:style-name="T137"><text:tab/>Categoría</text:span><text:span text:style-name="T138"><text:tab/>R.Básicas</text:span><text:span text:style-name="T139"><text:tab/>Trienios</text:span><text:span text:style-name="T140"><text:tab/>Otras</text:span><text:span text:style-name="T141"><text:s/></text:span><text:span text:style-name="T142">Ret.</text:span><text:span text:style-name="T143"><text:tab/>Complem.</text:span><text:span text:style-name="T144"><text:tab/>Tot.Remun</text:span><text:span text:style-name="T145"><text:tab/>Seg.Soc.</text:span><text:span text:style-name="T146"><text:tab/>TOTAL</text:span></text:p></draw:text-box><svg:title/><svg:desc/></draw:frame><draw:frame draw:z-index="487507456" draw:id="id23" draw:style-name="a23" draw:name="Text Box 5" text:anchor-type="paragraph" svg:x="0.65in" svg:y="1.73681in" svg:width="14.93681in" svg:height="0.20347in" style:rel-width="scale" style:rel-height="scale"><draw:text-box><text:p text:style-name="P147"><text:span text:style-name="T148">9120 -</text:span><text:span text:style-name="T149"><text:s/></text:span><text:span text:style-name="T150">Órganos de</text:span><text:span text:style-name="T151"><text:s/></text:span><text:span text:style-name="T152">gobierno.</text:span><text:span text:style-name="T153"><text:tab/>359.333,35</text:span><text:span text:style-name="T154"><text:tab/>0,00</text:span><text:span text:style-name="T155"><text:tab/>0,00</text:span><text:span text:style-name="T156"><text:tab/>0,00</text:span><text:span text:style-name="T157"><text:tab/>359.333,35</text:span><text:span text:style-name="T158"><text:tab/>118.580,01</text:span><text:span text:style-name="T159"><text:tab/>477.913,36</text:span></text:p></draw:text-box><svg:title/><svg:desc/></draw:frame><draw:frame draw:z-index="487507968" draw:id="id24" draw:style-name="a24" draw:name="Text Box 4" text:anchor-type="paragraph" svg:x="0.65in" svg:y="1.14306in" svg:width="14.93681in" svg:height="0.31389in" style:rel-width="scale" style:rel-height="scale"><draw:text-box><text:p text:style-name="P160"><text:span text:style-name="T161">Organos</text:span><text:span text:style-name="T162"><text:s/></text:span><text:span text:style-name="T163">de</text:span><text:span text:style-name="T164"><text:s/></text:span><text:span text:style-name="T165">Gobierno</text:span><text:span text:style-name="T166"><text:tab/></text:span><text:span text:style-name="T167">359.333,35</text:span><text:span text:style-name="T168"><text:tab/>0,00</text:span><text:span text:style-name="T169"><text:tab/>0,00</text:span><text:span text:style-name="T170"><text:tab/>0,00</text:span><text:span text:style-name="T171"><text:tab/>359.333,35</text:span><text:span text:style-name="T172"><text:tab/>118.580,01</text:span><text:span text:style-name="T173"><text:tab/>477.913,36</text:span></text:p></draw:text-box><svg:title/><svg:desc/></draw:frame><draw:frame draw:z-index="487508480" draw:id="id25" draw:style-name="a25" draw:name="Text Box 3" text:anchor-type="paragraph" svg:x="0.64306in" svg:y="3.80278in" svg:width="7.04444in" svg:height="0.16667in" style:rel-width="scale" style:rel-height="scale"><draw:text-box><text:p text:style-name="P174"/></draw:text-box><svg:title/><svg:desc/></draw:frame><draw:frame draw:z-index="487508992" draw:id="id26" draw:style-name="a26" draw:name="Text Box 2" text:anchor-type="paragraph" svg:x="8.77083in" svg:y="3.80278in" svg:width="3.25694in" svg:height="0.16667in" style:rel-width="scale" style:rel-height="scale"><draw:text-box><text:p text:style-name="P17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659in" fo:margin-left="0.0138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6.243in" fo:page-height="11.4861in" style:print-orientation="landscape" fo:margin-top="0.5833in" fo:margin-left="0.5694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s Llanos de Aridane 2022 PersResumen-Organos de Gobierno</dc:title>
    <meta:initial-creator>ROME Solution</meta:initial-creator>
    <dc:creator>Roberto Riera</dc:creator>
    <meta:creation-date>2024-02-24T10:01:00Z</meta:creation-date>
    <dc:date>2024-02-24T10:01:00Z</dc:date>
    <meta:template xlink:href="Normal.dotm" xlink:type="simple"/>
    <meta:editing-cycles>2</meta:editing-cycles>
    <meta:editing-duration>PT0S</meta:editing-duration>
    <meta:user-defined meta:name="Created" meta:value-type="date">2022-04-01T00:00:00Z</meta:user-defined>
    <meta:user-defined meta:name="Creator">Microsoft® Excel® 2010</meta:user-defined>
    <meta:user-defined meta:name="LastSaved" meta:value-type="date">2024-02-24T00:00:00Z</meta:user-defined>
    <meta:document-statistic meta:page-count="1" meta:paragraph-count="1" meta:word-count="3" meta:character-count="21" meta:row-count="1" meta:non-whitespace-character-count="19"/>
  </office:meta>
</office:document-meta>
</file>