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top="0in" fo:margin-bottom="0in" style:contextual-spacing="false" fo:line-height="100%" fo:text-align="justify" style:justify-single-word="false"/>
    </style:style>
    <style:style style:name="P3" style:family="paragraph" style:parent-style-name="Standard">
      <style:paragraph-properties fo:margin-top="0in" fo:margin-bottom="0in" style:contextual-spacing="false" fo:line-height="100%"/>
      <style:text-properties style:font-name="Courier New" style:font-name-complex="Courier New1"/>
    </style:style>
    <style:style style:name="P4" style:family="paragraph" style:parent-style-name="Standard">
      <style:paragraph-properties fo:margin-top="0in" fo:margin-bottom="0in" style:contextual-spacing="false" fo:line-height="100%" fo:text-align="justify" style:justify-single-word="false"/>
      <style:text-properties style:font-name="Courier New" fo:font-size="12pt" style:font-name-asian="Times New Roman" style:font-size-asian="12pt" style:language-asian="es" style:country-asian="ES" style:font-name-complex="Courier New1" style:font-size-complex="12pt" style:font-weight-complex="bold"/>
    </style:style>
    <style:style style:name="P5" style:family="paragraph" style:parent-style-name="Standard">
      <style:paragraph-properties fo:margin-top="0in" fo:margin-bottom="0in" style:contextual-spacing="false" fo:text-align="justify" style:justify-single-word="false"/>
    </style:style>
    <style:style style:name="P6" style:family="paragraph" style:parent-style-name="Standard" style:master-page-name="Standard">
      <style:paragraph-properties fo:margin-top="0in" fo:margin-bottom="0in" style:contextual-spacing="false" fo:line-height="100%" fo:text-align="center" style:justify-single-word="false" style:page-number="auto"/>
    </style:style>
    <style:style style:name="P7" style:family="paragraph" style:parent-style-name="_5b_Normal_5d_">
      <style:paragraph-properties fo:text-align="justify" style:justify-single-word="false">
        <style:tab-stops>
          <style:tab-stop style:position="0.3929in"/>
        </style:tab-stops>
      </style:paragraph-properties>
      <style:text-properties style:font-name="Courier New" fo:language="es" fo:country="ES" style:font-name-asian="Times New Roman" style:language-asian="es" style:country-asian="ES" style:font-name-complex="Courier New1" style:font-weight-complex="bold"/>
    </style:style>
    <style:style style:name="P8" style:family="paragraph" style:parent-style-name="_5b_Normal_5d_">
      <style:paragraph-properties fo:text-align="justify" style:justify-single-word="false">
        <style:tab-stops>
          <style:tab-stop style:position="0.3929in"/>
        </style:tab-stops>
      </style:paragraph-properties>
      <style:text-properties style:font-name="Courier New" fo:language="es" fo:country="ES" fo:font-weight="bold" style:font-name-asian="Times New Roman" style:language-asian="es" style:country-asian="ES" style:font-weight-asian="bold" style:font-name-complex="Courier New1" style:font-weight-complex="bold"/>
    </style:style>
    <style:style style:name="P9" style:family="paragraph" style:parent-style-name="_5b_Normal_5d_">
      <style:paragraph-properties fo:text-align="justify" style:justify-single-word="false">
        <style:tab-stops>
          <style:tab-stop style:position="0.3929in"/>
        </style:tab-stops>
      </style:paragraph-properties>
      <style:text-properties style:font-name="Courier New" fo:language="es" fo:country="ES" fo:font-weight="bold" style:language-asian="es" style:country-asian="ES" style:font-weight-asian="bold" style:font-name-complex="Courier New1" style:font-weight-complex="bold"/>
    </style:style>
    <style:style style:name="P10" style:family="paragraph" style:parent-style-name="_5b_Normal_5d_">
      <style:paragraph-properties fo:text-align="justify" style:justify-single-word="false">
        <style:tab-stops>
          <style:tab-stop style:position="0.3929in"/>
        </style:tab-stops>
      </style:paragraph-properties>
      <style:text-properties style:font-name="Courier New" fo:language="es" fo:country="ES" style:language-asian="es" style:country-asian="ES" style:font-name-complex="Courier New1" style:font-weight-complex="bold"/>
    </style:style>
    <style:style style:name="P11" style:family="paragraph" style:parent-style-name="_5b_Normal_5d_">
      <style:paragraph-properties fo:text-align="justify" style:justify-single-word="false"/>
    </style:style>
    <style:style style:name="P12" style:family="paragraph" style:parent-style-name="_5b_Normal_5d_">
      <style:paragraph-properties fo:text-align="justify" style:justify-single-word="false">
        <style:tab-stops>
          <style:tab-stop style:position="0.3929in"/>
        </style:tab-stops>
      </style:paragraph-properties>
    </style:style>
    <style:style style:name="T1" style:family="text">
      <style:text-properties style:font-name="Courier New" style:text-underline-style="solid" style:text-underline-width="auto" style:text-underline-color="font-color" fo:font-weight="bold" style:font-weight-asian="bold" style:font-name-complex="Courier New1"/>
    </style:style>
    <style:style style:name="T2" style:family="text">
      <style:text-properties style:font-name="Courier New" fo:font-size="14pt" style:text-underline-style="solid" style:text-underline-width="auto" style:text-underline-color="font-color" fo:font-weight="bold" style:font-size-asian="14pt" style:font-weight-asian="bold" style:font-name-complex="Courier New1" style:font-size-complex="14pt"/>
    </style:style>
    <style:style style:name="T3" style:family="text">
      <style:text-properties style:font-name="Courier New" fo:font-size="12pt" style:font-name-asian="Times New Roman" style:font-size-asian="12pt" style:language-asian="es" style:country-asian="ES" style:font-name-complex="Courier New1" style:font-size-complex="12pt" style:font-weight-complex="bold"/>
    </style:style>
    <style:style style:name="T4" style:family="text">
      <style:text-properties style:font-name="Courier New" fo:language="es" fo:country="ES" style:font-name-asian="Times New Roman" style:language-asian="es" style:country-asian="ES" style:font-name-complex="Courier New1" style:font-weight-complex="bold"/>
    </style:style>
    <style:style style:name="T5" style:family="text">
      <style:text-properties style:font-name="Courier New" fo:language="es" fo:country="ES" fo:font-weight="bold" style:font-name-asian="Times New Roman" style:language-asian="es" style:country-asian="ES" style:font-weight-asian="bold" style:font-name-complex="Courier New1" style:font-weight-complex="bold"/>
    </style:style>
    <style:style style:name="T6" style:family="text">
      <style:text-properties style:font-name="Courier New" fo:language="es" fo:country="ES" style:language-asian="es" style:country-asian="ES" style:font-name-complex="Courier New1"/>
    </style:style>
    <style:style style:name="T7" style:family="text">
      <style:text-properties style:font-name="Courier New" fo:language="es" fo:country="ES" style:language-asian="es" style:country-asian="ES" style:font-name-complex="Courier New1" style:font-weight-complex="bold"/>
    </style:style>
    <style:style style:name="T8" style:family="text">
      <style:text-properties style:font-name="Courier New" fo:font-weight="bold" style:language-asian="es" style:country-asian="ES" style:font-weight-asian="bold" style:font-name-complex="Courier New1" style:font-weight-complex="bold"/>
    </style:style>
    <style:style style:name="T9" style:family="text">
      <style:text-properties style:font-name="Courier New" style:language-asian="es" style:country-asian="ES" style:font-name-complex="Courier New1" style:font-weight-complex="bold"/>
    </style:style>
    <style:style style:name="T10" style:family="text">
      <style:text-properties style:font-name="Courier New"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ONVENIOS AÑO 2022</text:span></text:p>
      <text:p text:style-name="P3"/>
      <text:p text:style-name="P5"><text:span text:style-name="T2">PLENO ORDINARIO 25-02-22 (Nº1/2022) </text:span></text:p>
      <text:p text:style-name="P5"><text:span text:style-name="T2">EXP. SAYDA 2022000286</text:span></text:p>
      <text:p text:style-name="P3"/>
      <text:p text:style-name="P2"><text:span text:style-name="T3">5.- CONVENIO DE COLABORACIÓN DE CESIÓN DE TÓTEM FOTOVOLTAICO DE LA FUNDACIÓN CANARIA MUSEO DE LA CIENCIA Y LA TECNOLOGÍA DE LAS PALMAS DE GRAN CANARIA AL AYUNTAMIENTO DE LOS LLANOS DE ARIDANE.</text:span></text:p>
      <text:p text:style-name="P4"/>
      <text:p text:style-name="P2"><text:span text:style-name="T3">6.- CONVENIO DE COLABORACIÓN ENTRE LA ASOCIACIÓN MOJO DE CAÑA Y LA ENTIDAD EXCMO. AYUNTAMIENTO DE LOS LLANOS DE ARIDANE.</text:span></text:p>
      <text:p text:style-name="P4"/>
      <text:p text:style-name="P2"><text:span text:style-name="T3">7.- CONVENIO CON CRUZ ROJA <text:s/>DE ACUERDO DE CESIÓN DE DATOS DE CARÁCTER GENERAL.</text:span></text:p>
      <text:p text:style-name="P7"/>
      <text:p text:style-name="P12"><text:span text:style-name="T4">8.- CONVENIO CON LA <text:s/>IGLESIA EVANGELISTA BAUTISTA <text:s/>LA PALMA DE ACUERDO DE CESIÓN DE DATOS DE CARÁCTER PERSONAL.</text:span></text:p>
      <text:p text:style-name="P7"/>
      <text:p text:style-name="P12"><text:span text:style-name="T4">9.- CONVENIO DE COLABORACIÓN PARA LA CESIÓN DE DATOS ENTRE LA FUNDACIÓN "LA CAIXA", LA FUNDACIÓN CAJACANARIAS, Y LOS AYUNTAMIENTOS DE EL PASO, TAZACORTE Y LOS LLANOS DE ARIDANE.</text:span></text:p>
      <text:p text:style-name="P7"/>
      <text:p text:style-name="P12"><text:span text:style-name="T4">10.- CONVENIO CON CÁRITAS DIOCESANA DE TENERIFE DE ACUERDO DE CESIÓN DE DATOS DE CARÁCTER PERSONAL.</text:span></text:p>
      <text:p text:style-name="P7"><text:bookmark text:name="_GoBack"/></text:p>
      <text:p text:style-name="P12"><text:span text:style-name="T4">11.- CONVENIO DE COOPERACION ENTRE LA FECAM Y LA CONSEJERIA DE EDUCACION PARA LA GESTION DEL PROGRAMA DE AYUDAS DESTINADAS A LA ESCUELA MUNICIPALES DE EDUCACION INFANTIL DEBIDAMENTE AUTORIZADA.</text:span></text:p>
      <text:p text:style-name="P7"/>
      <text:p text:style-name="P12"><text:span text:style-name="T4">12.- CONVENIO MARCO DE COOPERACIÓN ENTRE LA FECAM Y LA CONSEJERÍA DE EDUCACIÓN POR EL QUE SE ESTABLECE <text:s/>LAS FORMULAS PERICIALES PARA LA GESTION Y FINANCIACION COMPARTIDA DE LAS ESCUELAS DE EDUCACIÓN INFANTIL DE TITULARIDAD MUNICIPAL AUTORIZADAS QUE IMPARTEN EL PRIMER CICLO INFANTIL.</text:span></text:p>
      <text:p text:style-name="P3"/>
      <text:p text:style-name="P12"><text:span text:style-name="T5">PUNTO DE URGENCIA TERCERO:</text:span><text:span text:style-name="T4"> CONVENIO DE COOPERACIÓN ENTRE LA ADMINISTRACIÓN PÚBLICA DE LA COMUNIDAD AUTÓNOMA DE CANARIAS Y EL AYUNTAMIENTO DE LOS LLANOS DE ARIDANE SOBRE ATRIBUCIÓN AL TRIBUNAL ADMINISTRATIVO DE CONTRATOS PÚBLICOS DE LA COMUNIDAD AUTÓNOMA DE CANARIAS, DE LAS COMPETENCIAS PREVISTAS EN EL ARTÍCULO 3 DEL DECRETO 10/2015, DE 12 DE FEBRERO, POR EL QUE SE CREA DICHO TRIBUNAL.</text:span></text:p>
      <text:p text:style-name="P7"/>
      <text:p text:style-name="P12"><text:span text:style-name="T5">PUNTO URGENCIA CUARTO:</text:span><text:span text:style-name="T4"> CONVENIO <text:s/>DE COOPERACIÓN PARA EL SUMINISTRO, POR PARTE DE LA AGENCIA TRIBUTARIA CANARIA AL AYUNTAMIENTO DE LA INFORMACIÓN TRIBUTARIA PARA FINES NO </text:span><text:soft-page-break/><text:span text:style-name="T4">TRIBUTARIOS.</text:span></text:p>
      <text:p text:style-name="P7"/>
      <text:p text:style-name="P12"><text:span text:style-name="T5">PUNTO DE URGENCIA QUINTO:</text:span><text:span text:style-name="T4"> CONVENIO DE COLABORACIÓN ENTRE LA FEDERACIÓN DE EMPRESARIOS DE LA PALMA (FEDEPALMA) Y EL EXCELENTÍSIMO AYUNTAMIENTO DE LOS LLANOS DE ARIDANE.</text:span></text:p>
      <text:p text:style-name="P7"/>
      <text:p text:style-name="P12"><text:span text:style-name="T5">PUNTO DE URGENCIA SEXTO: </text:span><text:span text:style-name="T4">CONVENIO <text:s/>DE COLABORACIÓN ENTRE ESTE AYUNTAMIENTO Y NUEVO FUTURO PARA TABAJAR CON MENORES.</text:span></text:p>
      <text:p text:style-name="P7"/>
      <text:p text:style-name="P12"><text:span text:style-name="T5">PUNTO DE URGENCIA SEPTIMO</text:span><text:span text:style-name="T4">: CONVENIO DE COLABORACIÓN ENTRE EL AYUNTAMIENTO DE LOS LLANOS DE ARIDANE Y ALMA DE LA PALMA PARA LA OBTENCION DE FONDOS DESTINADOS A COLABORAR EN LA RECONSTRUCCION DEL MUNICIPIO A TRAVES DE LA VENTA SOLIDARIA DE LAS PULSERAS ALMA DE LA PALMA.</text:span></text:p>
      <text:p text:style-name="P3"/>
      <text:p text:style-name="P5"><text:span text:style-name="T2">PLENO ORDINARIO 30-03-2022 (Nº4/2022) </text:span></text:p>
      <text:p text:style-name="P5"><text:span text:style-name="T2">EXP. SAYDA 2022001290</text:span></text:p>
      <text:p text:style-name="P3"/>
      <text:p text:style-name="P12"><text:span text:style-name="T4">3.- CONVENIO <text:s/>DE COLABORACIÓN ENTRE EL I.E.S LA LABORAL DE LA LAGUNA Y EL EXCMO. AYUNTAMIENTO DE LOS LLANOS DE ARIDANE PARA LA REALIZACIÓN DEL MÓDULO PROFESIONAL FCT DE FORMACIÓN EN CENTROS DE TRABAJO POR PARTE DEL ALUMNADO QUE CURSAN CICLOS FORMATIVOS.</text:span></text:p>
      <text:p text:style-name="P7"/>
      <text:p text:style-name="P12"><text:span text:style-name="T4">4.- CONVENIO <text:s/>DE COLABORACIÓN ENTRE EL CENTRO DE FORMACIÓN <text:s/>INSTITUTO CÁNDIDO MARANTE EXOSITO Y LA ENTIDAD EXCMO. AYUNTAMIENTO DE LOS LLANOS DE ARIDANE PARA LA REALIZACIÓN DEL MÓDULO DE FORMACIÓN EN CENTROS DE TRABAJO DE ALUMNOS/AS PARTICIPANTES EN LOS MÓDULOS PROFESIONALES DE FORMACIÓN EN CENTROS DE TRABAJO.</text:span></text:p>
      <text:p text:style-name="P3"/>
      <text:p text:style-name="P12"><text:span text:style-name="T5">PUNTO DE URGENCIA PRIMERO: </text:span><text:span text:style-name="T4">CONVENIO DE COLABORACIÓN ENTRE EL EXCMO. AYUNTAMIENTO DE LOS LLANOS DE ARIDANE Y ADECCO PARA FORMACIÓN DAMNIFICADOS POR EL VOLCÁN.</text:span></text:p>
      <text:p text:style-name="P7"/>
      <text:p text:style-name="P12"><text:span text:style-name="T5">PUNTO DE URGENCIA SEGUNDO: </text:span><text:span text:style-name="T4">CONVENIO DE COOPERACIÓN ENTRE LA ADMINISTRACIÓN PÚBLICA DE LA COMUNIDAD AUTÓNOMA DE CANARIAS, A TRAVÉS DE LA CONSEJERÍA DE ADMINISTRACIONES PÚBLICAS, JUSTICIA Y SEGURIDAD, Y LA FEDERACIÓN CANARIA DE MUNICIPIOS, POR LA QUE SE INSTRUMENTA LA DELEGACIÓN DE LAS COMPETENCIAS DE LOS MUNICIPIOS DE CANARIAS EN LOS PROCESOS DE SELECCIÓN PARA EL ACCESO A LOS CUERPOS DE LA POLICÍA LOCAL.</text:span></text:p>
      <text:p text:style-name="P3"/>
      <text:p text:style-name="P5"><text:span text:style-name="T2">PLENO ORDINARIO 27-04-2022 (Nº7/2022) </text:span></text:p>
      <text:p text:style-name="P5"><text:span text:style-name="T2">EXP. SAYDA 2022001730</text:span></text:p>
      <text:p text:style-name="P3"/>
      <text:p text:style-name="P12"><text:span text:style-name="T4">4.- CONVENIO ADENDA QUINTA AL CONVENIO MARCO DE COLABORACIÓN ENTRE EL CABILDO INSULAR DE LA PALMA Y EL AYUNTAMIENTO DE LOS LLANOS ARIDANE PARA EL DESARROLLO DEL </text:span><text:soft-page-break/><text:span text:style-name="T4">PROGRAMA FDCAN (2016-2025) PARA LA ISLA DE LA PALMA.</text:span></text:p>
      <text:p text:style-name="P7"/>
      <text:p text:style-name="P12"><text:span text:style-name="T4">5.- CONVENIO DE COLABORACIÓN <text:s/>ENTRE EL AYUNTAMIENTO DE LOS LLANOS DE ARIDANE Y EL CONSEJO MUNICIPAL DE MAPUTO.</text:span></text:p>
      <text:p text:style-name="P3"/>
      <text:p text:style-name="P12"><text:span text:style-name="T5">PUNTO DE URGENCIA TERCERO: </text:span><text:span text:style-name="T4">CONVENIO DE COLABORACIÓN ENTRE EL AYUNTAMIENTO Y CAJASIETE EN MATERIA DE GESTIÓN RECAUDATORIA.</text:span></text:p>
      <text:p text:style-name="P7"/>
      <text:p text:style-name="P12"><text:span text:style-name="T5">PUNTO DE URGENCIA CUARTO: </text:span><text:span text:style-name="T4">CONVENIO CAIXA PARA LA PRESTACIÓN DE LA COLABORACIÓN EN EL COBRO DE TRIBUTOS, PRECIOS PÚBLICOS Y DEMÁS INGRESOS DE DERECHOS PÚBLICOS.</text:span></text:p>
      <text:p text:style-name="P7"/>
      <text:p text:style-name="P12"><text:span text:style-name="T5">PUNTO DE URGENCIA QUINTO: </text:span><text:span text:style-name="T4">CONVENIO IES VIRGEN DE LAS NIEVES PARA FORMACIÓN EN CENTROS DE TRABAJO.</text:span></text:p>
      <text:p text:style-name="P8"/>
      <text:p text:style-name="P3"/>
      <text:p text:style-name="P5"><text:span text:style-name="T2">PLENO ORDINARIO 25-05-2022 (Nº9/2022) </text:span></text:p>
      <text:p text:style-name="P5"><text:span text:style-name="T2">EXP. SAYDA 2022002198</text:span></text:p>
      <text:p text:style-name="P3"/>
      <text:p text:style-name="P12"><text:span text:style-name="T4">8.- CONVENIO DE COLABORACION SOCIOSANITARIA A PERSONAS ENTRE ESTE AYUNTAMIENTO Y FOCAN.</text:span></text:p>
      <text:p text:style-name="P3"/>
      <text:p text:style-name="P12"><text:span text:style-name="T5">PUNTO DE URGENCIA PRIMERO: </text:span><text:span text:style-name="T4">CONVENIO DE COOPERACIÓN ENTRE LA ADMINISTRACIÓN PÚBICA DE LA COMUNIDAD AUTÓNOMA DE CANARIAS, A TRAVÉS DE LA CONSEJERÍA DE DERECHOS SOCIALES, IGUALDAD, DIVERSIDAD Y JUVENTUD DEL GOBIERNO DE CANARIAS, Y EL AYUNTAMIENTO DE LOS LLANOS DE ARIDANE, PARA LA IMPLANTACIÓN DEL SIUSS ACCESO A SU APLICACIÓN INFORMÁTICA E INTERCAMBIO DE INFORMACIÓN.</text:span></text:p>
      <text:p text:style-name="P3"/>
      <text:p text:style-name="P5"><text:span text:style-name="T2">PLENO EXTRAORDINARIO URGENTE 15-06-2022 (Nº11/2022) </text:span></text:p>
      <text:p text:style-name="P5"><text:span text:style-name="T2">EXP. SAYDA 2022002666</text:span></text:p>
      <text:p text:style-name="P3"/>
      <text:p text:style-name="P12"><text:span text:style-name="T4">2.- ACUERDO-MARCO DE COLABORACIÓN ENTRE EL SERVICIO CANARIO DE EMPLEO Y LA FEDERACIÓN CANARIA DE MUNICIPIOS PARA EL DESARROLLO DE TAREAS DE UTILIDAD Y DE REINSERCIÓN EN EL MARCO DEL PLAN DE EMPLEO EXTRAORDINARIO LA PALMA (PEEX LA PALMA).</text:span></text:p>
      <text:p text:style-name="P3"/>
      <text:p text:style-name="P5"><text:span text:style-name="T2">PLENO ORDINARIO 30-06-2022 (Nº13/2022) </text:span></text:p>
      <text:p text:style-name="P5"><text:span text:style-name="T2">EXP. SAYDA 2022002763</text:span></text:p>
      <text:p text:style-name="P3"/>
      <text:p text:style-name="P11"><text:span text:style-name="T4">4.- CONVENIO COLABORACIÓN GRAFCAN.</text:span></text:p>
      <text:p text:style-name="P11"><text:span text:style-name="T4"><text:s/></text:span></text:p>
      <text:p text:style-name="P11"><text:span text:style-name="T4">5.- CONVENIO CON SOCIEDAD ESTATAL DE CORREOS Y TELÉGRAFOS S.A. PARA FACILITAR EL PAGO DE TRIBUTOS.</text:span></text:p>
      <text:p text:style-name="P11"><text:span text:style-name="T4"><text:s/></text:span></text:p>
      <text:p text:style-name="P11"><text:span text:style-name="T4">6.- CONVENIO DE COLABORACIÓN NOBEL NEGOCIOS S.L. PARA LA </text:span><text:soft-page-break/><text:span text:style-name="T4">REALIZACIÓN DE MÓDULO DE FORMACIÓN EN ATENCIOÓN SOCIOSANITARIA.</text:span></text:p>
      <text:p text:style-name="P3"/>
      <text:p text:style-name="P5"><text:span text:style-name="T2">PLENO EXTRAORDINARIO URGENTE 18-07-2022 (Nº14/2022) </text:span></text:p>
      <text:p text:style-name="P5"><text:span text:style-name="T2">EXP. SAYDA 2022003020</text:span></text:p>
      <text:p text:style-name="P3"/>
      <text:p text:style-name="P11"><text:span text:style-name="T4">6.- CONVENIO ENTRE EL CABILDO INSULAR DE LA PALMA Y EL AYUNTAMIENTO DE LOS LLANOS DE ARIDANE, PARA TRAMITACIÓN DE EXPEDIENTES DE RUINA DE EDIFICACIONES AFECTADAS POR LA ERUPCIÓN VOLCÁNICA.</text:span></text:p>
      <text:p text:style-name="P9"/>
      <text:p text:style-name="P3"/>
      <text:p text:style-name="P5"><text:span text:style-name="T2">PLENO ORDINARIO 28-07-2022 (Nº15/2022) </text:span></text:p>
      <text:p text:style-name="P5"><text:span text:style-name="T2">EXP. SAYDA 2022003135</text:span></text:p>
      <text:p text:style-name="P3"/>
      <text:p text:style-name="P11"><text:span text:style-name="T4">8.- CONVENIO DE COLABORACIÓN ENTRE EL AYUNTAMIENTO DE LOS LLANOS DE ARIDANE Y CENTROS DE FORMACIÓN GALILEI Y ASOCIADOS S.L.</text:span></text:p>
      <text:p text:style-name="P11"><text:span text:style-name="T4"><text:s/></text:span></text:p>
      <text:p text:style-name="P11"><text:span text:style-name="T4">9.- CONVENIO DE COLABORACIÓN SUBVENCIÓN NOMINATIVA ENTRE ESTADO ESPAÑOL Y AYUNTAMIENTO LOS LLANOS DE ARIDANE.</text:span></text:p>
      <text:p text:style-name="P11"><text:span text:style-name="T4"><text:s/></text:span></text:p>
      <text:p text:style-name="P11"><text:span text:style-name="T4">10.- CONVENIO DE COLABORACIÓN ENTRE EL AYUNTAMIENTO DE LOS LLANOS DE ARIDANE Y LA CÁMARA OFICIAL DE COMERCIO, INDUSTRIA, SERVICIOS Y NAVEGACIÓN DE SANTA CRUZ DE TENERIFE.</text:span></text:p>
      <text:p text:style-name="P3"/>
      <text:p text:style-name="P5"><text:span text:style-name="T2">PLENO EXTRAORDINARIO URGENTE 31-08-2022 (Nº17/2022) </text:span></text:p>
      <text:p text:style-name="P5"><text:span text:style-name="T2">EXP. SAYDA 2022003553</text:span></text:p>
      <text:p text:style-name="P3"/>
      <text:p text:style-name="P12"><text:span text:style-name="T7">4.- CONVENIO DE COLABORACIÓN CON EL CABILDO INSULAR DE LA PALMA. FERIA DE ARTESANÍA.</text:span></text:p>
      <text:p text:style-name="P3"/>
      <text:p text:style-name="P5"><text:span text:style-name="T2">PLENO EXTRAORDINARIO URGENTE 09-09-2022 (Nº18/2022) </text:span></text:p>
      <text:p text:style-name="P5"><text:span text:style-name="T2">EXP. SAYDA 2022003695</text:span></text:p>
      <text:p text:style-name="P3"/>
      <text:p text:style-name="P12"><text:span text:style-name="T7">4.- CONVENIO ACUERDO-MARCO DE COLABORACIÓN ENTRE EL SERVICIO CANARIO DE EMPLEO Y LA FEDERACIÓN CANARIA DE MUNICIPIOS PARA EL DESARROLLO DE TAREAS DE UTILIDAD Y REINSERCIÓN EN EL MARCO DEL PROGRAMA EXTRAORDINARIO DE EMPLEO SOCIAL PARA EL PERIODO 2022-2023.</text:span></text:p>
      <text:p text:style-name="P3"/>
      <text:p text:style-name="P5"><text:span text:style-name="T2">PLENO ORDINARIO 29-09-2022 (Nº20/2022) </text:span></text:p>
      <text:p text:style-name="P5"><text:span text:style-name="T2">EXP. SAYDA 2022003818</text:span></text:p>
      <text:p text:style-name="P3"/>
      <text:p text:style-name="P1"><text:soft-page-break/><text:span text:style-name="T8">PUNTO DE URGENCIA 15: </text:span><text:span text:style-name="T9">CONVENIO ENTRE LA SECRETARÍA DE ESTADO DE TURISMO, CONSEJERÍA DE TURISMO, INDUSTRIA Y COMERCIO DE LA COMUNIDAD AUTÓNOMA DE CANARIAS Y EL EXCMO. AYUNTAMIENTO DE LOS LLANOS DE ARIDANE, PARA LA EJECUCIÓN DEL PLAN DE SOSTENIBILIDAD TURÍSTICA EN LOS LLANOS DE</text:span></text:p>
      <text:p text:style-name="P3"/>
      <text:p text:style-name="P5"><text:span text:style-name="T2">PLENO ORDINARIO 27-10-2022 (Nº23/2022) </text:span></text:p>
      <text:p text:style-name="P5"><text:span text:style-name="T2">EXP. SAYDA 2022004199</text:span></text:p>
      <text:p text:style-name="P3"/>
      <text:p text:style-name="P12"><text:span text:style-name="T7">13.- CONVENIO DE COLABORACIÓN ENTRE EL AYUNTAMIENTO DE LOS LLANOS DE ARIDANE Y LA FUNDACIÓN CANARIA RESERVA MUNDIAL DE LA BIOSFERA LA PALMA, PARA “INSTALACIÓN DE ALUMBRADO PÚBLICO MUNICIPAL EN CARRETERA PUERTO NAOS-EL REMO”, “INSTALACIÓN FOTOVOLTAICA DE AUTOCONSUMO EN EL DEPÓSITO DE HERMOSILLA”, “INSTALACIÓN SOLAR FOTOVOLTAICA EN LA CASA DE LA CULTURA”, EN EL MARCO DEL PROGRAMA DE ACTUACIONES DE LA SUBVENCIÓN DIRECTA RECIBIDA DEL OAPN, ART. 44 DEL REAL DECRETO LEY 2012021, DE 5 DE OCTUBRE (EXPEDIENTE 2022014785).</text:span></text:p>
      <text:p text:style-name="P3"/>
      <text:p text:style-name="P12"><text:span text:style-name="T7">16.- CONVENIO DE COLABORACIÓN ENTRE LA SEDE PROVINCIAL DE XXXX DE LA ASOCIACIÓN ESPAÑOLA CONTRA EL CÁNCER Y EL AYUNTAMIENTO DE LOS LLANOS DE ARIDANE.</text:span></text:p>
      <text:p text:style-name="P10"/>
      <text:p text:style-name="P12"><text:span text:style-name="T7">17.- CONVENIO DE COOPERACIÓN EDUCATIVA UNIVERSIDAD INTERNACIONAL DE LA RIOJA S.A. –UNIR Y EL CENTRO DE PRÁCTICAS.</text:span></text:p>
      <text:p text:style-name="P10"/>
      <text:p text:style-name="P12"><text:span text:style-name="T7">18.- CONVENIO ESPECÍFICO DE COLABORACIÓN ENTRE EL CENTRO DE FORMACIÓN PECRISER Y LA ENTIDAD EXCMO. AYUNTAMIENTO DE LOS LLANOS DE ARIDANE PARA LA REALIZACIÓN DEL MÓDULO DE FORMACIÓN EN CENTROS DE TRABAJO DE ALUMNOS/AS PARTICIPANTES EN LOS CERTIFICADOS DE PROFESIONALIDAD DE LA PROGRAMACIÓN DE FORMACIÓN DE OFERTA 2021.</text:span></text:p>
      <text:p text:style-name="P10"/>
      <text:p text:style-name="P12"><text:span text:style-name="T7">19.- CONVENIO ESPECÍFICO DE COLABORACIÓN ENTRE EL CENTRO DE FORMACIÓN PECRISER Y LA ENTIDAD EXCMO. AYUNTAMIENTO DE LOS LLANOS DE ARIDANE PARA LA REALIZACIÓN DEL MÓDULO DE FORMACIÓN EN CENTROS DE TRABAJO DE ALUMNOS/AS PARTICIPANTES EN LOS CERTIFICADOS DE PROFESIONALIDAD DE LA PROGRAMACIÓN DE FORMACIÓN DE OFERTA 2021.</text:span></text:p>
      <text:p text:style-name="P10"/>
      <text:p text:style-name="P12"><text:span text:style-name="T7">20.- CONVENIO ESPECÍFICO DE COOPERACIÓN ENTRE LA CONSEJERÍA DE EDUCACIÓN, UNIVERSIDADES, CULTURA Y DEPORTES Y EL AYUNTAMIENTO DE LOS LLANOS DE ARIDANE, POR EL QUE SE REGULA LA ADHESIÓN DEL MISMO AL CONVENIO MARCO SUSCRITO POR LA EXPRESADA CONSEJERÍA CON LA FEDERACIÓN CANARIA DE MUNICIPIOS (FECAM) AL OBJETO DE ESTABLECER EL RÉGIMEN DE GESTIÓN Y TITULARIDAD MUNICIPAL AUTORIZADAS QUE IMPARTEN EL PRIMER CICLO DE EDUCACIÓN INFANTIL.</text:span></text:p>
      <text:p text:style-name="P3"/>
      <text:p text:style-name="P5"><text:soft-page-break/><text:span text:style-name="T2">PLENO EXTRAORDINARIO URGENTE 09-11-2022 (Nº25/2022) </text:span></text:p>
      <text:p text:style-name="P5"><text:span text:style-name="T2">EXP. SAYDA 2022004525</text:span></text:p>
      <text:p text:style-name="P3"/>
      <text:p text:style-name="P12"><text:span text:style-name="T7">2.- ADENDA PRIMERA DE MODIFICACIÓN DEL CONVENIO ENTRE EL EXCMO. CABILDO INSULAR DE LA PALMA Y EL AYUNTAMIENTO DE LOS LLANOS DE ARIDANE POR EL QUE SE INSTRUMENTALIZA LA SUBVENCIÓN NOMINATIVA PARA LA GESTIÓN DE LAS PLAZAS INSULARES SITAS EN EL CENTRO DE DÍA PARA PERSONAS MAYORES EN SITUACIÓN DE DEPENDENCIA, EJERCICIO 2022.</text:span></text:p>
      <text:p text:style-name="P3"/>
      <text:p text:style-name="P5"><text:span text:style-name="T2">PLENO ORDINARIO 24-11-2022 (Nº27/2022) </text:span></text:p>
      <text:p text:style-name="P5"><text:span text:style-name="T2">EXP. SAYDA 2022004731</text:span></text:p>
      <text:p text:style-name="P3"/>
      <text:p text:style-name="P12"><text:span text:style-name="T7">4.- CONVENIO DE COLABORACIÓN ENTRE EL AYUNTAMIENTO DE LOS LLANOS DE ARIDANE Y EL CENTRO DE FORMACIÓN GALILEI Y AGRUPADOS, S.L., PARA LA REALIZACIÓN DEL MÓDULO DE FORMACIÓN EN CENTROS DE TRABAJO DEL ALUMNADO PARTICIPANTE EN LOS CERTIFICADOS DE PROFESIONALIDAD DE LA PROGRAMACIÓN DE FORMACIÓN DE OFERTA 2021.</text:span></text:p>
      <text:p text:style-name="P3"/>
      <text:p text:style-name="P5"><text:span text:style-name="T2">PLENO EXTRAORDINARIO URGENTE 09-12-2022 (Nº30/2022) </text:span></text:p>
      <text:p text:style-name="P5"><text:span text:style-name="T2">EXP. SAYDA 2022004974</text:span></text:p>
      <text:p text:style-name="P3"/>
      <text:p text:style-name="P12"><text:span text:style-name="T7">2.- APROBACIÓN, SI PROCEDE, DEL CONVENIO ENTRE LA ADMINISTRACIÓN GENERAL DEL ESTADO, A TRAVÉS DEL MINISTERIO DE POLÍTICA TERRITORIAL, Y EL AYUNTAMIENTO DE LOS LLANOS DE ARIDANE (SANTA CRUZ DE TENERIFE), POR EL QUE SE CONCEDE Y CANALIZA UNA SUBVENCIÓN PARA LA FINANCIACIÓN DE OBRAS DE REPARACIÓN, RESTITUCIÓN O RECONSTRUCCIÓN DE INFRAESTRUCTURAS, EQUIPAMIENTOS O INSTALACIONES Y SERVICIOS DE TITULARIDAD MUNICIPAL.</text:span></text:p>
      <text:p text:style-name="P3"/>
      <text:p text:style-name="P3"/>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5b_Normal_5d_" style:display-name="[Normal]" style:family="paragraph" style:default-outline-level="">
      <style:paragraph-properties fo:margin-top="0in" fo:margin-bottom="0in" style:contextual-spacing="false" fo:line-height="100%" fo:text-align="start" style:justify-single-word="false" fo:orphans="0" fo:widows="0" style:writing-mode="lr-tb"/>
      <style:text-properties style:font-name="Arial" fo:font-family="Arial" style:font-family-generic="roman" style:font-pitch="variable" fo:font-size="12pt" style:rfc-language-tag="x-none"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ía José Medina Dubois</meta:initial-creator>
    <dc:creator>María José Medina Dubois</dc:creator>
    <meta:editing-cycles>1</meta:editing-cycles>
    <meta:print-date>2023-11-14T12:11:00</meta:print-date>
    <meta:creation-date>2023-11-14T11:58:00</meta:creation-date>
    <dc:date>2023-11-14T14:26:00</dc:date>
    <meta:editing-duration>PT1H4M</meta:editing-duration>
    <meta:generator>LibreOffice/7.0.4.2$Linux_X86_64 LibreOffice_project/00$Build-2</meta:generator>
    <meta:document-statistic meta:table-count="0" meta:image-count="0" meta:object-count="0" meta:page-count="6" meta:paragraph-count="79" meta:word-count="1557" meta:character-count="10224" meta:non-whitespace-character-count="8713"/>
    <meta:user-defined meta:name="AppVersion">16.0000</meta:user-defined>
    <meta:template xlink:type="simple" xlink:actuate="onRequest" xlink:title="Normal" xlink:href=""/>
  </office:meta>
</office:document-meta>
</file>