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4.385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3faf46"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3faf46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3faf46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6d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ffff6d" fo:border="2.35pt double #000000" style:border-line-width="0.053cm 0.004cm 0.026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ffff6d" fo:border="2.35pt double #000000" style:border-line-width="0.053cm 0.004cm 0.026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3faf46"/>
    </style:style>
    <style:style style:name="ce9" style:family="table-cell" style:parent-style-name="Default">
      <style:table-cell-properties fo:background-color="#729fcf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6pt solid #000000" fo:background-color="#729fcf" fo:border-left="0.06pt solid #000000" fo:border-right="0.06pt solid #000000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fill-color="#000000" draw:textarea-horizontal-align="justify" draw:textarea-vertical-align="middle" draw:auto-grow-height="false" fo:min-height="0.136cm" fo:min-width="1.555cm"/>
    </style:style>
    <style:style style:name="gr2" style:family="graphic">
      <style:graphic-properties draw:fill-color="#000000" draw:textarea-horizontal-align="justify" draw:textarea-vertical-align="middle" draw:auto-grow-height="false" fo:min-height="0.183cm" fo:min-width="1.555cm"/>
    </style:style>
    <style:style style:name="gr3" style:family="graphic">
      <style:graphic-properties draw:fill-color="#000000" draw:textarea-horizontal-align="justify" draw:textarea-vertical-align="middle" draw:auto-grow-height="false" fo:min-height="0.151cm" fo:min-width="1.555cm"/>
    </style:style>
    <style:style style:name="gr4" style:family="graphic">
      <style:graphic-properties draw:textarea-horizontal-align="justify" draw:textarea-vertical-align="middle" draw:auto-grow-height="false" fo:min-height="1.208cm" fo:min-width="0.272cm"/>
    </style:style>
    <style:style style:name="gr5" style:family="graphic">
      <style:graphic-properties draw:textarea-horizontal-align="justify" draw:textarea-vertical-align="middle" draw:auto-grow-height="false" fo:min-height="1.208cm" fo:min-width="0.25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custom-shape draw:z-index="0" draw:style-name="gr1" draw:text-style-name="P1" svg:width="1.941cm" svg:height="0.27cm" svg:x="3.246cm" svg:y="5.62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" draw:style-name="gr2" draw:text-style-name="P1" svg:width="1.941cm" svg:height="0.363cm" svg:x="7.765cm" svg:y="5.59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2" draw:style-name="gr3" draw:text-style-name="P1" svg:width="1.941cm" svg:height="0.301cm" svg:x="12.303cm" svg:y="5.56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3" draw:style-name="gr3" draw:text-style-name="P1" svg:width="1.941cm" svg:height="0.301cm" svg:x="16.956cm" svg:y="5.59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4" draw:style-name="gr3" draw:text-style-name="P1" svg:width="1.941cm" svg:height="0.301cm" svg:x="23.862cm" svg:y="5.63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5" draw:style-name="gr3" draw:text-style-name="P1" svg:width="1.941cm" svg:height="0.301cm" svg:x="28.687cm" svg:y="5.59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6" draw:style-name="gr3" draw:text-style-name="P1" svg:width="1.941cm" svg:height="0.301cm" svg:x="33.427cm" svg:y="5.59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7" draw:style-name="gr4" draw:text-style-name="P2" svg:width="0.542cm" svg:height="1.38cm" svg:x="21.113cm" svg:y="3.96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8" draw:style-name="gr4" draw:text-style-name="P2" svg:width="0.542cm" svg:height="1.38cm" svg:x="21.073cm" svg:y="9.31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9" draw:style-name="gr3" draw:text-style-name="P1" svg:width="1.941cm" svg:height="0.301cm" svg:x="12.279cm" svg:y="11.134cm">
            <text:p/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0" draw:style-name="gr3" draw:text-style-name="P1" svg:width="1.941cm" svg:height="0.301cm" svg:x="17.018cm" svg:y="11.16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1" draw:style-name="gr3" draw:text-style-name="P1" svg:width="1.941cm" svg:height="0.301cm" svg:x="23.813cm" svg:y="11.16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2" draw:style-name="gr3" draw:text-style-name="P1" svg:width="1.941cm" svg:height="0.301cm" svg:x="31.008cm" svg:y="11.13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3" draw:style-name="gr4" draw:text-style-name="P2" svg:width="0.542cm" svg:height="1.38cm" svg:x="21.013cm" svg:y="14.37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4" draw:style-name="gr3" draw:text-style-name="P1" svg:width="1.941cm" svg:height="0.301cm" svg:x="12.192cm" svg:y="16.17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5" draw:style-name="gr3" draw:text-style-name="P1" svg:width="1.941cm" svg:height="0.301cm" svg:x="16.96cm" svg:y="16.20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6" draw:style-name="gr3" draw:text-style-name="P1" svg:width="1.941cm" svg:height="0.301cm" svg:x="23.84cm" svg:y="16.23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7" draw:style-name="gr3" draw:text-style-name="P1" svg:width="1.941cm" svg:height="0.301cm" svg:x="33.548cm" svg:y="16.20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8" draw:style-name="gr5" draw:text-style-name="P2" svg:width="0.499cm" svg:height="1.38cm" svg:x="21.013cm" svg:y="19.018cm">
            <text:p/>
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100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21" office:value-type="string" calcext:value-type="string" table:number-columns-spanned="3" table:number-rows-spanned="1">
            <text:p>ORGANIGRAMA AYTO LOS LLANOS DE ARIDANE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22" office:value-type="string" calcext:value-type="string">
            <text:p><text:s text:c="4"/>PLANTA BAJA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table:style-name="ce10"/>
          <table:table-cell table:number-columns-repeated="2"/>
          <table:table-cell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REGISTRO GENERAL</text:p>
          </table:table-cell>
          <table:table-cell table:style-name="ce2"/>
          <table:table-cell table:style-name="ce17" office:value-type="string" calcext:value-type="string">
            <text:p>INTERVENCIÓN</text:p>
          </table:table-cell>
          <table:table-cell table:style-name="ce2"/>
          <table:table-cell table:style-name="ce17" office:value-type="string" calcext:value-type="string">
            <text:p>TESORERIA</text:p>
          </table:table-cell>
          <table:table-cell table:style-name="ce2"/>
          <table:table-cell table:style-name="ce17" office:value-type="string" calcext:value-type="string">
            <text:p>CONTRATACIÓN</text:p>
          </table:table-cell>
          <table:table-cell table:style-name="ce2"/>
          <table:table-cell table:style-name="ce17" office:value-type="string" calcext:value-type="string">
            <text:p><text:s text:c="4"/>SERVICIOS GENERALES</text:p>
          </table:table-cell>
          <table:table-cell table:style-name="ce2"/>
          <table:table-cell table:style-name="ce17" office:value-type="string" calcext:value-type="string">
            <text:p>RECAUDACIÓN</text:p>
          </table:table-cell>
          <table:table-cell table:style-name="ce2"/>
          <table:table-cell table:style-name="ce17" office:value-type="string" calcext:value-type="string">
            <text:p>ESTADÍSTICA</text:p>
          </table:table-cell>
          <table:table-cell table:style-name="ce2"/>
          <table:table-cell table:style-name="ce27" office:value-type="string" calcext:value-type="string" table:number-columns-spanned="2" table:number-rows-spanned="1">
            <text:p>PADRON Y RENTAS</text:p>
          </table:table-cell>
          <table:covered-table-cell table:style-name="ce13"/>
          <table:table-cell table:style-name="ce14"/>
          <table:table-cell/>
          <table:table-cell table:style-name="ce2"/>
          <table:table-cell table:number-columns-repeated="2"/>
          <table:table-cell table:style-name="ce2" table:number-columns-repeated="100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8"/>
          <table:table-cell table:style-name="ce22" office:value-type="string" calcext:value-type="string">
            <text:p><text:s text:c="9"/>PLANTA 1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2" table:number-rows-spanned="1">
            <text:p>SALÓN DE PLENOS</text:p>
          </table:table-cell>
          <table:covered-table-cell/>
          <table:table-cell/>
          <table:table-cell table:style-name="ce20" office:value-type="string" calcext:value-type="string">
            <text:p><text:s text:c="2"/>ALCALDÍA</text:p>
          </table:table-cell>
          <table:table-cell/>
          <table:table-cell table:style-name="ce20" office:value-type="string" calcext:value-type="string">
            <text:p>SECRETARÍA GENERAL </text:p>
          </table:table-cell>
          <table:table-cell/>
          <table:table-cell table:style-name="ce18" office:value-type="string" calcext:value-type="string" table:number-columns-spanned="2" table:number-rows-spanned="1">
            <text:p>DEPORTES</text:p>
          </table:table-cell>
          <table:covered-table-cell table:style-name="ce9"/>
          <table:table-cell/>
          <table:table-cell table:style-name="ce20" office:value-type="string" calcext:value-type="string">
            <text:p>FIESTAS</text:p>
          </table:table-cell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22" office:value-type="string" calcext:value-type="string">
            <text:p><text:s text:c="10"/>PLANTA 2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3" table:number-rows-spanned="1">
            <text:p>INFORMATICA</text:p>
          </table:table-cell>
          <table:covered-table-cell table:number-columns-repeated="2"/>
          <table:table-cell/>
          <table:table-cell table:style-name="ce20" office:value-type="string" calcext:value-type="string">
            <text:p>RRHH</text:p>
          </table:table-cell>
          <table:table-cell/>
          <table:table-cell table:style-name="ce20" office:value-type="string" calcext:value-type="string">
            <text:p><text:s text:c="7"/>CONCEJALÍAS</text:p>
          </table:table-cell>
          <table:table-cell/>
          <table:table-cell table:style-name="ce18" office:value-type="string" calcext:value-type="string" table:number-columns-spanned="3" table:number-rows-spanned="1">
            <text:p>AEDL</text:p>
          </table:table-cell>
          <table:covered-table-cell table:number-columns-repeated="2"/>
          <table:table-cell/>
          <table:table-cell table:style-name="ce20" office:value-type="string" calcext:value-type="string">
            <text:p>ASESORIA JURIDICA</text:p>
          </table:table-cell>
          <table:table-cell table:style-name="ce24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8"/>
          <table:table-cell table:style-name="ce23" office:value-type="string" calcext:value-type="string">
            <text:p>      <text:span text:style-name="T1">  PLANTA 3</text:span>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ce19" table:number-columns-spanned="3" table:number-rows-spanned="1"/>
          <table:covered-table-cell table:number-columns-repeated="2"/>
          <table:table-cell table:style-name="ce24" office:value-type="string" calcext:value-type="string">
            <text:p>OFICINA TECNICA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 style:data-style-name="N2" text:time-value="15:39:25.1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0:53:44.598000000</meta:creation-date>
    <dc:date>2023-11-02T15:48:39.321000000</dc:date>
    <meta:editing-duration>PT18M47S</meta:editing-duration>
    <meta:editing-cycles>2</meta:editing-cycles>
    <meta:generator>LibreOffice/7.1.4.2$Windows_X86_64 LibreOffice_project/a529a4fab45b75fefc5b6226684193eb000654f6</meta:generator>
    <meta:document-statistic meta:table-count="1" meta:cell-count="24" meta:object-count="19"/>
  </office:meta>
</office:document-meta>
</file>