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0C0C0" fo:border-left="none" fo:border-right="thin solid #C0C0C0" style:vertical-align="automatic" fo:wrap-option="wrap"/>
      <style:paragraph-properties fo:margin-left="0cm" style:writing-mode="lr"/>
    </style:style>
    <style:style style:name="ce3" style:family="table-cell" style:parent-style-name="Default" style:data-style-name="N0">
      <style:table-cell-properties fo:border-top="thin solid #000000" fo:border-bottom="thin solid #C0C0C0" fo:border-left="thin solid #C0C0C0" fo:border-right="thin solid #C0C0C0" style:vertical-align="automatic" fo:wrap-option="wrap"/>
      <style:paragraph-properties fo:margin-left="0cm" style:writing-mode="lr"/>
    </style:style>
    <style:style style:name="ce4" style:family="table-cell" style:parent-style-name="Default" style:data-style-name="N0">
      <style:table-cell-properties fo:border-top="thin solid #000000" fo:border-bottom="thin solid #C0C0C0" fo:border-left="thin solid #C0C0C0" fo:border-right="thin solid #000000" style:vertical-align="automatic" fo:wrap-option="wrap"/>
      <style:paragraph-properties fo:margin-left="0cm" style:writing-mode="lr"/>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6" style:family="table-cell" style:parent-style-name="Default" style:data-style-name="N0">
      <style:table-cell-properties fo:border-top="none" fo:border-bottom="none" fo:border-left="thin solid #C0C0C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7" style:family="table-cell" style:parent-style-name="Default" style:data-style-name="N0">
      <style:table-cell-properties fo:border-top="none" fo:border-bottom="none" fo:border-left="thin solid #C0C0C0" fo:border-right="thin solid #C0C0C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8" style:family="table-cell" style:parent-style-name="Default" style:data-style-name="N0">
      <style:table-cell-properties fo:border="thin solid #C0C0C0" style:vertical-align="automatic" fo:wrap-option="wrap"/>
      <style:paragraph-properties fo:margin-left="0cm" style:writing-mode="lr"/>
    </style:style>
    <style:style style:name="ce9" style:family="table-cell" style:parent-style-name="Default" style:data-style-name="N0">
      <style:table-cell-properties fo:border-top="thin solid #C0C0C0" fo:border-bottom="thin solid #C0C0C0" fo:border-left="thin solid #C0C0C0" fo:border-right="thin solid #000000" style:vertical-align="automatic" fo:wrap-option="wrap"/>
      <style:paragraph-properties fo:margin-left="0cm" style:writing-mode="lr"/>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11" style:family="table-cell" style:parent-style-name="Default" style:data-style-name="N0">
      <style:table-cell-properties fo:border="thin solid #000000" fo:background-color="transparent"/>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3" style:family="table-cell" style:parent-style-name="Default" style:data-style-name="N0">
      <style:table-cell-properties fo:border="thin solid #000000" style:vertical-align="automatic" fo:wrap-option="wrap"/>
      <style:paragraph-properties fo:margin-left="0cm" style:writing-mode="lr"/>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9pt" style:font-size-asian="9pt" style:font-size-complex="9pt"/>
    </style:style>
    <style:style style:name="ce15" style:family="table-cell" style:parent-style-name="Default" style:data-style-name="N0">
      <style:table-cell-properties fo:border-top="thin solid #C0C0C0" fo:border-bottom="thin solid #C0C0C0" fo:border-left="none" fo:border-right="thin solid #C0C0C0" style:vertical-align="automatic" fo:wrap-option="wrap"/>
      <style:paragraph-properties fo:margin-left="0cm" style:writing-mode="lr"/>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wrap-option="wrap"/>
      <style:paragraph-properties fo:margin-left="0cm" style:writing-mode="lr"/>
    </style:style>
    <style:style style:name="ce1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fo:border-top="none" fo:border-bottom="thin solid #C0C0C0" fo:border-left="thin solid #000000" fo:border-right="thin solid #C0C0C0" style:vertical-align="automatic" fo:wrap-option="wrap"/>
      <style:paragraph-properties fo:margin-left="0cm" style:writing-mode="lr"/>
    </style:style>
    <style:style style:name="ce21" style:family="table-cell" style:parent-style-name="Default" style:data-style-name="N0">
      <style:table-cell-properties fo:border-top="none" fo:border-bottom="thin solid #C0C0C0" fo:border-left="thin solid #C0C0C0" fo:border-right="thin solid #C0C0C0" style:vertical-align="automatic" fo:wrap-option="wrap"/>
      <style:paragraph-properties fo:margin-left="0cm" style:writing-mode="lr"/>
    </style:style>
    <style:style style:name="ce22" style:family="table-cell" style:parent-style-name="Default" style:data-style-name="N0">
      <style:table-cell-properties fo:border-top="thin solid #C0C0C0" fo:border-bottom="thin solid #C0C0C0" fo:border-left="thin solid #000000" fo:border-right="thin solid #C0C0C0" style:vertical-align="automatic" fo:wrap-option="wrap"/>
      <style:paragraph-properties fo:margin-left="0cm" style:writing-mode="lr"/>
    </style:style>
    <style:style style:name="ce23" style:family="table-cell" style:parent-style-name="Default" style:data-style-name="N0">
      <style:table-cell-properties fo:border-top="thin solid #C0C0C0" fo:border-bottom="thin solid #000000" fo:border-left="thin solid #000000" fo:border-right="thin solid #C0C0C0" style:vertical-align="automatic" fo:wrap-option="wrap"/>
      <style:paragraph-properties fo:margin-left="0cm" style:writing-mode="lr"/>
    </style:style>
    <style:style style:name="ce24" style:family="table-cell" style:parent-style-name="Default" style:data-style-name="N0">
      <style:table-cell-properties fo:border-top="thin solid #C0C0C0" fo:border-bottom="thin solid #000000" fo:border-left="thin solid #C0C0C0" fo:border-right="thin solid #C0C0C0" style:vertical-align="automatic" fo:wrap-option="wrap"/>
      <style:paragraph-properties fo:margin-left="0cm" style:writing-mode="lr"/>
    </style:style>
    <style:style style:name="ce25" style:family="table-cell" style:parent-style-name="Default" style:data-style-name="N0">
      <style:table-cell-properties fo:border-top="thin solid #C0C0C0" fo:border-bottom="thin solid #000000" fo:border-left="thin solid #C0C0C0" fo:border-right="thin solid #000000" style:vertical-align="automatic" fo:wrap-option="wrap"/>
      <style:paragraph-properties fo:margin-left="0cm" style:writing-mode="lr"/>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writing-mode="lr"/>
      <style:text-properties fo:color="#969696"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fo:background-color="#FFCC99"/>
    </style:style>
    <style:style style:name="ce28"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style>
    <style:style style:name="ce3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style:vertical-align="automatic" fo:wrap-option="wrap"/>
      <style:paragraph-properties fo:margin-left="0cm" style:writing-mode="lr"/>
    </style:style>
    <style:style style:name="ce34" style:family="table-cell" style:parent-style-name="Default" style:data-style-name="N0">
      <style:table-cell-properties fo:border-top="none" fo:border-bottom="none" fo:border-left="2pt solid #000000"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5" style:family="table-cell" style:parent-style-name="Default" style:data-style-name="N0">
      <style:table-cell-properties fo:border-top="none" fo:border-bottom="none" fo:border-left="thin solid #C0C0C0" fo:border-right="2pt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writing-mode="lr"/>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style:paragraph-properties fo:margin-left="0cm" style:writing-mode="lr"/>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fo:font-size="9pt" style:font-size-asian="9pt" style:font-size-complex="9pt"/>
    </style:style>
    <style:style style:name="ce44" style:family="table-cell" style:parent-style-name="Default" style:data-style-name="N0">
      <style:table-cell-properties fo:border-top="thin solid #C0C0C0" fo:border-bottom="none" fo:border-left="none" fo:border-right="thin solid #C0C0C0" style:vertical-align="automatic" fo:wrap-option="wrap"/>
      <style:paragraph-properties fo:margin-left="0cm" style:writing-mode="lr"/>
    </style:style>
    <style:style style:name="ce45" style:family="table-cell" style:parent-style-name="Default" style:data-style-name="N0">
      <style:table-cell-properties style:vertical-align="automatic" fo:wrap-option="wrap" style:repeat-content="false"/>
      <style:paragraph-properties fo:text-align="center" style:writing-mode="lr"/>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writing-mode="lr"/>
      <style:text-properties fo:color="#969696"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none"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FFCC00" style:repeat-content="false"/>
      <style:paragraph-properties fo:text-align="center" style:writing-mode="lr"/>
      <style:text-properties fo:color="#FF0000" fo:font-weight="bold" style:font-weight-asian="bold" style:font-weight-complex="bold"/>
    </style:style>
    <style:style style:name="ce51" style:family="table-cell" style:parent-style-name="Hyperlink_32_1" style:data-style-name="N0">
      <style:table-cell-properties style:vertical-align="middle" fo:wrap-option="wrap" fo:background-color="transparent" style:repeat-content="false"/>
      <style:paragraph-properties fo:text-align="center"/>
      <style:text-properties fo:color="#0066CC" style:text-underline-style="solid" style:text-underline-type="single"/>
    </style:style>
    <style:style style:name="ce52" style:family="table-cell" style:parent-style-name="Default" style:data-style-name="N0">
      <style:table-cell-properties fo:border="thin solid #000000" style:vertical-align="middle" fo:wrap-option="wrap"/>
      <style:paragraph-properties fo:margin-left="0cm" style:writing-mode="lr"/>
      <style:text-properties fo:font-size="9pt" style:font-size-asian="9pt" style:font-size-complex="9pt"/>
    </style:style>
    <style:style style:name="ce53" style:family="table-cell" style:parent-style-name="Default" style:data-style-name="N0">
      <style:table-cell-properties fo:border="thin solid #000000" style:vertical-align="automatic" fo:wrap-option="wrap"/>
      <style:paragraph-properties fo:margin-left="0cm" style:writing-mode="lr"/>
      <style:text-properties fo:font-size="8pt" style:font-size-asian="8pt" style:font-size-complex="8pt"/>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paragraph-properties fo:margin-left="0cm" style:writing-mode="lr"/>
      <style:text-properties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weight="bold" style:font-weight-asian="bold" style:font-weight-complex="bold"/>
    </style:style>
    <style:style style:name="ce57" style:family="table-cell" style:parent-style-name="Hyperlink_32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0066CC" style:text-underline-style="solid" style:text-underline-type="single"/>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writing-mode="lr"/>
    </style:style>
    <style:style style:name="ce59" style:family="table-cell" style:parent-style-name="Default" style:data-style-name="N0">
      <style:table-cell-properties fo:border-top="thin solid #000000" fo:border-bottom="thin solid #000000" fo:border-left="none" fo:border-right="none" fo:background-color="#FFCC99"/>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writing-mode="lr"/>
      <style:text-properties fo:font-weight="bold" style:font-weight-asian="bold" style:font-weight-complex="bold"/>
    </style:style>
    <style:style style:name="ce61" style:family="table-cell" style:parent-style-name="Hyperlink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66CC" style:text-underline-style="solid" style:text-underline-type="single"/>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font-size="9pt" style:font-size-asian="9pt" style:font-size-complex="9pt"/>
    </style:style>
    <style:style style:name="ce63" style:family="table-cell" style:parent-style-name="Default" style:data-style-name="N0">
      <style:table-cell-properties style:vertical-align="middle" fo:background-color="#3366FF"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5" style:family="table-cell" style:parent-style-name="Hyperlink_32_1" style:data-style-name="N0">
      <style:table-cell-properties fo:border="2pt solid #000000" style:vertical-align="middle" fo:wrap-option="wrap" fo:background-color="transparent" style:repeat-content="false"/>
      <style:paragraph-properties fo:text-align="center"/>
      <style:text-properties fo:color="#0066CC" style:text-underline-style="solid" style:text-underline-type="single"/>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writing-mode="lr"/>
      <style:text-properties fo:color="#969696"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5.12233333333333cm"/>
    </style:style>
    <style:style style:name="co3" style:family="table-column">
      <style:table-column-properties fo:break-before="auto" style:column-width="4.7625cm"/>
    </style:style>
    <style:style style:name="co4" style:family="table-column">
      <style:table-column-properties fo:break-before="auto" style:column-width="26.7123333333333cm"/>
    </style:style>
    <style:style style:name="co5" style:family="table-column">
      <style:table-column-properties fo:break-before="auto" style:column-width="8.48783333333333cm"/>
    </style:style>
    <style:style style:name="co6" style:family="table-column">
      <style:table-column-properties fo:break-before="auto" style:column-width="1.5875cm"/>
    </style:style>
    <style:style style:name="co7" style:family="table-column">
      <style:table-column-properties fo:break-before="auto" style:column-width="2.13783333333333cm"/>
    </style:style>
    <style:style style:name="co8" style:family="table-column">
      <style:table-column-properties fo:break-before="auto" style:column-width="2.20133333333333cm"/>
    </style:style>
    <style:style style:name="co9" style:family="table-column">
      <style:table-column-properties fo:break-before="auto" style:column-width="3.38666666666667cm"/>
    </style:style>
    <style:style style:name="co10" style:family="table-column">
      <style:table-column-properties fo:break-before="auto" style:column-width="5.842cm"/>
    </style:style>
    <style:style style:name="co11" style:family="table-column">
      <style:table-column-properties fo:break-before="auto" style:column-width="6.39233333333333cm"/>
    </style:style>
    <style:style style:name="co12" style:family="table-column">
      <style:table-column-properties fo:break-before="auto" style:column-width="24.3628333333333cm"/>
    </style:style>
    <style:style style:name="co13" style:family="table-column">
      <style:table-column-properties fo:break-before="auto" style:column-width="5.334cm"/>
    </style:style>
    <style:style style:name="co14" style:family="table-column">
      <style:table-column-properties fo:break-before="auto" style:column-width="6.6675cm"/>
    </style:style>
    <style:style style:name="co15" style:family="table-column">
      <style:table-column-properties fo:break-before="auto" style:column-width="6.5405cm"/>
    </style:style>
    <style:style style:name="co16" style:family="table-column">
      <style:table-column-properties fo:break-before="auto" style:column-width="19.2193333333333cm"/>
    </style:style>
    <style:style style:name="co17" style:family="table-column">
      <style:table-column-properties fo:break-before="auto" style:column-width="10.5833333333333cm"/>
    </style:style>
    <style:style style:name="co18" style:family="table-column">
      <style:table-column-properties fo:break-before="auto" style:column-width="3.89466666666667cm"/>
    </style:style>
    <style:style style:name="co19" style:family="table-column">
      <style:table-column-properties fo:break-before="auto" style:column-width="6.13833333333333cm"/>
    </style:style>
    <style:style style:name="co20" style:family="table-column">
      <style:table-column-properties fo:break-before="auto" style:column-width="5.94783333333333cm"/>
    </style:style>
    <style:style style:name="co21" style:family="table-column">
      <style:table-column-properties fo:break-before="auto" style:column-width="19.7061666666667cm"/>
    </style:style>
    <style:style style:name="co22" style:family="table-column">
      <style:table-column-properties fo:break-before="auto" style:column-width="13.8006666666667cm"/>
    </style:style>
    <style:style style:name="co23" style:family="table-column">
      <style:table-column-properties fo:break-before="auto" style:column-width="5.29166666666667cm"/>
    </style:style>
    <style:style style:name="co24" style:family="table-column">
      <style:table-column-properties fo:break-before="auto" style:column-width="6.24416666666667cm"/>
    </style:style>
    <style:style style:name="co25" style:family="table-column">
      <style:table-column-properties fo:break-before="auto" style:column-width="5.6091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43.2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09.6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48.6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95.7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356.25pt" style:use-optimal-row-height="false" fo:break-before="auto"/>
    </style:style>
    <style:style style:name="ro22" style:family="table-row">
      <style:table-row-properties style:row-height="101.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
          <table:table-cell office:value-type="string" table:number-columns-spanned="5" table:number-rows-spanned="1" table:style-name="ce26">
            <text:p>Órganos de gobierno. Alcalde y concejales.</text:p>
          </table:table-cell>
          <table:covered-table-cell table:number-columns-repeated="2"/>
          <table:covered-table-cell>
            <draw:frame draw:z-index="1" draw:id="id0" draw:style-name="a0" draw:name="Imagen 1" svg:x="1.0937in" svg:y="0.0626in" svg:width="1in" svg:height="1in" style:rel-width="scale" style:rel-height="scale">
              <draw:image xlink:hre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66">
            <text:p>José Javier Pérez Llamas</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Licenciada en Psicología por la Universidad de La Laguna.</text:p>
            <text:p/>
            <text:p>Cursos de doctorado y DEA en Periodismo.</text:p>
            <text:p/>
            <text:p>Postgrado de Trastornos de la Conducta Alimentaria. Postgrado en Género y Políticas de Igualdad. Formación complementaria y especializada en la Universidad de Flores, Argentina y en el Instituto Albert Ellis de New York.</text:p>
            <text:p/>
            <text:p>Diversa formación en el área social: violencia género, igualdad, mayores, menores, recursos humanos.</text:p>
            <text:p/>
            <text:p>Auxiliar en ADECCO 1997.</text:p>
            <text:p/>
            <text:p>Colegio Sagrada Familia de Nazaret 1998-1999.</text:p>
            <text:p/>
            <text:p>Diputada Regional 2000-2003.</text:p>
            <text:p/>
            <text:p>Directora del Instituto Canario de la Mujer 2003-2004.</text:p>
            <text:p/>
            <text:p>Coordinadora del DEMA de la isla de Tenerife 2005-2006.</text:p>
            <text:p/>
            <text:p>Coordinadora del DEMA-CAI de la isla de Tenerife 2006-2010.</text:p>
            <text:p/>
            <text:p>Directora de Escuela Infantil. Consejería Bienestar Social. Gobierno de Canarias.</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7"/>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a Teniente Alcalde</text:p>
          </table:table-cell>
          <table:table-cell office:value-type="string" table:style-name="ce16">
            <text:p>Idaira Pérez Domínguez</text:p>
          </table:table-cell>
          <table:table-cell office:value-type="string" table:number-columns-spanned="1" table:number-rows-spanned="7" table:style-name="ce28">
            <text:p><text:a xlink:href="http://https/www.boe.es/buscar/act.php?id=BOE-A-1985-5392">Art. 125 Ley 7/1985, de 2 de abril, reguladora de las Bases del Régimen Local</text:a></text:p>
          </table:table-cell>
          <table:table-cell office:value-type="string" table:number-columns-spanned="1" table:number-rows-spanned="7" table:style-name="ce29">
            <text:p>Los/as Tenientes de Alcalde ejercerán las competencias que les deleguen el Alcalde o la Junta de Gobierno, y podrán ostentar o no la titularidad de un Área de Gobierno.</text:p>
          </table:table-cell>
          <table:table-cell table:style-name="ce17"/>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o Teniente Alcalde</text:p>
          </table:table-cell>
          <table:table-cell office:value-type="string" table:style-name="ce16">
            <text:p>Álvaro Javier Pages Cárdenas</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Tercera Teniente Alcalde</text:p>
          </table:table-cell>
          <table:table-cell office:value-type="string" table:style-name="ce16">
            <text:p>María Teresa Acosta Navajas</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Cuarto Teniente Alcalde</text:p>
          </table:table-cell>
          <table:table-cell office:value-type="string" table:style-name="ce16">
            <text:p>Pablo Alberto Almeida López</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Quinto Teniente Alcalde</text:p>
          </table:table-cell>
          <table:table-cell office:value-type="string" table:style-name="ce16">
            <text:p>Rubens Díaz Leal</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xto Teniente Alcalde</text:p>
          </table:table-cell>
          <table:table-cell office:value-type="string" table:style-name="ce16">
            <text:p>Victor Manuel González Hernández</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7">
          <table:table-cell office:value-type="string" table:style-name="ce10">
            <text:p>Séptima Teniente Alcalde</text:p>
          </table:table-cell>
          <table:table-cell office:value-type="string" table:style-name="ce16">
            <text:p>Marlene Gonzalez Almeida</text:p>
          </table:table-cell>
          <table:covered-table-cell/>
          <table:covered-table-cell/>
          <table:table-cell table:style-name="ce17"/>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15" table:style-name="ce30">
            <text:p>Concejalías de Gobierno</text:p>
          </table:table-cell>
          <table:table-cell office:value-type="string" table:style-name="ce16">
            <text:p>Victor Manuel González Hernández</text:p>
          </table:table-cell>
          <table:table-cell office:value-type="string" table:number-columns-spanned="1" table:number-rows-spanned="15" table:style-name="ce31">
            <text:p><text:a xlink:href="http://https/www.boe.es/buscar/act.php?id=BOE-A-1985-5392">Ley 7/1985, de 2 de abril, reguladora de las Bases del Régimen Local.</text:a></text:p>
          </table:table-cell>
          <table:table-cell office:value-type="string" table:style-name="ce19">
            <text:p>Preparar y presentar a la Junta de Gobierno Local las propuestas y proyectos sobre<text:s text:c="2"/><text:span text:style-name="T2">Deportes, Playas, Medio Ambiente y Edificios Municipales</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0"/>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Idaira Pérez Domínguez</text:p>
          </table:table-cell>
          <table:covered-table-cell/>
          <table:table-cell office:value-type="string" table:style-name="ce19">
            <text:p>Preparar y presentar a la Junta de Gobierno Local las propuestas y proyectos sobre<text:s/><text:span text:style-name="T2"><text:s/>Bienestar Social e Igualdad<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Virginia Santaella Pérez</text:p>
          </table:table-cell>
          <table:covered-table-cell/>
          <table:table-cell office:value-type="string" table:style-name="ce19">
            <text:p>Preparar y presentar a la Junta de Gobierno Local las propuestas y proyectos sobre<text:s/><text:span text:style-name="T2">Infraestructuras, Movilidad, Accesibilidad y Eficiencia Energética.</text:span><text:s text:c="3"/>.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ía Teresa Acosta Navajas</text:p>
          </table:table-cell>
          <table:covered-table-cell/>
          <table:table-cell office:value-type="string" table:style-name="ce19">
            <text:p>Preparar y presentar a la Junta de Gobierno Local las propuestas y proyectos sobre<text:s text:c="2"/><text:span text:style-name="T2">Recursos Humanos.<text:s/></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Álvaro Javier Pages Cárdenas</text:p>
          </table:table-cell>
          <table:covered-table-cell/>
          <table:table-cell office:value-type="string" table:style-name="ce19">
            <text:p>Preparar y presentar a la Junta de Gobierno Local las propuestas y proyectos sobre<text:s text:c="3"/><text:span text:style-name="T2">Fiestas, Nuevas Tecnologías y Administración Electrónica</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amara Acosta Vera</text:p>
          </table:table-cell>
          <table:covered-table-cell/>
          <table:table-cell office:value-type="string" table:style-name="ce19">
            <text:p>Preparar y presentar a la Junta de Gobierno Local las propuestas y proyectos sobre<text:span text:style-name="T2"><text:s text:c="2"/>Urbanismo, Parques y Jardines, Plazas Públicas y Dinamización de los barrios</text:span>.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Pablo Alberto Almeida López</text:p>
          </table:table-cell>
          <table:covered-table-cell/>
          <table:table-cell office:value-type="string" table:style-name="ce19">
            <text:p>Preparar y presentar a la Junta de Gobierno Local las propuestas y proyectos sobre<text:span text:style-name="T2"><text:s/>Hacienda y Contratación</text:span>. <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Francisco Javier Acosta Acosta</text:p>
          </table:table-cell>
          <table:covered-table-cell/>
          <table:table-cell office:value-type="string" table:style-name="ce19">
            <text:p>Preparar y presentar a la Junta de Gobierno Local las propuestas y proyectos sobre<text:s text:c="2"/><text:span text:style-name="T2">Seguridad Ciudadana, Ordenación del Tráfico, Seguridad Vial y Protección Civil.<text:s text:c="2"/></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Eduardo Pérez Pérez</text:p>
          </table:table-cell>
          <table:covered-table-cell/>
          <table:table-cell office:value-type="string" table:style-name="ce19">
            <text:p>Preparar y presentar a la Junta de Gobierno Local las propuestas y proyectos sobre<text:s/><text:span text:style-name="T2"><text:s/>Educación, Juventud, Escuela Infantil y Transparenci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Rubens Díaz Leal</text:p>
          </table:table-cell>
          <table:covered-table-cell/>
          <table:table-cell office:value-type="string" table:style-name="ce19">
            <text:p>Preparar y presentar a la Junta de Gobierno Local las propuestas y proyectos sobre<text:s text:c="3"/><text:span text:style-name="T2">Servicios Municipales, Transporte y Cementeri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Jose María Rivera Carrillo</text:p>
          </table:table-cell>
          <table:covered-table-cell/>
          <table:table-cell office:value-type="string" table:style-name="ce19">
            <text:p>Preparar y presentar a la Junta de Gobierno Local las propuestas y proyectos sobre<text:s text:c="2"/><text:span text:style-name="T2">Obras, Saneamiento, Aguas y Alumbrado Público.<text:s/></text:span><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Verónica Gonzalez Acosta</text:p>
          </table:table-cell>
          <table:covered-table-cell/>
          <table:table-cell office:value-type="string" table:style-name="ce19">
            <text:p>Preparar y presentar a la Junta de Gobierno Local las propuestas y proyectos sobre<text:s/><text:span text:style-name="T2"><text:s text:c="2"/>Comercio, Desarrollo Local, Mercadillo y Emple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ía Inmaculada Fernández Pérez</text:p>
          </table:table-cell>
          <table:covered-table-cell/>
          <table:table-cell office:value-type="string" table:style-name="ce19">
            <text:p>Preparar y presentar a la Junta de Gobierno Local las propuestas y proyectos sobre<text:s text:c="2"/><text:span text:style-name="T2"><text:s/>Turismo, Participación Ciudadana, Sector Primario y Sanida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Marlene Gonzalez Almeida</text:p>
          </table:table-cell>
          <table:covered-table-cell/>
          <table:table-cell office:value-type="string" table:style-name="ce19">
            <text:p>Preparar y presentar a la Junta de Gobierno Local las propuestas y proyectos sobre<text:s text:c="3"/><text:span text:style-name="T2">Cultura, Artesania, Patrimonio Cultural y Archivo y Bibliote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Carlos de Paz Gonzalez</text:p>
          </table:table-cell>
          <table:covered-table-cell/>
          <table:table-cell office:value-type="string" table:style-name="ce19">
            <text:p>Preparar y presentar a la Junta de Gobierno Local las propuestas y proyectos sobre<text:s/><text:span text:style-name="T2"><text:s/>Patrimonio Público, Bienestar Animal, Innovación y Concienciación Cívic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table:style-name="ce17"/>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7"/>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5" table:style-name="ce30">
            <text:p>Concejales</text:p>
          </table:table-cell>
          <table:table-cell office:value-type="string" table:style-name="ce11">
            <text:p>Maria Noelia Garcia Leal</text:p>
          </table:table-cell>
          <table:table-cell office:value-type="string" table:number-columns-spanned="1" table:number-rows-spanned="5" table:style-name="ce31">
            <text:p><text:a xlink:href="http://https/www.boe.es/buscar/act.php?id=BOE-A-1985-5392">Ley 7/1985, de 2 de abril, reguladora de las Bases del Régimen Local.</text:a></text:p>
          </table:table-cell>
          <table:table-cell table:number-columns-repeated="2" table:style-name="ce17"/>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Elena Concepción Marrero</text:p>
          </table:table-cell>
          <table:covered-table-cell/>
          <table:table-cell table:number-columns-repeated="2" table:style-name="ce17"/>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Alicia María Vanoostende Simili</text:p>
          </table:table-cell>
          <table:covered-table-cell/>
          <table:table-cell table:number-columns-repeated="2" table:style-name="ce17"/>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Diego González Cabrera</text:p>
          </table:table-cell>
          <table:covered-table-cell/>
          <table:table-cell table:number-columns-repeated="2" table:style-name="ce17"/>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María Nieves Barroso Ramos</text:p>
          </table:table-cell>
          <table:covered-table-cell/>
          <table:table-cell table:number-columns-repeated="2" table:style-name="ce17"/>
          <table:table-cell table:style-name="ce15"/>
          <table:table-cell table:number-columns-repeated="17" table:style-name="ce8"/>
          <table:table-cell table:style-name="ce9"/>
          <table:table-cell table:number-columns-repeated="16360"/>
        </table:table-row>
        <table:table-row table:style-name="ro8">
          <table:table-cell table:style-name="ce20"/>
          <table:table-cell table:number-columns-repeated="4" table:style-name="ce21"/>
          <table:table-cell table:number-columns-repeated="18" table:style-name="ce8"/>
          <table:table-cell table:style-name="ce9"/>
          <table:table-cell table:number-columns-repeated="16360"/>
        </table:table-row>
        <table:table-row table:number-rows-repeated="976"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64" table:style-name="ro8">
          <table:table-cell table:number-columns-repeated="16384"/>
        </table:table-row>
      </table:table>
      <table:table table:name="EL_Pleno"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11">
          <table:table-cell office:value-type="string" table:number-columns-spanned="4" table:number-rows-spanned="1" table:style-name="ce26">
            <text:p>Órganos de gobierno. Pleno.</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8">
          <table:table-cell office:value-type="string" table:style-name="ce34">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35">
            <text:p>FUNCIONES/COMPETENCIAS</text:p>
          </table:table-cell>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21" table:style-name="ce30">
            <text:p>Pleno</text:p>
          </table:table-cell>
          <table:table-cell office:value-type="string" table:style-name="ce11">
            <text:p>José Javier Pérez Llamas</text:p>
          </table:table-cell>
          <table:table-cell office:value-type="string" table:number-columns-spanned="1" table:number-rows-spanned="21" table:style-name="ce28">
            <text:p><text:a xlink:href="http://https/www.boe.es/buscar/act.php?id=BOE-A-1985-5392">Art. 123 Ley 7/1985, de 2 de abril, reguladora de las Bases del Régimen Loca</text:a></text:p>
          </table:table-cell>
          <table:table-cell office:value-type="string" table:number-columns-spanned="1" table:number-rows-spanned="21" table:style-name="ce29">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Victor Manuel González Hernánd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Idaira Pérez Domíngu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Virginia Santaella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María Teresa Acosta Navaja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Álvaro Javier Pages Cárdena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Tamara Acosta V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Pablo Alberto Almeida Lóp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Francisco Javier Acosta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Eduardo Pér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Rubens Díaz Leal</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Jose María Rivera Carrill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Verónica Gonzalez Acost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María Inmaculada Fernández Pér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Marlene Gonzalez Almeid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Carlos de Paz Gonzal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Maria Noelia Garcia Leal</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Elena Concepción Marrer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Alicia María Vanoostende Simili</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Diego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1">
            <text:p>María Nieves Barroso Ramos</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20"/>
          <table:table-cell table:style-name="ce36"/>
          <table:table-cell table:number-columns-repeated="2" table:style-name="ce21"/>
          <table:table-cell table:number-columns-repeated="19"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style-name="ro8">
          <table:table-cell table:style-name="ce22"/>
          <table:table-cell table:style-name="ce1"/>
          <table:table-cell table:number-columns-repeated="21" table:style-name="ce8"/>
          <table:table-cell table:style-name="ce9"/>
          <table:table-cell table:number-columns-repeated="16360"/>
        </table:table-row>
        <table:table-row table:style-name="ro8">
          <table:table-cell table:style-name="ce22"/>
          <table:table-cell table:style-name="ce36"/>
          <table:table-cell table:number-columns-repeated="21" table:style-name="ce8"/>
          <table:table-cell table:style-name="ce9"/>
          <table:table-cell table:number-columns-repeated="16360"/>
        </table:table-row>
        <table:table-row table:number-rows-repeated="955"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80" table:style-name="ro8">
          <table:table-cell table:number-columns-repeated="16384"/>
        </table:table-row>
      </table:table>
      <table:table table:name="Junta_de_Gobiern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2">
          <table:table-cell office:value-type="string" table:number-columns-spanned="5" table:number-rows-spanned="1" table:style-name="ce67">
            <text:p>Órganos de gobierno. Junta de Gobierno Local.</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8">
          <table:table-cell office:value-type="string" table:style-name="ce37">
            <text:p>ÓRGANO<text:s text:c="2"/></text:p>
          </table:table-cell>
          <table:table-cell office:value-type="string" table:style-name="ce37">
            <text:p>TITULAR/COMPOSICIÓN</text:p>
          </table:table-cell>
          <table:table-cell office:value-type="string" table:style-name="ce37">
            <text:p>REGULACIÓN</text:p>
          </table:table-cell>
          <table:table-cell office:value-type="string" table:style-name="ce37">
            <text:p>FUNCIONES/COMPETENCIAS</text:p>
          </table:table-cell>
          <table:table-cell office:value-type="string" table:style-name="ce38">
            <text:p>PERFIL Y TRAYECTORIA PROFESIONAL</text:p>
          </table:table-cell>
          <table:table-cell table:style-name="ce15"/>
          <table:table-cell table:number-columns-repeated="17" table:style-name="ce8"/>
          <table:table-cell table:style-name="ce9"/>
          <table:table-cell table:number-columns-repeated="16360"/>
        </table:table-row>
        <table:table-row table:style-name="ro13">
          <table:table-cell office:value-type="string" table:style-name="ce39">
            <text:p>Alcalde</text:p>
          </table:table-cell>
          <table:table-cell office:value-type="string" table:style-name="ce10">
            <text:p>José Javier Pérez Llamas</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0"/>
          <table:table-cell table:number-columns-repeated="18" table:style-name="ce8"/>
          <table:table-cell table:style-name="ce9"/>
          <table:table-cell table:number-columns-repeated="16360"/>
        </table:table-row>
        <table:table-row table:style-name="ro8">
          <table:table-cell office:value-type="string" table:number-columns-spanned="1" table:number-rows-spanned="7" table:style-name="ce47">
            <text:p>Junta de Gobierno Local</text:p>
          </table:table-cell>
          <table:table-cell office:value-type="string" table:style-name="ce11">
            <text:p>Idaira Pérez Domínguez</text:p>
          </table:table-cell>
          <table:table-cell office:value-type="string" table:number-columns-spanned="1" table:number-rows-spanned="7" table:style-name="ce28">
            <text:p><text:a xlink:href="http://https/www.boe.es/buscar/act.php?id=BOE-A-1985-5392">Art. 23 y 127 Ley 7/1985, de 2 de abril, reguladora de las Bases del Régimen Local.</text:a></text:p>
          </table:table-cell>
          <table:table-cell office:value-type="string" table:number-columns-spanned="1" table:number-rows-spanned="7" table:style-name="ce29">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41"/>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María Teresa Acosta Navajas</text:p>
          </table:table-cell>
          <table:covered-table-cell/>
          <table:covered-table-cell/>
          <table:table-cell table:style-name="ce41"/>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Rubens Díaz Leal</text:p>
          </table:table-cell>
          <table:covered-table-cell/>
          <table:covered-table-cell/>
          <table:table-cell table:style-name="ce42"/>
          <table:table-cell table:style-name="ce15"/>
          <table:table-cell table:number-columns-repeated="17" table:style-name="ce8"/>
          <table:table-cell table:style-name="ce9"/>
          <table:table-cell table:number-columns-repeated="16360"/>
        </table:table-row>
        <table:table-row table:style-name="ro8">
          <table:covered-table-cell/>
          <table:table-cell office:value-type="string" table:style-name="ce11">
            <text:p>Marlene Gonzalez Almeida</text:p>
          </table:table-cell>
          <table:covered-table-cell/>
          <table:covered-table-cell/>
          <table:table-cell table:style-name="ce43"/>
          <table:table-cell table:style-name="ce44"/>
          <table:table-cell table:number-columns-repeated="17" table:style-name="ce8"/>
          <table:table-cell table:style-name="ce9"/>
          <table:table-cell table:number-columns-repeated="16360"/>
        </table:table-row>
        <table:table-row table:style-name="ro8">
          <table:covered-table-cell/>
          <table:table-cell office:value-type="string" table:style-name="ce11">
            <text:p>Álvaro Javier Pages Cárdenas</text:p>
          </table:table-cell>
          <table:covered-table-cell/>
          <table:covered-table-cell/>
          <table:table-cell table:style-name="ce42"/>
          <table:table-cell table:style-name="ce44"/>
          <table:table-cell table:number-columns-repeated="17" table:style-name="ce8"/>
          <table:table-cell table:style-name="ce9"/>
          <table:table-cell table:number-columns-repeated="16360"/>
        </table:table-row>
        <table:table-row table:style-name="ro8">
          <table:covered-table-cell/>
          <table:table-cell office:value-type="string" table:style-name="ce11">
            <text:p>Pablo Alberto Almeida López</text:p>
          </table:table-cell>
          <table:covered-table-cell/>
          <table:covered-table-cell/>
          <table:table-cell table:style-name="ce42"/>
          <table:table-cell table:style-name="ce44"/>
          <table:table-cell table:number-columns-repeated="17" table:style-name="ce8"/>
          <table:table-cell table:style-name="ce9"/>
          <table:table-cell table:number-columns-repeated="16360"/>
        </table:table-row>
        <table:table-row table:style-name="ro8">
          <table:covered-table-cell/>
          <table:table-cell office:value-type="string" table:style-name="ce11">
            <text:p>Victor Manuel González Hernández</text:p>
          </table:table-cell>
          <table:covered-table-cell/>
          <table:covered-table-cell/>
          <table:table-cell table:number-columns-repeated="2" table:style-name="ce33"/>
          <table:table-cell table:style-name="ce15"/>
          <table:table-cell table:number-columns-repeated="16" table:style-name="ce8"/>
          <table:table-cell table:style-name="ce9"/>
          <table:table-cell table:number-columns-repeated="16360"/>
        </table:table-row>
        <table:table-row table:style-name="ro8">
          <table:table-cell table:number-columns-repeated="6" table:style-name="ce33"/>
          <table:table-cell table:style-name="ce15"/>
          <table:table-cell table:number-columns-repeated="16" table:style-name="ce8"/>
          <table:table-cell table:style-name="ce9"/>
          <table:table-cell table:number-columns-repeated="16360"/>
        </table:table-row>
        <table:table-row table:style-name="ro8">
          <table:table-cell table:style-name="ce33"/>
          <table:table-cell table:style-name="ce45"/>
          <table:table-cell table:number-columns-repeated="4" table:style-name="ce33"/>
          <table:table-cell table:style-name="ce15"/>
          <table:table-cell table:number-columns-repeated="16" table:style-name="ce8"/>
          <table:table-cell table:style-name="ce9"/>
          <table:table-cell table:number-columns-repeated="16360"/>
        </table:table-row>
        <table:table-row table:number-rows-repeated="5" table:style-name="ro8">
          <table:table-cell table:number-columns-repeated="6" table:style-name="ce33"/>
          <table:table-cell table:style-name="ce15"/>
          <table:table-cell table:number-columns-repeated="16" table:style-name="ce8"/>
          <table:table-cell table:style-name="ce9"/>
          <table:table-cell table:number-columns-repeated="16360"/>
        </table:table-row>
        <table:table-row table:style-name="ro8">
          <table:table-cell table:style-name="ce20"/>
          <table:table-cell table:number-columns-repeated="5" table:style-name="ce21"/>
          <table:table-cell table:number-columns-repeated="17" table:style-name="ce8"/>
          <table:table-cell table:style-name="ce9"/>
          <table:table-cell table:number-columns-repeated="16360"/>
        </table:table-row>
        <table:table-row table:number-rows-repeated="980"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77" table:style-name="ro14">
          <table:table-cell table:number-columns-repeated="16384"/>
        </table:table-row>
      </table:table>
      <table:table table:name="Órganos_directivos"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019" table:default-cell-style-name="ce1"/>
        <table:table-column table:style-name="co8" table:number-columns-repeated="15360" table:default-cell-style-name="ce1"/>
        <table:table-row table:style-name="ro15">
          <table:table-cell office:value-type="string" table:number-columns-spanned="5" table:number-rows-spanned="1" table:style-name="ce26">
            <text:p>Personal directivo.</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16">
          <table:table-cell office:value-type="string" table:style-name="ce48">
            <text:p>ÓRGANO<text:s text:c="2"/></text:p>
          </table:table-cell>
          <table:table-cell office:value-type="string" table:style-name="ce49">
            <text:p>TITULAR/COMPOSICIÓN</text:p>
          </table:table-cell>
          <table:table-cell office:value-type="string" table:style-name="ce50">
            <text:p>REGULACIÓN</text:p>
          </table:table-cell>
          <table:table-cell office:value-type="string" table:style-name="ce48">
            <text:p>FUNCIONES/COMPETENCIAS</text:p>
          </table:table-cell>
          <table:table-cell office:value-type="string" table:style-name="ce49">
            <text:p>PERFIL Y TRAYECTORIA PROFESIONAL</text:p>
          </table:table-cell>
          <table:table-cell table:style-name="ce15"/>
          <table:table-cell table:number-columns-repeated="17" table:style-name="ce8"/>
          <table:table-cell table:style-name="ce9"/>
          <table:table-cell table:number-columns-repeated="16360"/>
        </table:table-row>
        <table:table-row table:style-name="ro17">
          <table:table-cell office:value-type="string" table:number-columns-spanned="1" table:number-rows-spanned="15" table:style-name="ce56">
            <text:p>Concejalías de Gobierno</text:p>
          </table:table-cell>
          <table:table-cell office:value-type="string" table:style-name="ce16">
            <text:p>Victor Manuel González Hernández</text:p>
          </table:table-cell>
          <table:table-cell office:value-type="string" table:number-columns-spanned="1" table:number-rows-spanned="15" table:style-name="ce57">
            <text:p><text:a xlink:href="http://https/www.boe.es/buscar/act.php?id=BOE-A-1985-5392">Ley 7/1985, de 2 de abril, reguladora de las Bases del Régimen Local.</text:a></text:p>
          </table:table-cell>
          <table:table-cell office:value-type="string" table:style-name="ce19">
            <text:p>Preparar y presentar a la Junta de Gobierno Local las propuestas y proyectos sobre<text:s text:c="2"/><text:span text:style-name="T2">Deportes, Playas, Medio Ambiente y Edificios Municipales</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table-cell office:value-type="string" table:number-columns-spanned="1" table:number-rows-spanned="15" table:style-name="ce58">
            <text:p>Consultar en Órganos superiores.</text:p>
          </table: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Idaira Pérez Domínguez</text:p>
          </table:table-cell>
          <table:covered-table-cell/>
          <table:table-cell office:value-type="string" table:style-name="ce19">
            <text:p>Preparar y presentar a la Junta de Gobierno Local las propuestas y proyectos sobre<text:s/><text:span text:style-name="T2"><text:s/>Bienestar Social e Igualdad<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Virginia Santaella Pérez</text:p>
          </table:table-cell>
          <table:covered-table-cell/>
          <table:table-cell office:value-type="string" table:style-name="ce19">
            <text:p>Preparar y presentar a la Junta de Gobierno Local las propuestas y proyectos sobre<text:s/><text:span text:style-name="T2">Infraestructuras, Movilidad, Accesibilidad y Eficiencia Energética.</text:span><text:s text:c="3"/>.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ía Teresa Acosta Navajas</text:p>
          </table:table-cell>
          <table:covered-table-cell/>
          <table:table-cell office:value-type="string" table:style-name="ce19">
            <text:p>Preparar y presentar a la Junta de Gobierno Local las propuestas y proyectos sobre<text:s text:c="2"/><text:span text:style-name="T2">Recursos Humanos.<text:s/></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Álvaro Javier Pages Cárdenas</text:p>
          </table:table-cell>
          <table:covered-table-cell/>
          <table:table-cell office:value-type="string" table:style-name="ce19">
            <text:p>Preparar y presentar a la Junta de Gobierno Local las propuestas y proyectos sobre<text:s text:c="3"/><text:span text:style-name="T2">Fiestas, Nuevas Tecnologías y Administración Electrónica</text:span>. <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Tamara Acosta Vera</text:p>
          </table:table-cell>
          <table:covered-table-cell/>
          <table:table-cell office:value-type="string" table:style-name="ce19">
            <text:p>Preparar y presentar a la Junta de Gobierno Local las propuestas y proyectos sobre<text:span text:style-name="T2"><text:s text:c="2"/>Urbanismo, Parques y Jardines, Plazas Públicas y Dinamización de los barrios</text:span>.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Pablo Alberto Almeida López</text:p>
          </table:table-cell>
          <table:covered-table-cell/>
          <table:table-cell office:value-type="string" table:style-name="ce19">
            <text:p>Preparar y presentar a la Junta de Gobierno Local las propuestas y proyectos sobre<text:span text:style-name="T2"><text:s/>Hacienda y Contratación</text:span>. <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Francisco Javier Acosta Acosta</text:p>
          </table:table-cell>
          <table:covered-table-cell/>
          <table:table-cell office:value-type="string" table:style-name="ce19">
            <text:p>Preparar y presentar a la Junta de Gobierno Local las propuestas y proyectos sobre<text:s text:c="2"/><text:span text:style-name="T2">Seguridad Ciudadana, Ordenación del Tráfico, Seguridad Vial y Protección Civil.<text:s text:c="2"/></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Eduardo Pérez Pérez</text:p>
          </table:table-cell>
          <table:covered-table-cell/>
          <table:table-cell office:value-type="string" table:style-name="ce19">
            <text:p>Preparar y presentar a la Junta de Gobierno Local las propuestas y proyectos sobre<text:s/><text:span text:style-name="T2"><text:s/>Educación, Juventud, Escuela Infantil y Transparenci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Rubens Díaz Leal</text:p>
          </table:table-cell>
          <table:covered-table-cell/>
          <table:table-cell office:value-type="string" table:style-name="ce19">
            <text:p>Preparar y presentar a la Junta de Gobierno Local las propuestas y proyectos sobre<text:s text:c="3"/><text:span text:style-name="T2">Servicios Municipales, Transporte y Cementeri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Jose María Rivera Carrillo</text:p>
          </table:table-cell>
          <table:covered-table-cell/>
          <table:table-cell office:value-type="string" table:style-name="ce19">
            <text:p>Preparar y presentar a la Junta de Gobierno Local las propuestas y proyectos sobre<text:s text:c="2"/><text:span text:style-name="T2">Obras, Saneamiento, Aguas y Alumbrado Público.<text:s/></text:span><text:s text:c="2"/>.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Verónica Gonzalez Acosta</text:p>
          </table:table-cell>
          <table:covered-table-cell/>
          <table:table-cell office:value-type="string" table:style-name="ce19">
            <text:p>Preparar y presentar a la Junta de Gobierno Local las propuestas y proyectos sobre<text:s/><text:span text:style-name="T2"><text:s text:c="2"/>Comercio, Desarrollo Local, Mercadillo y Empleo</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ía Inmaculada Fernández Pérez</text:p>
          </table:table-cell>
          <table:covered-table-cell/>
          <table:table-cell office:value-type="string" table:style-name="ce19">
            <text:p>Preparar y presentar a la Junta de Gobierno Local las propuestas y proyectos sobre<text:s text:c="2"/><text:span text:style-name="T2"><text:s/>Turismo, Participación Ciudadana, Sector Primario y Sanida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7">
          <table:covered-table-cell/>
          <table:table-cell office:value-type="string" table:style-name="ce16">
            <text:p>Marlene Gonzalez Almeida</text:p>
          </table:table-cell>
          <table:covered-table-cell/>
          <table:table-cell office:value-type="string" table:style-name="ce19">
            <text:p>Preparar y presentar a la Junta de Gobierno Local las propuestas y proyectos sobre<text:s text:c="3"/><text:span text:style-name="T2">Cultura, Artesania, Patrimonio Cultural y Archivo y Bibliote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18">
          <table:covered-table-cell/>
          <table:table-cell office:value-type="string" table:style-name="ce16">
            <text:p>Carlos de Paz Gonzalez</text:p>
          </table:table-cell>
          <table:covered-table-cell/>
          <table:table-cell office:value-type="string" table:style-name="ce19">
            <text:p>Preparar y presentar a la Junta de Gobierno Local las propuestas y proyectos sobre<text:s/><text:span text:style-name="T2"><text:s/>Patrimonio Público, Bienestar Animal, Innovación y Concienciación Cívica</text:span><text: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 </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59"/>
          <table:covered-table-cell table:number-columns-repeated="4"/>
          <table:table-cell table:style-name="ce15"/>
          <table:table-cell table:number-columns-repeated="17" table:style-name="ce8"/>
          <table:table-cell table:style-name="ce9"/>
          <table:table-cell table:number-columns-repeated="16360"/>
        </table:table-row>
        <table:table-row table:style-name="ro19">
          <table:table-cell office:value-type="string" table:style-name="ce39">
            <text:p>Secretaria general del Pleno</text:p>
          </table:table-cell>
          <table:table-cell office:value-type="string" table:style-name="ce10">
            <text:p>Dª. Miriam Pérez Afonso</text:p>
          </table:table-cell>
          <table:table-cell office:value-type="string" table:style-name="ce12">
            <text:p><text:a xlink:href="http://https/www.boe.es/buscar/act.php?id=BOE-A-1985-5392">Art 122.5 Ley 7/1985, de 2 de abril, reguladora de las Bases del Régimen Local</text:a></text:p>
          </table:table-cell>
          <table:table-cell office:value-type="string" table:style-name="ce13">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13">
            <text:p>FORMACIÓN ACADÉMICA</text:p>
            <text:p>Licenciada en Ciencia Políticas y de la Administración por la Universidad Complutense de Madrid en el año 2005.</text:p>
            <text:p>Diversos cursos relacionados con el desempeño de las funciones propias del puesto.</text:p>
            <text:p>PROCESOS SELECTIVOS</text:p>
            <text:p>Funcionaria de Administración Local con Habilitación de Carácter Nacional, Subescala de Secretaría Intervención, año 2007.</text:p>
            <text:p>Funcionaria de Administración Local con Habilitación de Carácter Nacional, Subescala de Secretaría, Categoría de Entrada, por promoción interna año 2019.</text:p>
            <text:p>EXPERIENCIA LABORAL</text:p>
            <text:p>Secretaria-Interventora del Ayuntamiento de Alajeró (La Gomera) años 2008 a 2009.</text:p>
            <text:p>Secretaria General del Ayuntamiento de El Paso (La Palma) desde 2009 hasta 2016.</text:p>
            <text:p>Secretaria General del Ayuntamiento de Los Llanos de Aridane desde 2016 hasta la fecha.</text:p>
            <text:p>Deseempeño del puesto de Secretaria General del Ayuntamiento de Villa de Mazo, en acumulación de funciones, desde febrero de 2020 hasta la fecha.</text:p>
            <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27"/>
          <table:covered-table-cell table:number-columns-repeated="4"/>
          <table:table-cell table:style-name="ce15"/>
          <table:table-cell table:number-columns-repeated="17" table:style-name="ce8"/>
          <table:table-cell table:style-name="ce9"/>
          <table:table-cell table:number-columns-repeated="16360"/>
        </table:table-row>
        <table:table-row table:style-name="ro20">
          <table:table-cell office:value-type="string" table:style-name="ce39">
            <text:p>Interventora</text:p>
          </table:table-cell>
          <table:table-cell office:value-type="string" table:style-name="ce10">
            <text:p>Maria Monsterrat Alejandre</text:p>
          </table:table-cell>
          <table:table-cell office:value-type="string" table:style-name="ce18">
            <text:p><text:a xlink:href="http://https/www.boe.es/buscar/act.php?id=BOE-A-1985-5392&amp;p=20170615&amp;tn=1#a136">Art. 36 Ley 7/1985, de 2 de abril, Reguladora de las Bases del Régimen Local.</text:a></text:p>
          </table:table-cell>
          <table:table-cell office:value-type="string" table:style-name="ce13">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14">
            <text:p>Licenciada en derecho y doctora en economía por icade. Trabajos previos: comisión nacional del mercado de valores, en el área de emisiones 7 años y opas 2 años. total 9 años. instituto de astrofísica de canarias. centro de astrofísica de La Palma. jefe administrativo. 9 años.</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44"/>
          <table:table-cell table:number-columns-repeated="17" table:style-name="ce8"/>
          <table:table-cell table:style-name="ce9"/>
          <table:table-cell table:number-columns-repeated="16360"/>
        </table:table-row>
        <table:table-row table:style-name="ro21">
          <table:table-cell office:value-type="string" table:style-name="ce39">
            <text:p>Tesorera</text:p>
          </table:table-cell>
          <table:table-cell office:value-type="string" table:style-name="ce10">
            <text:p>Petra María Ramos Pérez</text:p>
          </table:table-cell>
          <table:table-cell office:value-type="string" table:style-name="ce51">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52">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office:value-type="string" table:style-name="ce53">
            <text:p>Formación: Licenciatura en Derecho por la Universidad de La Laguna (Grado en Derecho).</text:p>
            <text:p>Otros Certificados/Diplomas Formación: (Selección)</text:p>
            <text:p>*La Ley de Contratos para las Administraciones Públicas (Ley 13/1995, de 18 de mayo), de fecha 5 abril de 1996, con duración de 12 horas lectivas.</text:p>
            <text:p>*Derecho Comunitario Europeo, de fecha 2 de agosto de 1996, con duración de 20 horas lectivas.</text:p>
            <text:p>*La Unión Europea y el Euro, de fecha 23 de octubre de 1993, con duración de 20 horas lectivas.</text:p>
            <text:p>*Derecho de la Contratación, de fecha 4 de junio de 1999, con duración de 10 horas lectivas.</text:p>
            <text:p>*La responsabilidad penal en el ámbito de la empresa, de fecha 25 de junio de 1999, con duración de 10 horas lectivas.</text:p>
            <text:p>*Cauce procedimental – Administrativo: Ley 30/1992, de 26 de noviembre. Fe pública, de fecha 8 de junio de 1999, con duración de 20 horas lectivas.</text:p>
            <text:p>*La Ordenación del Territorio de Canarias (Ley 9/1999), de fecha 25 de septiembre de 1999, con duración de 20 horas lectivas.</text:p>
            <text:p>*Derecho Urbanístico y Medioambiental, de fecha 5 de febrero de 2002, con duración de 200 horas lectivas.</text:p>
            <text:p>*Las Directrices de Ordenación de General y del Turismo en Canarias, de fecha 30 de enero de 2004, con duración de 16 horas lectivas.</text:p>
            <text:p>*La Contratación Administrativa. Texto Refundido aprobado por Real Decreto Legislativo 2/2000, de 16 de junio, de fecha 23 de noviembre de 2004, con duración de 130 horas lectivas.</text:p>
            <text:p>*El nuevo Reglamento de Gestión y Ejecución del sistema de Planeamiento de Canarias, de fecha 3 de junio de 2005, con duración de 16 horas lectivas.</text:p>
            <text:p>*Gestión Presupuestaria Básica. Haciendas Locales, de fecha 28 de marzo de 2007, con duración de 20 horas lectivas.</text:p>
            <text:p>*Materia Presupuestaria, de Hacienda y Contable de las Entidades Locales de Canarias, de fecha 11 de septiembre de 2007, con duración de 60 horas lectivas.</text:p>
            <text:p>*La Ordenación Urbanística en la Actualidad, de fecha 30 de noviembre de 2007, con duración de 60 horas lectivas.</text:p>
            <text:p>*La Ley de Contratos del Sector Público, de fecha 21 de diciembre de 2007, con duración de 10 horas lectivas.</text:p>
            <text:p>*La Nueva Ley de Contratos en la Administración Local, de fecha 25 de abril de 2008, con duración de 8 horas lectivas.</text:p>
            <text:p>*Curso Superior de Gestión en las Administraciones Públicas Locales, de fecha 1 de diciembre de 2008, con duración de 250 horas lectivas.</text:p>
            <text:p>*Práctica Procesal y Sustantiva acerca de conflictos laborales en la Administración Pública, de fecha 18 de febrero de 2009, con duración de 4 horas lectivas.</text:p>
            <text:p>*El Estatuto Básico del Empleado Público, de fecha 22 de junio de 2009, con duración de 40 horas lectivas.</text:p>
            <text:p>*Aplicación Práctica de la nueva Ley de Contratos en la Administración Pública, de fecha 30 de noviembre de 2010, con duración de 50 horas lectivas.</text:p>
            <text:p>*Curso Superior de Dirección de Recursos Humanos, de fecha 4 de noviembre de 2011, con duración de 150 horas lectivas.</text:p>
            <text:p>*Ley 27/2013 de Racionalización y Sostenibilidad de la Administración Local, de fecha 1 de julio de 2014, con duración de 3 horas lectivas.</text:p>
            <text:p>Historial Laboral:</text:p>
            <text:p>*Técnico de Administración General. Grupo A. Período Marzo 2006-Mayo 2014 y Marzo 2016- Julio 2018. Reponsable del Servicio de Contratación y Patrimonio del Ayuntamiento de Los Llanos de Aridane.</text:p>
            <text:p>*Secretaria General con nombramiento Accidental. Nombramiento por Dirección General de Función Pública del día 25 mayo 2014 hasta el 29 Marzo 2016.</text:p>
            <text:p>Funciones: Las previstas en el art. 3 del Real Decreto 128/2018, de 16 de marzo, por el que se regula el régimen jurídico de los funcionarios de Administración Local con habilitación de carácter nacional.</text:p>
            <text:p>*Tesorera General con nombramiento Accidental. Período Julio 2018 hasta la actualidad, nombramiento de Dirección General de Función Pública del Gobierno de Canarias de fecha 12/07/2018.</text:p>
            <text:p>Funciones: Las previstas en el art. 5 del Real Decreto 128/2018, de 16 de marzo, por el que se regula el régimen jurídico de los funcionarios de Administración Local con habilitación de carácter nacional.</text:p>
          </table:table-cell>
          <table:table-cell table:style-name="ce44"/>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33"/>
          <table:table-cell table:style-name="ce15"/>
          <table:table-cell table:number-columns-repeated="16" table:style-name="ce8"/>
          <table:table-cell table:style-name="ce9"/>
          <table:table-cell table:number-columns-repeated="16360"/>
        </table:table-row>
        <table:table-row table:style-name="ro22">
          <table:table-cell office:value-type="string" table:number-columns-spanned="1" table:number-rows-spanned="2" table:style-name="ce60">
            <text:p>Asesoría Jurídica.</text:p>
          </table:table-cell>
          <table:table-cell office:value-type="string" table:style-name="ce54">
            <text:p>Doña María Aránzazu Acosta Criado </text:p>
          </table:table-cell>
          <table:table-cell office:value-type="string" table:number-columns-spanned="1" table:number-rows-spanned="2" table:style-name="ce61">
            <text:p><text:a xlink:href="http://https/www.boe.es/buscar/act.php?id=BOE-A-1985-5392">Art 129 Ley 7/1985, de 2 de abril, reguladora de las Bases del Régimen Local</text:a></text:p>
          </table:table-cell>
          <table:table-cell office:value-type="string" table:number-columns-spanned="1" table:number-rows-spanned="2" table:style-name="ce62">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office:value-type="string" table:style-name="ce55">
            <text:p>Licenciada en Derecho por la Universidad de Granada.</text:p>
            <text:p>Colegiada nº 251 del Ilustre Colegio de Abogados de Santa Cruz de La Palma desde el 27 de febrero de 1997, como abogada ejerciente, con despacho propio, cambiando su situación como abogada no ejerciente, el 28 de enero de 2009. Desarrolla su trabajo como abogada privada desde el año 1997 hasta la fecha de acceso al Ayuntamiento.</text:p>
            <text:p>Accede a los Servicios Jurídicos del Ayuntamiento de Los Llanos de Aridane el 19 de septiembre de 2009.</text:p>
          </table:table-cell>
          <table:table-cell table:style-name="ce33"/>
          <table:table-cell table:style-name="ce15"/>
          <table:table-cell table:number-columns-repeated="16" table:style-name="ce8"/>
          <table:table-cell table:style-name="ce9"/>
          <table:table-cell table:number-columns-repeated="16360"/>
        </table:table-row>
        <table:table-row table:style-name="ro23">
          <table:covered-table-cell/>
          <table:table-cell office:value-type="string" table:style-name="ce10">
            <text:p>Doña Laura Rodríguez Yanes</text:p>
          </table:table-cell>
          <table:covered-table-cell/>
          <table:covered-table-cell/>
          <table:table-cell office:value-type="string" table:style-name="ce13">
            <text:p>Formación Académica:</text:p>
            <text:p>Universidad de Salamanca. Licenciatura en Derecho (1999-2004)</text:p>
            <text:p>Universidad Complutense. Escuela de Práctica Jurídica.</text:p>
            <text:p>Curso General Formativo para el acceso a la profesión de abogado.</text:p>
            <text:p>Curso especial sobre práctica de Derecho Ambiental.</text:p>
            <text:p>Curso Especial sobre práctica de Derecho Urbanístico.</text:p>
            <text:p>Formación Complementaria:</text:p>
            <text:p>XV Congreso Universitario de Alumnos de Derecho Penal.</text:p>
            <text:p>III Congreso sobre Cooperación Internacional en el ámbito Procesal.</text:p>
            <text:p>Acción Formativa: La ordenación del suelo urbanizable desde una perspectiva técnico jurídica.</text:p>
            <text:p>Acción Formativa: Taller básico sobre el suelo rústico en base a los artículos 58 al 73 de la Ley 4/2017, de 13 de julio, del Suelo y los Espacios Naturales Protegidos de Canarias.</text:p>
            <text:p>Jornadas Informativas sobre el Reglamento de Desarrollo de la Ley 7/2011 de actividades clasificadas y espectáculos públicos.</text:p>
            <text:p>Asistecia a las ponencias del V Congreso Canario de Derecho Urbanístico.</text:p>
            <text:p>Jornadas sobre la Ley 7/2011, de 5 de abril, de Actividades Clasificadas, espectáculos públicos y otras medidas administrativas complementarias.</text:p>
            <text:p>Jornada sobre el nuevo régimen de las actividades clasificadas y espectáculos públicos.</text:p>
            <text:p>Acción Formativa Urbanismo, Planificación del Territorio y Desarrollo Sostenible.</text:p>
            <text:p>Experiencia Profesional:</text:p>
            <text:p>Bufete Indalecio Pérez García (alta 02-06-2005 baja 18-09-2007)</text:p>
            <text:p>Ayuntamiento de Los Llanos de Aridane. Puesto de trabajo Licenciada, sección Urbanismo. (alta 19-09-2007)</text:p>
          </table:table-cell>
          <table:table-cell table:style-name="ce33"/>
          <table:table-cell table:style-name="ce15"/>
          <table:table-cell table:number-columns-repeated="16" table:style-name="ce8"/>
          <table:table-cell table:style-name="ce9"/>
          <table:table-cell table:number-columns-repeated="16360"/>
        </table:table-row>
        <table:table-row table:number-rows-repeated="9" table:style-name="ro8">
          <table:table-cell table:number-columns-repeated="6" table:style-name="ce33"/>
          <table:table-cell table:style-name="ce15"/>
          <table:table-cell table:number-columns-repeated="16" table:style-name="ce8"/>
          <table:table-cell table:style-name="ce9"/>
          <table:table-cell table:number-columns-repeated="16360"/>
        </table:table-row>
        <table:table-row table:style-name="ro8">
          <table:table-cell table:style-name="ce20"/>
          <table:table-cell table:number-columns-repeated="5" table:style-name="ce21"/>
          <table:table-cell table:number-columns-repeated="17" table:style-name="ce8"/>
          <table:table-cell table:style-name="ce9"/>
          <table:table-cell table:number-columns-repeated="16360"/>
        </table:table-row>
        <table:table-row table:number-rows-repeated="981"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2" table:style-name="ro8">
          <table:table-cell table:number-columns-repeated="16384" table:style-name="ce1"/>
        </table:table-row>
        <table:table-row table:number-rows-repeated="1047556" table:style-name="ro14">
          <table:table-cell table:number-columns-repeated="16384"/>
        </table:table-row>
      </table:table>
      <table:table table:name="Clasificación_de_Órganos" table:style-name="ta1">
        <table:table-column table:style-name="co23" table:default-cell-style-name="ce1"/>
        <table:table-column table:style-name="co24" table:default-cell-style-name="ce1"/>
        <table:table-column table:style-name="co25" table:default-cell-style-name="ce1"/>
        <table:table-column table:style-name="co6" table:number-columns-repeated="61" table:default-cell-style-name="ce1"/>
        <table:table-column table:style-name="co7" table:number-columns-repeated="960" table:default-cell-style-name="ce1"/>
        <table:table-column table:style-name="co8" table:number-columns-repeated="15360" table:default-cell-style-name="ce1"/>
        <table:table-row table:style-name="ro24">
          <table:table-cell office:value-type="string" table:number-columns-spanned="2" table:number-rows-spanned="1" table:style-name="ce65">
            <text:p><text:a xlink:href="http://https/www.boe.es/buscar/act.php?id=BOE-A-1985-5392">Ley 7/1985, de 2 de abril, reguladora de las Bases del Régimen Local, ART 130</text:a></text:p>
          </table:table-cell>
          <table:covered-table-cell/>
          <table:table-cell table:number-columns-repeated="16382"/>
        </table:table-row>
        <table:table-row table:style-name="ro24">
          <table:table-cell office:value-type="string" table:style-name="ce63">
            <text:p>ÓRGANOS SUPERIORES</text:p>
          </table:table-cell>
          <table:table-cell office:value-type="string" table:style-name="ce63">
            <text:p>ÓRGANOS DIRECTIVOS</text:p>
          </table:table-cell>
          <table:table-cell table:number-columns-repeated="16382"/>
        </table:table-row>
        <table:table-row table:style-name="ro24">
          <table:table-cell office:value-type="string" table:style-name="ce64">
            <text:p>El Alcalde.</text:p>
          </table:table-cell>
          <table:table-cell office:value-type="string" table:style-name="ce32">
            <text:p>Los coordinadores generales de cada área o concejalía.</text:p>
          </table:table-cell>
          <table:table-cell table:number-columns-repeated="16382"/>
        </table:table-row>
        <table:table-row table:style-name="ro24">
          <table:table-cell office:value-type="string" table:style-name="ce64">
            <text:p>Los miembros de la Junta de Gobierno Local.</text:p>
          </table:table-cell>
          <table:table-cell office:value-type="string" table:style-name="ce32">
            <text:p>Los directores generales u órganos similares que culminen la organización administrativa dentro de cada una de las grandes áreas o concejalías.</text:p>
          </table:table-cell>
          <table:table-cell table:number-columns-repeated="16382"/>
        </table:table-row>
        <table:table-row table:style-name="ro24">
          <table:table-cell table:style-name="ce1"/>
          <table:table-cell office:value-type="string" table:style-name="ce32">
            <text:p>El titular del órgano de apoyo a la Junta de Gobierno Local y al concejal-secretario de la misma.</text:p>
          </table:table-cell>
          <table:table-cell table:number-columns-repeated="16382"/>
        </table:table-row>
        <table:table-row table:style-name="ro24">
          <table:table-cell table:style-name="ce1"/>
          <table:table-cell office:value-type="string" table:style-name="ce32">
            <text:p>El titular de la asesoría jurídica.</text:p>
          </table:table-cell>
          <table:table-cell table:number-columns-repeated="16382"/>
        </table:table-row>
        <table:table-row table:style-name="ro24">
          <table:table-cell table:style-name="ce1"/>
          <table:table-cell office:value-type="string" table:style-name="ce32">
            <text:p>El Secretario general del Pleno.</text:p>
          </table:table-cell>
          <table:table-cell table:number-columns-repeated="16382"/>
        </table:table-row>
        <table:table-row table:style-name="ro24">
          <table:table-cell table:style-name="ce1"/>
          <table:table-cell office:value-type="string" table:style-name="ce32">
            <text:p>El interventor general municipal.</text:p>
          </table:table-cell>
          <table:table-cell table:number-columns-repeated="16382"/>
        </table:table-row>
        <table:table-row table:style-name="ro24">
          <table:table-cell table:style-name="ce1"/>
          <table:table-cell office:value-type="string" table:style-name="ce32">
            <text:p>En su caso, el titular del órgano de gestión tributaria.</text:p>
          </table:table-cell>
          <table:table-cell table:number-columns-repeated="16382"/>
        </table:table-row>
        <table:table-row table:number-rows-repeated="104856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66CC"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jose carlos perdigon cabrera</meta:initial-creator>
    <dc:creator>jose carlos perdigon cabrera</dc:creator>
    <meta:creation-date>2021-02-21T17:16:00Z</meta:creation-date>
    <dc:date>2023-11-02T15:07:34Z</dc:date>
    <meta:editing-cycles>3</meta:editing-cycles>
    <meta:editing-duration>PT54S</meta:editing-duration>
    <meta:user-defined meta:name="AppVersion">16.0300</meta:user-defined>
  </office:meta>
</office:document-meta>
</file>