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42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685cm"/>
    </style:style>
    <style:style style:name="co8" style:family="table-column">
      <style:table-column-properties fo:break-before="auto" style:column-width="4.274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4.29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3.383cm"/>
    </style:style>
    <style:style style:name="co15" style:family="table-column">
      <style:table-column-properties fo:break-before="auto" style:column-width="3.40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dificaciones presupuestarias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Ejercici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Fun.</text:p>
          </table:table-cell>
          <table:table-cell office:value-type="string" calcext:value-type="string">
            <text:p>Eco.</text:p>
          </table:table-cell>
          <table:table-cell office:value-type="string" calcext:value-type="string">
            <text:p>Nº proyecto</text:p>
          </table:table-cell>
          <table:table-cell office:value-type="string" calcext:value-type="string">
            <text:p>Afectado</text:p>
          </table:table-cell>
          <table:table-cell office:value-type="string" calcext:value-type="string">
            <text:p>Créditos extraordinarios</text:p>
          </table:table-cell>
          <table:table-cell office:value-type="string" calcext:value-type="string">
            <text:p>Suplementos de crédito</text:p>
          </table:table-cell>
          <table:table-cell office:value-type="string" calcext:value-type="string">
            <text:p>Ampliación de créditos</text:p>
          </table:table-cell>
          <table:table-cell office:value-type="string" calcext:value-type="string">
            <text:p>Transferencias positivas</text:p>
          </table:table-cell>
          <table:table-cell office:value-type="string" calcext:value-type="string">
            <text:p>Transferencias negativas</text:p>
          </table:table-cell>
          <table:table-cell office:value-type="string" calcext:value-type="string">
            <text:p>Incorporación de remanentes</text:p>
          </table:table-cell>
          <table:table-cell office:value-type="string" calcext:value-type="string">
            <text:p>Créditos generados por ingresos</text:p>
          </table:table-cell>
          <table:table-cell office:value-type="string" calcext:value-type="string">
            <text:p>Baja por anulación</text:p>
          </table:table-cell>
          <table:table-cell office:value-type="string" calcext:value-type="string">
            <text:p>Ajuste a prorrogado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4</text:p>
          </table:table-cell>
          <table:table-cell office:value-type="string" calcext:value-type="string">
            <text:p>16-01-2023</text:p>
          </table:table-cell>
          <table:table-cell office:value-type="float" office:value="3200" calcext:value-type="float">
            <text:p>3200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4</text:p>
          </table:table-cell>
          <table:table-cell office:value-type="string" calcext:value-type="string">
            <text:p>16-01-2023</text:p>
          </table:table-cell>
          <table:table-cell office:value-type="float" office:value="3200" calcext:value-type="float">
            <text:p>3200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23.3.0000060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5</text:p>
          </table:table-cell>
          <table:table-cell office:value-type="string" calcext:value-type="string">
            <text:p>17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2.3.000002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898.89" calcext:value-type="float">
            <text:p>51898,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6</text:p>
          </table:table-cell>
          <table:table-cell office:value-type="string" calcext:value-type="string">
            <text:p>16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0905" calcext:value-type="float">
            <text:p>60905</text:p>
          </table:table-cell>
          <table:table-cell office:value-type="string" calcext:value-type="string">
            <text:p>22.3.000008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95500" calcext:value-type="float">
            <text:p>3595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7</text:p>
          </table:table-cell>
          <table:table-cell office:value-type="string" calcext:value-type="string">
            <text:p>18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87.73" calcext:value-type="float">
            <text:p>7087,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7</text:p>
          </table:table-cell>
          <table:table-cell office:value-type="string" calcext:value-type="string">
            <text:p>18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23.3.0000053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87.73" calcext:value-type="float">
            <text:p>7087,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8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3.3.000005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8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10" calcext:value-type="float">
            <text:p>48010</text:p>
          </table:table-cell>
          <table:table-cell office:value-type="string" calcext:value-type="string">
            <text:p>23.3.000005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56" calcext:value-type="float">
            <text:p>34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9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9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3.3.000005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9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10" calcext:value-type="float">
            <text:p>4801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09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10" calcext:value-type="float">
            <text:p>48010</text:p>
          </table:table-cell>
          <table:table-cell office:value-type="string" calcext:value-type="string">
            <text:p>23.3.000005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0</text:p>
          </table:table-cell>
          <table:table-cell office:value-type="string" calcext:value-type="string">
            <text:p>19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32.68" calcext:value-type="float">
            <text:p>15032,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0</text:p>
          </table:table-cell>
          <table:table-cell office:value-type="string" calcext:value-type="string">
            <text:p>19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23.3.000004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32.68" calcext:value-type="float">
            <text:p>15032,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1</text:p>
          </table:table-cell>
          <table:table-cell office:value-type="string" calcext:value-type="string">
            <text:p>19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926.18" calcext:value-type="float">
            <text:p>25926,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1</text:p>
          </table:table-cell>
          <table:table-cell office:value-type="string" calcext:value-type="string">
            <text:p>19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23.3.000004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26.18" calcext:value-type="float">
            <text:p>25926,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4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4</text:p>
          </table:table-cell>
          <table:table-cell office:value-type="string" calcext:value-type="string">
            <text:p>19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3.3.000004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5</text:p>
          </table:table-cell>
          <table:table-cell office:value-type="string" calcext:value-type="string">
            <text:p>20-01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23.3.000002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5</text:p>
          </table:table-cell>
          <table:table-cell office:value-type="string" calcext:value-type="string">
            <text:p>20-01-2023</text:p>
          </table:table-cell>
          <table:table-cell office:value-type="float" office:value="3380" calcext:value-type="float">
            <text:p>3380</text:p>
          </table:table-cell>
          <table:table-cell office:value-type="float" office:value="48083" calcext:value-type="float">
            <text:p>4808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231" calcext:value-type="float">
            <text:p>3231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978.32" calcext:value-type="float">
            <text:p>43978,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331" calcext:value-type="float">
            <text:p>3331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000" calcext:value-type="float">
            <text:p>41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1" calcext:value-type="float">
            <text:p>22611</text:p>
          </table:table-cell>
          <table:table-cell office:value-type="string" calcext:value-type="string">
            <text:p>23.3.0000008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341" calcext:value-type="float">
            <text:p>3341</text:p>
          </table:table-cell>
          <table:table-cell office:value-type="float" office:value="22632" calcext:value-type="float">
            <text:p>22632</text:p>
          </table:table-cell>
          <table:table-cell office:value-type="string" calcext:value-type="string">
            <text:p>23.3.0000038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3.3.0000031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36" calcext:value-type="float">
            <text:p>22636</text:p>
          </table:table-cell>
          <table:table-cell office:value-type="string" calcext:value-type="string">
            <text:p>23.3.0000028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978.32" calcext:value-type="float">
            <text:p>176978,3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6</text:p>
          </table:table-cell>
          <table:table-cell office:value-type="string" calcext:value-type="string">
            <text:p>20-01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7</text:p>
          </table:table-cell>
          <table:table-cell office:value-type="string" calcext:value-type="string">
            <text:p>20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7</text:p>
          </table:table-cell>
          <table:table-cell office:value-type="string" calcext:value-type="string">
            <text:p>20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0905" calcext:value-type="float">
            <text:p>60905</text:p>
          </table:table-cell>
          <table:table-cell office:value-type="string" calcext:value-type="string">
            <text:p>22.3.000008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8</text:p>
          </table:table-cell>
          <table:table-cell office:value-type="string" calcext:value-type="string">
            <text:p>19-01-2023</text:p>
          </table:table-cell>
          <table:table-cell office:value-type="float" office:value="1510" calcext:value-type="float">
            <text:p>1510</text:p>
          </table:table-cell>
          <table:table-cell office:value-type="float" office:value="68101" calcext:value-type="float">
            <text:p>68101</text:p>
          </table:table-cell>
          <table:table-cell office:value-type="string" calcext:value-type="string">
            <text:p>22.2.0000045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580" calcext:value-type="float">
            <text:p>1465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9</text:p>
          </table:table-cell>
          <table:table-cell office:value-type="string" calcext:value-type="string">
            <text:p>23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19</text:p>
          </table:table-cell>
          <table:table-cell office:value-type="string" calcext:value-type="string">
            <text:p>23-01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23.3.000004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0</text:p>
          </table:table-cell>
          <table:table-cell office:value-type="string" calcext:value-type="string">
            <text:p>23-01-2023</text:p>
          </table:table-cell>
          <table:table-cell office:value-type="float" office:value="4390" calcext:value-type="float">
            <text:p>43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782.7" calcext:value-type="float">
            <text:p>28782,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0</text:p>
          </table:table-cell>
          <table:table-cell office:value-type="string" calcext:value-type="string">
            <text:p>23-01-2023</text:p>
          </table:table-cell>
          <table:table-cell office:value-type="float" office:value="4390" calcext:value-type="float">
            <text:p>43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23.3.000006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782.7" calcext:value-type="float">
            <text:p>28782,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0</text:p>
          </table:table-cell>
          <table:table-cell office:value-type="string" calcext:value-type="string">
            <text:p>23-01-2023</text:p>
          </table:table-cell>
          <table:table-cell office:value-type="float" office:value="4390" calcext:value-type="float">
            <text:p>439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94.92" calcext:value-type="float">
            <text:p>8994,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0</text:p>
          </table:table-cell>
          <table:table-cell office:value-type="string" calcext:value-type="string">
            <text:p>23-01-2023</text:p>
          </table:table-cell>
          <table:table-cell office:value-type="float" office:value="4390" calcext:value-type="float">
            <text:p>439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3.3.000006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94.92" calcext:value-type="float">
            <text:p>8994,9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1</text:p>
          </table:table-cell>
          <table:table-cell office:value-type="string" calcext:value-type="string">
            <text:p>30-01-2023</text:p>
          </table:table-cell>
          <table:table-cell office:value-type="float" office:value="4500" calcext:value-type="float">
            <text:p>4500</text:p>
          </table:table-cell>
          <table:table-cell office:value-type="float" office:value="60913" calcext:value-type="float">
            <text:p>60913</text:p>
          </table:table-cell>
          <table:table-cell office:value-type="string" calcext:value-type="string">
            <text:p>22.2.000009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798.94" calcext:value-type="float">
            <text:p>42798,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2</text:p>
          </table:table-cell>
          <table:table-cell office:value-type="string" calcext:value-type="string">
            <text:p>01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23.3.0000046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090.35" calcext:value-type="float">
            <text:p>151090,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2</text:p>
          </table:table-cell>
          <table:table-cell office:value-type="string" calcext:value-type="string">
            <text:p>01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23.3.0000047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090.35" calcext:value-type="float">
            <text:p>151090,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2</text:p>
          </table:table-cell>
          <table:table-cell office:value-type="string" calcext:value-type="string">
            <text:p>01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3.3.0000046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669.01" calcext:value-type="float">
            <text:p>47669,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2</text:p>
          </table:table-cell>
          <table:table-cell office:value-type="string" calcext:value-type="string">
            <text:p>01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3.3.0000047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669.01" calcext:value-type="float">
            <text:p>47669,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3</text:p>
          </table:table-cell>
          <table:table-cell office:value-type="string" calcext:value-type="string">
            <text:p>07-02-2023</text:p>
          </table:table-cell>
          <table:table-cell office:value-type="float" office:value="4590" calcext:value-type="float">
            <text:p>4590</text:p>
          </table:table-cell>
          <table:table-cell office:value-type="float" office:value="61922" calcext:value-type="float">
            <text:p>61922</text:p>
          </table:table-cell>
          <table:table-cell office:value-type="string" calcext:value-type="string">
            <text:p>17.2.000004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908.6" calcext:value-type="float">
            <text:p>94908,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510" calcext:value-type="float">
            <text:p>1510</text:p>
          </table:table-cell>
          <table:table-cell office:value-type="float" office:value="61938" calcext:value-type="float">
            <text:p>61938</text:p>
          </table:table-cell>
          <table:table-cell office:value-type="string" calcext:value-type="string">
            <text:p>20.2.000002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19.79" calcext:value-type="float">
            <text:p>3219,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510" calcext:value-type="float">
            <text:p>1510</text:p>
          </table:table-cell>
          <table:table-cell office:value-type="float" office:value="61939" calcext:value-type="float">
            <text:p>61939</text:p>
          </table:table-cell>
          <table:table-cell office:value-type="string" calcext:value-type="string">
            <text:p>20.2.000002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308.07" calcext:value-type="float">
            <text:p>45308,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610" calcext:value-type="float">
            <text:p>1610</text:p>
          </table:table-cell>
          <table:table-cell office:value-type="float" office:value="60903" calcext:value-type="float">
            <text:p>60903</text:p>
          </table:table-cell>
          <table:table-cell office:value-type="string" calcext:value-type="string">
            <text:p>22.2.000009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33.07" calcext:value-type="float">
            <text:p>76433,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622" calcext:value-type="float">
            <text:p>1622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22.2.000010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05.11" calcext:value-type="float">
            <text:p>40605,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650" calcext:value-type="float">
            <text:p>1650</text:p>
          </table:table-cell>
          <table:table-cell office:value-type="float" office:value="61948" calcext:value-type="float">
            <text:p>61948</text:p>
          </table:table-cell>
          <table:table-cell office:value-type="string" calcext:value-type="string">
            <text:p>21.2.0000082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543.19" calcext:value-type="float">
            <text:p>25543,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710" calcext:value-type="float">
            <text:p>1710</text:p>
          </table:table-cell>
          <table:table-cell office:value-type="float" office:value="62200" calcext:value-type="float">
            <text:p>62200</text:p>
          </table:table-cell>
          <table:table-cell office:value-type="string" calcext:value-type="string">
            <text:p>22.2.000009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4277.9" calcext:value-type="float">
            <text:p>504277,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1721" calcext:value-type="float">
            <text:p>1721</text:p>
          </table:table-cell>
          <table:table-cell office:value-type="float" office:value="60912" calcext:value-type="float">
            <text:p>60912</text:p>
          </table:table-cell>
          <table:table-cell office:value-type="string" calcext:value-type="string">
            <text:p>22.2.000004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12.97" calcext:value-type="float">
            <text:p>3912,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28" calcext:value-type="float">
            <text:p>22628</text:p>
          </table:table-cell>
          <table:table-cell office:value-type="string" calcext:value-type="string">
            <text:p>22.3.000009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5.4" calcext:value-type="float">
            <text:p>495,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1.3.000010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2.53" calcext:value-type="float">
            <text:p>352,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2.3.0000092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67.95" calcext:value-type="float">
            <text:p>10667,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2.3.000003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8.91" calcext:value-type="float">
            <text:p>438,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1.3.000003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97.04" calcext:value-type="float">
            <text:p>20897,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1.3.000010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93.51" calcext:value-type="float">
            <text:p>2193,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10" calcext:value-type="float">
            <text:p>48010</text:p>
          </table:table-cell>
          <table:table-cell office:value-type="string" calcext:value-type="string">
            <text:p>19.3.000011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.92" calcext:value-type="float">
            <text:p>799,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10" calcext:value-type="float">
            <text:p>48010</text:p>
          </table:table-cell>
          <table:table-cell office:value-type="string" calcext:value-type="string">
            <text:p>22.3.000003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.09" calcext:value-type="float">
            <text:p>142,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1.3.000007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18.91" calcext:value-type="float">
            <text:p>3918,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3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617.81" calcext:value-type="float">
            <text:p>18617,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1.3.000007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73.68" calcext:value-type="float">
            <text:p>4773,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3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21.59" calcext:value-type="float">
            <text:p>6421,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110" calcext:value-type="float">
            <text:p>3110</text:p>
          </table:table-cell>
          <table:table-cell office:value-type="float" office:value="22629" calcext:value-type="float">
            <text:p>22629</text:p>
          </table:table-cell>
          <table:table-cell office:value-type="string" calcext:value-type="string">
            <text:p>21.3.000010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110" calcext:value-type="float">
            <text:p>3110</text:p>
          </table:table-cell>
          <table:table-cell office:value-type="float" office:value="60911" calcext:value-type="float">
            <text:p>60911</text:p>
          </table:table-cell>
          <table:table-cell office:value-type="string" calcext:value-type="string">
            <text:p>21.2.000009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270" calcext:value-type="float">
            <text:p>3270</text:p>
          </table:table-cell>
          <table:table-cell office:value-type="float" office:value="22739" calcext:value-type="float">
            <text:p>22739</text:p>
          </table:table-cell>
          <table:table-cell office:value-type="string" calcext:value-type="string">
            <text:p>22.3.0000052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13.59" calcext:value-type="float">
            <text:p>10113,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2" calcext:value-type="float">
            <text:p>22612</text:p>
          </table:table-cell>
          <table:table-cell office:value-type="string" calcext:value-type="string">
            <text:p>22.3.000009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5.27" calcext:value-type="float">
            <text:p>1355,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2.3.000004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0.91" calcext:value-type="float">
            <text:p>170,9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31" calcext:value-type="float">
            <text:p>22631</text:p>
          </table:table-cell>
          <table:table-cell office:value-type="string" calcext:value-type="string">
            <text:p>22.3.0000102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.92" calcext:value-type="float">
            <text:p>46,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42" calcext:value-type="float">
            <text:p>22642</text:p>
          </table:table-cell>
          <table:table-cell office:value-type="string" calcext:value-type="string">
            <text:p>22.3.000011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4311" calcext:value-type="float">
            <text:p>4311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21.3.000003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58.45" calcext:value-type="float">
            <text:p>7958,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4311" calcext:value-type="float">
            <text:p>4311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22.3.000010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.37" calcext:value-type="float">
            <text:p>17,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4312" calcext:value-type="float">
            <text:p>4312</text:p>
          </table:table-cell>
          <table:table-cell office:value-type="float" office:value="62304" calcext:value-type="float">
            <text:p>62304</text:p>
          </table:table-cell>
          <table:table-cell office:value-type="string" calcext:value-type="string">
            <text:p>22.2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4500" calcext:value-type="float">
            <text:p>4500</text:p>
          </table:table-cell>
          <table:table-cell office:value-type="float" office:value="61971" calcext:value-type="float">
            <text:p>61971</text:p>
          </table:table-cell>
          <table:table-cell office:value-type="string" calcext:value-type="string">
            <text:p>21.2.000007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85.7" calcext:value-type="float">
            <text:p>19085,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4590" calcext:value-type="float">
            <text:p>4590</text:p>
          </table:table-cell>
          <table:table-cell office:value-type="float" office:value="21500" calcext:value-type="float">
            <text:p>21500</text:p>
          </table:table-cell>
          <table:table-cell office:value-type="string" calcext:value-type="string">
            <text:p>20.3.0000129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24.52" calcext:value-type="float">
            <text:p>5024,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4590" calcext:value-type="float">
            <text:p>4590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22.2.000004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4277.9" calcext:value-type="float">
            <text:p>504277,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20.3.000012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543.61" calcext:value-type="float">
            <text:p>8543,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0476.82" calcext:value-type="float">
            <text:p>1150476,8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6</text:p>
          </table:table-cell>
          <table:table-cell office:value-type="string" calcext:value-type="string">
            <text:p>13-02-2023</text:p>
          </table:table-cell>
          <table:table-cell office:value-type="float" office:value="9200" calcext:value-type="float">
            <text:p>9200</text:p>
          </table:table-cell>
          <table:table-cell office:value-type="float" office:value="62600" calcext:value-type="float">
            <text:p>62600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016.22" calcext:value-type="float">
            <text:p>35016,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7</text:p>
          </table:table-cell>
          <table:table-cell office:value-type="string" calcext:value-type="string">
            <text:p>22-02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23.3.000001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367.39" calcext:value-type="float">
            <text:p>17367,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8</text:p>
          </table:table-cell>
          <table:table-cell office:value-type="string" calcext:value-type="string">
            <text:p>23-02-2023</text:p>
          </table:table-cell>
          <table:table-cell office:value-type="float" office:value="1650" calcext:value-type="float">
            <text:p>165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23.3.000006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95.28" calcext:value-type="float">
            <text:p>2295,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9</text:p>
          </table:table-cell>
          <table:table-cell office:value-type="string" calcext:value-type="string">
            <text:p>24-02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23.3.0000032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92.67" calcext:value-type="float">
            <text:p>2792,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29</text:p>
          </table:table-cell>
          <table:table-cell office:value-type="string" calcext:value-type="string">
            <text:p>24-02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92.67" calcext:value-type="float">
            <text:p>2792,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1510" calcext:value-type="float">
            <text:p>1510</text:p>
          </table:table-cell>
          <table:table-cell office:value-type="float" office:value="60936" calcext:value-type="float">
            <text:p>60936</text:p>
          </table:table-cell>
          <table:table-cell office:value-type="string" calcext:value-type="string">
            <text:p>11.2.0000039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1893.29" calcext:value-type="float">
            <text:p>341893,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1521" calcext:value-type="float">
            <text:p>1521</text:p>
          </table:table-cell>
          <table:table-cell office:value-type="float" office:value="68102" calcext:value-type="float">
            <text:p>68102</text:p>
          </table:table-cell>
          <table:table-cell office:value-type="string" calcext:value-type="string">
            <text:p>22.2.000008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000" calcext:value-type="float">
            <text:p>33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21.3.0000108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9356.52" calcext:value-type="float">
            <text:p>219356,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75" calcext:value-type="float">
            <text:p>48075</text:p>
          </table:table-cell>
          <table:table-cell office:value-type="string" calcext:value-type="string">
            <text:p>22.3.0000077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4814" calcext:value-type="float">
            <text:p>11448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2.000009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1578.27" calcext:value-type="float">
            <text:p>161578,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3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555" calcext:value-type="float">
            <text:p>1685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35.78" calcext:value-type="float">
            <text:p>80035,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95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06.2" calcext:value-type="float">
            <text:p>27206,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10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1820.98" calcext:value-type="float">
            <text:p>221820,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2.000009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438.09" calcext:value-type="float">
            <text:p>27438,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33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227.23" calcext:value-type="float">
            <text:p>72227,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191.17" calcext:value-type="float">
            <text:p>76191,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95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64.23" calcext:value-type="float">
            <text:p>9264,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106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487.96" calcext:value-type="float">
            <text:p>71487,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647" calcext:value-type="float">
            <text:p>2264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737" calcext:value-type="float">
            <text:p>2273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232.43" calcext:value-type="float">
            <text:p>77232,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000" calcext:value-type="float">
            <text:p>102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0</text:p>
          </table:table-cell>
          <table:table-cell office:value-type="string" calcext:value-type="string">
            <text:p>13-01-2023</text:p>
          </table:table-cell>
          <table:table-cell office:value-type="float" office:value="4390" calcext:value-type="float">
            <text:p>4390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22.2.0000099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0" calcext:value-type="float">
            <text:p>150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61902" calcext:value-type="float">
            <text:p>61902</text:p>
          </table:table-cell>
          <table:table-cell office:value-type="string" calcext:value-type="string">
            <text:p>23.2.000006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2903.78" calcext:value-type="float">
            <text:p>632903,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01" calcext:value-type="float">
            <text:p>60901</text:p>
          </table:table-cell>
          <table:table-cell office:value-type="string" calcext:value-type="string">
            <text:p>23.2.000006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3750" calcext:value-type="float">
            <text:p>9937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02" calcext:value-type="float">
            <text:p>60902</text:p>
          </table:table-cell>
          <table:table-cell office:value-type="string" calcext:value-type="string">
            <text:p>23.2.000006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5000" calcext:value-type="float">
            <text:p>1395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06" calcext:value-type="float">
            <text:p>60906</text:p>
          </table:table-cell>
          <table:table-cell office:value-type="string" calcext:value-type="string">
            <text:p>23.2.000006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45000" calcext:value-type="float">
            <text:p>1545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07" calcext:value-type="float">
            <text:p>60907</text:p>
          </table:table-cell>
          <table:table-cell office:value-type="string" calcext:value-type="string">
            <text:p>23.2.000006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9725" calcext:value-type="float">
            <text:p>4697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08" calcext:value-type="float">
            <text:p>60908</text:p>
          </table:table-cell>
          <table:table-cell office:value-type="string" calcext:value-type="string">
            <text:p>23.2.000006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09" calcext:value-type="float">
            <text:p>60909</text:p>
          </table:table-cell>
          <table:table-cell office:value-type="string" calcext:value-type="string">
            <text:p>23.2.000007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175" calcext:value-type="float">
            <text:p>561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14" calcext:value-type="float">
            <text:p>60914</text:p>
          </table:table-cell>
          <table:table-cell office:value-type="string" calcext:value-type="string">
            <text:p>23.2.000007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0025" calcext:value-type="float">
            <text:p>7400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15" calcext:value-type="float">
            <text:p>60915</text:p>
          </table:table-cell>
          <table:table-cell office:value-type="string" calcext:value-type="string">
            <text:p>23.2.0000072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16" calcext:value-type="float">
            <text:p>60916</text:p>
          </table:table-cell>
          <table:table-cell office:value-type="string" calcext:value-type="string">
            <text:p>23.2.000007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625" calcext:value-type="float">
            <text:p>956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17" calcext:value-type="float">
            <text:p>60917</text:p>
          </table:table-cell>
          <table:table-cell office:value-type="string" calcext:value-type="string">
            <text:p>23.2.000007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5250" calcext:value-type="float">
            <text:p>26152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18" calcext:value-type="float">
            <text:p>60918</text:p>
          </table:table-cell>
          <table:table-cell office:value-type="string" calcext:value-type="string">
            <text:p>23.2.000007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35625" calcext:value-type="float">
            <text:p>18356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19" calcext:value-type="float">
            <text:p>60919</text:p>
          </table:table-cell>
          <table:table-cell office:value-type="string" calcext:value-type="string">
            <text:p>23.2.000007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5875" calcext:value-type="float">
            <text:p>2258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20" calcext:value-type="float">
            <text:p>60920</text:p>
          </table:table-cell>
          <table:table-cell office:value-type="string" calcext:value-type="string">
            <text:p>23.2.000007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1000" calcext:value-type="float">
            <text:p>221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21" calcext:value-type="float">
            <text:p>60921</text:p>
          </table:table-cell>
          <table:table-cell office:value-type="string" calcext:value-type="string">
            <text:p>23.2.000007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7500" calcext:value-type="float">
            <text:p>3575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22" calcext:value-type="float">
            <text:p>60922</text:p>
          </table:table-cell>
          <table:table-cell office:value-type="string" calcext:value-type="string">
            <text:p>23.2.000007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6750" calcext:value-type="float">
            <text:p>3867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2</text:p>
          </table:table-cell>
          <table:table-cell office:value-type="string" calcext:value-type="string">
            <text:p>03-03-2023</text:p>
          </table:table-cell>
          <table:table-cell office:value-type="float" office:value="4540" calcext:value-type="float">
            <text:p>4540</text:p>
          </table:table-cell>
          <table:table-cell office:value-type="float" office:value="60923" calcext:value-type="float">
            <text:p>60923</text:p>
          </table:table-cell>
          <table:table-cell office:value-type="string" calcext:value-type="string">
            <text:p>23.2.000008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1000" calcext:value-type="float">
            <text:p>171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3</text:p>
          </table:table-cell>
          <table:table-cell office:value-type="string" calcext:value-type="string">
            <text:p>06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60936" calcext:value-type="float">
            <text:p>60936</text:p>
          </table:table-cell>
          <table:table-cell office:value-type="string" calcext:value-type="string">
            <text:p>11.2.0000039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081.79" calcext:value-type="float">
            <text:p>144081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3</text:p>
          </table:table-cell>
          <table:table-cell office:value-type="string" calcext:value-type="string">
            <text:p>06-03-2023</text:p>
          </table:table-cell>
          <table:table-cell office:value-type="float" office:value="1521" calcext:value-type="float">
            <text:p>1521</text:p>
          </table:table-cell>
          <table:table-cell office:value-type="float" office:value="68102" calcext:value-type="float">
            <text:p>68102</text:p>
          </table:table-cell>
          <table:table-cell office:value-type="string" calcext:value-type="string">
            <text:p>22.2.0000088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44081.79" calcext:value-type="float">
            <text:p>144081,7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4</text:p>
          </table:table-cell>
          <table:table-cell office:value-type="string" calcext:value-type="string">
            <text:p>13-03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3" calcext:value-type="float">
            <text:p>22613</text:p>
          </table:table-cell>
          <table:table-cell office:value-type="string" calcext:value-type="string">
            <text:p>23.3.0000019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4</text:p>
          </table:table-cell>
          <table:table-cell office:value-type="string" calcext:value-type="string">
            <text:p>13-03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69" calcext:value-type="float">
            <text:p>22669</text:p>
          </table:table-cell>
          <table:table-cell office:value-type="string" calcext:value-type="string">
            <text:p>23.3.0000009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4</text:p>
          </table:table-cell>
          <table:table-cell office:value-type="string" calcext:value-type="string">
            <text:p>13-03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23.3.000002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5</text:p>
          </table:table-cell>
          <table:table-cell office:value-type="string" calcext:value-type="string">
            <text:p>13-03-2023</text:p>
          </table:table-cell>
          <table:table-cell office:value-type="float" office:value="1521" calcext:value-type="float">
            <text:p>1521</text:p>
          </table:table-cell>
          <table:table-cell office:value-type="float" office:value="68102" calcext:value-type="float">
            <text:p>68102</text:p>
          </table:table-cell>
          <table:table-cell office:value-type="string" calcext:value-type="string">
            <text:p>22.2.0000088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30.13" calcext:value-type="float">
            <text:p>9030,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5</text:p>
          </table:table-cell>
          <table:table-cell office:value-type="string" calcext:value-type="string">
            <text:p>13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61901" calcext:value-type="float">
            <text:p>61901</text:p>
          </table:table-cell>
          <table:table-cell office:value-type="string" calcext:value-type="string">
            <text:p>23.2.0000054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30.13" calcext:value-type="float">
            <text:p>9030,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6</text:p>
          </table:table-cell>
          <table:table-cell office:value-type="string" calcext:value-type="string">
            <text:p>21-03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23.3.000002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31" calcext:value-type="float">
            <text:p>333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31" calcext:value-type="float">
            <text:p>333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40" calcext:value-type="float">
            <text:p>334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340" calcext:value-type="float">
            <text:p>334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312" calcext:value-type="float">
            <text:p>4312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312" calcext:value-type="float">
            <text:p>4312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411" calcext:value-type="float">
            <text:p>441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411" calcext:value-type="float">
            <text:p>441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4590" calcext:value-type="float">
            <text:p>45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120" calcext:value-type="float">
            <text:p>91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9.73" calcext:value-type="float">
            <text:p>1519,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120" calcext:value-type="float">
            <text:p>9120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.4" calcext:value-type="float">
            <text:p>95,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120" calcext:value-type="float">
            <text:p>9120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.05" calcext:value-type="float">
            <text:p>56,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132.8" calcext:value-type="float">
            <text:p>33132,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161.06" calcext:value-type="float">
            <text:p>52161,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95.19" calcext:value-type="float">
            <text:p>16295,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47.99" calcext:value-type="float">
            <text:p>22047,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61.9" calcext:value-type="float">
            <text:p>13561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431.05" calcext:value-type="float">
            <text:p>31431,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21.69" calcext:value-type="float">
            <text:p>16821,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0404" calcext:value-type="float">
            <text:p>204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85.73" calcext:value-type="float">
            <text:p>5085,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3.3" calcext:value-type="float">
            <text:p>563,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3.66" calcext:value-type="float">
            <text:p>1493,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1.14" calcext:value-type="float">
            <text:p>281,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74.28" calcext:value-type="float">
            <text:p>4374,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07.44" calcext:value-type="float">
            <text:p>4607,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45.18" calcext:value-type="float">
            <text:p>5845,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9.37" calcext:value-type="float">
            <text:p>1349,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.12" calcext:value-type="float">
            <text:p>102,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11.04" calcext:value-type="float">
            <text:p>49811,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3.41" calcext:value-type="float">
            <text:p>1653,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6.4" calcext:value-type="float">
            <text:p>906,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.8" calcext:value-type="float">
            <text:p>66,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71.94" calcext:value-type="float">
            <text:p>7771,9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5.97" calcext:value-type="float">
            <text:p>6735,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3.75" calcext:value-type="float">
            <text:p>1553,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09" calcext:value-type="float">
            <text:p>227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18.28" calcext:value-type="float">
            <text:p>3218,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18" calcext:value-type="float">
            <text:p>2271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35.91" calcext:value-type="float">
            <text:p>8335,9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19" calcext:value-type="float">
            <text:p>2271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46.74" calcext:value-type="float">
            <text:p>3146,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757.02" calcext:value-type="float">
            <text:p>107757,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.27" calcext:value-type="float">
            <text:p>57,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23.2.0000055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00" calcext:value-type="float">
            <text:p>9200</text:p>
          </table:table-cell>
          <table:table-cell office:value-type="float" office:value="62600" calcext:value-type="float">
            <text:p>62600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50" calcext:value-type="float">
            <text:p>88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50" calcext:value-type="float">
            <text:p>925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61.9" calcext:value-type="float">
            <text:p>13561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250" calcext:value-type="float">
            <text:p>925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60.15" calcext:value-type="float">
            <text:p>4360,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320" calcext:value-type="float">
            <text:p>9320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46.36" calcext:value-type="float">
            <text:p>8046,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340" calcext:value-type="float">
            <text:p>934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58" calcext:value-type="float">
            <text:p>93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340" calcext:value-type="float">
            <text:p>934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75.5" calcext:value-type="float">
            <text:p>13675,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7</text:p>
          </table:table-cell>
          <table:table-cell office:value-type="string" calcext:value-type="string">
            <text:p>28-03-2023</text:p>
          </table:table-cell>
          <table:table-cell office:value-type="float" office:value="9340" calcext:value-type="float">
            <text:p>934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1.06" calcext:value-type="float">
            <text:p>7601,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140" calcext:value-type="float">
            <text:p>4140</text:p>
          </table:table-cell>
          <table:table-cell office:value-type="float" office:value="48036" calcext:value-type="float">
            <text:p>4803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0" calcext:value-type="float">
            <text:p>43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68.99" calcext:value-type="float">
            <text:p>4768,9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0" calcext:value-type="float">
            <text:p>4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18.98" calcext:value-type="float">
            <text:p>5118,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1" calcext:value-type="float">
            <text:p>4311</text:p>
          </table:table-cell>
          <table:table-cell office:value-type="float" office:value="22637" calcext:value-type="float">
            <text:p>2263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9.54" calcext:value-type="float">
            <text:p>1469,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1" calcext:value-type="float">
            <text:p>4311</text:p>
          </table:table-cell>
          <table:table-cell office:value-type="float" office:value="22639" calcext:value-type="float">
            <text:p>2263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19.1" calcext:value-type="float">
            <text:p>4219,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2" calcext:value-type="float">
            <text:p>4312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01.67" calcext:value-type="float">
            <text:p>15201,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2" calcext:value-type="float">
            <text:p>4312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54.49" calcext:value-type="float">
            <text:p>6254,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12" calcext:value-type="float">
            <text:p>4312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.16" calcext:value-type="float">
            <text:p>121,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724" calcext:value-type="float">
            <text:p>2272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9.16" calcext:value-type="float">
            <text:p>4369,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411" calcext:value-type="float">
            <text:p>441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12.76" calcext:value-type="float">
            <text:p>13912,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411" calcext:value-type="float">
            <text:p>441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72.95" calcext:value-type="float">
            <text:p>4472,9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420" calcext:value-type="float">
            <text:p>44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35" calcext:value-type="float">
            <text:p>33,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58" calcext:value-type="float">
            <text:p>93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73.58" calcext:value-type="float">
            <text:p>6173,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10.04" calcext:value-type="float">
            <text:p>4310,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91.88" calcext:value-type="float">
            <text:p>3191,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863.57" calcext:value-type="float">
            <text:p>56863,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331.18" calcext:value-type="float">
            <text:p>57331,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01.06" calcext:value-type="float">
            <text:p>7601,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431.97" calcext:value-type="float">
            <text:p>18431,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00" calcext:value-type="float">
            <text:p>450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578.89" calcext:value-type="float">
            <text:p>58578,8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32.47" calcext:value-type="float">
            <text:p>22432,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695.77" calcext:value-type="float">
            <text:p>47695,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28.24" calcext:value-type="float">
            <text:p>20828,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9.39" calcext:value-type="float">
            <text:p>2569,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60.2" calcext:value-type="float">
            <text:p>4460,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30" calcext:value-type="float">
            <text:p>4530</text:p>
          </table:table-cell>
          <table:table-cell office:value-type="float" office:value="61970" calcext:value-type="float">
            <text:p>61970</text:p>
          </table:table-cell>
          <table:table-cell office:value-type="string" calcext:value-type="string">
            <text:p>19.2.0000101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59.08" calcext:value-type="float">
            <text:p>16759,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590" calcext:value-type="float">
            <text:p>45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.27" calcext:value-type="float">
            <text:p>147,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8</text:p>
          </table:table-cell>
          <table:table-cell office:value-type="string" calcext:value-type="string">
            <text:p>28-03-2023</text:p>
          </table:table-cell>
          <table:table-cell office:value-type="float" office:value="4910" calcext:value-type="float">
            <text:p>4910</text:p>
          </table:table-cell>
          <table:table-cell office:value-type="float" office:value="20300" calcext:value-type="float">
            <text:p>20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6.1" calcext:value-type="float">
            <text:p>826,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15.38" calcext:value-type="float">
            <text:p>22515,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4.77" calcext:value-type="float">
            <text:p>1744,7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7.08" calcext:value-type="float">
            <text:p>1857,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85" calcext:value-type="float">
            <text:p>9,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2.3.000002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.17" calcext:value-type="float">
            <text:p>40,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.23" calcext:value-type="float">
            <text:p>42,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2.3.000002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.36" calcext:value-type="float">
            <text:p>251,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713" calcext:value-type="float">
            <text:p>2271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9.04" calcext:value-type="float">
            <text:p>1239,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54.49" calcext:value-type="float">
            <text:p>7054,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39</text:p>
          </table:table-cell>
          <table:table-cell office:value-type="string" calcext:value-type="string">
            <text:p>28-03-2023</text:p>
          </table:table-cell>
          <table:table-cell office:value-type="float" office:value="2410" calcext:value-type="float">
            <text:p>241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76.39" calcext:value-type="float">
            <text:p>10276,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363.96" calcext:value-type="float">
            <text:p>99363,9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314.56" calcext:value-type="float">
            <text:p>198314,5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06.9" calcext:value-type="float">
            <text:p>22106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529.19" calcext:value-type="float">
            <text:p>105529,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0600" calcext:value-type="float">
            <text:p>206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9.05" calcext:value-type="float">
            <text:p>3139,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.24" calcext:value-type="float">
            <text:p>71,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58.57" calcext:value-type="float">
            <text:p>16958,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74.29" calcext:value-type="float">
            <text:p>4874,2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5.66" calcext:value-type="float">
            <text:p>435,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43.72" calcext:value-type="float">
            <text:p>16643,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2731" calcext:value-type="float">
            <text:p>2273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4.28" calcext:value-type="float">
            <text:p>1424,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8.75" calcext:value-type="float">
            <text:p>1718,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5001" calcext:value-type="float">
            <text:p>25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26.98" calcext:value-type="float">
            <text:p>5626,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5004" calcext:value-type="float">
            <text:p>25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7.33" calcext:value-type="float">
            <text:p>3017,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0206" calcext:value-type="float">
            <text:p>202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59.09" calcext:value-type="float">
            <text:p>12159,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0208" calcext:value-type="float">
            <text:p>2020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27.66" calcext:value-type="float">
            <text:p>9927,6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0216" calcext:value-type="float">
            <text:p>2021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9.47" calcext:value-type="float">
            <text:p>1709,4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96.14" calcext:value-type="float">
            <text:p>9196,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2712" calcext:value-type="float">
            <text:p>2271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84.6" calcext:value-type="float">
            <text:p>12384,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50" calcext:value-type="float">
            <text:p>135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35.18" calcext:value-type="float">
            <text:p>2635,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50" calcext:value-type="float">
            <text:p>135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82.88" calcext:value-type="float">
            <text:p>2982,8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350" calcext:value-type="float">
            <text:p>135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0.19" calcext:value-type="float">
            <text:p>1560,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00" calcext:value-type="float">
            <text:p>150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1.8" calcext:value-type="float">
            <text:p>271,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18.61" calcext:value-type="float">
            <text:p>9018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02.38" calcext:value-type="float">
            <text:p>17402,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02.84" calcext:value-type="float">
            <text:p>9202,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24.92" calcext:value-type="float">
            <text:p>7124,9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58.15" calcext:value-type="float">
            <text:p>24458,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510" calcext:value-type="float">
            <text:p>15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62.35" calcext:value-type="float">
            <text:p>14162,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76.26" calcext:value-type="float">
            <text:p>8576,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69.8" calcext:value-type="float">
            <text:p>4769,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30.92" calcext:value-type="float">
            <text:p>3930,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19.04" calcext:value-type="float">
            <text:p>2819,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95.19" calcext:value-type="float">
            <text:p>16295,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34.44" calcext:value-type="float">
            <text:p>5234,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16.05" calcext:value-type="float">
            <text:p>6516,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00" calcext:value-type="float">
            <text:p>16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61.54" calcext:value-type="float">
            <text:p>12461,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15.9" calcext:value-type="float">
            <text:p>17015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68.47" calcext:value-type="float">
            <text:p>7368,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13.05" calcext:value-type="float">
            <text:p>19213,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243.81" calcext:value-type="float">
            <text:p>251243,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94.22" calcext:value-type="float">
            <text:p>11194,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00" calcext:value-type="float">
            <text:p>84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6.67" calcext:value-type="float">
            <text:p>1776,6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512.91" calcext:value-type="float">
            <text:p>162512,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453.84" calcext:value-type="float">
            <text:p>57453,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134.73" calcext:value-type="float">
            <text:p>42134,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62.48" calcext:value-type="float">
            <text:p>11562,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9.98" calcext:value-type="float">
            <text:p>649,9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97.75" calcext:value-type="float">
            <text:p>5697,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117.39" calcext:value-type="float">
            <text:p>67117,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42.1" calcext:value-type="float">
            <text:p>13342,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72.95" calcext:value-type="float">
            <text:p>4472,9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50" calcext:value-type="float">
            <text:p>535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42.78" calcext:value-type="float">
            <text:p>26442,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.7" calcext:value-type="float">
            <text:p>191,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40" calcext:value-type="float">
            <text:p>1640</text:p>
          </table:table-cell>
          <table:table-cell office:value-type="float" office:value="22714" calcext:value-type="float">
            <text:p>2271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81.3" calcext:value-type="float">
            <text:p>24081,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50" calcext:value-type="float">
            <text:p>165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446" calcext:value-type="float">
            <text:p>5744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650" calcext:value-type="float">
            <text:p>165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2.92" calcext:value-type="float">
            <text:p>2192,9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12.65" calcext:value-type="float">
            <text:p>7912,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698.58" calcext:value-type="float">
            <text:p>32698,5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.97" calcext:value-type="float">
            <text:p>451,9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2.86" calcext:value-type="float">
            <text:p>262,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.3" calcext:value-type="float">
            <text:p>153,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716" calcext:value-type="float">
            <text:p>2271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324.57" calcext:value-type="float">
            <text:p>28324,5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84" calcext:value-type="float">
            <text:p>1978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20" calcext:value-type="float">
            <text:p>17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1.03" calcext:value-type="float">
            <text:p>3541,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0</text:p>
          </table:table-cell>
          <table:table-cell office:value-type="string" calcext:value-type="string">
            <text:p>28-03-2023</text:p>
          </table:table-cell>
          <table:table-cell office:value-type="float" office:value="1722" calcext:value-type="float">
            <text:p>1722</text:p>
          </table:table-cell>
          <table:table-cell office:value-type="float" office:value="22729" calcext:value-type="float">
            <text:p>2272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9.81" calcext:value-type="float">
            <text:p>2909,8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1</text:p>
          </table:table-cell>
          <table:table-cell office:value-type="string" calcext:value-type="string">
            <text:p>29-03-2023</text:p>
          </table:table-cell>
          <table:table-cell office:value-type="float" office:value="4310" calcext:value-type="float">
            <text:p>4310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23.2.000008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997.48" calcext:value-type="float">
            <text:p>24997,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2</text:p>
          </table:table-cell>
          <table:table-cell office:value-type="string" calcext:value-type="string">
            <text:p>29-03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36" calcext:value-type="float">
            <text:p>22636</text:p>
          </table:table-cell>
          <table:table-cell office:value-type="string" calcext:value-type="string">
            <text:p>23.3.000002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057.43" calcext:value-type="float">
            <text:p>34057,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3</text:p>
          </table:table-cell>
          <table:table-cell office:value-type="string" calcext:value-type="string">
            <text:p>30-03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2.3.0000092</text:p>
          </table:table-cell>
          <table:table-cell office:value-type="string" calcext:value-type="string">
            <text:p>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98" calcext:value-type="float">
            <text:p>14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4</text:p>
          </table:table-cell>
          <table:table-cell office:value-type="string" calcext:value-type="string">
            <text:p>11-04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81" calcext:value-type="float">
            <text:p>4808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063" calcext:value-type="float">
            <text:p>810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4</text:p>
          </table:table-cell>
          <table:table-cell office:value-type="string" calcext:value-type="string">
            <text:p>11-04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81" calcext:value-type="float">
            <text:p>48081</text:p>
          </table:table-cell>
          <table:table-cell office:value-type="string" calcext:value-type="string">
            <text:p>23.3.0000062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063" calcext:value-type="float">
            <text:p>8106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5</text:p>
          </table:table-cell>
          <table:table-cell office:value-type="string" calcext:value-type="string">
            <text:p>14-04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2.3.000005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165.68" calcext:value-type="float">
            <text:p>120165,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5</text:p>
          </table:table-cell>
          <table:table-cell office:value-type="string" calcext:value-type="string">
            <text:p>14-04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33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165.68" calcext:value-type="float">
            <text:p>120165,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6</text:p>
          </table:table-cell>
          <table:table-cell office:value-type="string" calcext:value-type="string">
            <text:p>21-04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3.3.000008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99886.55" calcext:value-type="float">
            <text:p>3699886,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6</text:p>
          </table:table-cell>
          <table:table-cell office:value-type="string" calcext:value-type="string">
            <text:p>21-04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3.3.000008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81886.44" calcext:value-type="float">
            <text:p>1281886,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6</text:p>
          </table:table-cell>
          <table:table-cell office:value-type="string" calcext:value-type="string">
            <text:p>21-04-2023</text:p>
          </table:table-cell>
          <table:table-cell office:value-type="float" office:value="2410" calcext:value-type="float">
            <text:p>241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23.3.000008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8227.01" calcext:value-type="float">
            <text:p>278227,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6</text:p>
          </table:table-cell>
          <table:table-cell office:value-type="string" calcext:value-type="string">
            <text:p>21-04-2023</text:p>
          </table:table-cell>
          <table:table-cell office:value-type="float" office:value="2410" calcext:value-type="float">
            <text:p>241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23.3.0000083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7</text:p>
          </table:table-cell>
          <table:table-cell office:value-type="string" calcext:value-type="string">
            <text:p>21-04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107" calcext:value-type="float">
            <text:p>22107</text:p>
          </table:table-cell>
          <table:table-cell office:value-type="string" calcext:value-type="string">
            <text:p>23.3.000008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855.48" calcext:value-type="float">
            <text:p>14855,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7</text:p>
          </table:table-cell>
          <table:table-cell office:value-type="string" calcext:value-type="string">
            <text:p>21-04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108" calcext:value-type="float">
            <text:p>22108</text:p>
          </table:table-cell>
          <table:table-cell office:value-type="string" calcext:value-type="string">
            <text:p>23.3.000008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90.32" calcext:value-type="float">
            <text:p>10790,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8</text:p>
          </table:table-cell>
          <table:table-cell office:value-type="string" calcext:value-type="string">
            <text:p>11-05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84" calcext:value-type="float">
            <text:p>4808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4.59" calcext:value-type="float">
            <text:p>3254,5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8</text:p>
          </table:table-cell>
          <table:table-cell office:value-type="string" calcext:value-type="string">
            <text:p>11-05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88" calcext:value-type="float">
            <text:p>4808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54.59" calcext:value-type="float">
            <text:p>3254,5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9</text:p>
          </table:table-cell>
          <table:table-cell office:value-type="string" calcext:value-type="string">
            <text:p>08-05-2023</text:p>
          </table:table-cell>
          <table:table-cell office:value-type="float" office:value="3231" calcext:value-type="float">
            <text:p>323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120.67" calcext:value-type="float">
            <text:p>46120,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9</text:p>
          </table:table-cell>
          <table:table-cell office:value-type="string" calcext:value-type="string">
            <text:p>08-05-2023</text:p>
          </table:table-cell>
          <table:table-cell office:value-type="float" office:value="3231" calcext:value-type="float">
            <text:p>323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79.33" calcext:value-type="float">
            <text:p>13879,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49</text:p>
          </table:table-cell>
          <table:table-cell office:value-type="string" calcext:value-type="string">
            <text:p>08-05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0</text:p>
          </table:table-cell>
          <table:table-cell office:value-type="string" calcext:value-type="string">
            <text:p>23-05-2023</text:p>
          </table:table-cell>
          <table:table-cell office:value-type="float" office:value="4310" calcext:value-type="float">
            <text:p>4310</text:p>
          </table:table-cell>
          <table:table-cell office:value-type="float" office:value="48041" calcext:value-type="float">
            <text:p>4804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0</text:p>
          </table:table-cell>
          <table:table-cell office:value-type="string" calcext:value-type="string">
            <text:p>23-05-2023</text:p>
          </table:table-cell>
          <table:table-cell office:value-type="float" office:value="4310" calcext:value-type="float">
            <text:p>4310</text:p>
          </table:table-cell>
          <table:table-cell office:value-type="float" office:value="48042" calcext:value-type="float">
            <text:p>4804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1</text:p>
          </table:table-cell>
          <table:table-cell office:value-type="string" calcext:value-type="string">
            <text:p>24-05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1</text:p>
          </table:table-cell>
          <table:table-cell office:value-type="string" calcext:value-type="string">
            <text:p>24-05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23.3.0000044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2</text:p>
          </table:table-cell>
          <table:table-cell office:value-type="string" calcext:value-type="string">
            <text:p>25-05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9923.69" calcext:value-type="float">
            <text:p>1009923,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3</text:p>
          </table:table-cell>
          <table:table-cell office:value-type="string" calcext:value-type="string">
            <text:p>29-05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23.3.000003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90.67" calcext:value-type="float">
            <text:p>2590,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4</text:p>
          </table:table-cell>
          <table:table-cell office:value-type="string" calcext:value-type="string">
            <text:p>02-02-2023</text:p>
          </table:table-cell>
          <table:table-cell office:value-type="float" office:value="2410" calcext:value-type="float">
            <text:p>241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4</text:p>
          </table:table-cell>
          <table:table-cell office:value-type="string" calcext:value-type="string">
            <text:p>02-02-2023</text:p>
          </table:table-cell>
          <table:table-cell office:value-type="float" office:value="2410" calcext:value-type="float">
            <text:p>241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23.2.0000088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5</text:p>
          </table:table-cell>
          <table:table-cell office:value-type="string" calcext:value-type="string">
            <text:p>01-06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74.01" calcext:value-type="float">
            <text:p>5774,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5</text:p>
          </table:table-cell>
          <table:table-cell office:value-type="string" calcext:value-type="string">
            <text:p>01-06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3.2.0000088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1.7" calcext:value-type="float">
            <text:p>4021,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5</text:p>
          </table:table-cell>
          <table:table-cell office:value-type="string" calcext:value-type="string">
            <text:p>01-06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3.3.000008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2.31" calcext:value-type="float">
            <text:p>1752,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6</text:p>
          </table:table-cell>
          <table:table-cell office:value-type="string" calcext:value-type="string">
            <text:p>07-06-2023</text:p>
          </table:table-cell>
          <table:table-cell office:value-type="float" office:value="1621" calcext:value-type="float">
            <text:p>162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78.9" calcext:value-type="float">
            <text:p>12078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6</text:p>
          </table:table-cell>
          <table:table-cell office:value-type="string" calcext:value-type="string">
            <text:p>07-06-2023</text:p>
          </table:table-cell>
          <table:table-cell office:value-type="float" office:value="1720" calcext:value-type="float">
            <text:p>1720</text:p>
          </table:table-cell>
          <table:table-cell office:value-type="float" office:value="46701" calcext:value-type="float">
            <text:p>467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78.9" calcext:value-type="float">
            <text:p>12078,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7</text:p>
          </table:table-cell>
          <table:table-cell office:value-type="string" calcext:value-type="string">
            <text:p>08-06-2023</text:p>
          </table:table-cell>
          <table:table-cell office:value-type="float" office:value="1640" calcext:value-type="float">
            <text:p>1640</text:p>
          </table:table-cell>
          <table:table-cell office:value-type="float" office:value="61902" calcext:value-type="float">
            <text:p>61902</text:p>
          </table:table-cell>
          <table:table-cell office:value-type="string" calcext:value-type="string">
            <text:p>23.2.0000064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632903.79" calcext:value-type="float">
            <text:p>632903,7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7</text:p>
          </table:table-cell>
          <table:table-cell office:value-type="string" calcext:value-type="string">
            <text:p>08-06-2023</text:p>
          </table:table-cell>
          <table:table-cell office:value-type="float" office:value="1710" calcext:value-type="float">
            <text:p>1710</text:p>
          </table:table-cell>
          <table:table-cell office:value-type="float" office:value="62200" calcext:value-type="float">
            <text:p>62200</text:p>
          </table:table-cell>
          <table:table-cell office:value-type="string" calcext:value-type="string">
            <text:p>22.2.0000096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277.9" calcext:value-type="float">
            <text:p>504277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7</text:p>
          </table:table-cell>
          <table:table-cell office:value-type="string" calcext:value-type="string">
            <text:p>08-06-2023</text:p>
          </table:table-cell>
          <table:table-cell office:value-type="float" office:value="4390" calcext:value-type="float">
            <text:p>4390</text:p>
          </table:table-cell>
          <table:table-cell office:value-type="float" office:value="61910" calcext:value-type="float">
            <text:p>61910</text:p>
          </table:table-cell>
          <table:table-cell office:value-type="string" calcext:value-type="string">
            <text:p>22.2.0000099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93738.27" calcext:value-type="float">
            <text:p>293738,2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7</text:p>
          </table:table-cell>
          <table:table-cell office:value-type="string" calcext:value-type="string">
            <text:p>08-06-2023</text:p>
          </table:table-cell>
          <table:table-cell office:value-type="float" office:value="4500" calcext:value-type="float">
            <text:p>4500</text:p>
          </table:table-cell>
          <table:table-cell office:value-type="float" office:value="61971" calcext:value-type="float">
            <text:p>61971</text:p>
          </table:table-cell>
          <table:table-cell office:value-type="string" calcext:value-type="string">
            <text:p>21.2.0000074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81913.74" calcext:value-type="float">
            <text:p>81913,7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7</text:p>
          </table:table-cell>
          <table:table-cell office:value-type="string" calcext:value-type="string">
            <text:p>08-06-2023</text:p>
          </table:table-cell>
          <table:table-cell office:value-type="float" office:value="4590" calcext:value-type="float">
            <text:p>4590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22.2.0000044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277.9" calcext:value-type="float">
            <text:p>504277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110" calcext:value-type="float">
            <text:p>110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58426.73" calcext:value-type="float">
            <text:p>58426,7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1510" calcext:value-type="float">
            <text:p>151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13.55" calcext:value-type="float">
            <text:p>16813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92.62" calcext:value-type="float">
            <text:p>37992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141.23" calcext:value-type="float">
            <text:p>1141,2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38.21" calcext:value-type="float">
            <text:p>238,2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58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0</text:p>
          </table:table-cell>
          <table:table-cell office:value-type="string" calcext:value-type="string">
            <text:p>08-06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35.78" calcext:value-type="float">
            <text:p>80035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0</text:p>
          </table:table-cell>
          <table:table-cell office:value-type="string" calcext:value-type="string">
            <text:p>08-06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84.7" calcext:value-type="float">
            <text:p>49984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0</text:p>
          </table:table-cell>
          <table:table-cell office:value-type="string" calcext:value-type="string">
            <text:p>08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30020.48" calcext:value-type="float">
            <text:p>130020,4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868.94" calcext:value-type="float">
            <text:p>106868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38.37" calcext:value-type="float">
            <text:p>4838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110" calcext:value-type="float">
            <text:p>3110</text:p>
          </table:table-cell>
          <table:table-cell office:value-type="float" office:value="22728" calcext:value-type="float">
            <text:p>2272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231" calcext:value-type="float">
            <text:p>3231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7431.66" calcext:value-type="float">
            <text:p>7431,6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231" calcext:value-type="float">
            <text:p>3231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1801.25" calcext:value-type="float">
            <text:p>41801,2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231" calcext:value-type="float">
            <text:p>323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476.07" calcext:value-type="float">
            <text:p>2476,0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76.26" calcext:value-type="float">
            <text:p>8576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69.8" calcext:value-type="float">
            <text:p>4769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30.92" calcext:value-type="float">
            <text:p>3930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9.04" calcext:value-type="float">
            <text:p>2819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55.3" calcext:value-type="float">
            <text:p>19855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16.05" calcext:value-type="float">
            <text:p>6516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3.48" calcext:value-type="float">
            <text:p>6383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00" calcext:value-type="float">
            <text:p>330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3.97" calcext:value-type="float">
            <text:p>23,9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3.48" calcext:value-type="float">
            <text:p>13,4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2634" calcext:value-type="float">
            <text:p>2263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379.95" calcext:value-type="float">
            <text:p>379,9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31" calcext:value-type="float">
            <text:p>3331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79.1" calcext:value-type="float">
            <text:p>42479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31" calcext:value-type="float">
            <text:p>3331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57.03" calcext:value-type="float">
            <text:p>13657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31" calcext:value-type="float">
            <text:p>3331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104.68" calcext:value-type="float">
            <text:p>2104,6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31" calcext:value-type="float">
            <text:p>3331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3686.57" calcext:value-type="float">
            <text:p>3686,5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45.01" calcext:value-type="float">
            <text:p>16245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53.78" calcext:value-type="float">
            <text:p>6153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1567.49" calcext:value-type="float">
            <text:p>11567,4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1" calcext:value-type="float">
            <text:p>2261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45.02" calcext:value-type="float">
            <text:p>245,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3" calcext:value-type="float">
            <text:p>2261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723.77" calcext:value-type="float">
            <text:p>723,7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1" calcext:value-type="float">
            <text:p>2262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26.93" calcext:value-type="float">
            <text:p>426,9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727" calcext:value-type="float">
            <text:p>2272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6320.39" calcext:value-type="float">
            <text:p>6320,3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986.09" calcext:value-type="float">
            <text:p>1986,0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61908" calcext:value-type="float">
            <text:p>61908</text:p>
          </table:table-cell>
          <table:table-cell office:value-type="string" calcext:value-type="string">
            <text:p>21.2.0000046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44875.77" calcext:value-type="float">
            <text:p>44875,7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08.07" calcext:value-type="float">
            <text:p>108,0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3" calcext:value-type="float">
            <text:p>2262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003.7" calcext:value-type="float">
            <text:p>1003,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860.49" calcext:value-type="float">
            <text:p>1860,4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6" calcext:value-type="float">
            <text:p>2262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304.74" calcext:value-type="float">
            <text:p>304,7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30" calcext:value-type="float">
            <text:p>2263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32.76" calcext:value-type="float">
            <text:p>232,7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00" calcext:value-type="float">
            <text:p>340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920.2" calcext:value-type="float">
            <text:p>920,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128.86" calcext:value-type="float">
            <text:p>4128,8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2173.5" calcext:value-type="float">
            <text:p>2173,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5544.6" calcext:value-type="float">
            <text:p>5544,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36" calcext:value-type="float">
            <text:p>2263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60.1" calcext:value-type="float">
            <text:p>460,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8188.17" calcext:value-type="float">
            <text:p>8188,1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42.15" calcext:value-type="float">
            <text:p>16242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12.76" calcext:value-type="float">
            <text:p>13912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58.83" calcext:value-type="float">
            <text:p>4358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3586.85" calcext:value-type="float">
            <text:p>3586,8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600.17" calcext:value-type="float">
            <text:p>600,1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7725.76" calcext:value-type="float">
            <text:p>7725,7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979.45" calcext:value-type="float">
            <text:p>979,4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02456.93" calcext:value-type="float">
            <text:p>102456,9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1</text:p>
          </table:table-cell>
          <table:table-cell office:value-type="string" calcext:value-type="string">
            <text:p>08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9250.38" calcext:value-type="float">
            <text:p>9250,3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2</text:p>
          </table:table-cell>
          <table:table-cell office:value-type="string" calcext:value-type="string">
            <text:p>08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647" calcext:value-type="float">
            <text:p>2264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2</text:p>
          </table:table-cell>
          <table:table-cell office:value-type="string" calcext:value-type="string">
            <text:p>08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737" calcext:value-type="float">
            <text:p>2273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29.25" calcext:value-type="float">
            <text:p>13629,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2</text:p>
          </table:table-cell>
          <table:table-cell office:value-type="string" calcext:value-type="string">
            <text:p>08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23.2.0000057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929.25" calcext:value-type="float">
            <text:p>34929,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2</text:p>
          </table:table-cell>
          <table:table-cell office:value-type="string" calcext:value-type="string">
            <text:p>08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2</text:p>
          </table:table-cell>
          <table:table-cell office:value-type="string" calcext:value-type="string">
            <text:p>08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1510" calcext:value-type="float">
            <text:p>151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00699.79" calcext:value-type="float">
            <text:p>100699,7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1521" calcext:value-type="float">
            <text:p>1521</text:p>
          </table:table-cell>
          <table:table-cell office:value-type="float" office:value="48082" calcext:value-type="float">
            <text:p>4808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84000" calcext:value-type="float">
            <text:p>84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1700" calcext:value-type="float">
            <text:p>1700</text:p>
          </table:table-cell>
          <table:table-cell office:value-type="float" office:value="48008" calcext:value-type="float">
            <text:p>4800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02" calcext:value-type="float">
            <text:p>4800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6739.71" calcext:value-type="float">
            <text:p>6739,7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25" calcext:value-type="float">
            <text:p>4802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39000" calcext:value-type="float">
            <text:p>139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3231" calcext:value-type="float">
            <text:p>3231</text:p>
          </table:table-cell>
          <table:table-cell office:value-type="float" office:value="48076" calcext:value-type="float">
            <text:p>4807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5000" calcext:value-type="float">
            <text:p>5000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48005" calcext:value-type="float">
            <text:p>4800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48094" calcext:value-type="float">
            <text:p>4809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7300" calcext:value-type="float">
            <text:p>7300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48096" calcext:value-type="float">
            <text:p>4809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3410" calcext:value-type="float">
            <text:p>3410</text:p>
          </table:table-cell>
          <table:table-cell office:value-type="float" office:value="48097" calcext:value-type="float">
            <text:p>4809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4190" calcext:value-type="float">
            <text:p>4190</text:p>
          </table:table-cell>
          <table:table-cell office:value-type="float" office:value="47901" calcext:value-type="float">
            <text:p>479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office:value-type="float" office:value="20000" calcext:value-type="float">
            <text:p>20000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3</text:p>
          </table:table-cell>
          <table:table-cell office:value-type="string" calcext:value-type="string">
            <text:p>08-06-2023</text:p>
          </table:table-cell>
          <table:table-cell office:value-type="float" office:value="4310" calcext:value-type="float">
            <text:p>4310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23.2.0000081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40785.35" calcext:value-type="float">
            <text:p>40785,3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4</text:p>
          </table:table-cell>
          <table:table-cell office:value-type="string" calcext:value-type="string">
            <text:p>09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2.3.0000077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48000" calcext:value-type="float">
            <text:p>4800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4</text:p>
          </table:table-cell>
          <table:table-cell office:value-type="string" calcext:value-type="string">
            <text:p>09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75" calcext:value-type="float">
            <text:p>48075</text:p>
          </table:table-cell>
          <table:table-cell office:value-type="string" calcext:value-type="string">
            <text:p>22.3.0000077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000" calcext:value-type="float">
            <text:p>4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7</text:p>
          </table:table-cell>
          <table:table-cell office:value-type="string" calcext:value-type="string">
            <text:p>09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office:value-type="float" office:value="1185493.04" calcext:value-type="float">
            <text:p>1185493,0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7</text:p>
          </table:table-cell>
          <table:table-cell office:value-type="string" calcext:value-type="string">
            <text:p>09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0476.82" calcext:value-type="float">
            <text:p>1150476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7</text:p>
          </table:table-cell>
          <table:table-cell office:value-type="string" calcext:value-type="string">
            <text:p>09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62600" calcext:value-type="float">
            <text:p>62600</text:p>
          </table:table-cell>
          <table:table-cell office:value-type="string" calcext:value-type="string">
            <text:p>21.3.0000110</text:p>
          </table:table-cell>
          <table:table-cell office:value-type="string" calcext:value-type="string">
            <text:p>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16.22" calcext:value-type="float">
            <text:p>35016,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8</text:p>
          </table:table-cell>
          <table:table-cell office:value-type="string" calcext:value-type="string">
            <text:p>09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737" calcext:value-type="float">
            <text:p>2273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80" calcext:value-type="float">
            <text:p>1498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8</text:p>
          </table:table-cell>
          <table:table-cell office:value-type="string" calcext:value-type="string">
            <text:p>09-06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23.2.0000057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80" calcext:value-type="float">
            <text:p>149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9</text:p>
          </table:table-cell>
          <table:table-cell office:value-type="string" calcext:value-type="string">
            <text:p>09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69</text:p>
          </table:table-cell>
          <table:table-cell office:value-type="string" calcext:value-type="string">
            <text:p>09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23.3.0000021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0</text:p>
          </table:table-cell>
          <table:table-cell office:value-type="string" calcext:value-type="string">
            <text:p>09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020.48" calcext:value-type="float">
            <text:p>130020,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0</text:p>
          </table:table-cell>
          <table:table-cell office:value-type="string" calcext:value-type="string">
            <text:p>09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22.3.000008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20.48" calcext:value-type="float">
            <text:p>130020,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1</text:p>
          </table:table-cell>
          <table:table-cell office:value-type="string" calcext:value-type="string">
            <text:p>14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580" calcext:value-type="float">
            <text:p>14658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1</text:p>
          </table:table-cell>
          <table:table-cell office:value-type="string" calcext:value-type="string">
            <text:p>14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1</text:p>
          </table:table-cell>
          <table:table-cell office:value-type="string" calcext:value-type="string">
            <text:p>14-06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580" calcext:value-type="float">
            <text:p>9658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2</text:p>
          </table:table-cell>
          <table:table-cell office:value-type="string" calcext:value-type="string">
            <text:p>16-06-2023</text:p>
          </table:table-cell>
          <table:table-cell office:value-type="float" office:value="3110" calcext:value-type="float">
            <text:p>3110</text:p>
          </table:table-cell>
          <table:table-cell office:value-type="float" office:value="22711" calcext:value-type="float">
            <text:p>2271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2</text:p>
          </table:table-cell>
          <table:table-cell office:value-type="string" calcext:value-type="string">
            <text:p>16-06-2023</text:p>
          </table:table-cell>
          <table:table-cell office:value-type="float" office:value="3110" calcext:value-type="float">
            <text:p>3110</text:p>
          </table:table-cell>
          <table:table-cell office:value-type="float" office:value="22728" calcext:value-type="float">
            <text:p>22728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2</text:p>
          </table:table-cell>
          <table:table-cell office:value-type="string" calcext:value-type="string">
            <text:p>16-06-2023</text:p>
          </table:table-cell>
          <table:table-cell office:value-type="float" office:value="3231" calcext:value-type="float">
            <text:p>3231</text:p>
          </table:table-cell>
          <table:table-cell office:value-type="float" office:value="22406" calcext:value-type="float">
            <text:p>224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2</text:p>
          </table:table-cell>
          <table:table-cell office:value-type="string" calcext:value-type="string">
            <text:p>16-06-2023</text:p>
          </table:table-cell>
          <table:table-cell office:value-type="float" office:value="3322" calcext:value-type="float">
            <text:p>332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2</text:p>
          </table:table-cell>
          <table:table-cell office:value-type="string" calcext:value-type="string">
            <text:p>16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05.39" calcext:value-type="float">
            <text:p>17505,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2</text:p>
          </table:table-cell>
          <table:table-cell office:value-type="string" calcext:value-type="string">
            <text:p>16-06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1" calcext:value-type="float">
            <text:p>22621</text:p>
          </table:table-cell>
          <table:table-cell office:value-type="string" calcext:value-type="string">
            <text:p>23.3.0000016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5.39" calcext:value-type="float">
            <text:p>2505,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3</text:p>
          </table:table-cell>
          <table:table-cell office:value-type="string" calcext:value-type="string">
            <text:p>23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27" calcext:value-type="float">
            <text:p>22627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83.43" calcext:value-type="float">
            <text:p>1883,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3</text:p>
          </table:table-cell>
          <table:table-cell office:value-type="string" calcext:value-type="string">
            <text:p>23-06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2.3.0000092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3.43" calcext:value-type="float">
            <text:p>1883,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5</text:p>
          </table:table-cell>
          <table:table-cell office:value-type="string" calcext:value-type="string">
            <text:p>14-07-2023</text:p>
          </table:table-cell>
          <table:table-cell office:value-type="float" office:value="3360" calcext:value-type="float">
            <text:p>3360</text:p>
          </table:table-cell>
          <table:table-cell office:value-type="float" office:value="68900" calcext:value-type="float">
            <text:p>68900</text:p>
          </table:table-cell>
          <table:table-cell office:value-type="string" calcext:value-type="string">
            <text:p>23.3.000000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6</text:p>
          </table:table-cell>
          <table:table-cell office:value-type="string" calcext:value-type="string">
            <text:p>19-07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2.3.000008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6</text:p>
          </table:table-cell>
          <table:table-cell office:value-type="string" calcext:value-type="string">
            <text:p>19-07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0905" calcext:value-type="float">
            <text:p>60905</text:p>
          </table:table-cell>
          <table:table-cell office:value-type="string" calcext:value-type="string">
            <text:p>22.3.0000087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7</text:p>
          </table:table-cell>
          <table:table-cell office:value-type="string" calcext:value-type="string">
            <text:p>25-07-2023</text:p>
          </table:table-cell>
          <table:table-cell office:value-type="float" office:value="9330" calcext:value-type="float">
            <text:p>9330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23.3.000000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79</text:p>
          </table:table-cell>
          <table:table-cell office:value-type="string" calcext:value-type="string">
            <text:p>26-07-2023</text:p>
          </table:table-cell>
          <table:table-cell office:value-type="float" office:value="9330" calcext:value-type="float">
            <text:p>9330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23.3.000000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1</text:p>
          </table:table-cell>
          <table:table-cell office:value-type="string" calcext:value-type="string">
            <text:p>27-07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3" calcext:value-type="float">
            <text:p>22613</text:p>
          </table:table-cell>
          <table:table-cell office:value-type="string" calcext:value-type="string">
            <text:p>23.3.000001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1</text:p>
          </table:table-cell>
          <table:table-cell office:value-type="string" calcext:value-type="string">
            <text:p>27-07-2023</text:p>
          </table:table-cell>
          <table:table-cell office:value-type="float" office:value="3340" calcext:value-type="float">
            <text:p>3340</text:p>
          </table:table-cell>
          <table:table-cell office:value-type="float" office:value="48004" calcext:value-type="float">
            <text:p>48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1</text:p>
          </table:table-cell>
          <table:table-cell office:value-type="string" calcext:value-type="string">
            <text:p>27-07-2023</text:p>
          </table:table-cell>
          <table:table-cell office:value-type="float" office:value="3340" calcext:value-type="float">
            <text:p>3340</text:p>
          </table:table-cell>
          <table:table-cell office:value-type="float" office:value="48032" calcext:value-type="float">
            <text:p>48032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1</text:p>
          </table:table-cell>
          <table:table-cell office:value-type="string" calcext:value-type="string">
            <text:p>27-07-2023</text:p>
          </table:table-cell>
          <table:table-cell office:value-type="float" office:value="3340" calcext:value-type="float">
            <text:p>3340</text:p>
          </table:table-cell>
          <table:table-cell office:value-type="float" office:value="48040" calcext:value-type="float">
            <text:p>4804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3</text:p>
          </table:table-cell>
          <table:table-cell office:value-type="string" calcext:value-type="string">
            <text:p>03-08-2023</text:p>
          </table:table-cell>
          <table:table-cell office:value-type="float" office:value="3200" calcext:value-type="float">
            <text:p>3200</text:p>
          </table:table-cell>
          <table:table-cell office:value-type="float" office:value="48093" calcext:value-type="float">
            <text:p>48093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00" calcext:value-type="float">
            <text:p>313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3</text:p>
          </table:table-cell>
          <table:table-cell office:value-type="string" calcext:value-type="string">
            <text:p>03-08-2023</text:p>
          </table:table-cell>
          <table:table-cell office:value-type="float" office:value="3200" calcext:value-type="float">
            <text:p>3200</text:p>
          </table:table-cell>
          <table:table-cell office:value-type="float" office:value="48093" calcext:value-type="float">
            <text:p>48093</text:p>
          </table:table-cell>
          <table:table-cell office:value-type="string" calcext:value-type="string">
            <text:p>23.3.0000093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00" calcext:value-type="float">
            <text:p>313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4</text:p>
          </table:table-cell>
          <table:table-cell office:value-type="string" calcext:value-type="string">
            <text:p>08-08-2023</text:p>
          </table:table-cell>
          <table:table-cell office:value-type="float" office:value="1510" calcext:value-type="float">
            <text:p>151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15.61" calcext:value-type="float">
            <text:p>22015,6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4</text:p>
          </table:table-cell>
          <table:table-cell office:value-type="string" calcext:value-type="string">
            <text:p>08-08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15.61" calcext:value-type="float">
            <text:p>22015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5</text:p>
          </table:table-cell>
          <table:table-cell office:value-type="string" calcext:value-type="string">
            <text:p>08-08-2023</text:p>
          </table:table-cell>
          <table:table-cell office:value-type="float" office:value="110" calcext:value-type="float">
            <text:p>110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5</text:p>
          </table:table-cell>
          <table:table-cell office:value-type="string" calcext:value-type="string">
            <text:p>08-08-2023</text:p>
          </table:table-cell>
          <table:table-cell office:value-type="float" office:value="110" calcext:value-type="float">
            <text:p>110</text:p>
          </table:table-cell>
          <table:table-cell office:value-type="float" office:value="35900" calcext:value-type="float">
            <text:p>359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6</text:p>
          </table:table-cell>
          <table:table-cell office:value-type="string" calcext:value-type="string">
            <text:p>08-08-2023</text:p>
          </table:table-cell>
          <table:table-cell office:value-type="float" office:value="3340" calcext:value-type="float">
            <text:p>3340</text:p>
          </table:table-cell>
          <table:table-cell office:value-type="float" office:value="61908" calcext:value-type="float">
            <text:p>61908</text:p>
          </table:table-cell>
          <table:table-cell office:value-type="string" calcext:value-type="string">
            <text:p>21.2.000004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281.63" calcext:value-type="float">
            <text:p>65281,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6</text:p>
          </table:table-cell>
          <table:table-cell office:value-type="string" calcext:value-type="string">
            <text:p>08-08-2023</text:p>
          </table:table-cell>
          <table:table-cell office:value-type="float" office:value="3410" calcext:value-type="float">
            <text:p>3410</text:p>
          </table:table-cell>
          <table:table-cell office:value-type="float" office:value="61903" calcext:value-type="float">
            <text:p>61903</text:p>
          </table:table-cell>
          <table:table-cell office:value-type="string" calcext:value-type="string">
            <text:p>23.2.000009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1964.23" calcext:value-type="float">
            <text:p>121964,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6</text:p>
          </table:table-cell>
          <table:table-cell office:value-type="string" calcext:value-type="string">
            <text:p>08-08-2023</text:p>
          </table:table-cell>
          <table:table-cell office:value-type="float" office:value="3420" calcext:value-type="float">
            <text:p>3420</text:p>
          </table:table-cell>
          <table:table-cell office:value-type="float" office:value="61917" calcext:value-type="float">
            <text:p>61917</text:p>
          </table:table-cell>
          <table:table-cell office:value-type="string" calcext:value-type="string">
            <text:p>21.2.000004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618.55" calcext:value-type="float">
            <text:p>43618,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6</text:p>
          </table:table-cell>
          <table:table-cell office:value-type="string" calcext:value-type="string">
            <text:p>08-08-2023</text:p>
          </table:table-cell>
          <table:table-cell office:value-type="float" office:value="4500" calcext:value-type="float">
            <text:p>4500</text:p>
          </table:table-cell>
          <table:table-cell office:value-type="float" office:value="61971" calcext:value-type="float">
            <text:p>61971</text:p>
          </table:table-cell>
          <table:table-cell office:value-type="string" calcext:value-type="string">
            <text:p>21.2.0000074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835.61" calcext:value-type="float">
            <text:p>38835,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6</text:p>
          </table:table-cell>
          <table:table-cell office:value-type="string" calcext:value-type="string">
            <text:p>08-08-2023</text:p>
          </table:table-cell>
          <table:table-cell office:value-type="float" office:value="4500" calcext:value-type="float">
            <text:p>4500</text:p>
          </table:table-cell>
          <table:table-cell office:value-type="float" office:value="61972" calcext:value-type="float">
            <text:p>61972</text:p>
          </table:table-cell>
          <table:table-cell office:value-type="string" calcext:value-type="string">
            <text:p>21.2.0000050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4577.88" calcext:value-type="float">
            <text:p>234577,8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7</text:p>
          </table:table-cell>
          <table:table-cell office:value-type="string" calcext:value-type="string">
            <text:p>11-08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401" calcext:value-type="float">
            <text:p>224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7</text:p>
          </table:table-cell>
          <table:table-cell office:value-type="string" calcext:value-type="string">
            <text:p>11-08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8</text:p>
          </table:table-cell>
          <table:table-cell office:value-type="string" calcext:value-type="string">
            <text:p>18-08-2023</text:p>
          </table:table-cell>
          <table:table-cell office:value-type="float" office:value="4390" calcext:value-type="float">
            <text:p>4390</text:p>
          </table:table-cell>
          <table:table-cell office:value-type="float" office:value="62302" calcext:value-type="float">
            <text:p>62302</text:p>
          </table:table-cell>
          <table:table-cell office:value-type="string" calcext:value-type="string">
            <text:p>23.2.0000096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89</text:p>
          </table:table-cell>
          <table:table-cell office:value-type="string" calcext:value-type="string">
            <text:p>18-08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95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2</text:p>
          </table:table-cell>
          <table:table-cell office:value-type="string" calcext:value-type="string">
            <text:p>01-09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75" calcext:value-type="float">
            <text:p>48075</text:p>
          </table:table-cell>
          <table:table-cell office:value-type="string" calcext:value-type="string">
            <text:p>23.3.0000099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502.79" calcext:value-type="float">
            <text:p>66502,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3</text:p>
          </table:table-cell>
          <table:table-cell office:value-type="string" calcext:value-type="string">
            <text:p>04-09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401" calcext:value-type="float">
            <text:p>224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3</text:p>
          </table:table-cell>
          <table:table-cell office:value-type="string" calcext:value-type="string">
            <text:p>04-09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4</text:p>
          </table:table-cell>
          <table:table-cell office:value-type="string" calcext:value-type="string">
            <text:p>04-09-2023</text:p>
          </table:table-cell>
          <table:table-cell office:value-type="float" office:value="3231" calcext:value-type="float">
            <text:p>3231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95.24" calcext:value-type="float">
            <text:p>4395,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4</text:p>
          </table:table-cell>
          <table:table-cell office:value-type="string" calcext:value-type="string">
            <text:p>04-09-2023</text:p>
          </table:table-cell>
          <table:table-cell office:value-type="float" office:value="3232" calcext:value-type="float">
            <text:p>3232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23.3.0000053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95.24" calcext:value-type="float">
            <text:p>4395,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5</text:p>
          </table:table-cell>
          <table:table-cell office:value-type="string" calcext:value-type="string">
            <text:p>04-09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635" calcext:value-type="float">
            <text:p>22635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6.28" calcext:value-type="float">
            <text:p>7826,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5</text:p>
          </table:table-cell>
          <table:table-cell office:value-type="string" calcext:value-type="string">
            <text:p>04-09-2023</text:p>
          </table:table-cell>
          <table:table-cell office:value-type="float" office:value="4320" calcext:value-type="float">
            <text:p>4320</text:p>
          </table:table-cell>
          <table:table-cell office:value-type="float" office:value="61900" calcext:value-type="float">
            <text:p>61900</text:p>
          </table:table-cell>
          <table:table-cell office:value-type="string" calcext:value-type="string">
            <text:p>23.2.0000057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569.41" calcext:value-type="float">
            <text:p>55569,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5</text:p>
          </table:table-cell>
          <table:table-cell office:value-type="string" calcext:value-type="string">
            <text:p>04-09-2023</text:p>
          </table:table-cell>
          <table:table-cell office:value-type="float" office:value="4500" calcext:value-type="float">
            <text:p>4500</text:p>
          </table:table-cell>
          <table:table-cell office:value-type="float" office:value="61971" calcext:value-type="float">
            <text:p>61971</text:p>
          </table:table-cell>
          <table:table-cell office:value-type="string" calcext:value-type="string">
            <text:p>21.2.0000074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743.13" calcext:value-type="float">
            <text:p>47743,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6</text:p>
          </table:table-cell>
          <table:table-cell office:value-type="string" calcext:value-type="string">
            <text:p>04-09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2.3.0000077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6</text:p>
          </table:table-cell>
          <table:table-cell office:value-type="string" calcext:value-type="string">
            <text:p>04-09-2023</text:p>
          </table:table-cell>
          <table:table-cell office:value-type="float" office:value="2310" calcext:value-type="float">
            <text:p>2310</text:p>
          </table:table-cell>
          <table:table-cell office:value-type="float" office:value="48075" calcext:value-type="float">
            <text:p>48075</text:p>
          </table:table-cell>
          <table:table-cell office:value-type="string" calcext:value-type="string">
            <text:p>22.3.0000077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0212" calcext:value-type="float">
            <text:p>2021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2712" calcext:value-type="float">
            <text:p>2271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510" calcext:value-type="float">
            <text:p>151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0201" calcext:value-type="float">
            <text:p>202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40" calcext:value-type="float">
            <text:p>1640</text:p>
          </table:table-cell>
          <table:table-cell office:value-type="float" office:value="22714" calcext:value-type="float">
            <text:p>2271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650" calcext:value-type="float">
            <text:p>165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716" calcext:value-type="float">
            <text:p>2271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1720" calcext:value-type="float">
            <text:p>17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0203" calcext:value-type="float">
            <text:p>20203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23.3.0000049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23.3.0000049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2.3.0000092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110" calcext:value-type="float">
            <text:p>3110</text:p>
          </table:table-cell>
          <table:table-cell office:value-type="float" office:value="22711" calcext:value-type="float">
            <text:p>2271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232" calcext:value-type="float">
            <text:p>32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23.3.0000053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232" calcext:value-type="float">
            <text:p>32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232" calcext:value-type="float">
            <text:p>32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3.3.0000053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232" calcext:value-type="float">
            <text:p>32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270" calcext:value-type="float">
            <text:p>3270</text:p>
          </table:table-cell>
          <table:table-cell office:value-type="float" office:value="22739" calcext:value-type="float">
            <text:p>22739</text:p>
          </table:table-cell>
          <table:table-cell office:value-type="string" calcext:value-type="string">
            <text:p>23.3.0000034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00" calcext:value-type="float">
            <text:p>330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2634" calcext:value-type="float">
            <text:p>22634</text:p>
          </table:table-cell>
          <table:table-cell office:value-type="string" calcext:value-type="string">
            <text:p>23.3.0000035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2634" calcext:value-type="float">
            <text:p>2263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3.3.0000037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0" calcext:value-type="float">
            <text:p>22610</text:p>
          </table:table-cell>
          <table:table-cell office:value-type="string" calcext:value-type="string">
            <text:p>23.3.0000007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12" calcext:value-type="float">
            <text:p>22612</text:p>
          </table:table-cell>
          <table:table-cell office:value-type="string" calcext:value-type="string">
            <text:p>23.3.0000010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23.3.0000021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23.3.0000011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677" calcext:value-type="float">
            <text:p>22677</text:p>
          </table:table-cell>
          <table:table-cell office:value-type="string" calcext:value-type="string">
            <text:p>23.3.0000022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726" calcext:value-type="float">
            <text:p>2272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727" calcext:value-type="float">
            <text:p>22727</text:p>
          </table:table-cell>
          <table:table-cell office:value-type="string" calcext:value-type="string">
            <text:p>23.3.0000021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727" calcext:value-type="float">
            <text:p>22727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0" calcext:value-type="float">
            <text:p>334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1" calcext:value-type="float">
            <text:p>334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1" calcext:value-type="float">
            <text:p>3341</text:p>
          </table:table-cell>
          <table:table-cell office:value-type="float" office:value="22632" calcext:value-type="float">
            <text:p>2263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41" calcext:value-type="float">
            <text:p>33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3" calcext:value-type="float">
            <text:p>22623</text:p>
          </table:table-cell>
          <table:table-cell office:value-type="string" calcext:value-type="string">
            <text:p>23.3.0000023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3" calcext:value-type="float">
            <text:p>22623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6" calcext:value-type="float">
            <text:p>22626</text:p>
          </table:table-cell>
          <table:table-cell office:value-type="string" calcext:value-type="string">
            <text:p>23.3.0000025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6" calcext:value-type="float">
            <text:p>2262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107" calcext:value-type="float">
            <text:p>22107</text:p>
          </table:table-cell>
          <table:table-cell office:value-type="string" calcext:value-type="string">
            <text:p>23.3.0000084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3.3.0000031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36" calcext:value-type="float">
            <text:p>22636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97" calcext:value-type="float">
            <text:p>22697</text:p>
          </table:table-cell>
          <table:table-cell office:value-type="string" calcext:value-type="string">
            <text:p>23.3.0000029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140" calcext:value-type="float">
            <text:p>4140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311" calcext:value-type="float">
            <text:p>4311</text:p>
          </table:table-cell>
          <table:table-cell office:value-type="float" office:value="22639" calcext:value-type="float">
            <text:p>22639</text:p>
          </table:table-cell>
          <table:table-cell office:value-type="string" calcext:value-type="string">
            <text:p>23.3.0000041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311" calcext:value-type="float">
            <text:p>4311</text:p>
          </table:table-cell>
          <table:table-cell office:value-type="float" office:value="22642" calcext:value-type="float">
            <text:p>22642</text:p>
          </table:table-cell>
          <table:table-cell office:value-type="string" calcext:value-type="string">
            <text:p>23.3.0000042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312" calcext:value-type="float">
            <text:p>4312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312" calcext:value-type="float">
            <text:p>4312</text:p>
          </table:table-cell>
          <table:table-cell office:value-type="float" office:value="22631" calcext:value-type="float">
            <text:p>2263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320" calcext:value-type="float">
            <text:p>4320</text:p>
          </table:table-cell>
          <table:table-cell office:value-type="float" office:value="22647" calcext:value-type="float">
            <text:p>22647</text:p>
          </table:table-cell>
          <table:table-cell office:value-type="string" calcext:value-type="string">
            <text:p>22.2.0000101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420" calcext:value-type="float">
            <text:p>442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500" calcext:value-type="float">
            <text:p>450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530" calcext:value-type="float">
            <text:p>453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4910" calcext:value-type="float">
            <text:p>4910</text:p>
          </table:table-cell>
          <table:table-cell office:value-type="float" office:value="20300" calcext:value-type="float">
            <text:p>20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7</text:p>
          </table:table-cell>
          <table:table-cell office:value-type="string" calcext:value-type="string">
            <text:p>02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1610" calcext:value-type="float">
            <text:p>16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1630" calcext:value-type="float">
            <text:p>163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1650" calcext:value-type="float">
            <text:p>165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1710" calcext:value-type="float">
            <text:p>171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23.3.0000049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3341" calcext:value-type="float">
            <text:p>3341</text:p>
          </table:table-cell>
          <table:table-cell office:value-type="float" office:value="22632" calcext:value-type="float">
            <text:p>22632</text:p>
          </table:table-cell>
          <table:table-cell office:value-type="string" calcext:value-type="string">
            <text:p>23.3.0000038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3380" calcext:value-type="float">
            <text:p>3380</text:p>
          </table:table-cell>
          <table:table-cell office:value-type="float" office:value="22622" calcext:value-type="float">
            <text:p>22622</text:p>
          </table:table-cell>
          <table:table-cell office:value-type="string" calcext:value-type="string">
            <text:p>23.3.0000027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3.3.0000031</text:p>
          </table:table-cell>
          <table:table-cell office:value-type="string" calcext:value-type="string">
            <text:p>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3420" calcext:value-type="float">
            <text:p>342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4500" calcext:value-type="float">
            <text:p>450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8</text:p>
          </table:table-cell>
          <table:table-cell office:value-type="string" calcext:value-type="string">
            <text:p>05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23.3.0000086</text:p>
          </table:table-cell>
          <table:table-cell office:value-type="string" calcext:value-type="string">
            <text:p>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9</text:p>
          </table:table-cell>
          <table:table-cell office:value-type="string" calcext:value-type="string">
            <text:p>06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0300" calcext:value-type="float">
            <text:p>20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25.52" calcext:value-type="float">
            <text:p>4425,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099</text:p>
          </table:table-cell>
          <table:table-cell office:value-type="string" calcext:value-type="string">
            <text:p>06-10-2023</text:p>
          </table:table-cell>
          <table:table-cell office:value-type="float" office:value="9200" calcext:value-type="float">
            <text:p>920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25.52" calcext:value-type="float">
            <text:p>4425,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0</text:p>
          </table:table-cell>
          <table:table-cell office:value-type="string" calcext:value-type="string">
            <text:p>06-10-2023</text:p>
          </table:table-cell>
          <table:table-cell office:value-type="float" office:value="4310" calcext:value-type="float">
            <text:p>4310</text:p>
          </table:table-cell>
          <table:table-cell office:value-type="float" office:value="22645" calcext:value-type="float">
            <text:p>22645</text:p>
          </table:table-cell>
          <table:table-cell office:value-type="string" calcext:value-type="string">
            <text:p>23.3.0000101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59.5" calcext:value-type="float">
            <text:p>6259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1</text:p>
          </table:table-cell>
          <table:table-cell office:value-type="string" calcext:value-type="string">
            <text:p>06-10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3.3.000008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9867.83" calcext:value-type="float">
            <text:p>239867,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1</text:p>
          </table:table-cell>
          <table:table-cell office:value-type="string" calcext:value-type="string">
            <text:p>06-10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3.3.0000087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198.63" calcext:value-type="float">
            <text:p>58198,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2</text:p>
          </table:table-cell>
          <table:table-cell office:value-type="string" calcext:value-type="string">
            <text:p>09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23.3.0000032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7.33" calcext:value-type="float">
            <text:p>4007,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2</text:p>
          </table:table-cell>
          <table:table-cell office:value-type="string" calcext:value-type="string">
            <text:p>09-10-2023</text:p>
          </table:table-cell>
          <table:table-cell office:value-type="float" office:value="3410" calcext:value-type="float">
            <text:p>341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7.33" calcext:value-type="float">
            <text:p>4007,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3</text:p>
          </table:table-cell>
          <table:table-cell office:value-type="string" calcext:value-type="string">
            <text:p>09-10-2023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23.3.0000098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72.22" calcext:value-type="float">
            <text:p>2772,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5</text:p>
          </table:table-cell>
          <table:table-cell office:value-type="string" calcext:value-type="string">
            <text:p>09-10-2023</text:p>
          </table:table-cell>
          <table:table-cell office:value-type="float" office:value="9120" calcext:value-type="float">
            <text:p>9120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5.24" calcext:value-type="float">
            <text:p>1005,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5</text:p>
          </table:table-cell>
          <table:table-cell office:value-type="string" calcext:value-type="string">
            <text:p>09-10-2023</text:p>
          </table:table-cell>
          <table:table-cell office:value-type="float" office:value="9120" calcext:value-type="float">
            <text:p>9120</text:p>
          </table:table-cell>
          <table:table-cell office:value-type="float" office:value="23300" calcext:value-type="float">
            <text:p>23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5.24" calcext:value-type="float">
            <text:p>1005,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6</text:p>
          </table:table-cell>
          <table:table-cell office:value-type="string" calcext:value-type="string">
            <text:p>09-10-2023</text:p>
          </table:table-cell>
          <table:table-cell office:value-type="float" office:value="4310" calcext:value-type="float">
            <text:p>431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23.3.0000039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70.5" calcext:value-type="float">
            <text:p>3370,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6</text:p>
          </table:table-cell>
          <table:table-cell office:value-type="string" calcext:value-type="string">
            <text:p>09-10-2023</text:p>
          </table:table-cell>
          <table:table-cell office:value-type="float" office:value="4310" calcext:value-type="float">
            <text:p>4310</text:p>
          </table:table-cell>
          <table:table-cell office:value-type="float" office:value="22645" calcext:value-type="float">
            <text:p>22645</text:p>
          </table:table-cell>
          <table:table-cell office:value-type="string" calcext:value-type="string">
            <text:p>23.3.0000101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70.5" calcext:value-type="float">
            <text:p>3370,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9</text:p>
          </table:table-cell>
          <table:table-cell office:value-type="string" calcext:value-type="string">
            <text:p>09-10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7.28" calcext:value-type="float">
            <text:p>3287,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09</text:p>
          </table:table-cell>
          <table:table-cell office:value-type="string" calcext:value-type="string">
            <text:p>09-10-2023</text:p>
          </table:table-cell>
          <table:table-cell office:value-type="float" office:value="1330" calcext:value-type="float">
            <text:p>1330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87.28" calcext:value-type="float">
            <text:p>3287,2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1</text:p>
          </table:table-cell>
          <table:table-cell office:value-type="string" calcext:value-type="string">
            <text:p>16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22658" calcext:value-type="float">
            <text:p>22658</text:p>
          </table:table-cell>
          <table:table-cell office:value-type="string" calcext:value-type="string">
            <text:p>23.3.0000092</text:p>
          </table:table-cell>
          <table:table-cell office:value-type="string" calcext:value-type="string">
            <text:p>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534.4" calcext:value-type="float">
            <text:p>10534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4</text:p>
          </table:table-cell>
          <table:table-cell office:value-type="string" calcext:value-type="string">
            <text:p>26-10-2023</text:p>
          </table:table-cell>
          <table:table-cell office:value-type="float" office:value="2310" calcext:value-type="float">
            <text:p>231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4</text:p>
          </table:table-cell>
          <table:table-cell office:value-type="string" calcext:value-type="string">
            <text:p>26-10-2023</text:p>
          </table:table-cell>
          <table:table-cell office:value-type="float" office:value="4500" calcext:value-type="float">
            <text:p>45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4</text:p>
          </table:table-cell>
          <table:table-cell office:value-type="string" calcext:value-type="string">
            <text:p>26-10-2023</text:p>
          </table:table-cell>
          <table:table-cell office:value-type="float" office:value="4590" calcext:value-type="float">
            <text:p>459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5</text:p>
          </table:table-cell>
          <table:table-cell office:value-type="string" calcext:value-type="string">
            <text:p>03-1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320.52" calcext:value-type="float">
            <text:p>180320,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5</text:p>
          </table:table-cell>
          <table:table-cell office:value-type="string" calcext:value-type="string">
            <text:p>03-1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23.3.000008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320.52" calcext:value-type="float">
            <text:p>180320,5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5</text:p>
          </table:table-cell>
          <table:table-cell office:value-type="string" calcext:value-type="string">
            <text:p>03-1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561.62" calcext:value-type="float">
            <text:p>59561,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5</text:p>
          </table:table-cell>
          <table:table-cell office:value-type="string" calcext:value-type="string">
            <text:p>03-11-2023</text:p>
          </table:table-cell>
          <table:table-cell office:value-type="float" office:value="2410" calcext:value-type="float">
            <text:p>2410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23.3.0000089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561.62" calcext:value-type="float">
            <text:p>59561,6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6</text:p>
          </table:table-cell>
          <table:table-cell office:value-type="string" calcext:value-type="string">
            <text:p>06-11-2023</text:p>
          </table:table-cell>
          <table:table-cell office:value-type="float" office:value="110" calcext:value-type="float">
            <text:p>110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16</text:p>
          </table:table-cell>
          <table:table-cell office:value-type="string" calcext:value-type="string">
            <text:p>06-11-2023</text:p>
          </table:table-cell>
          <table:table-cell office:value-type="float" office:value="110" calcext:value-type="float">
            <text:p>110</text:p>
          </table:table-cell>
          <table:table-cell office:value-type="float" office:value="35900" calcext:value-type="float">
            <text:p>35900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20</text:p>
          </table:table-cell>
          <table:table-cell office:value-type="string" calcext:value-type="string">
            <text:p>13-11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5001" calcext:value-type="float">
            <text:p>25001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50.87" calcext:value-type="float">
            <text:p>2650,8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.23.0.00120</text:p>
          </table:table-cell>
          <table:table-cell office:value-type="string" calcext:value-type="string">
            <text:p>13-11-2023</text:p>
          </table:table-cell>
          <table:table-cell office:value-type="float" office:value="1320" calcext:value-type="float">
            <text:p>1320</text:p>
          </table:table-cell>
          <table:table-cell office:value-type="float" office:value="25004" calcext:value-type="float">
            <text:p>25004</text:p>
          </table:table-cell>
          <table:table-cell office:value-type="string" calcext:value-type="string">
            <text:p>. .</text:p>
          </table:table-cell>
          <table:table-cell office:value-type="string" calcext:value-type="string">
            <text:p>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50.87" calcext:value-type="float">
            <text:p>2650,87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3T08:52:07.537518546</dc:date>
    <dc:creator>Florian Merges</dc:creator>
    <meta:editing-duration>PT50S</meta:editing-duration>
    <meta:editing-cycles>1</meta:editing-cycles>
    <meta:document-statistic meta:table-count="1" meta:cell-count="9952" meta:object-count="0"/>
    <meta:generator>LibreOffice/7.0.4.2$Linux_X86_64 LibreOffice_project/00$Build-2</meta:generator>
  </office:meta>
</office:document-meta>
</file>