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bottom="0in"/>
    </style:style>
    <style:style style:name="T24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Web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Web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Web" style:family="paragraph">
      <style:paragraph-properties fo:text-align="center" fo:margin-bottom="0in"/>
      <style:text-properties style:font-name="Courier New" style:font-name-complex="Courier New"/>
    </style:style>
    <style:style style:name="P30" style:parent-style-name="NormalWeb" style:family="paragraph">
      <style:paragraph-properties fo:text-align="justify" fo:margin-bottom="0in"/>
      <style:text-properties style:font-name="Courier New" style:font-name-complex="Courier New"/>
    </style:style>
    <style:style style:name="P31" style:parent-style-name="NormalWeb" style:family="paragraph">
      <style:paragraph-properties fo:text-align="justify" fo:margin-bottom="0in"/>
      <style:text-properties style:font-name="Courier New" style:font-name-complex="Courier New"/>
    </style:style>
    <style:style style:name="P32" style:parent-style-name="NormalWeb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34" style:parent-style-name="Fuentedepárrafopredeter.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P37" style:parent-style-name="NormalWeb" style:family="paragraph">
      <style:paragraph-properties fo:text-align="justify" fo:margin-bottom="0in"/>
      <style:text-properties style:font-name="Courier New" style:font-name-complex="Courier New"/>
    </style:style>
    <style:style style:name="P38" style:parent-style-name="NormalWeb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40" style:parent-style-name="Fuentedepárrafopredeter." style:family="text">
      <style:text-properties style:font-name="Courier New" style:font-name-complex="Courier New"/>
    </style:style>
    <style:style style:name="P41" style:parent-style-name="NormalWeb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43" style:parent-style-name="Fuentedepárrafopredeter." style:family="text">
      <style:text-properties style:font-name="Courier New" style:font-name-complex="Courier New"/>
    </style:style>
    <style:style style:name="P44" style:parent-style-name="NormalWeb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46" style:parent-style-name="Fuentedepárrafopredeter." style:family="text">
      <style:text-properties style:font-name="Courier New" style:font-name-complex="Courier New"/>
    </style:style>
    <style:style style:name="P47" style:parent-style-name="NormalWeb" style:family="paragraph">
      <style:paragraph-properties fo:text-align="justify" fo:margin-bottom="0in"/>
    </style:style>
    <style:style style:name="T48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49" style:parent-style-name="Fuentedepárrafopredeter." style:family="text">
      <style:text-properties style:font-name="Courier New" style:font-name-complex="Courier New"/>
    </style:style>
    <style:style style:name="P50" style:parent-style-name="NormalWeb" style:family="paragraph">
      <style:paragraph-properties fo:text-align="justify" fo:margin-bottom="0in" fo:margin-left="0.5in">
        <style:tab-stops/>
      </style:paragraph-properties>
      <style:text-properties style:font-name="Courier New" style:font-name-complex="Courier New"/>
    </style:style>
    <style:style style:name="P51" style:parent-style-name="NormalWeb" style:family="paragraph">
      <style:paragraph-properties fo:text-align="justify" fo:margin-bottom="0in"/>
      <style:text-properties style:font-name="Courier New" style:font-name-complex="Courier New"/>
    </style:style>
    <style:style style:name="P52" style:parent-style-name="NormalWeb" style:family="paragraph">
      <style:paragraph-properties fo:text-align="justify" fo:margin-bottom="0in"/>
      <style:text-properties style:font-name="Courier New" style:font-name-complex="Courier New"/>
    </style:style>
    <style:style style:name="P53" style:parent-style-name="NormalWeb" style:family="paragraph">
      <style:paragraph-properties fo:text-align="justify" fo:margin-bottom="0in"/>
    </style:style>
    <style:style style:name="T54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55" style:parent-style-name="Fuentedepárrafopredeter.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P58" style:parent-style-name="NormalWeb" style:family="paragraph">
      <style:paragraph-properties fo:text-align="justify" fo:margin-bottom="0in"/>
      <style:text-properties style:font-name="Courier New" style:font-name-complex="Courier New"/>
    </style:style>
    <style:style style:name="P59" style:parent-style-name="NormalWeb" style:family="paragraph">
      <style:paragraph-properties fo:text-align="justify" fo:margin-bottom="0in"/>
    </style:style>
    <style:style style:name="T60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61" style:parent-style-name="Fuentedepárrafopredeter." style:family="text">
      <style:text-properties style:font-name="Courier New" style:font-name-complex="Courier New"/>
    </style:style>
    <style:style style:name="T62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63" style:parent-style-name="Fuentedepárrafopredeter." style:family="text">
      <style:text-properties style:font-name="Courier New" style:font-name-complex="Courier New"/>
    </style:style>
    <style:style style:name="P64" style:parent-style-name="NormalWeb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66" style:parent-style-name="NormalWeb" style:family="paragraph">
      <style:paragraph-properties fo:text-align="justify" fo:margin-bottom="0in" fo:margin-left="0.5in">
        <style:tab-stops/>
      </style:paragraph-properties>
      <style:text-properties style:font-name="Courier New" style:font-name-complex="Courier New"/>
    </style:style>
    <style:style style:name="P67" style:parent-style-name="NormalWeb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69" style:parent-style-name="Fuentedepárrafopredeter." style:family="text">
      <style:text-properties style:font-name="Courier New" style:font-name-complex="Courier New"/>
    </style:style>
    <style:style style:name="P70" style:parent-style-name="NormalWeb" style:family="paragraph">
      <style:paragraph-properties fo:text-align="justify" fo:margin-bottom="0in"/>
    </style:style>
    <style:style style:name="T71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72" style:parent-style-name="Fuentedepárrafopredeter." style:family="text">
      <style:text-properties style:font-name="Courier New" style:font-name-complex="Courier New"/>
    </style:style>
    <style:style style:name="P73" style:parent-style-name="NormalWeb" style:family="paragraph">
      <style:paragraph-properties fo:text-align="justify" fo:margin-bottom="0in"/>
    </style:style>
    <style:style style:name="T74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75" style:parent-style-name="Fuentedepárrafopredeter." style:family="text">
      <style:text-properties style:font-name="Courier New" style:font-name-complex="Courier New"/>
    </style:style>
    <style:style style:name="P76" style:parent-style-name="NormalWeb" style:family="paragraph">
      <style:paragraph-properties fo:text-align="justify" fo:margin-bottom="0in" fo:margin-left="0.7402in">
        <style:tab-stops/>
      </style:paragraph-properties>
      <style:text-properties style:font-name="Courier New" style:font-name-complex="Courier New"/>
    </style:style>
    <style:style style:name="P77" style:parent-style-name="NormalWeb" style:family="paragraph">
      <style:paragraph-properties fo:text-align="justify" fo:margin-bottom="0in"/>
    </style:style>
    <style:style style:name="T78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79" style:parent-style-name="NormalWeb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81" style:parent-style-name="Fuentedepárrafopredeter." style:family="text">
      <style:text-properties style:font-name="Courier New" style:font-name-complex="Courier New"/>
    </style:style>
    <style:style style:name="P82" style:parent-style-name="NormalWeb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84" style:parent-style-name="Fuentedepárrafopredeter." style:family="text">
      <style:text-properties style:font-name="Courier New" style:font-name-complex="Courier New"/>
    </style:style>
    <style:style style:name="T85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86" style:parent-style-name="Fuentedepárrafopredeter." style:family="text">
      <style:text-properties style:font-name="Courier New" style:font-name-complex="Courier New"/>
    </style:style>
    <style:style style:name="P87" style:parent-style-name="NormalWeb" style:family="paragraph">
      <style:paragraph-properties fo:text-align="justify" fo:margin-bottom="0in" fo:margin-left="0.7402in">
        <style:tab-stops/>
      </style:paragraph-properties>
      <style:text-properties style:font-name="Courier New" style:font-name-complex="Courier New"/>
    </style:style>
    <style:style style:name="P88" style:parent-style-name="NormalWeb" style:family="paragraph">
      <style:paragraph-properties fo:text-align="justify" fo:margin-bottom="0in"/>
      <style:text-properties style:font-name="Courier New" style:font-name-complex="Courier New"/>
    </style:style>
    <style:style style:name="P89" style:parent-style-name="NormalWeb" style:family="paragraph">
      <style:paragraph-properties fo:text-align="justify" fo:margin-bottom="0in"/>
      <style:text-properties style:font-name="Courier New" style:font-name-complex="Courier New"/>
    </style:style>
    <style:style style:name="P90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><text:span text:style-name="T24">CONCEJALES TITULARES DE LAS DIFERENTES ÁREAS,</text:span></text:p>
      <text:p text:style-name="P25"><text:span text:style-name="T26">SERVICIOS Y MATERIAS</text:span></text:p>
      <text:p text:style-name="P27"><text:span text:style-name="T28">DEL AYUNTAMIENTO DE LOS LLANOS DE ARIDANE</text:span></text:p>
      <text:p text:style-name="P29"/>
      <text:p text:style-name="P30">La Sra. Alcaldesa, en virtud del DECRETO DE ALCALDÍA NÚM. 2019001835 de 19 de junio de 2019, una vez constituida la nueva Corporación Municipal, procedió a la configuración de los Órganos de Gobierno y Administración Municipal previstos en el Art. 21.3 de la Ley 7/85 de 2 de abril, el Art. 32 de la Ley 7/2015, de 1 de abril, de Municipios de Canarias, y los Arts. 43.4.b), 44, 45 y concordantes del Reglamento de Organización, Funcionamiento y Régimen jurídico de las Entidades Locales, dando cuenta del contenido de la citada Resolución al Pleno del Ayuntamiento en sesión celebrada el 20 de junio de 2019, y así:</text:p>
      <text:p text:style-name="P31"/>
      <text:p text:style-name="P32"><text:span text:style-name="T33">PRIMERO.-<text:s/></text:span><text:span text:style-name="T34">Delegaciones de<text:s/></text:span><text:span text:style-name="T35">atribuciones genéricas<text:s/></text:span><text:span text:style-name="T36">a miembros de la Junta de Gobierno Local:</text:span></text:p>
      <text:p text:style-name="P37"/>
      <text:list text:style-name="LFO7" text:continue-numbering="true">
        <text:list-item>
          <text:p text:style-name="P38"><text:span text:style-name="T39">Para el área de RECURSOS HUMANOS Y SEGURIDAD.<text:s/></text:span><text:span text:style-name="T40">Dña. Lorena Hernández Labrador.</text:span></text:p>
        </text:list-item>
        <text:list-item>
          <text:p text:style-name="P41"><text:span text:style-name="T42">Para el área de URBANISMO, PLANIFICACIÓN, MOVILIDAD, OBRAS Y AGUAS,<text:s/></text:span><text:span text:style-name="T43">D. Manuel Perera Carreas.</text:span></text:p>
        </text:list-item>
        <text:list-item>
          <text:p text:style-name="P44"><text:span text:style-name="T45">Para el área de ATENCIÓN A LAS PERSONAS, MEDIO AMBIENTE Y NUEVAS TECNOLOGÍAS, SERVICIOS MUNICIPALES Y ATENCIÓN A LAS MASCOTAS,<text:s/></text:span><text:span text:style-name="T46">D. José María Rivera Carrillo.</text:span></text:p>
        </text:list-item>
        <text:list-item>
          <text:p text:style-name="P47"><text:span text:style-name="T48">Para el área de PROMOCIÓN ECONÓMICA Y DESARROLLO LOCAL; FIESTAS, CULTURA, COMERCIO, CEMENTERIO, SECTOR PRIMARIO Y PARTICIPACIÓN.<text:s/></text:span><text:span text:style-name="T49">Dña. Mónica González Rodríguez.</text:span></text:p>
        </text:list-item>
      </text:list>
      <text:p text:style-name="P50"/>
      <text:p text:style-name="P51">Son facultades de las precedentes delegaciones conferidas el dirigir, impulsar y gestionar los servicios respectivos,<text:s/><text:soft-page-break/>no incluyendo la posibilidad de resolver, mediante actos administrativos que afecten a terceros, los que supongan disposición o compromiso de gastos o el reconocimiento o liquidación de obligaciones, estando además expresamente excluida, la delegación de la ordenación de pagos.</text:p>
      <text:p text:style-name="P52"/>
      <text:p text:style-name="P53"><text:span text:style-name="T54">SEGUNDO.-<text:s/></text:span><text:span text:style-name="T55">Delegaciones de<text:s/></text:span><text:span text:style-name="T56">atribuciones especiales<text:s/></text:span><text:span text:style-name="T57">a Concejales:</text:span></text:p>
      <text:p text:style-name="P58"/>
      <text:list text:style-name="LFO8" text:continue-numbering="true">
        <text:list-item>
          <text:p text:style-name="P59"><text:span text:style-name="T60">Para el área de URBANISMO, PLANIFICACIÓN, MOVILIDAD, OBRAS Y AGUAS: Delegación de Obras y Aguas<text:s/></text:span><text:span text:style-name="T61">D. Francisco Alberto Leal</text:span><text:span text:style-name="T62"><text:s/></text:span><text:span text:style-name="T63">Cruz.</text:span></text:p>
        </text:list-item>
        <text:list-item>
          <text:p text:style-name="P64"><text:span text:style-name="T65">Para el área de ATENCIÓN A LAS PERSONAS, MEDIO AMBIENTE Y NUEVAS TECNOLOGÍAS, SERVICIOS MUNICIPALES Y ATENCIÓN A LAS MASCOTAS:</text:span></text:p>
        </text:list-item>
      </text:list>
      <text:p text:style-name="P66"/>
      <text:list text:style-name="LFO9" text:continue-numbering="true">
        <text:list-item>
          <text:p text:style-name="P67"><text:span text:style-name="T68">Delegación de Deportes y Medio Ambiente:<text:s/></text:span><text:span text:style-name="T69">D. Víctor Manuel González Hernández. Según Resolución nº 2020003149 de fecha 30 de octubre de 2020.</text:span></text:p>
        </text:list-item>
        <text:list-item>
          <text:p text:style-name="P70"><text:span text:style-name="T71">Delegación de Acción Social, Mayores, Infancia, Familia y Empleo:<text:s/></text:span><text:span text:style-name="T72">Dña. Elena Concepción Marrero.</text:span></text:p>
        </text:list-item>
        <text:list-item>
          <text:p text:style-name="P73"><text:span text:style-name="T74">Delegación de Igualdad y Atención a la Diversidad, Sanidad y Consumo; Artesanía y Vivienda:<text:s/></text:span><text:span text:style-name="T75">Dña. Elena Pais Fuentes.</text:span></text:p>
        </text:list-item>
      </text:list>
      <text:p text:style-name="P76"/>
      <text:list text:style-name="LFO10" text:continue-numbering="true">
        <text:list-item>
          <text:p text:style-name="P77"><text:span text:style-name="T78">Para el área de PROMOCIÓN ECONÓMICA Y DESARROLLO LOCAL; FIESTAS, CULTURA, COMERCIO, CEMENTERIO, SECTOR PRIMARIO Y PARTICIPACIÓN.</text:span></text:p>
        </text:list-item>
      </text:list>
      <text:list text:style-name="LFO11" text:continue-numbering="true">
        <text:list-item>
          <text:p text:style-name="P79"><text:span text:style-name="T80">Delegación de Cultura, Archivo y Patrimonio, incluyendo juventud y Educación:<text:s/></text:span><text:span text:style-name="T81">Dña. María del Rosario González Palmero. Según Resolución nº 2020003149 de fecha 30 de octubre de 2020.</text:span></text:p>
        </text:list-item>
      </text:list>
      <text:soft-page-break/>
      <text:list text:style-name="LFO12" text:continue-numbering="true">
        <text:list-item>
          <text:p text:style-name="P82"><text:span text:style-name="T83">Delegación de Promoción Económica, Comercio, Transportes, Agricultura y Participación Ciudadana:<text:s/></text:span><text:span text:style-name="T84">Dña. María</text:span><text:span text:style-name="T85"><text:s/></text:span><text:span text:style-name="T86">Inmaculada Fernández Pérez.</text:span></text:p>
        </text:list-item>
      </text:list>
      <text:p text:style-name="P87"/>
      <text:p text:style-name="P88">Estas Delegaciones Especiales, comprenderán la dirección interna y gestión de los servicios delegados, pero no incluyendo la facultad de resolver mediante actos administrativos que afecten a terceros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6-21T08:53:00Z</meta:creation-date>
    <dc:date>2021-06-21T08:53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3" meta:paragraph-count="6" meta:word-count="467" meta:character-count="3032" meta:row-count="21" meta:non-whitespace-character-count="2571"/>
  </office:meta>
</office:document-meta>
</file>