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25in" text:min-label-width="0.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7" style:parent-style-name="Fuentedepárrafopredeter." style:family="text">
      <style:text-properties style:font-name="Courier New" style:font-name-complex="Courier New" fo:font-weight="bold" style:font-weight-asian="bold" style:font-size-complex="12pt" fo:background-color="#D9D9D9" fo:language="es" fo:country="ES" style:language-asian="ar" style:country-asian="SA"/>
    </style:style>
    <style:style style:name="P28" style:parent-style-name="Normal" style:family="paragraph"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ar" style:country-asian="SA" fo:hyphenate="false"/>
    </style:style>
    <style:style style:name="P29" style:parent-style-name="Normal" style:family="paragraph"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ar" style:country-asian="SA" fo:hyphenate="false"/>
    </style:style>
    <style:style style:name="P30" style:parent-style-name="Normal" style:family="paragraph">
      <style:text-properties fo:hyphenate="false"/>
    </style:style>
    <style:style style:name="T31" style:parent-style-name="Fuentedepárrafopredeter." style:family="text"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ar" style:country-asian="SA"/>
    </style:style>
    <style:style style:name="P3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name="T34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35" style:parent-style-name="Normal" style:family="paragraph">
      <style:text-properties fo:hyphenate="false"/>
    </style:style>
    <style:style style:name="T36" style:parent-style-name="Fuentedepárrafopredeter." style:family="text"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ar" style:country-asian="SA"/>
    </style:style>
    <style:style style:name="P3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name="T44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" style:parent-style-name="Normal" style:family="paragraph">
      <style:text-properties fo:hyphenate="false"/>
    </style:style>
    <style:style style:name="T5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60" style:parent-style-name="Normal" style:family="paragraph">
      <style:paragraph-properties fo:text-align="justify"/>
      <style:text-properties style:font-name="Courier New" style:font-name-complex="Courier New" fo:font-size="10pt" style:font-size-asian="10pt" style:font-size-complex="12pt" fo:language="es" fo:country="ES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T62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6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6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6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6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6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6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69" style:parent-style-name="Normal" style:family="paragraph">
      <style:text-properties fo:hyphenate="false"/>
    </style:style>
    <style:style style:name="T7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T71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72" style:parent-style-name="Normal" style:family="paragraph">
      <style:paragraph-properties fo:text-align="justify" fo:margin-left="0.25in">
        <style:tab-stops/>
      </style:paragraph-properties>
      <style:text-properties style:font-name="Courier New" style:font-name-complex="Courier New" fo:color="#000000" style:font-size-complex="12pt" fo:language="es" fo:country="ES" style:language-asian="ar" style:country-asian="SA" fo:hyphenate="false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T74" style:parent-style-name="Fuentedepárrafopredeter." style:family="text">
      <style:text-properties style:font-name="Courier New" style:font-name-complex="Courier New" fo:color="#000000" style:font-size-complex="12pt" fo:language="es" fo:country="ES" style:language-asian="ar" style:country-asian="SA"/>
    </style:style>
    <style:style style:name="P7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7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7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7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79" style:parent-style-name="Normal" style:family="paragraph">
      <style:text-properties fo:hyphenate="false"/>
    </style:style>
    <style:style style:name="T80" style:parent-style-name="Fuentedepárrafopredeter." style:family="text"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ar" style:country-asian="SA"/>
    </style:style>
    <style:style style:name="P8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82" style:parent-style-name="Normal" style:family="paragraph">
      <style:text-properties fo:hyphenate="false"/>
    </style:style>
    <style:style style:name="T8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8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8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8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87" style:parent-style-name="Normal" style:family="paragraph">
      <style:text-properties fo:hyphenate="false"/>
    </style:style>
    <style:style style:name="T88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89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131in"/>
          <style:tab-stop style:type="left" style:position="0.3194in"/>
          <style:tab-stop style:type="left" style:position="0.5333in"/>
          <style:tab-stop style:type="left" style:position="1.0131in"/>
          <style:tab-stop style:type="left" style:position="1.493in"/>
          <style:tab-stop style:type="left" style:position="2.0263in"/>
          <style:tab-stop style:type="left" style:position="2.5062in"/>
          <style:tab-stop style:type="left" style:position="3.0395in"/>
          <style:tab-stop style:type="left" style:position="3.5194in"/>
          <style:tab-stop style:type="left" style:position="4in"/>
          <style:tab-stop style:type="left" style:position="4.5333in"/>
          <style:tab-stop style:type="left" style:position="4.9062in"/>
          <style:tab-stop style:type="left" style:position="5in"/>
        </style:tab-stops>
      </style:paragraph-properties>
      <style:text-properties style:font-name="Courier New" style:font-name-complex="Courier New" fo:letter-spacing="-0.0013in" style:font-size-complex="12pt" fo:language="es" fo:country="ES" style:language-asian="ar" style:country-asian="SA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131in"/>
          <style:tab-stop style:type="left" style:position="0.3194in"/>
          <style:tab-stop style:type="left" style:position="0.5333in"/>
          <style:tab-stop style:type="left" style:position="1.0131in"/>
          <style:tab-stop style:type="left" style:position="1.493in"/>
          <style:tab-stop style:type="left" style:position="2.0263in"/>
          <style:tab-stop style:type="left" style:position="2.5062in"/>
          <style:tab-stop style:type="left" style:position="3.0395in"/>
          <style:tab-stop style:type="left" style:position="3.5194in"/>
          <style:tab-stop style:type="left" style:position="4in"/>
          <style:tab-stop style:type="left" style:position="4.5333in"/>
          <style:tab-stop style:type="left" style:position="4.9062in"/>
          <style:tab-stop style:type="left" style:position="5in"/>
        </style:tab-stops>
      </style:paragraph-properties>
      <style:text-properties fo:hyphenate="false"/>
    </style:style>
    <style:style style:name="T91" style:parent-style-name="Fuentedepárrafopredeter." style:family="text">
      <style:text-properties style:font-name="Courier New" style:font-name-complex="Courier New" fo:letter-spacing="-0.0013in" style:font-size-complex="12pt" fo:language="es" fo:country="ES" style:language-asian="ar" style:country-asian="SA"/>
    </style:style>
    <style:style style:name="P9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9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9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9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9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97" style:parent-style-name="Normal" style:family="paragraph">
      <style:text-properties fo:hyphenate="false"/>
    </style:style>
    <style:style style:name="T9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9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0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0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0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03" style:parent-style-name="Normal" style:family="paragraph">
      <style:text-properties fo:hyphenate="false"/>
    </style:style>
    <style:style style:name="T104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105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131in"/>
          <style:tab-stop style:type="left" style:position="0.3194in"/>
          <style:tab-stop style:type="left" style:position="0.5333in"/>
          <style:tab-stop style:type="left" style:position="1.0131in"/>
          <style:tab-stop style:type="left" style:position="1.493in"/>
          <style:tab-stop style:type="left" style:position="2.0263in"/>
          <style:tab-stop style:type="left" style:position="2.5062in"/>
          <style:tab-stop style:type="left" style:position="3.0395in"/>
          <style:tab-stop style:type="left" style:position="3.5194in"/>
          <style:tab-stop style:type="left" style:position="4in"/>
          <style:tab-stop style:type="left" style:position="4.5333in"/>
          <style:tab-stop style:type="left" style:position="4.9062in"/>
          <style:tab-stop style:type="left" style:position="5in"/>
        </style:tab-stops>
      </style:paragraph-properties>
      <style:text-properties style:font-name="Courier New" style:font-name-complex="Courier New" fo:letter-spacing="-0.0013in" style:font-size-complex="12pt" fo:language="es" fo:country="ES" style:language-asian="ar" style:country-asian="SA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131in"/>
          <style:tab-stop style:type="left" style:position="0.3194in"/>
          <style:tab-stop style:type="left" style:position="0.5333in"/>
          <style:tab-stop style:type="left" style:position="1.0131in"/>
          <style:tab-stop style:type="left" style:position="1.493in"/>
          <style:tab-stop style:type="left" style:position="2.0263in"/>
          <style:tab-stop style:type="left" style:position="2.5062in"/>
          <style:tab-stop style:type="left" style:position="3.0395in"/>
          <style:tab-stop style:type="left" style:position="3.5194in"/>
          <style:tab-stop style:type="left" style:position="4in"/>
          <style:tab-stop style:type="left" style:position="4.5333in"/>
          <style:tab-stop style:type="left" style:position="4.9062in"/>
          <style:tab-stop style:type="left" style:position="5in"/>
        </style:tab-stops>
      </style:paragraph-properties>
      <style:text-properties style:font-name="Courier New" style:font-name-complex="Courier New" fo:letter-spacing="-0.0013in" style:font-size-complex="12pt" fo:language="es" fo:country="ES" style:language-asian="ar" style:country-asian="SA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131in"/>
          <style:tab-stop style:type="left" style:position="0.3194in"/>
          <style:tab-stop style:type="left" style:position="0.5333in"/>
          <style:tab-stop style:type="left" style:position="1.0131in"/>
          <style:tab-stop style:type="left" style:position="1.493in"/>
          <style:tab-stop style:type="left" style:position="2.0263in"/>
          <style:tab-stop style:type="left" style:position="2.5062in"/>
          <style:tab-stop style:type="left" style:position="3.0395in"/>
          <style:tab-stop style:type="left" style:position="3.5194in"/>
          <style:tab-stop style:type="left" style:position="4in"/>
          <style:tab-stop style:type="left" style:position="4.5333in"/>
          <style:tab-stop style:type="left" style:position="4.9062in"/>
          <style:tab-stop style:type="left" style:position="5in"/>
        </style:tab-stops>
      </style:paragraph-properties>
      <style:text-properties fo:hyphenate="false"/>
    </style:style>
    <style:style style:name="T108" style:parent-style-name="Fuentedepárrafopredeter." style:family="text">
      <style:text-properties style:font-name="Courier New" style:font-name-complex="Courier New" fo:letter-spacing="-0.0013in" style:font-size-complex="12pt" fo:language="es" fo:country="ES" style:language-asian="ar" style:country-asian="SA"/>
    </style:style>
    <style:style style:name="P109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131in"/>
          <style:tab-stop style:type="left" style:position="0.3194in"/>
          <style:tab-stop style:type="left" style:position="0.5333in"/>
          <style:tab-stop style:type="left" style:position="1.0131in"/>
          <style:tab-stop style:type="left" style:position="1.493in"/>
          <style:tab-stop style:type="left" style:position="2.0263in"/>
          <style:tab-stop style:type="left" style:position="2.5062in"/>
          <style:tab-stop style:type="left" style:position="3.0395in"/>
          <style:tab-stop style:type="left" style:position="3.5194in"/>
          <style:tab-stop style:type="left" style:position="4in"/>
          <style:tab-stop style:type="left" style:position="4.5333in"/>
          <style:tab-stop style:type="left" style:position="4.9062in"/>
          <style:tab-stop style:type="left" style:position="5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fo:hyphenate="false"/>
    </style:style>
    <style:style style:name="T111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112" style:parent-style-name="Normal" style:family="paragraph">
      <style:text-properties fo:hyphenate="false"/>
    </style:style>
    <style:style style:name="T11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1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1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1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1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18" style:parent-style-name="Normal" style:family="paragraph">
      <style:text-properties fo:hyphenate="false"/>
    </style:style>
    <style:style style:name="T119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T120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12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2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2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2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25" style:parent-style-name="Normal" style:family="paragraph">
      <style:text-properties fo:hyphenate="false"/>
    </style:style>
    <style:style style:name="T12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2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2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2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3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3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3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33" style:parent-style-name="Normal" style:family="paragraph">
      <style:text-properties fo:hyphenate="false"/>
    </style:style>
    <style:style style:name="T134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135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138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139" style:parent-style-name="Normal" style:family="paragraph">
      <style:text-properties fo:hyphenate="false"/>
    </style:style>
    <style:style style:name="T14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4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4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4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4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4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46" style:parent-style-name="Normal" style:family="paragraph">
      <style:text-properties fo:hyphenate="false"/>
    </style:style>
    <style:style style:name="T147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4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4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2" style:parent-style-name="Normal" style:family="paragraph">
      <style:text-properties fo:hyphenate="false"/>
    </style:style>
    <style:style style:name="T15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5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59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160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16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6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6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6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65" style:parent-style-name="Normal" style:family="paragraph">
      <style:text-properties fo:hyphenate="false"/>
    </style:style>
    <style:style style:name="T16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6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6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6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77" style:parent-style-name="Normal" style:family="paragraph">
      <style:text-properties fo:hyphenate="false"/>
    </style:style>
    <style:style style:name="T17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7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3" style:parent-style-name="Normal" style:family="paragraph">
      <style:text-properties fo:hyphenate="false"/>
    </style:style>
    <style:style style:name="T184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8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8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2" style:parent-style-name="Normal" style:family="paragraph">
      <style:text-properties fo:hyphenate="false"/>
    </style:style>
    <style:style style:name="T19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19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198" style:parent-style-name="Normal" style:family="paragraph">
      <style:text-properties fo:hyphenate="false"/>
    </style:style>
    <style:style style:name="T199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0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4" style:parent-style-name="Normal" style:family="paragraph">
      <style:text-properties fo:hyphenate="false"/>
    </style:style>
    <style:style style:name="T205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0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0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10" style:parent-style-name="Normal" style:family="paragraph">
      <style:text-properties fo:hyphenate="false"/>
    </style:style>
    <style:style style:name="T21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1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1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1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1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1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17" style:parent-style-name="Normal" style:family="paragraph">
      <style:text-properties fo:hyphenate="false"/>
    </style:style>
    <style:style style:name="T21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1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2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2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22" style:parent-style-name="Normal" style:family="paragraph">
      <style:text-properties fo:hyphenate="false"/>
    </style:style>
    <style:style style:name="T223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224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225" style:parent-style-name="Normal" style:family="paragraph">
      <style:text-properties fo:hyphenate="false"/>
    </style:style>
    <style:style style:name="T22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2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2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2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1" style:parent-style-name="Normal" style:family="paragraph">
      <style:paragraph-properties fo:text-indent="0.4923in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5" style:parent-style-name="Normal" style:family="paragraph">
      <style:text-properties fo:hyphenate="false"/>
    </style:style>
    <style:style style:name="T23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3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3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4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4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42" style:parent-style-name="Normal" style:family="paragraph">
      <style:text-properties fo:hyphenate="false"/>
    </style:style>
    <style:style style:name="T24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4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4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46" style:parent-style-name="Normal" style:family="paragraph">
      <style:text-properties fo:hyphenate="false"/>
    </style:style>
    <style:style style:name="T247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248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249" style:parent-style-name="Normal" style:family="paragraph">
      <style:text-properties fo:hyphenate="false"/>
    </style:style>
    <style:style style:name="T25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51" style:parent-style-name="Normal" style:family="paragraph">
      <style:text-properties fo:hyphenate="false"/>
    </style:style>
    <style:style style:name="T252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253" style:parent-style-name="Normal" style:family="paragraph">
      <style:text-properties style:font-name="Courier New" style:font-name-complex="Courier New" fo:font-weight="bold" style:font-weight-asian="bold" fo:font-size="10pt" style:font-size-asian="10pt" fo:language="es" fo:country="ES" style:language-asian="ar" style:country-asian="SA" fo:hyphenate="false"/>
    </style:style>
    <style:style style:name="P25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5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56" style:parent-style-name="Normal" style:family="paragraph">
      <style:text-properties fo:hyphenate="false"/>
    </style:style>
    <style:style style:name="T257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5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5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2" style:parent-style-name="Normal" style:family="paragraph">
      <style:text-properties fo:hyphenate="false"/>
    </style:style>
    <style:style style:name="T26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6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5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6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68" style:parent-style-name="Normal" style:family="paragraph">
      <style:text-properties fo:hyphenate="false"/>
    </style:style>
    <style:style style:name="T269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270" style:parent-style-name="Normal" style:family="paragraph">
      <style:text-properties style:font-name="Courier New" style:font-name-complex="Courier New" fo:font-variant="small-caps" style:font-size-complex="12pt" fo:language="es" fo:country="ES" style:language-asian="ar" style:country-asian="SA" fo:hyphenate="false"/>
    </style:style>
    <style:style style:name="P271" style:parent-style-name="Normal" style:family="paragraph">
      <style:text-properties fo:hyphenate="false"/>
    </style:style>
    <style:style style:name="T272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7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7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7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7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7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78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7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hyphenate="false"/>
    </style:style>
    <style:style style:name="T28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8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8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8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8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85" style:parent-style-name="Normal" style:family="paragraph">
      <style:text-properties fo:hyphenate="false"/>
    </style:style>
    <style:style style:name="T28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8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8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89" style:parent-style-name="Normal" style:family="paragraph">
      <style:text-properties fo:hyphenate="false"/>
    </style:style>
    <style:style style:name="T290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291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292" style:parent-style-name="Normal" style:family="paragraph">
      <style:text-properties fo:hyphenate="false"/>
    </style:style>
    <style:style style:name="T29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29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9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9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9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298" style:parent-style-name="Normal" style:family="paragraph">
      <style:text-properties fo:hyphenate="false"/>
    </style:style>
    <style:style style:name="T299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0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0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02" style:parent-style-name="Normal" style:family="paragraph">
      <style:text-properties fo:hyphenate="false"/>
    </style:style>
    <style:style style:name="T303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304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05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06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07" style:parent-style-name="Normal" style:family="paragraph">
      <style:text-properties fo:hyphenate="false"/>
    </style:style>
    <style:style style:name="T308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309" style:parent-style-name="Normal" style:family="paragraph">
      <style:text-properties fo:hyphenate="false"/>
    </style:style>
    <style:style style:name="T31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T311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31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1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1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15" style:parent-style-name="Normal" style:family="paragraph">
      <style:text-properties fo:hyphenate="false"/>
    </style:style>
    <style:style style:name="T316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317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18" style:parent-style-name="Normal" style:family="paragraph">
      <style:text-properties fo:hyphenate="false"/>
    </style:style>
    <style:style style:name="T319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2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2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2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2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24" style:parent-style-name="Normal" style:family="paragraph">
      <style:text-properties fo:hyphenate="false"/>
    </style:style>
    <style:style style:name="T325" style:parent-style-name="Fuentedepárrafopredeter." style:family="text"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ar" style:country-asian="SA"/>
    </style:style>
    <style:style style:name="P326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27" style:parent-style-name="Normal" style:family="paragraph">
      <style:text-properties fo:hyphenate="false"/>
    </style:style>
    <style:style style:name="T32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2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3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31" style:parent-style-name="Normal" style:family="paragraph">
      <style:text-properties fo:hyphenate="false"/>
    </style:style>
    <style:style style:name="T332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333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34" style:parent-style-name="Normal" style:family="paragraph">
      <style:text-properties fo:hyphenate="false"/>
    </style:style>
    <style:style style:name="T335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3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3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3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3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40" style:parent-style-name="Normal" style:family="paragraph">
      <style:text-properties fo:hyphenate="false"/>
    </style:style>
    <style:style style:name="T34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4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4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4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4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4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47" style:parent-style-name="Normal" style:family="paragraph">
      <style:text-properties fo:hyphenate="false"/>
    </style:style>
    <style:style style:name="T34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4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5" style:parent-style-name="Normal" style:family="paragraph">
      <style:text-properties fo:hyphenate="false"/>
    </style:style>
    <style:style style:name="T35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5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5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60" style:parent-style-name="Normal" style:family="paragraph">
      <style:text-properties fo:hyphenate="false"/>
    </style:style>
    <style:style style:name="T36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6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6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6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65" style:parent-style-name="Normal" style:family="paragraph">
      <style:text-properties fo:hyphenate="false"/>
    </style:style>
    <style:style style:name="T36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6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6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6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7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71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72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7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7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7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7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77" style:parent-style-name="Normal" style:family="paragraph">
      <style:text-properties fo:hyphenate="false"/>
    </style:style>
    <style:style style:name="T37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7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2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83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38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87" style:parent-style-name="Normal" style:family="paragraph">
      <style:text-properties fo:hyphenate="false"/>
    </style:style>
    <style:style style:name="T38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8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3" style:parent-style-name="Normal" style:family="paragraph">
      <style:text-properties fo:hyphenate="false"/>
    </style:style>
    <style:style style:name="T394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39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399" style:parent-style-name="Normal" style:family="paragraph">
      <style:text-properties fo:hyphenate="false"/>
    </style:style>
    <style:style style:name="T40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0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0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0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0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05" style:parent-style-name="Normal" style:family="paragraph">
      <style:text-properties fo:hyphenate="false"/>
    </style:style>
    <style:style style:name="T406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0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0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0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2" style:parent-style-name="Normal" style:family="paragraph">
      <style:text-properties fo:hyphenate="false"/>
    </style:style>
    <style:style style:name="T41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1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17" style:parent-style-name="Normal" style:family="paragraph">
      <style:text-properties fo:hyphenate="false"/>
    </style:style>
    <style:style style:name="T41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1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4" style:parent-style-name="Normal" style:family="paragraph">
      <style:text-properties fo:hyphenate="false"/>
    </style:style>
    <style:style style:name="T425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2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2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1" style:parent-style-name="Normal" style:family="paragraph">
      <style:text-properties fo:hyphenate="false"/>
    </style:style>
    <style:style style:name="T432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3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37" style:parent-style-name="Normal" style:family="paragraph">
      <style:text-properties fo:hyphenate="false"/>
    </style:style>
    <style:style style:name="T43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3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4" style:parent-style-name="Normal" style:family="paragraph">
      <style:text-properties fo:hyphenate="false"/>
    </style:style>
    <style:style style:name="T445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4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4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50" style:parent-style-name="Normal" style:family="paragraph">
      <style:text-properties fo:hyphenate="false"/>
    </style:style>
    <style:style style:name="T45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5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5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5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55" style:parent-style-name="Normal" style:family="paragraph">
      <style:text-properties fo:hyphenate="false"/>
    </style:style>
    <style:style style:name="T456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457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458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459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460" style:parent-style-name="Normal" style:family="paragraph">
      <style:text-properties fo:hyphenate="false"/>
    </style:style>
    <style:style style:name="T46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T462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46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6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6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6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67" style:parent-style-name="Normal" style:family="paragraph">
      <style:text-properties fo:hyphenate="false"/>
    </style:style>
    <style:style style:name="T468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469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470" style:parent-style-name="Normal" style:family="paragraph">
      <style:text-properties fo:hyphenate="false"/>
    </style:style>
    <style:style style:name="T47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7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7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0" style:parent-style-name="Normal" style:family="paragraph">
      <style:text-properties fo:hyphenate="false"/>
    </style:style>
    <style:style style:name="T48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8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87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488" style:parent-style-name="Normal" style:family="paragraph">
      <style:text-properties fo:hyphenate="false"/>
    </style:style>
    <style:style style:name="T489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9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4" style:parent-style-name="Normal" style:family="paragraph">
      <style:text-properties fo:hyphenate="false"/>
    </style:style>
    <style:style style:name="T495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49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498" style:parent-style-name="Normal" style:family="paragraph">
      <style:paragraph-properties fo:text-align="justify"/>
      <style:text-properties fo:hyphenate="false"/>
    </style:style>
    <style:style style:name="T499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500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01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02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0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0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0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0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07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08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0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3" style:parent-style-name="Normal" style:family="paragraph">
      <style:text-properties fo:hyphenate="false"/>
    </style:style>
    <style:style style:name="T514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1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1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20" style:parent-style-name="Normal" style:family="paragraph">
      <style:text-properties fo:hyphenate="false"/>
    </style:style>
    <style:style style:name="T52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T522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52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2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2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2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27" style:parent-style-name="Normal" style:family="paragraph">
      <style:text-properties fo:hyphenate="false"/>
    </style:style>
    <style:style style:name="T528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2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0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1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3" style:parent-style-name="Normal" style:family="paragraph"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34" style:parent-style-name="Normal" style:family="paragraph">
      <style:text-properties fo:hyphenate="false"/>
    </style:style>
    <style:style style:name="T535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T536" style:parent-style-name="Fuentedepárrafopredeter." style:family="text">
      <style:text-properties style:font-name="Courier New" style:font-name-complex="Courier New" style:font-size-complex="12pt" fo:language="es" fo:country="ES" style:language-asian="ar" style:country-asian="SA"/>
    </style:style>
    <style:style style:name="P53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3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0" style:parent-style-name="Normal" style:family="paragraph">
      <style:text-properties fo:hyphenate="false"/>
    </style:style>
    <style:style style:name="T541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42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3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4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6" style:parent-style-name="Normal" style:family="paragraph">
      <style:paragraph-properties fo:text-align="justify"/>
      <style:text-properties fo:hyphenate="false"/>
    </style:style>
    <style:style style:name="T547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48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49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1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2" style:parent-style-name="Normal" style:family="paragraph">
      <style:paragraph-properties fo:text-align="justify"/>
      <style:text-properties fo:hyphenate="false"/>
    </style:style>
    <style:style style:name="T55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5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5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6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7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8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59" style:parent-style-name="Normal" style:family="paragraph">
      <style:paragraph-properties fo:text-align="justify"/>
      <style:text-properties fo:hyphenate="false"/>
    </style:style>
    <style:style style:name="T56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61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3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5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6" style:parent-style-name="Normal" style:family="paragraph">
      <style:paragraph-properties fo:text-align="justify"/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name="Courier New" style:font-name-complex="Courier New" fo:font-weight="bold" style:font-weight-asian="bold" style:font-size-complex="12pt" fo:language="es" fo:country="ES" style:language-asian="ar" style:country-asian="SA" fo:hyphenate="false"/>
    </style:style>
    <style:style style:name="P568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69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0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1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2" style:parent-style-name="Normal" style:family="paragraph">
      <style:paragraph-properties fo:text-align="justify"/>
      <style:text-properties fo:hyphenate="false"/>
    </style:style>
    <style:style style:name="T573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7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5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6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79" style:parent-style-name="Normal" style:family="paragraph">
      <style:paragraph-properties fo:text-align="justify"/>
      <style:text-properties fo:hyphenate="false"/>
    </style:style>
    <style:style style:name="T580" style:parent-style-name="Fuentedepárrafopredeter." style:family="text">
      <style:text-properties style:font-name="Courier New" style:font-name-complex="Courier New" fo:font-weight="bold" style:font-weight-asian="bold" style:font-size-complex="12pt" fo:language="es" fo:country="ES" style:language-asian="ar" style:country-asian="SA"/>
    </style:style>
    <style:style style:name="P581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2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3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4" style:parent-style-name="Normal" style:family="paragraph">
      <style:paragraph-properties fo:text-align="justify"/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5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6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7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8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89" style:parent-style-name="Normal" style:family="paragraph">
      <style:text-properties style:font-name="Courier New" style:font-name-complex="Courier New" style:font-size-complex="12pt" fo:language="es" fo:country="ES" style:language-asian="ar" style:country-asian="SA" fo:hyphenate="false"/>
    </style:style>
    <style:style style:name="P590" style:parent-style-name="Normal" style:family="paragraph">
      <style:text-properties style:font-name="Times New Roman" fo:font-size="10pt" style:font-size-asian="10pt" fo:language="es" fo:country="ES" style:language-asian="ar" style:country-asian="SA" fo:hyphenate="false"/>
    </style:style>
    <style:style style:name="P591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27">INDICE RELACION ORDENANZAS Y REGLAMENTOS</text:span></text:p>
      <text:p text:style-name="P28"/>
      <text:p text:style-name="P29"/>
      <text:p text:style-name="P30"><text:span text:style-name="T31">ORDENANZAS FISCALES:</text:span></text:p>
      <text:p text:style-name="P32"/>
      <text:p text:style-name="P33"><text:span text:style-name="T34"><text:s/></text:span></text:p>
      <text:list text:style-name="LFO8" text:continue-numbering="true">
        <text:list-item>
          <text:p text:style-name="P35"><text:span text:style-name="T36">IMPUESTOS: <text:s/></text:span></text:p>
        </text:list-item>
      </text:list>
      <text:p text:style-name="P37"/>
      <text:p text:style-name="P38"><text:span text:style-name="T39">1.- ORDENANZA FISCAL REGULADORA DEL IMPUESTO DE ACTIVIDADES ECONOMICAS.</text:span></text:p>
      <text:p text:style-name="P40">. Aprobada 16/11/1998 (B.O.P. núm. 160 de 31/12/1998)</text:p>
      <text:p text:style-name="P41">Pleno 16 de noviembre de 1998</text:p>
      <text:p text:style-name="P42"/>
      <text:p text:style-name="P43"><text:span text:style-name="T44">2.- ORDENANZA FISCAL REGULADORA DEL IMPUESTO SOBRE BIENES INMUEBLES DE NATURALEZA URBANA.</text:span></text:p>
      <text:p text:style-name="P45">. Aprobada 16/11/1998 (B.O.P. núm. 160 de 31/12/1998)</text:p>
      <text:p text:style-name="P46">(Pendiente incluir bienes de carácter especial????)</text:p>
      <text:p text:style-name="P47">Pleno 16 de noviembre de 1998</text:p>
      <text:p text:style-name="P48"/>
      <text:p text:style-name="P49"><text:span text:style-name="T50">3.- ORDENANZA FISCAL REGULADORA DEL IMPUESTO SOBRE VEHÍCULOS DE TRACCIÓN MECÁNICA.</text:span></text:p>
      <text:p text:style-name="P51">. Aprobada 16/11/1998 (B.O.P. núm. 160 de 31/12/1998)</text:p>
      <text:p text:style-name="P52">. Modificada 19/11/1999 (B.O.P. núm. 158 de 31/12/1999)</text:p>
      <text:p text:style-name="P53">. Modificada 23/11/2004 (B.O.P. núm. 185 de 30/12/2004)</text:p>
      <text:p text:style-name="P54">. Modificación completa:</text:p>
      <text:p text:style-name="P55"><text:s text:c="2"/>Aprobación inicial: B.O.P. núm. 167 de 30/11/2012</text:p>
      <text:p text:style-name="P56"><text:s text:c="2"/>Aprobación definitiva: B.O.P. núm. 9, de 18/01/2013</text:p>
      <text:p text:style-name="P57">. Modificada B.O.P. núm. 90, de 13/07/2015</text:p>
      <text:p text:style-name="P58"><text:span text:style-name="T59">Pleno 29 de abril de 2015</text:span></text:p>
      <text:p text:style-name="P60"/>
      <text:p text:style-name="P61"><text:span text:style-name="T62">4.- ORDENANZA FISCAL REGULADORA DEL IMPUESTO SOBRE CONSTRUCCIONES, INSTALACIONES Y OBRAS.</text:span></text:p>
      <text:p text:style-name="P63">. Aprobada 23/11/2004 (B.O.P. núm. 160 de 30/12/2004)</text:p>
      <text:p text:style-name="P64">. Modificación:<text:s/></text:p>
      <text:p text:style-name="P65"><text:tab/>Aprobación inicial: B.O.P. núm. 49, de 09/04/2014</text:p>
      <text:p text:style-name="P66"><text:tab/>Aprobación definitiva: B.O.P. núm. 74, de 02/06/2014</text:p>
      <text:p text:style-name="P67">Pleno 26 de marzo de 2014</text:p>
      <text:p text:style-name="P68"/>
      <text:p text:style-name="P69"><text:span text:style-name="T70">5.- ORDENANZA FISCAL REGULADORA DEL IMPUESTO SOBRE EL INCREMENTO DE VALOR DE LOS TERRENOS DE NATURALEZA URBANA (PLUSVALIA)</text:span><text:span text:style-name="T71">.</text:span></text:p>
      <text:p text:style-name="P72">Aprobación inicial: B.O.P. núm. 21 de 10/02/2012</text:p>
      <text:p text:style-name="P73"><text:span text:style-name="T74">Aprobación definitiva: B.O.P. núm. 44 de 02/04/2012</text:span></text:p>
      <text:p text:style-name="P75">Pleno 25 de noviembre de 2011?? Pleno 30/01/2012???</text:p>
      <text:p text:style-name="P76"/>
      <text:p text:style-name="P77"/>
      <text:p text:style-name="P78"/>
      <text:soft-page-break/>
      <text:list text:style-name="LFO8" text:continue-numbering="true">
        <text:list-item>
          <text:p text:style-name="P79"><text:span text:style-name="T80">TASAS:</text:span></text:p>
        </text:list-item>
      </text:list>
      <text:p text:style-name="P81"/>
      <text:p text:style-name="P82"><text:span text:style-name="T83">6.- ORDENANZA FISCAL REGULADORA DE LA TASA POR DOCUMENTOS QUE EXPIDA O DE QUE ENTIENDA LA ADMINISTRACIÓN MUNICIPAL.</text:span></text:p>
      <text:p text:style-name="P84">. Aprobada 16/11/1998 (B.O.P. núm. 160 de 31/12/1998)</text:p>
      <text:p text:style-name="P85">. Modificada 15/11/2001 (B.O.P. núm. 157 de 31/12/2001)</text:p>
      <text:p text:style-name="P86">. Modificada 24/11/2008 (B.O.P. núm. 17 de 27/01/2009)</text:p>
      <text:p text:style-name="P87"><text:span text:style-name="T88"><text:s text:c="2"/>Modificación completa:</text:span></text:p>
      <text:p text:style-name="P89"><text:s text:c="2"/>Aprobación inicial: B.O.P. núm. 183, de 31/12/2012</text:p>
      <text:p text:style-name="P90"><text:span text:style-name="T91"><text:s text:c="2"/>Aprobación definitiva: B.O.P. núm. 24 de 18/02/2013.</text:span></text:p>
      <text:p text:style-name="P92">. Modificada:</text:p>
      <text:p text:style-name="P93"><text:tab/>Aprobación inicial: B.O.P. núm. 49, de 09/04/2014</text:p>
      <text:p text:style-name="P94"><text:tab/>Aprobación definitiva: B.O.P. núm. 74, de 02/06/2014</text:p>
      <text:p text:style-name="P95">Pleno 30 de noviembre de 2012</text:p>
      <text:p text:style-name="P96"/>
      <text:p text:style-name="P97"><text:span text:style-name="T98">7.- ORDENANZA FISCAL REGULADORA DE LA TASA POR PRESTACION DEL SERVICIO DE RECOGIDA DOMICILIARIA DE BASURAS.</text:span></text:p>
      <text:p text:style-name="P99">. Aprobada 16/11/1998 (B.O.P. núm. 160 de 31/12/1998)</text:p>
      <text:p text:style-name="P100">. Modificada 19/11/1999 (B.O.P. núm. 158 de 31/12/1999)</text:p>
      <text:p text:style-name="P101">. Modificada 15/11/2001 (B.O.P. núm. 157 de 31/12/2001)</text:p>
      <text:p text:style-name="P102">. Modificada 21/12/2004 (B.O.P. núm. 185 de 23/12/2004)</text:p>
      <text:p text:style-name="P103"><text:span text:style-name="T104">. Modificada 31/10/2006 (B.O.P. núm. 179 de 27/12/2006)</text:span></text:p>
      <text:p text:style-name="P105">Modificación completa:</text:p>
      <text:p text:style-name="P106">Aprobación inicial: B.O.P. núm. 183, de 21/12/2012</text:p>
      <text:p text:style-name="P107"><text:span text:style-name="T108">Aprobación definitiva: B.O.P. núm. 24, de 18/02/2013.</text:span></text:p>
      <text:p text:style-name="P109">Pleno 30 de noviembre de 2012</text:p>
      <text:p text:style-name="P110"><text:span text:style-name="T111"><text:tab/></text:span></text:p>
      <text:p text:style-name="P112"><text:span text:style-name="T113">8.- <text:s/>ORDENANZA FISCAL REGULADORA DE LA TASA POR APERTURA DE ZANJAS, CALICATAS Y CALAS EN TERRENOS DE USO PUBLICO LOCAL….</text:span></text:p>
      <text:p text:style-name="P114">. Aprobada 16/11/1998 (B.O.P. núm. 160 de 31/12/1998)</text:p>
      <text:p text:style-name="P115">. Modificada 15/11/2001 (B.O.P. núm. 157 de 31/12/2001)</text:p>
      <text:p text:style-name="P116">Pleno de 16 de noviembre de 1998</text:p>
      <text:p text:style-name="P117"/>
      <text:p text:style-name="P118"><text:span text:style-name="T119">9.- ORDENANZA FISCAL REGULADORA DE LA TASA POR OCUPACION DEL SUBSUELO DE TERRENOS DE USO PUBLICO LOCAL</text:span><text:span text:style-name="T120"><text:s/>(Telefónica……)</text:span></text:p>
      <text:p text:style-name="P121">. Aprobada 16/11/1998 (B.O.P. núm. 160 de 31/12/1998)</text:p>
      <text:p text:style-name="P122">. Modificada 15/11/2001 (B.O.P. núm. 157 de 31/12/2001)</text:p>
      <text:p text:style-name="P123">Pleno de 16 de noviembre de 1998</text:p>
      <text:p text:style-name="P124"/>
      <text:p text:style-name="P125"><text:span text:style-name="T126">10.- ORDENANZA FISCAL REGULADORA DE LA TASA POR PRESTACION DEL SERVICIO DE CEMENTERIO MUNICIPAL.</text:span></text:p>
      <text:p text:style-name="P127">. Aprobada 16/11/1998 (B.O.P. núm. 160 de 31/12/1998)</text:p>
      <text:p text:style-name="P128">. Modificada 15/11/2001 (B.O.P. núm. 157 de 31/12/2001)</text:p>
      <text:p text:style-name="P129">. Modificada 23/09/2002 (B.O.P. núm. 142 de 27/11/2002)</text:p>
      <text:p text:style-name="P130">. Modificada 23/11/2004 (B.O.P. núm. 185 de 30/12/2004)</text:p>
      <text:soft-page-break/>
      <text:p text:style-name="P131">. Modificada 31/05/2006 (B.O.P. núm. 108 de 26/07/2006)</text:p>
      <text:p text:style-name="P132">. Modificada 31/10/2006 (B.O.P. núm. 179 de 27/12/2006)</text:p>
      <text:p text:style-name="P133"><text:span text:style-name="T134">. Modificada 29/06/2016 (B.O.P. núm. 112 de 16/09/2016</text:span></text:p>
      <text:p text:style-name="P135"/>
      <text:p text:style-name="P136"><text:span text:style-name="T137">Pleno 29 de junio de 2016</text:span></text:p>
      <text:p text:style-name="P138"/>
      <text:p text:style-name="P139"><text:span text:style-name="T140">11.- ORDENANZA FISCAL REGULADORA DE LA TASA POR PRESTACIÓN DE SERVICIOS DE PREVENCION Y EXTINCION DE INCENDIOS.-</text:span></text:p>
      <text:p text:style-name="P141"/>
      <text:p text:style-name="P142">. Aprobada 16/11/1998 (B.O.P. núm. 160 de 31/12/1998)</text:p>
      <text:p text:style-name="P143">. Modificada 15/11/2001 (B.O.P. núm. 157 de 31/12/2001)</text:p>
      <text:p text:style-name="P144">Pleno 15 de noviembre de 2001</text:p>
      <text:p text:style-name="P145"/>
      <text:p text:style-name="P146"><text:span text:style-name="T147">12.- ORDENANZA FISCAL REGULADORA DE LA TASA POR INSPECCION EN MATERIA DE ABASTOS……… (Mercado).</text:span></text:p>
      <text:p text:style-name="P148"><text:line-break/>Desfasada</text:p>
      <text:p text:style-name="P149"/>
      <text:p text:style-name="P150"/>
      <text:p text:style-name="P151"/>
      <text:p text:style-name="P152"><text:span text:style-name="T153">13.- ORDENANZA FISCAL REGULADORA DE LA TASA POR SACA DE ARENAS Y OTROS MATERIALES DE CONSTRUCCION EN TERRENOS PUBLICOS MUNICIPALES.-</text:span></text:p>
      <text:p text:style-name="P154"/>
      <text:p text:style-name="P155">. Aprobada 16/11/1998 (B.O.P. núm. 160 de 31/12/1998)</text:p>
      <text:p text:style-name="P156">. Modificada 15/11/2001 (B.O.P. núm. 157 de 31/12/2001)</text:p>
      <text:p text:style-name="P157">Pleno 15 de noviembre de 2001</text:p>
      <text:p text:style-name="P158"/>
      <text:p text:style-name="P159">14.- ORDENANZA FISCAL REGULADORA DE LA TASA POR ENTRADA DE VEHICULOS A TRAVÉS DE ACERAS Y RESERVAS DE APARCAMIENTO EXCLUSIVO (VADOS).</text:p>
      <text:p text:style-name="P160"/>
      <text:p text:style-name="P161">. Aprobada 16/11/1998 (B.O.P. núm. 160 de 31/12/1998)</text:p>
      <text:p text:style-name="P162">. Modificada 15/11/2001 (B.O.P. núm. 157 de 31/12/2001)</text:p>
      <text:p text:style-name="P163">Pleno 15 de noviembre de 2001</text:p>
      <text:p text:style-name="P164"/>
      <text:p text:style-name="P165"><text:span text:style-name="T166">15.- ORDENANZA FISCAL REGULADORA DE LA TASA POR PRESTACIÓN DEL SERVICIO DE ALCANTARILLADO.</text:span></text:p>
      <text:p text:style-name="P167"/>
      <text:p text:style-name="P168">. Aprobada 16/11/1998 (B.O.P. núm. 160 de 31/12/1998)</text:p>
      <text:p text:style-name="P169">. Modificada 19/11/1999 (B.O.P. núm. 158 de 31/12/1999)<text:s/></text:p>
      <text:p text:style-name="P170">. Modificada 15/11/2001 (B.O.P. núm. 157 de 31/12/2001)</text:p>
      <text:p text:style-name="P171">. Modificación:</text:p>
      <text:p text:style-name="P172">Aprobación inicial B.O.P. núm. 23 de 15 de febrero de 2013.</text:p>
      <text:p text:style-name="P173">Aprobación definitiva B.O.P. núm. 49 de 10 de abril de 2013</text:p>
      <text:p text:style-name="P174">. Modificada: 25/02/2015 (B.O.P. núm. 67 de 22/05/2015).</text:p>
      <text:p text:style-name="P175">Pleno 25 de febrero de 2015</text:p>
      <text:p text:style-name="P176"/>
      <text:p text:style-name="P177"><text:span text:style-name="T178">16.- ORDENANZA FISCAL REGULADORA DE LA TASA POR INSPECCION DE VEHICULOS, CALDERAS DE VAPOR, TRANSFORMADORES……</text:span></text:p>
      <text:p text:style-name="P179">. Aprobada 16/11/1998 (B.O.P. núm. 160 de 31/12/1998)</text:p>
      <text:p text:style-name="P180">. Modificada 15/11/2001 (B.O.P. núm. 157 de 31/12/2001)</text:p>
      <text:p text:style-name="P181">Pleno 15 de noviembre de 2001</text:p>
      <text:p text:style-name="P182"/>
      <text:p text:style-name="P183"><text:span text:style-name="T184">17.- ORDENANZA FISCAL REGULADORA DE LA TASA POR PRESTACION DEL SERVICIO DE DISTRIBUCION DE AGUA.-</text:span></text:p>
      <text:p text:style-name="P185">. Aprobada 16/11/1998 (B.O.P. núm. 160 de 31/12/1998)</text:p>
      <text:p text:style-name="P186">. Modificada 15/11/2001 (B.O.P. núm. 157 de 31/12/2001)</text:p>
      <text:p text:style-name="P187">. Modificada 25/05/2006 (B.O.C. 101/2006 Modif. Tarifas)</text:p>
      <text:p text:style-name="P188">. Modificada 31/10/2006 (B.O.P. núm. 179 de 27/12/2006)</text:p>
      <text:p text:style-name="P189">. Modificada: 08/04/2015 (B.O.P. núm. 52 de 24/04/2015)<text:s/></text:p>
      <text:p text:style-name="P190">Pleno 8 de abril de 2015</text:p>
      <text:p text:style-name="P191"/>
      <text:p text:style-name="P192"><text:span text:style-name="T193">18.- ORDENANZA FISCAL REGULADORA DE LA TASA POR OCUPACION DE TERRENOS DE USO PUBLICO LOCAL CON MESAS, SILLAS, TRIBUNAS, TABLADOS….</text:span></text:p>
      <text:p text:style-name="P194">. Aprobada 16/11/1998 (B.O.P. núm. 160 de 31/12/1998)</text:p>
      <text:p text:style-name="P195">. Modificada 31/10/2006 (B.O.P. núm. 179 de 27/12/2006)</text:p>
      <text:p text:style-name="P196">Pleno 31 de octubre de 2006</text:p>
      <text:p text:style-name="P197"/>
      <text:p text:style-name="P198"><text:span text:style-name="T199">19.- ORDENANZA FISCAL REGULADORA DE LA TASA POR TENDIDOS, TUBERIAS Y GALERIAS PARA LA CONDUCCION DE ENERGIA ELÉCTRICA, AGUA, GAS…… SOBRE LA VIA PUBLICA, POSTES, PALOMILLAS.</text:span></text:p>
      <text:p text:style-name="P200">. Aprobada 16/11/1998 (B.O.P. núm. 160 de 31/12/1998)</text:p>
      <text:p text:style-name="P201">. Modificada 15/11/2001 (B.O.P. núm. 185 de 30/12/2001)</text:p>
      <text:p text:style-name="P202">Pleno 15 de noviembre de 2001</text:p>
      <text:p text:style-name="P203"/>
      <text:p text:style-name="P204"><text:span text:style-name="T205">20.- ORDENANZA FISCAL REGULADORA DE LA TASA POR PORTADAS, ESCAPARATES Y VITRINAS…</text:span></text:p>
      <text:p text:style-name="P206">. Aprobada 16/11/1998 (B.O.P. núm. 160 de 31/12/1998)</text:p>
      <text:p text:style-name="P207">. Modificada 15/11/2001 (B.O.P. núm. 185 de 30/12/2001)</text:p>
      <text:p text:style-name="P208">Pleno 15 de noviembre de 2001</text:p>
      <text:p text:style-name="P209"/>
      <text:p text:style-name="P210"><text:span text:style-name="T211">21.- ORDENANZA FISCAL REGULADORA DE LA TASA POR PRESTACIÓN DEL SERVICIO DE VOZ PÚBLICA.-</text:span></text:p>
      <text:p text:style-name="P212"/>
      <text:p text:style-name="P213">. Aprobada 16/11/1998 (B.O.P. núm. 160 de 31/12/1998)</text:p>
      <text:p text:style-name="P214">. Modificada 15/11/2001 (B.O.P. núm. 185 de 30/12/2001)</text:p>
      <text:p text:style-name="P215">Pleno 15 de noviembre de 2001</text:p>
      <text:p text:style-name="P216"/>
      <text:p text:style-name="P217"><text:span text:style-name="T218">22.- ORDENANZA FISCAL REGULADORA DE LA TASA POR INSTALACÓN DE QUIOSCOS EN LA VÍA PÚBLICA.-</text:span></text:p>
      <text:p text:style-name="P219"/>
      <text:soft-page-break/>
      <text:p text:style-name="P220">. Aprobada 16/11/1998 (B.O.P. núm. 160 de 31/12/1998)</text:p>
      <text:p text:style-name="P221">. Modificada 15/11/2001 (B.O.P. núm. 185 de 30/12/2001)</text:p>
      <text:p text:style-name="P222"><text:span text:style-name="T223">Pleno 15 de noviembre de 2006</text:span></text:p>
      <text:p text:style-name="P224"/>
      <text:p text:style-name="P225"><text:span text:style-name="T226">23.- ORDENANZA FISCAL REGULADORA DE LA TASA POR RETIRADA DE VEHÍCULOS DE LA VIA PÚBLICA MUNICIPAL CON GRÚA Y PERMANENCIA EN EL DEPÓSITO.</text:span></text:p>
      <text:p text:style-name="P227"/>
      <text:p text:style-name="P228">. Aprobada 16/11/2000 (B.O.P. núm. 17 de 07/02/2001)</text:p>
      <text:p text:style-name="P229">. Modificada 15/11/2001 (B.O.P. núm. 157 de 31/12/2001)</text:p>
      <text:p text:style-name="P230">. Modificación:<text:s/></text:p>
      <text:p text:style-name="P231">Aprobación inicial: B.O.P. núm. 85, de 29/06/2012</text:p>
      <text:p text:style-name="P232"><text:s text:c="2"/><text:tab/>Aprobación definitiva: B.O.P. núm. 108, de 17/08/2012</text:p>
      <text:p text:style-name="P233">Pleno 26 de abril de 2012</text:p>
      <text:p text:style-name="P234"/>
      <text:p text:style-name="P235"><text:span text:style-name="T236">24.- ORDENANZA FISCAL REGULADORA DE LA TASA POR PRESTACION DEL SERVICIO DE TELEASISTENCIA.-</text:span></text:p>
      <text:p text:style-name="P237"/>
      <text:p text:style-name="P238">. Aprobación inicial B.O.P. núm. 165 de 26/11/2004)</text:p>
      <text:p text:style-name="P239">. Aprobación definitiva: B.O.P. núm. 185 de 30/12/2004</text:p>
      <text:p text:style-name="P240">Pleno 23 de noviembre de 2004</text:p>
      <text:p text:style-name="P241"/>
      <text:p text:style-name="P242"><text:span text:style-name="T243">25.- ORDENANZA FISCAL REGULADORA DE LA TASA POR VISITAS A “CASA MUSEO DEL VINO DE LAS MANCHAS”.</text:span></text:p>
      <text:p text:style-name="P244"/>
      <text:p text:style-name="P245">. Aprobada 15/11/2001 (B.O.P. núm. 157 de 31/12/2001)</text:p>
      <text:p text:style-name="P246"><text:span text:style-name="T247">Pleno 15 de noviembre de 2001</text:span></text:p>
      <text:p text:style-name="P248"/>
      <text:p text:style-name="P249"><text:span text:style-name="T250">26.- ORDENANZA FISCAL REGULADORA DE LA TASA POR ENSEÑANZAS ESPECIALES DE NATURALEZA CULTURAL O DEPORTIVA.-</text:span></text:p>
      <text:p text:style-name="P251"><text:span text:style-name="T252">. Aprobada 29/05/2008 (B.O.P. núm. 155 de 06/08/2008)</text:span></text:p>
      <text:p text:style-name="P253"/>
      <text:p text:style-name="P254">Modificada Noviembre 2012</text:p>
      <text:p text:style-name="P255"/>
      <text:p text:style-name="P256"><text:span text:style-name="T257">27.- ORDENANZA FISCAL REGULADORA DE LA TASA POR LA INSTALACIÓN DE PUESTOS EN EL MERCADILLO DE AGRICULTORES.-</text:span></text:p>
      <text:p text:style-name="P258"/>
      <text:p text:style-name="P259">. Aprobada 08/05/2009 (B.O.P. núm. 143 de 27/07/2009)</text:p>
      <text:p text:style-name="P260">Pleno 26 de mayo de 2009</text:p>
      <text:p text:style-name="P261"/>
      <text:p text:style-name="P262"><text:span text:style-name="T263">28.- ORDENANZA FISCAL REGULADORA DE LA TASA POR PRESTACION DEL SERVICIO DE LA ESCUELA INFANTIL MUNICIPAL.</text:span></text:p>
      <text:p text:style-name="P264"/>
      <text:p text:style-name="P265">Aprobación inicial: <text:s text:c="2"/>B.O.P. núm. 21 de 10/02/2012</text:p>
      <text:p text:style-name="P266">Aprobación definitiva: B.O.P. núm. 44 de 02/04/2012</text:p>
      <text:p text:style-name="P267">Pleno 25 de noviembre de 2011??? Pleno 30/01/2012???</text:p>
      <text:p text:style-name="P268"><text:span text:style-name="T269">Modificación B.O.P. núm. 98, de 26/07/2013</text:span></text:p>
      <text:p text:style-name="P270"/>
      <text:p text:style-name="P271"><text:span text:style-name="T272">29.- ORDENANZA FISCAL GENERAL DE GESTIÓN, INSPECCIÓN Y RECAUDACIÓN DE TRIBUTOS.</text:span></text:p>
      <text:p text:style-name="P273"/>
      <text:p text:style-name="P274">Aprobación inicial: B.O.P. núm. 183, de 31/12/2012</text:p>
      <text:p text:style-name="P275">Aprobación definitiva: B.O.P. núm. 27 de 25/02/2013</text:p>
      <text:p text:style-name="P276">Modificación B.O.P. núm. 1 de 01/01/2014</text:p>
      <text:p text:style-name="P277">Acuerdo Pleno 26/03/2014</text:p>
      <text:p text:style-name="P278"/>
      <text:p text:style-name="P279"><text:span text:style-name="T280">30.- ORDENANZA FISCAL REGULADORA DEL PRECIO POR PRESTACIÓN DEL SERVICIO DE TELEASISTENCIA.</text:span></text:p>
      <text:p text:style-name="P281">. Aprobación inicial: B.O.P. núm. 165, de 26/11/2004</text:p>
      <text:p text:style-name="P282">. Aprobación definitiva: B.O.P. núm. 185 de 30/12/2004</text:p>
      <text:p text:style-name="P283">Pleno 23 de noviembre de 2004</text:p>
      <text:p text:style-name="P284"/>
      <text:p text:style-name="P285"><text:span text:style-name="T286">31.- ORDENANZA FISCAL REGULADORA DE LA TASA POR PRESTACIÓN DE SERVICIOS Y REALIZACIÓN DE ACTIVIDADES DE GESTIÓN URBANÍSTICA.</text:span></text:p>
      <text:p text:style-name="P287">. Aprobación inicial: B.O.P. núm. 183, de 31/12/2012</text:p>
      <text:p text:style-name="P288">. Aprobación definitiva: B.O.P. núm. 27, de 25/02/2013</text:p>
      <text:p text:style-name="P289"><text:span text:style-name="T290">Pleno 30 de noviembre de 2012</text:span></text:p>
      <text:p text:style-name="P291"/>
      <text:p text:style-name="P292"><text:span text:style-name="T293">32.- ORDENANZA FISCAL REGULADORA DE LA TASA POR INSTALACIÓN DE PUESTOS EN EL MERCADILLO DE ARTESANOS.-</text:span></text:p>
      <text:p text:style-name="P294">. Aprobación inicial: B.O.P. núm. 82, de 22/06/2012</text:p>
      <text:p text:style-name="P295">. Aprobación definitiva: B.O.P. núm. 107, de 15/08/2012<text:s/></text:p>
      <text:p text:style-name="P296">Pleno 4 de junio de 2012</text:p>
      <text:p text:style-name="P297"/>
      <text:p text:style-name="P298"><text:span text:style-name="T299">33.- ORDENANZA FISCAL REGULADORA DE CONTRIBUCIONES ESPECIALES DEL EXCMO. AYUNTAMIENTO DE LOS LLANOS DE ARIDANE.</text:span></text:p>
      <text:p text:style-name="P300">. Aprobación inicial: B.O.P. núm. 23 de 15/02/2013</text:p>
      <text:p text:style-name="P301">. Aprobación definitiva: B.O.P. núm. 49 de 10/04/2013</text:p>
      <text:p text:style-name="P302"><text:span text:style-name="T303">Pleno 31 de enero de 2013</text:span></text:p>
      <text:p text:style-name="P304"/>
      <text:p text:style-name="P305">34.- ORDENANZA FISCAL REGULADORA DEL PRECIO PÚBLICO POR PRESTACIÓN DEL SERVICIO PÚBLICO DE AYUDA A DOMICILIO.-</text:p>
      <text:p text:style-name="P306"/>
      <text:p text:style-name="P307"><text:span text:style-name="T308">. Aprobación inicial: B.O.P. núm. 96, de 23/07/2012<text:s/></text:span></text:p>
      <text:p text:style-name="P309"><text:span text:style-name="T310">.<text:s/></text:span><text:span text:style-name="T311">Aprobación definitiva: B.O.P. núm. 163 de 23/11/2012</text:span></text:p>
      <text:p text:style-name="P312">Modificación:<text:s/></text:p>
      <text:p text:style-name="P313">. Aprobación inicial: B.O.P. núm. 63, de 9/05/2014</text:p>
      <text:p text:style-name="P314">. Aprobación definitiva: B.O.P. núm. 88, de 02/07/2014</text:p>
      <text:p text:style-name="P315"><text:span text:style-name="T316">Pleno 28 de abril de 2014</text:span></text:p>
      <text:p text:style-name="P317"/>
      <text:soft-page-break/>
      <text:p text:style-name="P318"><text:span text:style-name="T319">35.- ORDENANZA FISCAL REGULADORA DE LA TASA POR ESTACIONAMIENTO LIMITADO DE VEHÍCULOS DE TRACCIÓN MECÁNICA EN DISTINTAS VÍAS DE LOS LLANOS DE ARIDANE.-</text:span></text:p>
      <text:p text:style-name="P320">. Aprobación inicial: B.O.P. núm. 102 de 24/08/2016</text:p>
      <text:p text:style-name="P321">. Aprobación definitiva: B.O.P. núm. 127 de 21/10/2016</text:p>
      <text:p text:style-name="P322">Pleno de 27 de julio de 2016</text:p>
      <text:p text:style-name="P323"/>
      <text:p text:style-name="P324"><text:span text:style-name="T325">ORDENANZAS NO FISCALES:</text:span></text:p>
      <text:p text:style-name="P326"/>
      <text:p text:style-name="P327"><text:span text:style-name="T328">36.- ORDENANZA REGULADORA DE LA TRAMITACION DEL PROCEDIMIENTO SOBRE PRIMERA OCUPACIÓN, UTILIZACIÓN Y HABITABILIDAD DE EDIFICACIONES E INSTALACIONES.-</text:span></text:p>
      <text:p text:style-name="P329">. Aprobación inicial: B.O.P. núm. 166 de 05/10/2011</text:p>
      <text:p text:style-name="P330">. Aprobación definitiva: B.O.P. 193 de 25/11/2011</text:p>
      <text:p text:style-name="P331"><text:span text:style-name="T332">Pleno 22/09/2011</text:span></text:p>
      <text:p text:style-name="P333"/>
      <text:p text:style-name="P334"><text:span text:style-name="T335">37.- ORDENANZA MUNICIPAL DE TRÁFICO, CIRCULACIÓN DE VEHÍCULOS A MOTOR Y SEGURIDAD VIAL DE LOS LLANOS DE ARIDANE.-<text:s/></text:span></text:p>
      <text:p text:style-name="P336"/>
      <text:p text:style-name="P337">. Aprobada 29/05/2008 (B.O.P. núm. 155 de 06/08/2008)</text:p>
      <text:p text:style-name="P338">Pleno 29 de mayo de 2008</text:p>
      <text:p text:style-name="P339"/>
      <text:p text:style-name="P340"><text:span text:style-name="T341">38.- ORDENANZA MUNICIPAL REGULADORA DE LA PROTECCIÓN Y TENENCIA DE ANIMALES DE COMPAÑÍA.-</text:span></text:p>
      <text:p text:style-name="P342"/>
      <text:p text:style-name="P343">. Aprobada 02/12/1999 (B.O.P. núm. 1 de 03/01/2000)</text:p>
      <text:p text:style-name="P344">. Modificada 31/03/2016 (B.O.P. núm. 91 de 29/07/2016)</text:p>
      <text:p text:style-name="P345">Pleno 31 de marzo de 2016</text:p>
      <text:p text:style-name="P346"/>
      <text:p text:style-name="P347"><text:span text:style-name="T348">39.- ORDENANZA MUNICIPAL DE LA LIMPIEZA Y USO DE LA VIA PÜBLICA Y DE RESIDUOS EN GENERAL.-</text:span></text:p>
      <text:p text:style-name="P349"/>
      <text:p text:style-name="P350">. Aprobada 06/02/2009 (B.O.P. núm. 73 de 20/04/2009)</text:p>
      <text:p text:style-name="P351">. Modificación: 31/03/2016 (B.O.P. núm. 70 de 10/06/2016)</text:p>
      <text:p text:style-name="P352"/>
      <text:p text:style-name="P353">Pleno de 31 de marzo de 2016</text:p>
      <text:p text:style-name="P354"/>
      <text:p text:style-name="P355"><text:span text:style-name="T356">40.- ORDENANZA DE PROTECCION DE DATOS DE CARÁCTER PERSONAL.</text:span></text:p>
      <text:p text:style-name="P357">. Aprobada 08/02/2011 (B.O.P. núm. 56 de 13/04/2011)</text:p>
      <text:p text:style-name="P358">Pleno de 8 de febrero de 2011</text:p>
      <text:p text:style-name="P359"/>
      <text:p text:style-name="P360"><text:span text:style-name="T361">41.- ORDENANZA REGULADORA DE LA ADMINISTRACIÓN ELECTRÓNICA DEL AYUNTAMIENTO DE LOS LLANOS DE ARIDANE.-</text:span></text:p>
      <text:p text:style-name="P362">. Aprobada 08/02/2011 (B.O.P. núm. 56 de 13/04/2011)</text:p>
      <text:p text:style-name="P363">Pleno de 8 de febrero de 2011</text:p>
      <text:p text:style-name="P364"/>
      <text:soft-page-break/>
      <text:p text:style-name="P365"><text:span text:style-name="T366">42.- REGLAMENTO DE FUNCIONAMIENTO DEL PUNTO DE ARTESANIA DE LA CASA MUSEO DEL VINO DE LAS MANCHAS.-</text:span></text:p>
      <text:p text:style-name="P367"/>
      <text:p text:style-name="P368">. Aprobada 26/06/2001 (B.O.P. núm. 122 de 10/12/2001)</text:p>
      <text:p text:style-name="P369">Pleno de 26 de junio de 2001</text:p>
      <text:p text:style-name="P370"/>
      <text:p text:style-name="P371">43.- REGLAMENTO GENERAL <text:s/>DEL SERVICIO MUNICIPAL DE ABASTECIMIENTO DE AGUA POTABLE.-</text:p>
      <text:p text:style-name="P372"/>
      <text:p text:style-name="P373">. Aprobado 16/11/2000 (B.O.P. núm. 34 de 19/03/2001)</text:p>
      <text:p text:style-name="P374">. Modificado 25/02/2015 (B.O.P. núm. 35 de 16/03/2015)</text:p>
      <text:p text:style-name="P375">Pleno de 25 de febrero de 2015</text:p>
      <text:p text:style-name="P376"/>
      <text:p text:style-name="P377"><text:span text:style-name="T378">44.- REGLAMENTO DE LA BIBLIOTECA MUNICIPAL DEL AYUNTAMIENTO DE LOS LLANOS DE ARIDANE.-</text:span></text:p>
      <text:p text:style-name="P379">. Aprobación 06/02/2004 (B.O.P. núm. 66 de 21/05/2004)</text:p>
      <text:p text:style-name="P380">Pleno de 6 de febrero de 2004</text:p>
      <text:p text:style-name="P381"/>
      <text:p text:style-name="P382">45.- REGLAMENTO DEL ARCHIVO MUNICIPAL DEL AYUNTAMIENTO DE LOS LLANOS DE ARIDANE.-</text:p>
      <text:p text:style-name="P383"/>
      <text:p text:style-name="P384">. Aprobado 06/02/2004 (B.O.P. núm. 66 de 21/05/2004)</text:p>
      <text:p text:style-name="P385">Pleno de 6 de febrero de 2004</text:p>
      <text:p text:style-name="P386"/>
      <text:p text:style-name="P387"><text:span text:style-name="T388">46.- REGLAMENTO DE HONORES Y DISTINCIONES.-</text:span></text:p>
      <text:p text:style-name="P389"/>
      <text:p text:style-name="P390">. Aprobado 23/05/1992 (B.O.P. núm. 116 de 25/09/1992)</text:p>
      <text:p text:style-name="P391">¿?????? No se puede rescatar del BOP</text:p>
      <text:p text:style-name="P392"/>
      <text:p text:style-name="P393"><text:span text:style-name="T394">47.- REGLAMENTO DE ORGANIZACIÓN DE LA AGRUPACIÓN DE VOLUNTARIOS DE PROTECCIÓN CIVIL DE LOS LLANOS DE ARIDANE.</text:span></text:p>
      <text:p text:style-name="P395"/>
      <text:p text:style-name="P396">. Aprobado 29/11/1995</text:p>
      <text:p text:style-name="P397"/>
      <text:p text:style-name="P398"/>
      <text:p text:style-name="P399"><text:span text:style-name="T400">48.- REGLAMENTO DE FUNCIONAMIENTO DE LA ZONA DE VINOS DE LA CASA MUSEO DEL VINO DE LAS MANCHAS.</text:span></text:p>
      <text:p text:style-name="P401"/>
      <text:p text:style-name="P402">. Aprobado 20/06/2001 (B.O.P. núm. 122 de 10/10/2001)</text:p>
      <text:p text:style-name="P403">Pleno 26 de junio de 2001</text:p>
      <text:p text:style-name="P404"/>
      <text:p text:style-name="P405"><text:span text:style-name="T406">49.- REGLAMENTO DEL SERVICIO DE AYUDA A DOMICILIO.</text:span></text:p>
      <text:p text:style-name="P407"/>
      <text:p text:style-name="P408">. Aprobado 29/09/2003 (B.O.P. núm. 8 de 19/01/2004)</text:p>
      <text:p text:style-name="P409">. Modificación B.O.P. núm. 169 de 5/12/2012.</text:p>
      <text:p text:style-name="P410">Pleno 28 de junio de 2012</text:p>
      <text:p text:style-name="P411"/>
      <text:soft-page-break/>
      <text:p text:style-name="P412"><text:span text:style-name="T413">50.- REGLAMENTO DE RÉGIMEN INTERNO DE LA ESCUELA DE FOLCLORE.-</text:span></text:p>
      <text:p text:style-name="P414">. Aprobado 28/11/2005 (B.O.P. núm. 42 de 21/05/2006)</text:p>
      <text:p text:style-name="P415">Pleno 28 de noviembre de 2005</text:p>
      <text:p text:style-name="P416"/>
      <text:p text:style-name="P417"><text:span text:style-name="T418">51.- REGLAMENTO REGULADOR DEL FUNCIONAMIENTO DE LA ESCUELA INFANTIL MUNICIPAL.-</text:span></text:p>
      <text:p text:style-name="P419"/>
      <text:p text:style-name="P420">. Aprobación inicial: B.O.P. núm. 21, de 10/02/2012</text:p>
      <text:p text:style-name="P421">. Aprobación definitiva: B.O.P. núm. 44, de 02/04/2012</text:p>
      <text:p text:style-name="P422">Pleno 25 de noviembre de 2011</text:p>
      <text:p text:style-name="P423"/>
      <text:p text:style-name="P424"><text:span text:style-name="T425">52.- ORDENANZA MUNICIPAL DE MEDIOAMBIENTE DE RUIDOS Y/O SONIDOS.-</text:span></text:p>
      <text:p text:style-name="P426">. Aprobación inicial: B.O.P. núm. 17, de 01/02/2012</text:p>
      <text:p text:style-name="P427">. Aprobación definitiva: B.O.P. núm. 50, de 13/04/2012</text:p>
      <text:p text:style-name="P428">Pleno 25 de noviembre de 2011</text:p>
      <text:p text:style-name="P429"/>
      <text:p text:style-name="P430"/>
      <text:p text:style-name="P431"><text:span text:style-name="T432">53.- ORDENANZA MUNICIPAL DE PROTECCION DE LA SEGURIDAD CIUDADANA.-</text:span></text:p>
      <text:p text:style-name="P433">. Aprobación inicial: B.O.P. núm. 17, de 01/02/2012</text:p>
      <text:p text:style-name="P434">. Aprobación definitiva: B.O.P. núm. 44, de 02/04/2012</text:p>
      <text:p text:style-name="P435"/>
      <text:p text:style-name="P436"/>
      <text:p text:style-name="P437"><text:span text:style-name="T438">54.- ORDENANZA REGULADORA DEL EJERCICIO DE LA POTESTAD SANCIONADORA EN MATERIA DE TENENCIA ILICITA DE DROGAS EN LA VIA PÚBLICA.</text:span></text:p>
      <text:p text:style-name="P439">. Aprobación inicial: B.O.P. núm. 17 de 01/02/2012</text:p>
      <text:p text:style-name="P440">. Aprobación definitiva: B.O.P. núm. 44 de 02/04/2012</text:p>
      <text:p text:style-name="P441">Pleno 25/11/2011 30/01/2012<text:s/></text:p>
      <text:p text:style-name="P442"/>
      <text:p text:style-name="P443"/>
      <text:p text:style-name="P444"><text:span text:style-name="T445">55.- ORDENANZA MUNICIPAL REGULADORA DE LA TENENCIA DE ANIMALES POTENCIALMENTE PELIGROSOS.</text:span></text:p>
      <text:p text:style-name="P446">. Aprobación inicial: B.O.P. núm. 17 de 01/02/2012</text:p>
      <text:p text:style-name="P447">. Aprobación definitiva: B.O.P. núm. 44 de 02/04/2012</text:p>
      <text:p text:style-name="P448">Pleno 25/11/2011 30/01/2012</text:p>
      <text:p text:style-name="P449"/>
      <text:p text:style-name="P450"><text:span text:style-name="T451">56.- REGLAMENTO REGULADOR DEL SERVICIO DE LEVANTAMIENTO Y RECOGIDA DE VEHÍCULOS DE LA VÍA PÚBLICA.-</text:span></text:p>
      <text:p text:style-name="P452"/>
      <text:p text:style-name="P453">. Aprobación inicial: B.O.P. núm. 85 de 29/06/2012</text:p>
      <text:p text:style-name="P454">. Aprobación definitiva: B.O.P. núm. 108 de 17/08/2012</text:p>
      <text:p text:style-name="P455"><text:span text:style-name="T456">Pleno 26 de abril de 2012</text:span></text:p>
      <text:p text:style-name="P457"/>
      <text:soft-page-break/>
      <text:p text:style-name="P458">57.- ORDENANZA REGULADORA DE LA OCUPACIÓN DE LA VÍA PÚBLICA Y OTROS ESPACIOS ABIERTOS CON TERRAZAS.</text:p>
      <text:p text:style-name="P459"/>
      <text:p text:style-name="P460"><text:span text:style-name="T461">.<text:s/></text:span><text:span text:style-name="T462">Aprobación inicial: B.O.P. núm. 183, de 31/12/2012</text:span></text:p>
      <text:p text:style-name="P463">. Aprobación definitiva: B.O.P. núm. 24 de 18/02/2013</text:p>
      <text:p text:style-name="P464">. Modificación:</text:p>
      <text:p text:style-name="P465"><text:tab/>Aprobación inicial: B.O.P. núm. 49, de 09/04/2014</text:p>
      <text:p text:style-name="P466"><text:tab/>Aprobación definitiva: B.O.P. núm. 74, de 02/06/2014</text:p>
      <text:p text:style-name="P467"><text:span text:style-name="T468">Pleno 26 de marzo de 2014</text:span></text:p>
      <text:p text:style-name="P469"/>
      <text:p text:style-name="P470"><text:span text:style-name="T471">58.- ORDENANZA REGULADORA DE LA VENTA AMBULANTE EN EL MUNICIPIO DE LOS LLANOS DE ARIDANE.-</text:span></text:p>
      <text:p text:style-name="P472">. Aprobación inicial: B.O.P. núm. 183, de 31812/2012</text:p>
      <text:p text:style-name="P473">. Aprobación definitiva: B.O.P. núm. 24 de 18/02/2013</text:p>
      <text:p text:style-name="P474">. Modificación:</text:p>
      <text:p text:style-name="P475"><text:tab/>Aprobación inicial: B.O.P. núm. 49, de 09/04/2014</text:p>
      <text:p text:style-name="P476"><text:tab/>Aprobación definitiva: B.O.P. núm. 74, de 02/06/2014</text:p>
      <text:p text:style-name="P477">Pleno 26 de marzo de 2014</text:p>
      <text:p text:style-name="P478"/>
      <text:p text:style-name="P479"/>
      <text:p text:style-name="P480"><text:span text:style-name="T481">59.- ORDENANZA MUNICIPAL REGULADORA DEL OTORGAMIENTO DE SUBVENCIONES.-</text:span></text:p>
      <text:p text:style-name="P482"/>
      <text:p text:style-name="P483">. Aprobación inicial: B.O.P. núm. 165, de 26/11/2004</text:p>
      <text:p text:style-name="P484">. Aprobación definitiva: B.O.P. núm. 185 de 30/12/2004</text:p>
      <text:p text:style-name="P485">Pleno 21 de diciembre de 2004</text:p>
      <text:p text:style-name="P486"/>
      <text:p text:style-name="P487"/>
      <text:p text:style-name="P488"><text:span text:style-name="T489">60.- REGLAMENTO DE TRAMITACIÓN DE LOS CONTRATOS MENORES.-</text:span></text:p>
      <text:p text:style-name="P490">. Aprobación inicial: B.O.P. núm. 94 de 19/07/2013<text:s/></text:p>
      <text:p text:style-name="P491">. Aprobación definitiva: B.O.P. núm. 142 de 30/10/2013</text:p>
      <text:p text:style-name="P492">Pleno 11 de julio de 2013</text:p>
      <text:p text:style-name="P493"/>
      <text:p text:style-name="P494"><text:span text:style-name="T495">61.- ORDENANZA REGULADORA DEL CANON POR APROVECHAMIENTO URBANÍSTICO:</text:span></text:p>
      <text:p text:style-name="P496">.Aprobación inicial: B.O.P. núm. 166, de 05/10/2012</text:p>
      <text:p text:style-name="P497">. Aprobación definitiva: B.O.P. núm. 183, de 31/12/2012</text:p>
      <text:p text:style-name="P498"><text:span text:style-name="T499">Pleno 22 de septiembre de 2011</text:span></text:p>
      <text:p text:style-name="P500"/>
      <text:p text:style-name="P501">62.- ORDENANZA MUNICIPAL REGULADORA DEL SERVICIO DE AUTO TAXI DE LOS LLANOS DE ARIDANE.-</text:p>
      <text:p text:style-name="P502"/>
      <text:p text:style-name="P503">. Aprobación inicial; B.O.P. núm. 106, de 14/08/2013</text:p>
      <text:p text:style-name="P504">. Aprobación definitiva: B.O.P. núm. 133, de 09/10/2013.</text:p>
      <text:p text:style-name="P505">Pleno 31 de julio de 2013</text:p>
      <text:p text:style-name="P506"/>
      <text:soft-page-break/>
      <text:p text:style-name="P507">63.- ORDENANZA MUNICIPAL REGULADORA DE LA SUSTITUCIÓN DE SANCIONES ECONÓMICAS POR LA REALIZACIÓN DE TRABAJOS EN BENEFICIO DE LA COMUNIDAD.-</text:p>
      <text:p text:style-name="P508"/>
      <text:p text:style-name="P509">. Aprobación inicial: B.O.P. núm. 49, de 09/04/2014</text:p>
      <text:p text:style-name="P510">. Aprobación definitiva: B.O.P. núm. 74, de 02/06/2014</text:p>
      <text:p text:style-name="P511">Pleno 26 de marzo de 2014</text:p>
      <text:p text:style-name="P512"/>
      <text:p text:style-name="P513"><text:span text:style-name="T514">64.- REGLAMENTO REGULADOR DEL CEMENTERIO MUNICIPAL DE LOS LLANOS DE ARIDANE.-</text:span></text:p>
      <text:p text:style-name="P515"/>
      <text:p text:style-name="P516">. Aprobación inicial: B.O.P. núm. 69, de 27/05/2015</text:p>
      <text:p text:style-name="P517">. Aprobación definitiva: B.O.P. núm. 92, de 17/07/2015</text:p>
      <text:p text:style-name="P518">Pleno 12 de mayo de 2015</text:p>
      <text:p text:style-name="P519"/>
      <text:p text:style-name="P520"><text:span text:style-name="T521">65.- REGLAMENTO DE LA MESA LOCAL POR EL EMPLEO DEL MUNICIPIO DE LOS LLANOS DE ARIDANE</text:span><text:span text:style-name="T522">.-</text:span></text:p>
      <text:p text:style-name="P523">. Aprobación inicial: B.O.P. núm. 20 de 15/02/2016</text:p>
      <text:p text:style-name="P524">. Aprobación definitiva 28/01/2016: B.O.P. núm. 42, de 06/04/2016</text:p>
      <text:p text:style-name="P525">Pleno 28 de enero de 2016</text:p>
      <text:p text:style-name="P526"/>
      <text:p text:style-name="P527"><text:span text:style-name="T528">66.- REGLAMENTO DEL CONSEJO MUNICIPAL DE LA INFANCIA DEL EXCMO. AYUNTAMIENTO DE LOS LLANOS DE ARIDANE.-</text:span></text:p>
      <text:p text:style-name="P529">. Aprobación inicial: B.O.P. núm. 20 de 15/02/2016</text:p>
      <text:p text:style-name="P530">. Aprobación definitiva: B.O.P. núm. 42 de 06/04/2016</text:p>
      <text:p text:style-name="P531">Pleno 28 de enero de 2016</text:p>
      <text:p text:style-name="P532"/>
      <text:p text:style-name="P533">67.- REGLAMENTO DE VIVIENDAS TEMPORALES PARA PERSONAS EN SITUACIÓN DE VULNERABILIDAD SOCIAL.-</text:p>
      <text:p text:style-name="P534"><text:span text:style-name="T535">.<text:s/></text:span><text:span text:style-name="T536">Aprobación Inicial: B.O.P. núm. 139 de 18/11/2016</text:span></text:p>
      <text:p text:style-name="P537">. Aprobación definitiva: B.O.P. núm. 8 de 18/01/2017</text:p>
      <text:p text:style-name="P538">Pleno 27 de octubre de 2016</text:p>
      <text:p text:style-name="P539"/>
      <text:p text:style-name="P540"><text:span text:style-name="T541">68.- REGLAMENTO DE PARTICIPACIÓN CIUDADANA DE LOS LLANOS DE ARIDANE.-<text:s/></text:span></text:p>
      <text:p text:style-name="P542">Aprobación inicial: B.O.P. núm. 63 de 9/5/2014</text:p>
      <text:p text:style-name="P543">Aprobación definitiva: B.O.P. núm. 105 de 06/08/2014</text:p>
      <text:p text:style-name="P544">Pleno 17 de julio de 2014</text:p>
      <text:p text:style-name="P545"/>
      <text:p text:style-name="P546"><text:span text:style-name="T547">69.- ORDENANZA MUNICIPAL REGULADORA DEL BANCO DE TIERRAS AGRÍCOLAS DEL AYUNTAMIENTO DE LOS LLANOS DE ARIDANE Y DE CRACIÓN DEL FICHERO DE DATOS DE CARÁCTER PERSONAL CORRESPONDIENTE.-<text:s/></text:span></text:p>
      <text:p text:style-name="P548">.Aprobación inicial: B.O.P. núm. 91 de 29/07/2016</text:p>
      <text:p text:style-name="P549">-Aprobación definitiva B.O.P. núm. 112, de 16/09/2016</text:p>
      <text:p text:style-name="P550">Pleno 29 de junio de 2016</text:p>
      <text:p text:style-name="P551"/>
      <text:p text:style-name="P552"><text:span text:style-name="T553">70.- ORDENANZA REGULADORA DE LOS HUERTOS MUNICIPALES EN EL EXCMO. AYUNTAMIENTO DE LOS LLANOS DE ARIDANE.-</text:span></text:p>
      <text:p text:style-name="P554"/>
      <text:p text:style-name="P555">. Aprobación Inicial: B.O.P. núm. 91 de 19/07/2016</text:p>
      <text:p text:style-name="P556">. Aprobación definitiva: B.O.P. núm. 112 de 16/09/2016</text:p>
      <text:p text:style-name="P557">Pleno 29 de junio de 2016</text:p>
      <text:p text:style-name="P558"/>
      <text:p text:style-name="P559"><text:span text:style-name="T560">71.- ORDENANZA REGULADORA DE LA CONCESIÓN DE AYUDAS DE EMERGENCIA SOCIAL DEL EXCELENTÍSIMO AYUNTAMIENTO DE LOS LLANOS DE ARIDANE.-</text:span></text:p>
      <text:p text:style-name="P561"/>
      <text:p text:style-name="P562">. Aprobación Inicial: B.O.P. núm. 41, de 14/03/2011</text:p>
      <text:p text:style-name="P563">. Aprobación definitiva: B.O.P. núm. 66 de 29/04/2011</text:p>
      <text:p text:style-name="P564">Pleno 28 de febrero de 2011</text:p>
      <text:p text:style-name="P565"/>
      <text:p text:style-name="P566">72.- ORDENANZA REGULADORA DE LA CESIÓN TEMPORAL DE USO DE BIENES INMUEBLES PATRIMONIALES DEL EXCMO. AYUNTAMIENTO DE LOS LLANOS DE ARIDANE A ENTIDADES PRIVADAS DE INTERÉS PÚBLICO SIN ÁNIMO DE LUCRO.-<text:s/></text:p>
      <text:p text:style-name="P567"/>
      <text:p text:style-name="P568">. Aprobación inicial: B.O.P. núm. 157 de 30/12/2016</text:p>
      <text:p text:style-name="P569">. Aprobación definitiva: B.O.P. núm. 26 de 01/03/2017</text:p>
      <text:p text:style-name="P570">Pleno 24 de noviembre de 2016</text:p>
      <text:p text:style-name="P571"/>
      <text:p text:style-name="P572"><text:span text:style-name="T573">73.- ORDENANZA REGULADORA DE LAS ZONAS DE ESTACIONAMIENTO LIMITADO Y DE PROHIBICIÓN DE ESTACIONAMIENTO DE LOS VEHICULOS DESTINADOS A SU VENTA O ALQUILER DEL MUNICIPIO DE LOS LLANOS DE ARIDANE.-<text:s/></text:span></text:p>
      <text:p text:style-name="P574"/>
      <text:p text:style-name="P575">. Aprobación Inicial: B.O.P. núm. 102 de 24/08/2016</text:p>
      <text:p text:style-name="P576">. Aprobación Definitiva: B.O.P. núm. 127, de 21/10/2016</text:p>
      <text:p text:style-name="P577">Pleno 27 de julio de 2016</text:p>
      <text:p text:style-name="P578"/>
      <text:p text:style-name="P579"><text:span text:style-name="T580">74.- ORDENANZA REGULADORA DEL MERCADILLO DE AGRICULTORES DE LOS LLANOS DE ARIDANE.-</text:span></text:p>
      <text:p text:style-name="P581"/>
      <text:p text:style-name="P582">. Aprobación inicial: B.O.P. núm. 100, de 28/05/2009</text:p>
      <text:p text:style-name="P583">. Aprobación definitiva: B.O.P. núm. 144 de <text:s/>28/07/2009</text:p>
      <text:p text:style-name="P584">Pleno 8 de mayo de 2009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8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25in" text:min-label-width="0.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02T13:44:00Z</meta:creation-date>
    <dc:date>2021-03-02T13:44:00Z</dc:date>
    <meta:print-date>2019-05-21T13:10:00Z</meta:print-date>
    <meta:template xlink:href="ESCRITO%20comite%20empresa%20ESPACIO%20GRUPOS" xlink:type="simple"/>
    <meta:editing-cycles>2</meta:editing-cycles>
    <meta:editing-duration>PT0S</meta:editing-duration>
    <meta:document-statistic meta:page-count="12" meta:paragraph-count="38" meta:word-count="2940" meta:character-count="19077" meta:row-count="134" meta:non-whitespace-character-count="16175"/>
  </office:meta>
</office:document-meta>
</file>