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ourier New" style:font-name-complex="Courier New" fo:font-weight="bold" style:font-weight-asian="bold" style:font-weight-complex="bold" fo:font-style="italic" style:font-style-asian="italic" fo:color="#000000" style:font-size-complex="12pt" fo:language="es" fo:country="ES"/>
    </style:style>
    <style:style style:name="P27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/>
    </style:style>
    <style:style style:name="P28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style:text-autospace="none" fo:text-align="center"/>
      <style:text-properties style:font-name="Courier New" style:font-name-complex="Courier New" fo:font-style="italic" style:font-style-asian="italic" fo:color="#000000" style:font-size-complex="12pt" fo:language="es" fo:country="ES"/>
    </style:style>
    <style:style style:name="P3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style:font-weight-complex="bold" fo:color="#000000" fo:font-size="11pt" style:font-size-asian="11pt" style:font-size-complex="11pt" fo:language="es" fo:country="ES"/>
    </style:style>
    <style:style style:name="P31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P33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34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36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37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39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40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42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43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4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4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4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4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P48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49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50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51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52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53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54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55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56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57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5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60" style:parent-style-name="Normal" style:family="paragraph">
      <style:paragraph-properties>
        <style:tab-stops>
          <style:tab-stop style:type="center" style:position="0.48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61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6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P63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64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66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67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69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70" style:parent-style-name="Fuentedepárrafopredeter." style:family="text">
      <style:text-properties style:font-name="Courier New" style:font-name-complex="Courier New" fo:font-weight="bold" style:font-weight-asian="bold" fo:color="#000000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Courier New" style:font-name-complex="Courier New" fo:color="#000000" fo:font-size="11pt" style:font-size-asian="11pt" style:font-size-complex="11pt" fo:language="es" fo:country="ES"/>
    </style:style>
    <style:style style:name="P72" style:parent-style-name="Normal" style:family="paragraph">
      <style:paragraph-properties>
        <style:tab-stops>
          <style:tab-stop style:type="center" style:position="0.48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73" style:parent-style-name="Normal" style:family="paragraph">
      <style:paragraph-properties fo:margin-left="0.5in">
        <style:tab-stops>
          <style:tab-stop style:type="center" style:position="0.48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7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7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76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77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79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80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82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83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85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86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88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89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91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92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94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95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97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9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9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00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01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03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04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06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07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09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10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12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13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1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15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16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18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19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21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22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24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25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27" style:parent-style-name="Normal" style:family="paragraph">
      <style:paragraph-properties fo:margin-left="0.25in">
        <style:tab-stops>
          <style:tab-stop style:type="center" style:position="0.73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28" style:parent-style-name="Normal" style:family="paragraph">
      <style:paragraph-properties fo:margin-left="0.25in">
        <style:tab-stops>
          <style:tab-stop style:type="center" style:position="0.73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12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3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31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32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34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35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3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37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3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40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41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43" style:parent-style-name="Normal" style:family="paragraph">
      <style:paragraph-properties fo:margin-left="0.5in">
        <style:tab-stops>
          <style:tab-stop style:type="center" style:position="0.48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14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4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46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47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4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49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50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52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53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55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56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5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15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6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61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62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6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64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65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6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67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6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70" style:parent-style-name="Normal" style:family="paragraph">
      <style:paragraph-properties>
        <style:tab-stops>
          <style:tab-stop style:type="center" style:position="0.4847in"/>
        </style:tab-stops>
      </style:paragraph-properties>
    </style:style>
    <style:style style:name="T171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73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REPRESENTANTES DE LOS DISTINTOS ÓRGANOS MUNICIPALES<text:s/></text:p>
      <text:p text:style-name="P28">PARA EL MANDATO 2019-2023</text:p>
      <text:p text:style-name="P29"/>
      <text:p text:style-name="P30"/>
      <text:p text:style-name="P31">CONSEJO DE BARRIO DE ZONA CENTRO:<text:s/></text:p>
      <text:p text:style-name="P32"/>
      <text:list text:style-name="LFO7" text:continue-numbering="true">
        <text:list-item>
          <text:p text:style-name="P33"><text:span text:style-name="T34">PP</text:span><text:span text:style-name="T35">. Elena Concepción Marrero</text:span></text:p>
        </text:list-item>
        <text:list-item>
          <text:p text:style-name="P36"><text:span text:style-name="T37">PSOE</text:span><text:span text:style-name="T38">. Diego González Cabrera</text:span></text:p>
        </text:list-item>
        <text:list-item>
          <text:p text:style-name="P39"><text:span text:style-name="T40">CC</text:span><text:span text:style-name="T41">. María Teresa Acosta Navajas</text:span></text:p>
        </text:list-item>
        <text:list-item>
          <text:p text:style-name="P42"><text:span text:style-name="T43">IU</text:span><text:span text:style-name="T44">. Felipe Ramos Pérez</text:span></text:p>
        </text:list-item>
      </text:list>
      <text:p text:style-name="P45"/>
      <text:p text:style-name="P46">CONSEJO DE BARRIO ZONA MEDIANIAS</text:p>
      <text:p text:style-name="P47"/>
      <text:list text:style-name="LFO7" text:continue-numbering="true">
        <text:list-item>
          <text:p text:style-name="P48"><text:span text:style-name="T49">PP</text:span><text:span text:style-name="T50">. María Inmaculada Fernández</text:span></text:p>
        </text:list-item>
        <text:list-item>
          <text:p text:style-name="P51"><text:span text:style-name="T52">PSOE</text:span><text:span text:style-name="T53">. Diheva Martha Fernández Luzúa</text:span></text:p>
        </text:list-item>
        <text:list-item>
          <text:p text:style-name="P54"><text:span text:style-name="T55">CC</text:span><text:span text:style-name="T56">. Patricia González</text:span></text:p>
        </text:list-item>
        <text:list-item>
          <text:p text:style-name="P57"><text:span text:style-name="T58">IU</text:span><text:span text:style-name="T59">. Felipe Ramos Pérez</text:span></text:p>
        </text:list-item>
        <text:list-item>
          <text:p text:style-name="P60"/>
        </text:list-item>
      </text:list>
      <text:p text:style-name="P61">CONSEJO BARRIO ZONA DE LITORAL</text:p>
      <text:p text:style-name="P62"/>
      <text:list text:style-name="LFO7" text:continue-numbering="true">
        <text:list-item>
          <text:p text:style-name="P63"><text:span text:style-name="T64">PP</text:span><text:span text:style-name="T65">. Elena Pais Fuentes</text:span></text:p>
        </text:list-item>
        <text:list-item>
          <text:p text:style-name="P66"><text:span text:style-name="T67">PSOE</text:span><text:span text:style-name="T68">. Roberto Miguel Nazco Vicente<text:s/></text:span></text:p>
        </text:list-item>
        <text:list-item>
          <text:p text:style-name="P69"><text:span text:style-name="T70">CC</text:span><text:span text:style-name="T71">. José Manuel González Afonso</text:span></text:p>
        </text:list-item>
        <text:list-item>
          <text:p text:style-name="P72">IU. Felipe Ramos Pérez</text:p>
        </text:list-item>
      </text:list>
      <text:p text:style-name="P73"/>
      <text:p text:style-name="P74">CONSEJOS ESCOLARES</text:p>
      <text:p text:style-name="P75"/>
      <text:list text:style-name="LFO8" text:continue-numbering="true">
        <text:list-item>
          <text:p text:style-name="P76"><text:span text:style-name="T77">CEIP MAYANTIGO</text:span><text:span text:style-name="T78">. Elena Concepción Marrero</text:span></text:p>
        </text:list-item>
        <text:list-item>
          <text:p text:style-name="P79"><text:span text:style-name="T80">CEIP MARIELA CÁCERES PÉREZ</text:span><text:span text:style-name="T81">. Roberto Miguel Nazco Vicente.</text:span></text:p>
        </text:list-item>
        <text:list-item>
          <text:p text:style-name="P82"><text:span text:style-name="T83">CEIP EL ROQUE</text:span><text:span text:style-name="T84">. José María Rivera Carrillo</text:span></text:p>
        </text:list-item>
        <text:list-item>
          <text:p text:style-name="P85"><text:span text:style-name="T86">COLEGIO SAGRADA FAMILIA NAZARET</text:span><text:span text:style-name="T87">. Víctor Manuel González Hdez.</text:span></text:p>
        </text:list-item>
        <text:list-item>
          <text:p text:style-name="P88"><text:span text:style-name="T89">CEIP LA LAGUNA</text:span><text:span text:style-name="T90">. María Inmaculada Fernández Pérez.</text:span></text:p>
        </text:list-item>
        <text:list-item>
          <text:p text:style-name="P91"><text:span text:style-name="T92">CEIP TODOQUE.</text:span><text:span text:style-name="T93"><text:s/>Mónica González Rodríguez.</text:span></text:p>
        </text:list-item>
        <text:list-item>
          <text:p text:style-name="P94"><text:span text:style-name="T95">CEIP LAS MANCHAS</text:span><text:span text:style-name="T96">. María Elena Pais Fuentes.</text:span></text:p>
        </text:list-item>
        <text:list-item>
          <text:p text:style-name="P97"><text:span text:style-name="T98">CEIP LOS CAMPITOS</text:span><text:span text:style-name="T99">. María Elena Pais Fuentes.</text:span></text:p>
        </text:list-item>
        <text:list-item>
          <text:p text:style-name="P100"><text:span text:style-name="T101">CEIP MARÍA MILAGROS ACOSTA GARCÍA</text:span><text:span text:style-name="T102">. Mª Nieves Barroso Ramos.</text:span></text:p>
        </text:list-item>
        <text:list-item>
          <text:p text:style-name="P103"><text:span text:style-name="T104">RESIDENCIA ESCOLAR JARRA CANARIA</text:span><text:span text:style-name="T105">. Víctor Manuel Glez. Hdez.</text:span></text:p>
        </text:list-item>
        <text:list-item>
          <text:p text:style-name="P106"><text:span text:style-name="T107">EOI LOS LLANOS DE ARIDANE</text:span><text:span text:style-name="T108">. Jesús Manuel Perera Carreras.</text:span></text:p>
        </text:list-item>
        <text:list-item>
          <text:p text:style-name="P109"><text:span text:style-name="T110">IES EUSEBIO BARRETO LORENZO</text:span><text:span text:style-name="T111">. Víctor Manuel Glez. Hdez.</text:span></text:p>
        </text:list-item>
        <text:list-item>
          <text:p text:style-name="P112"><text:span text:style-name="T113">ESCUELA DE CAPACITACION AGRARIA</text:span><text:span text:style-name="T114">. Diego González Cabrera.</text:span></text:p>
        </text:list-item>
        <text:list-item>
          <text:p text:style-name="P115"><text:span text:style-name="T116">COLECTIVO DE ESCUELAS RURALES.</text:span><text:span text:style-name="T117"><text:s/>Víctor Manuel González Hdez.</text:span></text:p>
        </text:list-item>
        <text:list-item>
          <text:p text:style-name="P118"><text:span text:style-name="T119">UNED CENTRO ASOCIADO</text:span><text:span text:style-name="T120">. María Noelia García Leal.</text:span></text:p>
        </text:list-item>
        <text:list-item>
          <text:p text:style-name="P121"><text:span text:style-name="T122">ESCUELA INSULAR DE MÚSICA</text:span><text:span text:style-name="T123">. Mª Rosario Glez. Palmero.</text:span></text:p>
        </text:list-item>
        <text:list-item>
          <text:p text:style-name="P124"><text:span text:style-name="T125">CENTRO ECCA LOS LLANOS DE ARIDANE</text:span><text:span text:style-name="T126">. María Noelia García Leal.</text:span></text:p>
        </text:list-item>
      </text:list>
      <text:p text:style-name="P127"/>
      <text:p text:style-name="P128"/>
      <text:p text:style-name="P129">MESA DEL AGUA</text:p>
      <text:p text:style-name="P130"/>
      <text:list text:style-name="LFO7" text:continue-numbering="true">
        <text:list-item>
          <text:p text:style-name="P131"><text:span text:style-name="T132">PP</text:span><text:span text:style-name="T133">. Francisco Leal Cruz</text:span></text:p>
        </text:list-item>
        <text:list-item>
          <text:p text:style-name="P134"><text:span text:style-name="T135">PSOE</text:span><text:span text:style-name="T136">. Roberto Miguel Nazco Vicente</text:span></text:p>
        </text:list-item>
        <text:list-item>
          <text:p text:style-name="P137"><text:span text:style-name="T138">CC</text:span><text:span text:style-name="T139">. José Manuel González Afonso</text:span></text:p>
        </text:list-item>
        <text:list-item>
          <text:p text:style-name="P140"><text:span text:style-name="T141">IU</text:span><text:span text:style-name="T142">. Felipe Ramos</text:span></text:p>
        </text:list-item>
      </text:list>
      <text:p text:style-name="P143"/>
      <text:p text:style-name="P144">MESA DE EMPLEO</text:p>
      <text:p text:style-name="P145"/>
      <text:list text:style-name="LFO7" text:continue-numbering="true">
        <text:list-item>
          <text:p text:style-name="P146"><text:span text:style-name="T147">PP</text:span><text:span text:style-name="T148">. Elena Concepción Marrero<text:s/></text:span></text:p>
        </text:list-item>
        <text:list-item>
          <text:p text:style-name="P149"><text:span text:style-name="T150">PSOE</text:span><text:span text:style-name="T151">. <text:s/>Diego González Cabrera</text:span></text:p>
        </text:list-item>
        <text:list-item>
          <text:p text:style-name="P152"><text:span text:style-name="T153">CC</text:span><text:span text:style-name="T154">. Francisco Montes de Oca Acosta</text:span></text:p>
        </text:list-item>
        <text:list-item>
          <text:p text:style-name="P155"><text:span text:style-name="T156">IU</text:span><text:span text:style-name="T157">. Felipe Ramos Pérez</text:span></text:p>
        </text:list-item>
      </text:list>
      <text:p text:style-name="P158"/>
      <text:p text:style-name="P159">COMISION DE<text:s/>MESA DE<text:s/>CONTRATACION</text:p>
      <text:p text:style-name="P160"/>
      <text:list text:style-name="LFO7" text:continue-numbering="true">
        <text:list-item>
          <text:p text:style-name="P161"><text:span text:style-name="T162">PP</text:span><text:span text:style-name="T163">. Lorena Hernández Labrador</text:span></text:p>
        </text:list-item>
        <text:list-item>
          <text:p text:style-name="P164"><text:span text:style-name="T165">PSOE</text:span><text:span text:style-name="T166">. Roberto Miguel Nazco Vicente</text:span></text:p>
        </text:list-item>
        <text:list-item>
          <text:p text:style-name="P167"><text:span text:style-name="T168">CC</text:span><text:span text:style-name="T169">. María Teresa Acosta Navajas</text:span></text:p>
        </text:list-item>
        <text:list-item>
          <text:p text:style-name="P170"><text:span text:style-name="T171">IU</text:span><text:span text:style-name="T172">. Felipe Ramos Pérez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asian="Times New Roman" style:font-name-complex="Courier New" fo:color="#000000" fo:font-size="11.5pt" style:font-size-asian="11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1T13:31:00Z</meta:creation-date>
    <dc:date>2021-02-11T13:31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3" meta:word-count="285" meta:character-count="1853" meta:row-count="13" meta:non-whitespace-character-count="1571"/>
  </office:meta>
</office:document-meta>
</file>