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/>
    </style:style>
    <style:style style:name="P27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30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31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32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34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35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36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37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38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39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40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41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42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43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44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45" style:parent-style-name="Normal" style:family="paragraph">
      <style:paragraph-properties fo:line-height="150%" fo:margin-left="0.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46" style:parent-style-name="Normal" style:family="paragraph">
      <style:paragraph-properties fo:text-align="center" fo:line-height="150%"/>
      <style:text-properties style:font-name="Courier New"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48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49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50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51" style:parent-style-name="Normal" style:family="paragraph">
      <style:paragraph-properties fo:line-height="150%"/>
      <style:text-properties style:font-name="Courier New" style:font-name-complex="Courier New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54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55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56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57" style:parent-style-name="Normal" style:family="paragraph">
      <style:text-properties style:font-name="Courier New" style:font-name-complex="Courier New" fo:font-size="11pt" style:font-size-asian="11pt" style:font-size-complex="11pt"/>
    </style:style>
    <style:style style:name="P58" style:parent-style-name="Normal" style:family="paragraph">
      <style:paragraph-properties fo:margin-left="0.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59" style:parent-style-name="Normal" style:family="paragraph">
      <style:paragraph-properties fo:text-align="center" fo:margin-left="0.5in">
        <style:tab-stops/>
      </style:paragraph-properties>
      <style:text-properties style:font-name="Courier New" style:font-name-complex="Courier Ne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margin-left="0.5in">
        <style:tab-stops/>
      </style:paragraph-properties>
      <style:text-properties style:font-name="Courier New" style:font-name-complex="Courier New" fo:font-size="11pt" style:font-size-asian="11pt" style:font-size-complex="11pt"/>
    </style:style>
    <style:style style:name="P61" style:parent-style-name="Normal" style:family="paragraph"/>
    <style:style style:name="T62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63" style:parent-style-name="Fuentedepárrafopredeter." style:family="text">
      <style:text-properties style:font-name="Courier New" style:font-name-complex="Courier New" fo:font-size="11pt" style:font-size-asian="11pt" style:font-size-complex="11pt"/>
    </style:style>
  </office:automatic-styles>
  <office:body>
    <office:text text:use-soft-page-breaks="true">
      <text:p text:style-name="P1"/>
      <text:p text:style-name="P27">PLENO MUNICIPAL</text:p>
      <text:p text:style-name="P28">DE LOS LLANOS DE ARIDANE<text:s/>2019-2023</text:p>
      <text:p text:style-name="P29"/>
      <text:p text:style-name="P30">El Pleno Municipal del Ayuntamiento de Los Llanos de Aridane lo forma la siguiente Corporación (2019-2023)</text:p>
      <text:p text:style-name="P31"/>
      <text:p text:style-name="P32">EQUIPO DE GOBIERNO (PARTIDO POPULAR)</text:p>
      <text:list text:style-name="LFO7" text:continue-numbering="true">
        <text:list-item>
          <text:p text:style-name="P33">Doña María Noelia García Leal</text:p>
        </text:list-item>
        <text:list-item>
          <text:p text:style-name="P34">Don Mariano Hdez. Zapata</text:p>
        </text:list-item>
        <text:list-item>
          <text:p text:style-name="P35">Don Jesús Manuel Perera Carreras</text:p>
        </text:list-item>
        <text:list-item>
          <text:p text:style-name="P36">Doña Lorena Hdez. Labrador</text:p>
        </text:list-item>
        <text:list-item>
          <text:p text:style-name="P37">Doña Elena Concepción Marrero</text:p>
        </text:list-item>
        <text:list-item>
          <text:p text:style-name="P38">Doña María del Rosario González Palmero</text:p>
        </text:list-item>
        <text:list-item>
          <text:p text:style-name="P39">Doña Mónica González Rodríguez</text:p>
        </text:list-item>
        <text:list-item>
          <text:p text:style-name="P40">Don José María Rivera Carrillo</text:p>
        </text:list-item>
        <text:list-item>
          <text:p text:style-name="P41">Don Francisco Alberto Leal Cruz</text:p>
        </text:list-item>
        <text:list-item>
          <text:p text:style-name="P42">Doña María Inmaculada Fernández Pérez</text:p>
        </text:list-item>
        <text:list-item>
          <text:p text:style-name="P43">Doña María Elena Pais Fuentes</text:p>
        </text:list-item>
        <text:list-item>
          <text:p text:style-name="P44">Don Víctor Manuel González Hernández.</text:p>
        </text:list-item>
      </text:list>
      <text:p text:style-name="P45"/>
      <text:p text:style-name="P46">GRUPO MUNICIPAL CC (COALICIÓN CANARIA)</text:p>
      <text:list text:style-name="LFO7" text:continue-numbering="true">
        <text:list-item>
          <text:p text:style-name="P47">Don Francisco montes de Oca Acosta</text:p>
        </text:list-item>
        <text:list-item>
          <text:p text:style-name="P48">Don José Manuel González Afonso</text:p>
        </text:list-item>
        <text:list-item>
          <text:p text:style-name="P49">Doña Patricia González González</text:p>
        </text:list-item>
        <text:list-item>
          <text:p text:style-name="P50">Doña María Teresa Acosta Navajas</text:p>
        </text:list-item>
      </text:list>
      <text:p text:style-name="P51"/>
      <text:p text:style-name="P52">GRUPO MUNICIPAL PSOE (PARTIDO SOCIALISTA OBRERO ESPAÑOL)</text:p>
      <text:p text:style-name="P53"/>
      <text:list text:style-name="LFO8" text:continue-numbering="true">
        <text:list-item>
          <text:p text:style-name="P54">Don Roberto Miguel Nazco Vicente</text:p>
        </text:list-item>
        <text:list-item>
          <text:p text:style-name="P55">Doña Diheva Martha Fernández Luzúa</text:p>
        </text:list-item>
        <text:list-item>
          <text:p text:style-name="P56">Don Diego González Cabrera</text:p>
        </text:list-item>
        <text:list-item>
          <text:p text:style-name="P57">Doña María Nieves Barroso Ramos</text:p>
        </text:list-item>
      </text:list>
      <text:p text:style-name="P58"/>
      <text:soft-page-break/>
      <text:p text:style-name="P59">GRUPO MUNICIPAL MIXTO (IU CANARIA)</text:p>
      <text:p text:style-name="P60"/>
      <text:list text:style-name="LFO8" text:continue-numbering="true">
        <text:list-item>
          <text:p text:style-name="P61"><text:span text:style-name="T62">Don Felipe Ramos Pér</text:span><text:span text:style-name="T63">ez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2-11T12:26:00Z</meta:creation-date>
    <dc:date>2021-02-11T12:26:00Z</dc:date>
    <meta:print-date>2019-05-21T13:10:00Z</meta:print-date>
    <meta:template xlink:href="ESCRITO%20comite%20empresa%20ESPACIO%20GRUPOS" xlink:type="simple"/>
    <meta:editing-cycles>2</meta:editing-cycles>
    <meta:editing-duration>PT0S</meta:editing-duration>
    <meta:document-statistic meta:page-count="2" meta:paragraph-count="1" meta:word-count="154" meta:character-count="1000" meta:row-count="7" meta:non-whitespace-character-count="847"/>
  </office:meta>
</office:document-meta>
</file>