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Calibri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37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38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39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40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41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42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43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  <style:style style:name="P44" style:parent-style-name="Normal" style:family="paragraph">
      <style:paragraph-properties fo:text-align="justify"/>
      <style:text-properties style:font-name="CourierNewPSMT" style:font-name-complex="CourierNewPSMT" style:font-size-complex="12pt" fo:language="es" fo:country="ES"/>
    </style:style>
    <style:style style:name="P45" style:parent-style-name="Normal" style:family="paragraph">
      <style:paragraph-properties fo:text-align="justify"/>
      <style:text-properties style:font-name="CourierNewPSMT" style:font-name-complex="CourierNewPSMT" style:font-size-complex="12pt" fo:language="es" fo:country="ES"/>
    </style:style>
    <style:style style:name="P46" style:parent-style-name="Normal" style:family="paragraph">
      <style:paragraph-properties fo:text-align="justify"/>
      <style:text-properties style:font-name="CourierNewPSMT" style:font-name-complex="CourierNewPSMT" fo:font-weight="bold" style:font-weight-asian="bold" style:font-size-complex="12pt" fo:language="es" fo:country="ES"/>
    </style:style>
    <style:style style:name="P47" style:parent-style-name="Normal" style:family="paragraph">
      <style:paragraph-properties fo:text-align="justify"/>
      <style:text-properties style:font-name="CourierNewPSMT" style:font-name-complex="CourierNewPSMT" style:font-size-complex="12pt" fo:language="es" fo:country="ES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JUNTAS DEL GOBIERNO LOCAL DEL</text:p>
      <text:p text:style-name="P28">AYUNTAMIENTO DE LOS LLANOS DE ARIDANE</text:p>
      <text:p text:style-name="P29"/>
      <text:p text:style-name="P30"><text:span text:style-name="T31"><text:tab/></text:span><text:span text:style-name="T32">La Sra. Alcaldesa, en virtud del DEC</text:span><text:span text:style-name="T33">RETO DE ALCALDÍA NÚM. 2019001836</text:span><text:span text:style-name="T34"><text:s/>de 19 de junio de 2019, una vez constituida la nueva Corporación Municipal, procedió a la configuración de los Órganos de Gobierno y Administración Municipal previstos en el Art. 21.3 de la Ley 7/85 de 2 de abril, el Art. 32 de la Ley 7/2015, de 1 de abril, de Municipios de Canarias, y los Arts. 43.4.b), 44, 45 y concordantes del Reglamento de Organización, Funcionamiento y Régimen jurídico de las Entidades Locales, dando cuenta del contenido de la citada Resolución al Pleno del Ayuntamiento en sesión celebrada el 20 de junio de 2019, y así:</text:span></text:p>
      <text:p text:style-name="P35"/>
      <text:p text:style-name="P36">Nombrar miembros de la Junta de Gobierno Local a los siguientes Concejales:</text:p>
      <text:p text:style-name="P37"/>
      <text:p text:style-name="P38">ALCALDESA PRESIDENTA: Dña. María Noelia García Leal</text:p>
      <text:p text:style-name="P39">1.- D. Mariano Hernández Zapata</text:p>
      <text:p text:style-name="P40">2.- Dña. Lorena Hernández Labrador.</text:p>
      <text:p text:style-name="P41">3.- D. Jesús Manuel Perera Carreras.</text:p>
      <text:p text:style-name="P42">4.- Dña. Mónica González Rodríguez.</text:p>
      <text:p text:style-name="P43">5.- D. José María Rivera Carrillo.</text:p>
      <text:p text:style-name="P44">6.- D. Francisco Alberto Leal Cruz.</text:p>
      <text:p text:style-name="P45"/>
      <text:p text:style-name="P46">Real Decreto 2568/1986, de 28 de noviembre, por el que se aprueba el Reglamento de Organización, Funcionamiento y Régimen Jurídico de las Entidades Locales.</text:p>
      <text:p text:style-name="P47"/>
      <text:list text:style-name="LFO7" text:continue-numbering="true">
        <text:list-item>
          <text:p text:style-name="P48">Órgano MINISTERIO PARA LAS ADMINISTRACIONES PÚBLICAS.</text:p>
        </text:list-item>
        <text:list-item>
          <text:p text:style-name="P49">Publicado en BOE de 22 de Diciembre de 1986.</text:p>
        </text:list-item>
        <text:list-item>
          <text:p text:style-name="P50">Vigencia desde 23 de diciembre de 1986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1T12:15:00Z</meta:creation-date>
    <dc:date>2021-02-11T12:15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2" meta:word-count="204" meta:character-count="1327" meta:row-count="9" meta:non-whitespace-character-count="1125"/>
  </office:meta>
</office:document-meta>
</file>