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F9000001F41827F6C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raft 10cpi" svg:font-family="'Draft 10cpi'"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style:tab-stops>
          <style:tab-stop style:position="2.501cm" style:type="center"/>
        </style:tab-stops>
      </style:paragraph-properties>
      <style:text-properties fo:color="#000000" fo:font-size="9pt" style:font-size-asian="9pt"/>
    </style:style>
    <style:style style:name="P2" style:family="paragraph" style:parent-style-name="Normal">
      <style:paragraph-properties fo:text-align="justify" style:justify-single-word="false" style:text-autospace="none"/>
      <style:text-properties fo:color="#000000" style:font-name="Lucida Sans Unicode" fo:font-size="10pt" fo:language="es" fo:country="ES" style:font-size-asian="10pt" style:font-name-complex="Lucida Sans Unicode"/>
    </style:style>
    <style:style style:name="P3" style:family="paragraph" style:parent-style-name="Normal">
      <style:paragraph-properties>
        <style:tab-stops>
          <style:tab-stop style:position="2.501cm" style:type="center"/>
        </style:tab-stops>
      </style:paragraph-properties>
    </style:style>
    <style:style style:name="P4" style:family="paragraph" style:parent-style-name="Normal">
      <style:text-properties style:font-name="Constantia" fo:font-size="8pt" fo:font-weight="bold" style:font-size-asian="8pt" style:font-weight-asian="bold" style:font-name-complex="Arial" style:font-size-complex="8pt"/>
    </style:style>
    <style:style style:name="P5" style:family="paragraph" style:parent-style-name="Normal">
      <style:text-properties style:font-name="Arial" fo:font-size="6pt" style:font-size-asian="6pt" style:font-name-complex="Arial" style:font-size-complex="6pt"/>
    </style:style>
    <style:style style:name="P6" style:family="paragraph" style:parent-style-name="Normal">
      <style:paragraph-properties fo:text-align="justify" style:justify-single-word="false"/>
      <style:text-properties style:font-name="Lucida Sans Unicode" fo:font-size="10pt" style:font-size-asian="10pt" style:font-name-complex="Lucida Sans Unicode"/>
    </style:style>
    <style:style style:name="P7" style:family="paragraph" style:parent-style-name="Normal">
      <style:paragraph-properties fo:text-align="justify" style:justify-single-word="false" style:text-autospace="none"/>
      <style:text-properties fo:color="#548dd4" style:font-name="Lucida Sans Unicode" fo:font-size="10pt" fo:language="es" fo:country="ES" fo:font-weight="bold" style:font-size-asian="10pt" style:font-weight-asian="bold" style:font-name-complex="Lucida Sans Unicode"/>
    </style:style>
    <style:style style:name="P8" style:family="paragraph" style:parent-style-name="Normal">
      <style:paragraph-properties fo:text-align="justify" style:justify-single-word="false" style:text-autospace="none"/>
    </style:style>
    <style:style style:name="P9" style:family="paragraph" style:parent-style-name="Normal">
      <style:paragraph-properties fo:margin-left="0cm" fo:margin-right="-2.503cm" fo:text-indent="0cm" style:auto-text-indent="false">
        <style:tab-stops>
          <style:tab-stop style:position="2.501cm" style:type="center"/>
        </style:tab-stops>
      </style:paragraph-properties>
      <style:text-properties fo:color="#000000" fo:font-size="9pt" style:font-size-asian="9pt"/>
    </style:style>
    <style:style style:name="P10" style:family="paragraph" style:parent-style-name="Normal">
      <style:paragraph-properties fo:margin-top="0cm" fo:margin-bottom="0.212cm"/>
    </style:style>
    <style:style style:name="P11" style:family="paragraph" style:parent-style-name="Pie_20_de_20_página">
      <style:paragraph-properties fo:text-align="center" style:justify-single-word="false"/>
      <style:text-properties style:font-name="Tahoma" fo:font-size="6.5pt" style:font-size-asian="6.5pt" style:font-name-complex="Tahoma" style:font-size-complex="6.5pt"/>
    </style:style>
    <style:style style:name="P12" style:family="paragraph" style:parent-style-name="Pie_20_de_20_página">
      <style:paragraph-properties fo:text-align="center" style:justify-single-word="false"/>
    </style:style>
    <style:style style:name="P13" style:family="paragraph" style:parent-style-name="Default">
      <style:paragraph-properties fo:text-align="center" style:justify-single-word="false"/>
      <style:text-properties style:use-window-font-color="true" style:font-name="Lucida Sans Unicode" fo:font-size="14pt" style:font-size-asian="14pt" style:font-name-complex="Lucida Sans Unicode" style:font-size-complex="14pt"/>
    </style:style>
    <style:style style:name="P14" style:family="paragraph" style:parent-style-name="Default">
      <style:text-properties style:use-window-font-color="true" style:font-name="Lucida Sans Unicode" fo:font-size="10pt" style:font-size-asian="10pt" style:font-name-complex="Lucida Sans Unicode" style:font-size-complex="10pt"/>
    </style:style>
    <style:style style:name="P15" style:family="paragraph" style:parent-style-name="Default">
      <style:paragraph-properties fo:text-align="justify" style:justify-single-word="false"/>
      <style:text-properties style:use-window-font-color="true" style:font-name="Lucida Sans Unicode" fo:font-size="10pt" style:font-size-asian="10pt" style:font-name-complex="Lucida Sans Unicode" style:font-size-complex="10pt"/>
    </style:style>
    <style:style style:name="P16" style:family="paragraph" style:parent-style-name="Default">
      <style:paragraph-properties fo:text-align="center" style:justify-single-word="false"/>
      <style:text-properties style:use-window-font-color="true" fo:font-size="14pt" style:font-size-asian="14pt" style:font-size-complex="14pt"/>
    </style:style>
    <style:style style:name="P17" style:family="paragraph" style:parent-style-name="Default">
      <style:paragraph-properties fo:text-align="center" style:justify-single-word="false"/>
    </style:style>
    <style:style style:name="P18" style:family="paragraph" style:parent-style-name="Default">
      <style:text-properties fo:color="#548dd4" style:font-name="Lucida Sans Unicode" fo:font-size="11.5pt" fo:font-style="italic" fo:font-weight="bold" style:font-size-asian="11.5pt" style:font-style-asian="italic" style:font-weight-asian="bold" style:font-name-complex="Lucida Sans Unicode" style:font-size-complex="11.5pt"/>
    </style:style>
    <style:style style:name="P19" style:family="paragraph" style:parent-style-name="Default">
      <style:text-properties fo:color="#548dd4" style:font-name="Lucida Sans Unicode" fo:font-size="10pt" fo:font-weight="bold" style:font-size-asian="10pt" style:font-weight-asian="bold" style:font-name-complex="Lucida Sans Unicode" style:font-size-complex="10pt"/>
    </style:style>
    <style:style style:name="P20" style:family="paragraph" style:parent-style-name="Default">
      <style:paragraph-properties fo:margin-top="0cm" fo:margin-bottom="0.201cm"/>
      <style:text-properties style:use-window-font-color="true" style:font-name="Lucida Sans Unicode" fo:font-size="10pt" style:font-size-asian="10pt" style:font-name-complex="Lucida Sans Unicode" style:font-size-complex="10pt"/>
    </style:style>
    <style:style style:name="P21" style:family="paragraph" style:parent-style-name="Normal">
      <style:paragraph-properties fo:margin-top="0cm" fo:margin-bottom="0.192cm" fo:text-align="justify" style:justify-single-word="false" style:text-autospace="none"/>
      <style:text-properties fo:color="#000000" style:font-name="Lucida Sans Unicode" fo:font-size="10pt" fo:language="es" fo:country="ES" style:font-size-asian="10pt" style:font-name-complex="Lucida Sans Unicode"/>
    </style:style>
    <style:style style:name="P22" style:family="paragraph" style:parent-style-name="Normal">
      <style:paragraph-properties fo:margin-left="0cm" fo:margin-right="0cm" fo:margin-top="0cm" fo:margin-bottom="0.192cm" fo:text-align="justify" style:justify-single-word="false" fo:text-indent="1.249cm" style:auto-text-indent="false" style:text-autospace="none"/>
      <style:text-properties fo:color="#000000" style:font-name="Lucida Sans Unicode" fo:font-size="10pt" fo:language="es" fo:country="ES" style:font-size-asian="10pt" style:font-name-complex="Lucida Sans Unicode"/>
    </style:style>
    <style:style style:name="P23" style:family="paragraph" style:parent-style-name="Normal">
      <style:paragraph-properties fo:margin-left="0cm" fo:margin-right="0cm" fo:margin-top="0cm" fo:margin-bottom="0.192cm" fo:text-align="justify" style:justify-single-word="false" fo:text-indent="1.249cm" style:auto-text-indent="false" style:text-autospace="none"/>
    </style:style>
    <style:style style:name="P24" style:family="paragraph" style:parent-style-name="Normal">
      <style:paragraph-properties fo:margin-left="0cm" fo:margin-right="0cm" fo:text-align="justify" style:justify-single-word="false" fo:text-indent="1.249cm" style:auto-text-indent="false"/>
      <style:text-properties fo:color="#000000" style:font-name="Lucida Sans Unicode" fo:font-size="10pt" fo:language="es" fo:country="ES" style:font-size-asian="10pt" style:font-name-complex="Lucida Sans Unicode"/>
    </style:style>
    <style:style style:name="P25" style:family="paragraph" style:parent-style-name="Normal">
      <style:paragraph-properties fo:margin-left="0cm" fo:margin-right="0cm" fo:text-align="justify" style:justify-single-word="false" fo:text-indent="1.249cm" style:auto-text-indent="false" style:text-autospace="none"/>
      <style:text-properties fo:color="#000000" style:font-name="Lucida Sans Unicode" fo:font-size="10pt" fo:language="es" fo:country="ES" style:font-size-asian="10pt" style:font-name-complex="Lucida Sans Unicode"/>
    </style:style>
    <style:style style:name="P26" style:family="paragraph" style:parent-style-name="Normal">
      <style:paragraph-properties fo:margin-left="0cm" fo:margin-right="0cm" fo:text-align="justify" style:justify-single-word="false" fo:text-indent="1.249cm" style:auto-text-indent="false"/>
    </style:style>
    <style:style style:name="P27" style:family="paragraph" style:parent-style-name="Normal">
      <style:paragraph-properties fo:margin-left="1.249cm" fo:margin-right="0cm" fo:margin-top="0cm" fo:margin-bottom="0.201cm" fo:text-align="justify" style:justify-single-word="false" fo:text-indent="1.249cm" style:auto-text-indent="false" style:text-autospace="none">
        <style:tab-stops/>
      </style:paragraph-properties>
      <style:text-properties fo:color="#000000" style:font-name="Lucida Sans Unicode" fo:font-size="10pt" fo:language="es" fo:country="ES" style:font-size-asian="10pt" style:font-name-complex="Lucida Sans Unicode"/>
    </style:style>
    <style:style style:name="P28" style:family="paragraph" style:parent-style-name="Normal">
      <style:paragraph-properties fo:margin-left="1.249cm" fo:margin-right="0cm" fo:text-align="justify" style:justify-single-word="false" fo:text-indent="1.249cm" style:auto-text-indent="false" style:text-autospace="none">
        <style:tab-stops/>
      </style:paragraph-properties>
      <style:text-properties fo:color="#000000" style:font-name="Lucida Sans Unicode" fo:font-size="10pt" fo:language="es" fo:country="ES" style:font-size-asian="10pt" style:font-name-complex="Lucida Sans Unicode"/>
    </style:style>
    <style:style style:name="P29" style:family="paragraph" style:parent-style-name="Normal">
      <style:paragraph-properties fo:margin-left="1.249cm" fo:margin-right="0cm" fo:margin-top="0cm" fo:margin-bottom="0.192cm" fo:text-align="justify" style:justify-single-word="false" fo:text-indent="1.249cm" style:auto-text-indent="false" style:text-autospace="none">
        <style:tab-stops/>
      </style:paragraph-properties>
      <style:text-properties fo:color="#000000" style:font-name="Lucida Sans Unicode" fo:font-size="10pt" fo:language="es" fo:country="ES" style:font-size-asian="10pt" style:font-name-complex="Lucida Sans Unicode"/>
    </style:style>
    <style:style style:name="P30"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31" style:family="paragraph" style:parent-style-name="Default" style:master-page-name="MP0">
      <style:paragraph-properties style:page-number="auto" fo:break-before="page"/>
      <style:text-properties style:use-window-font-color="true"/>
    </style:style>
    <style:style style:name="T1" style:family="text">
      <style:text-properties fo:color="#000000" fo:font-size="9pt" style:font-size-asian="9pt"/>
    </style:style>
    <style:style style:name="T2" style:family="text">
      <style:text-properties fo:color="#000000" style:font-name="Symbol" fo:font-size="10pt" fo:language="es" fo:country="ES" style:font-size-asian="10pt" style:font-name-complex="Symbol"/>
    </style:style>
    <style:style style:name="T3" style:family="text">
      <style:text-properties fo:color="#000000" style:font-name="Lucida Sans Unicode" fo:font-size="10pt" fo:language="es" fo:country="ES" style:font-size-asian="10pt" style:font-name-complex="Lucida Sans Unicode"/>
    </style:style>
    <style:style style:name="T4" style:family="text">
      <style:text-properties fo:color="#000000" style:font-name="Lucida Sans Unicode" fo:font-size="10pt" fo:language="es" fo:country="ES" fo:font-weight="bold" style:font-size-asian="10pt" style:font-weight-asian="bold" style:font-name-complex="Lucida Sans Unicode"/>
    </style:style>
    <style:style style:name="T5" style:family="text">
      <style:text-properties fo:language="es" fo:country="ES"/>
    </style:style>
    <style:style style:name="T6" style:family="text">
      <style:text-properties style:font-name="Constantia" fo:font-size="6pt" fo:font-weight="bold" style:font-size-asian="6pt" style:font-weight-asian="bold" style:font-name-complex="Arial" style:font-size-complex="6pt"/>
    </style:style>
    <style:style style:name="T7" style:family="text">
      <style:text-properties style:font-name="Tahoma" fo:font-size="6.5pt" style:font-size-asian="6.5pt" style:font-name-complex="Tahoma" style:font-size-complex="6.5pt"/>
    </style:style>
    <style:style style:name="T8" style:family="text">
      <style:text-properties style:use-window-font-color="true" style:font-name="Lucida Sans Unicode" fo:font-size="14pt" style:font-size-asian="14pt" style:font-name-complex="Lucida Sans Unicode"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text:p>
      <text:p text:style-name="P13">ALCALDÍA</text:p>
      <text:p text:style-name="P17"><text:span text:style-name="Fuente_20_de_20_párrafo_20_predeter."><text:span text:style-name="T8">SRA. ALCALDESA-PRESIDENTA DEL AYUNTAMIENTO</text:span></text:span></text:p>
      <text:p text:style-name="P13">DE LOS LLANOS DE ARIDANE</text:p>
      <text:p text:style-name="P13">María Noelia García Leal</text:p>
      <text:p text:style-name="P16"/>
      <text:p text:style-name="P18">Real Decreto 2568/1986, de 28 de noviembre, por el que se aprueba el Reglamento de Organización, Funcionamiento y Régimen Jurídico de las Entidades Locales. </text:p>
      <text:p text:style-name="P18"/>
      <text:p text:style-name="P20"> Órgano MINISTERIO PARA LAS ADMINISTRACIONES PÚBLICAS </text:p>
      <text:p text:style-name="P20"> Publicado en BOE de 22 de Diciembre de 1986 </text:p>
      <text:p text:style-name="P14"> Vigencia desde 23 de Diciembre de 1986 </text:p>
      <text:p text:style-name="P14"/>
      <text:p text:style-name="P19">Artículo 40 </text:p>
      <text:p text:style-name="P19"/>
      <text:p text:style-name="P15">1. La elección y destitución del Alcalde se rige por lo dispuesto en la legislación electoral, sin perjuicio de la aplicación de las normas relativas al régimen de sesiones plenarias del Ayuntamiento. </text:p>
      <text:p text:style-name="P15">2. Quien resulte proclamado Alcalde tomará posesión ante el Pleno de la Corporación, de acuerdo con la forma general establecida para la toma de posesión de los cargos públicos. </text:p>
      <text:p text:style-name="P15">3. Si no se hallare presente en la sesión de constitución, será requerido para tomar posesión en el plazo de cuarenta y ocho horas, igualmente ante el Pleno corporativo, con la advertencia de que, caso de no hacerlo sin causa justificada, se estará a lo dispuesto en la legislación electoral para los casos de vacante en la Alcaldía. </text:p>
      <text:p text:style-name="P15">4. El Alcalde podrá renunciar a su cargo sin perder por ello su condición de Concejal. La renuncia deberá hacerse efectiva por escrito ante el Pleno de la Corporación, que deberá adoptar acuerdo de conocimiento dentro de los diez días siguientes. </text:p>
      <text:p text:style-name="P15">En tal caso, la vacante se cubrirá en la forma establecida en la legislación electoral. </text:p>
      <text:p text:style-name="P6">5. Vacante la Alcaldía por renuncia de su titular, fallecimiento o sentencia firme, la sesión extraordinaria para la elección de un nuevo Alcalde se celebrará, con los requisitos establecidos en la legislación electoral, dentro de los diez días siguientes a la aceptación de la renuncia por el Pleno, al momento del fallecimiento o a la notificación de la sentencia, según los casos.</text:p>
      <text:p text:style-name="P2"><text:soft-page-break/>6. En el supuesto de que prospere una moción de censura contra el Alcalde, éste cesará en su cargo en el momento de la adopción del acuerdo. Quien resulte proclamado como Alcalde deberá tomar posesión del cargo en la forma establecida en los apartados 2 y 3 de este artículo. </text:p>
      <text:p text:style-name="P2"/>
      <text:p text:style-name="P7">Artículo 41 </text:p>
      <text:p text:style-name="P7"/>
      <text:p text:style-name="P2">El Alcalde preside la Corporación y ostenta las siguientes atribuciones: </text:p>
      <text:p text:style-name="P2"/>
      <text:p text:style-name="P21"> 1. Representar al Ayuntamiento y presidir todos los actos públicos que se celebren en el término municipal, sin perjuicio de lo dispuesto en el Reglamento de Protocolo. </text:p>
      <text:p text:style-name="P21"> 2. Dirigir el gobierno y administración municipales y, en el marco del Reglamento orgánico, la organización de los servicios administrativos de la Corporación. </text:p>
      <text:p text:style-name="P21"> 3. Nombrar y cesar a los Tenientes de Alcalde y a los miembros de la Comisión de Gobierno, si ésta existiese. Téngase en cuenta que la «Comisión de Gobierno» pasa a denominarse «Junta de Gobierno Local», conforme establece la exposición de motivos de la Ley 57/2003, de 16 de diciembre, de medidas para la modernización del gobierno local («B.O.E.» 17 diciembre). </text:p>
      <text:p text:style-name="P21"> 4. Convocar y presidir las sesiones del Pleno, de la Comisión de Gobierno y de cualesquiera otros órganos municipales, así como decidir los empates con voto de calidad. Téngase en cuenta que la «Comisión de Gobierno» pasa a denominarse «Junta de Gobierno Local», conforme establece la exposición de motivos de la Ley 57/2003, de 16 de diciembre, de medidas para la modernización del gobierno local («B.O.E.» 17 diciembre). </text:p>
      <text:p text:style-name="P21"> 5. Hacer cumplir las Ordenanzas y Reglamentos municipales. </text:p>
      <text:p text:style-name="P21"> 6. Dirigir, impulsar e inspeccionar las obras y servicios cuya ejecución o realización hubiese sido acordada, recabando los asesoramientos técnicos necesarios. </text:p>
      <text:p text:style-name="P21"> 7. Exigir a todos los obligados el exacto y diligente cumplimiento de los servicios o cargas de carácter público, tales como estadísticas, padrones, censos, bagajes, alojamientos y prestaciones personales y de transportes. </text:p>
      <text:p text:style-name="P21"> 8. Dirigir la Policía urbana, rural, sanitaria, de subsistencia, de seguridad y circulación y de costumbres, publicando al efecto Bandos, Órdenes o circulares de instrucciones. </text:p>
      <text:p text:style-name="P21"> 9. La concesión de licencias de apertura de establecimientos fabriles, industriales o comerciales y de cualquier otra índole, y de licencias de obras en general, salvo que las ordenanzas o las Leyes sectoriales la atribuyan expresamente al Pleno o a la Comisión de Gobierno. Téngase en cuenta que la «Comisión de Gobierno» pasa a denominarse «Junta de Gobierno Local», conforme establece la exposición de motivos de la Ley <text:soft-page-break/>57/2003, de 16 de diciembre, de medidas para la modernización del gobierno local («B.O.E.» 17 diciembre). </text:p>
      <text:p text:style-name="P2"> 10. Presidir subastas y concursos para venta, arrendamientos, obras, servicios y suministros, y adjudicar definitivamente, con arreglo a las leyes, los que sean de su competencia y provisionalmente aquellos en que haya de decidir la Corporación. </text:p>
      <text:p text:style-name="P2"/>
      <text:p text:style-name="P8"><text:span text:style-name="Fuente_20_de_20_párrafo_20_predeter."><text:span text:style-name="T2"></text:span></text:span><text:span text:style-name="Fuente_20_de_20_párrafo_20_predeter."><text:span text:style-name="T2"></text:span></text:span><text:span text:style-name="Fuente_20_de_20_párrafo_20_predeter."><text:span text:style-name="T3">11. </text:span></text:span></text:p>
      <text:p text:style-name="P22">1º La contratación y concesión de obras, servicios y suministros cuya cuantía no exceda del 5 por 100 de los recursos ordinarios de su presupuesto, ni del 50 por 100 del límite general aplicable a la contratación directa, así como de todos aquellos otros que, excediendo de la citada cuantía, tengan una duración no superior a un año o no exijan créditos superiores a los consignados en el Presupuesto anual. </text:p>
      <text:p text:style-name="P25">2º La preparación y adjudicación de tales contratos se sujetará a lo previsto en el procedimiento legalmente establecido en cada caso. </text:p>
      <text:p text:style-name="P25"/>
      <text:p text:style-name="P27"> 12. Suscribir escrituras, documentos y pólizas. </text:p>
      <text:p text:style-name="P27"> 13. Dictar Bandos. </text:p>
      <text:p text:style-name="P28"> 14. Desempeñar la jefatura superior de todo el personal de la Corporación y como Jefe directo del mismo ejercer todas las atribuciones en materia de personal que no sean de la competencia del Pleno ni de la Administración del Estado y, en particular, las siguientes: </text:p>
      <text:p text:style-name="P28"/>
      <text:p text:style-name="P22">a) Efectuar las convocatorias derivadas de la oferta anual de empleo público, de conformidad con las bases aprobadas por el Pleno de la Corporación, y nombrar funcionarios de carrera de la Corporación, a propuesta del Tribunal, a los que superen las correspondientes pruebas. </text:p>
      <text:p text:style-name="P22">b) Resolver las convocatorias y concursos para la provisión de los puestos de trabajo de libre designación. </text:p>
      <text:p text:style-name="P22">c) Contratar y despedir al personal laboral de la Corporación y asignar al mismo a los distintos puestos de carácter laboral previstos en las correspondientes relaciones aprobadas por la Corporación, de acuerdo con la legislación laboral. </text:p>
      <text:p text:style-name="P22">d) Nombrar y cesar al personal interino y eventual en los términos previstos en la legislación vigente. </text:p>
      <text:p text:style-name="P22">e) Ordenar la instrucción de expedientes disciplinarios y apercibir y suspender preventivamente a toda clase de personal. </text:p>
      <text:p text:style-name="P22"><text:soft-page-break/>f) Premiar y sancionar a todo el personal de la Corporación, salvo que la sanción consista en la separación del servicio o el despido del personal laboral. Para los funcionarios de habilitación nacional se estará a lo dispuesto en los artículos 99.4 de la Ley 7/1985, de 2 de abril, y 151 del Real Decreto Legislativo 781/1986, de 18 de abril, por el que se aprueba el texto refundido de las disposiciones legales vigentes en materia de Régimen Local. </text:p>
      <text:p text:style-name="P22">g) La declaración de situaciones administrativas, así como la jubilación de todo el personal. </text:p>
      <text:p text:style-name="P25">h) La asignación individualizada del complemento de productividad y de las gratificaciones, conforme a las normas estatales reguladoras de las retribuciones del personal al servicio de las Corporaciones Locales. </text:p>
      <text:p text:style-name="P30"><text:span text:style-name="Fuente_20_de_20_párrafo_20_predeter."><text:span text:style-name="T4"></text:span></text:span><text:span text:style-name="Fuente_20_de_20_párrafo_20_predeter."><text:span text:style-name="T3"> </text:span></text:span><text:span text:style-name="Fuente_20_de_20_párrafo_20_predeter."><text:span text:style-name="T3">15. Ejercer la jefatura directa de la Policía Municipal, así como el nombramiento y sanción de los funcionarios que usen armas. </text:span></text:span></text:p>
      <text:p text:style-name="P23"><text:span text:style-name="Fuente_20_de_20_párrafo_20_predeter."><text:span text:style-name="T2"></text:span></text:span><text:span text:style-name="Fuente_20_de_20_párrafo_20_predeter."><text:span text:style-name="T2"></text:span></text:span><text:span text:style-name="Fuente_20_de_20_párrafo_20_predeter."><text:span text:style-name="T3"> 16.</text:span></text:span><text:span text:style-name="Fuente_20_de_20_párrafo_20_predeter."><text:span text:style-name="T3"> Formar los proyectos de Presupuestos con la antelación necesaria para que puedan ser aprobados por el Ayuntamiento dentro del plazo señalado. </text:span></text:span></text:p>
      <text:p text:style-name="P22"> 17. Disponer gastos dentro de los límites de su competencia y los expresamente previstos en las bases de ejecución del Presupuesto, ordenar todos los pagos que se efectúen con fondos municipales y autorizar los documentos que impliquen formalización de ingresos en Depositaría. </text:p>
      <text:p text:style-name="P22"> 18. Desarrollar la gestión económica municipal conforme al Presupuesto aprobado y rendir cuentas a la Corporación de las operaciones efectuadas en cada ejercicio económico. </text:p>
      <text:p text:style-name="P22"> 19. Organizar los servicios de Recaudación y Tesorería, sin perjuicio de la Facultad del Pleno para aprobar las formas de gestión de estos servicios. </text:p>
      <text:p text:style-name="P22"> 20. Conservar en su poder una de las tres llaves del arca de caudales y asistir a los arqueos ordinarios y extraordinarios. </text:p>
      <text:p text:style-name="P22"> 21. Aprobar las facturas que correspondan al desarrollo normal del Presupuesto y que hubieran sido recibidas por los Servicios de Intervención. </text:p>
      <text:p text:style-name="P22"> 22. Ejercitar acciones judiciales y administrativas en caso de urgencia, dando cuenta al Pleno en la primera sesión que celebre. </text:p>
      <text:p text:style-name="P22"> 23. Sancionar las faltas de obediencia a su autoridad o por infracción de las Ordenanzas Municipales, salvo en los casos en que tal facultad esté atribuida a otros órganos. </text:p>
      <text:p text:style-name="P22"> 24. Adoptar personalmente, y bajo su responsabilidad en caso de catástrofe o infortunio público o grave riesgo de los mismos, las medidas necesarias y adecuadas, dando cuenta inmediata al Pleno. </text:p>
      <text:p text:style-name="P22"><text:soft-page-break/> 25. Publicar, ejecutar y hacer cumplir los acuerdos del Ayuntamiento. </text:p>
      <text:p text:style-name="P22"> 26. La convocatoria de las consultas populares municipales, en los términos del artículo 71 de la Ley 7/1985, de 2 de abril. </text:p>
      <text:p text:style-name="P25"> 27. Las demás que le atribuyan expresamente las Leyes y aquellas que la legislación del Estado o de las Comunidades Autónomas asigne al municipio y no atribuyan a otros órganos municipales. </text:p>
      <text:p text:style-name="P25"/>
      <text:p text:style-name="P7">Artículo 42 </text:p>
      <text:p text:style-name="P7"/>
      <text:p text:style-name="P2">El Alcalde dará cuenta sucinta a la Corporación, en cada sesión ordinaria del Pleno, de las resoluciones que hubiere adoptado desde la última sesión plenaria ordinaria para que los Concejales conozcan el desarrollo de la administración municipal a los efectos del control y fiscalización de los órganos de gobierno, previstos en el artículo 22.2.a) de la Ley 7/1985, de 2 de abril. </text:p>
      <text:p text:style-name="P2"/>
      <text:p text:style-name="P7">Artículo 43 </text:p>
      <text:p text:style-name="P7"/>
      <text:p text:style-name="P25">1. El Alcalde puede delegar sus atribuciones, salvo las mencionadas en los artículos 21.3 y 71 de la Ley 7/1985, de 2 de abril, en los términos previstos en este artículo y en los siguientes. </text:p>
      <text:p text:style-name="P24">2. El Alcalde puede efectuar delegaciones en favor de la Comisión de Gobierno, como órgano colegiado. En tal caso, los acuerdos adoptados por ésta en relación con las materias delegadas, tendrán el mismo valor que las resoluciones que dicte el Alcalde en ejercicio de las atribuciones que no haya delegado, sin perjuicio de su adopción conforme a las reglas de funcionamiento de la Comisión. Téngase en cuenta que la «Comisión de Gobierno» pasa a denominarse «Junta de Gobierno Local», conforme establece la exposición de motivos de la Ley 57/2003, de 16 de diciembre, de medidas para la modernización del gobierno local («B.O.E.» 17 diciembre). </text:p>
      <text:p text:style-name="P25">3. El Alcalde puede delegar el ejercicio de determinadas atribuciones en los miembros de la Comisión de Gobierno, y, donde ésta no exista, en los Tenientes de Alcalde, sin perjuicio de las delegaciones especiales que, para cometidos específicos, pueda realizar en favor de cualesquiera Concejales, aunque no pertenecieran a aquella Comisión. Téngase en cuenta que la «Comisión de Gobierno» pasa a denominarse «Junta de Gobierno Local», conforme establece la exposición de motivos de la Ley 57/2003, de 16 de diciembre, de medidas para la modernización del gobierno local («B.O.E.» 17 diciembre). </text:p>
      <text:p text:style-name="P2">Las delegaciones genéricas se referirán a una o varias áreas o materias determinadas, y podrán abarcar tanto la facultad de dirigir los servicios correspondientes como la de <text:soft-page-break/>gestionarlos en general, incluida la facultad de resolver mediante actos administrativos que afecten a terceros. </text:p>
      <text:p text:style-name="P25">4. Asimismo, el Alcalde podrá efectuar delegaciones especiales en cualquier Concejal para la dirección y gestión de asuntos determinados incluidos en las citadas áreas. En este caso, el Concejal que ostente una delegación genérica tendrá la facultad de supervisar la actuación de los Concejales con delegaciones especiales para cometidos específicos incluidos en su área. </text:p>
      <text:p text:style-name="P25">5. Las delegaciones especiales podrán ser de tres tipos: </text:p>
      <text:p text:style-name="P29"> a) Relativas a un proyecto o asunto determinado. En este caso la eficacia de la delegación, que podrá contener todas las facultades delegables del Alcalde, incluida la de emitir actos que afecten a terceros, se limitará al tiempo de gestión o ejecución del proyecto. </text:p>
      <text:p text:style-name="P29"> b) Relativas a un determinado servicio. En este caso la delegación comprenderá la dirección interna y la gestión de los servicios correspondientes, pero no podrá incluir la facultad de resolver mediante actos administrativos que afecten a terceros. </text:p>
      <text:p text:style-name="P28"> c) Relativas a un distrito o barrio. Podrán incluir todas las facultades delegables del Alcalde en relación con ciertas materias, pero circunscritas al ámbito territorial de la delegación. En caso de coexistir este tipo de delegaciones con delegaciones genéricas por áreas, los Decretos de delegación establecerán los mecanismos de coordinación entre unas y otras, de tal manera que quede garantizada la unidad de gobierno y gestión del municipio. </text:p>
      <text:p text:style-name="P2"/>
      <text:p text:style-name="P7">Artículo 44 </text:p>
      <text:p text:style-name="P7"/>
      <text:p text:style-name="P25">1. Todas las delegaciones a que se refiere el artículo anterior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text:p>
      <text:p text:style-name="P24">2. La delegación de atribuciones del Alcalde surtirá efecto desde el día siguiente al de la fecha del Decreto, salvo que en ella se disponga otra cosa, sin perjuicio de su preceptiva publicación en el «Boletín Oficial» de la Provincia y en el municipal, si existiere.</text:p>
      <text:p text:style-name="P25">3. Las normas de los apartados anteriores serán aplicables a cualquier modificación posterior de las delegaciones. </text:p>
      <text:p text:style-name="P26"><text:span text:style-name="Fuente_20_de_20_párrafo_20_predeter."><text:span text:style-name="T3">4. De todas las delegaciones y de sus modificaciones se dará cuenta al Pleno en la primera sesión que éste celebre con posterioridad a las misma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raft 10cpi" svg:font-family="'Draft 10cpi'"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text-align="center" style:justify-single-word="false"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Título_20_2" style:display-name="Título 2" style:family="paragraph" style:parent-style-name="Normal" style:default-outline-level="2">
      <style:paragraph-properties fo:margin-top="0.176cm" fo:margin-bottom="0.176cm" fo:hyphenation-ladder-count="no-limit"/>
      <style:text-properties style:font-name="Times New Roman" fo:font-size="18pt" fo:language="es" fo:country="ES" fo:font-weight="bold" style:font-size-asian="18pt" style:font-weight-asian="bold" style:font-size-complex="18pt"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hyphenation-ladder-count="no-limit" fo:keep-with-next="always"/>
      <style:text-properties fo:color="#000000" style:font-name="Arial" fo:font-size="9pt" fo:language="es" fo:country="ES" fo:font-weight="bold" style:font-size-asian="9pt" style:font-weight-asian="bold" fo:hyphenate="false" fo:hyphenation-remain-char-count="0" fo:hyphenation-push-char-count="0"/>
    </style:style>
    <style:style style:name="Normal" style:family="paragraph">
      <style:paragraph-properties fo:hyphenation-ladder-count="no-limit"/>
      <style:text-properties style:font-name="Draft 10cpi" fo:font-size="12pt" fo:language="es" fo:country="ES" style:font-size-asian="12pt" fo:hyphenate="false" fo:hyphenation-remain-char-count="0" fo:hyphenation-push-char-count="0"/>
    </style:style>
    <style:style style:name="Sangría_20_de_20_texto_20_normal" style:display-name="Sangría de texto normal" style:family="paragraph" style:parent-style-name="Normal">
      <style:paragraph-properties fo:margin-left="0.501cm" fo:margin-right="0cm" fo:hyphenation-ladder-count="no-limit" fo:text-indent="0cm" style:auto-text-indent="false">
        <style:tab-stops/>
      </style:paragraph-properties>
      <style:text-properties style:font-name="Arial" fo:font-size="11pt" style:font-size-asian="11pt" fo:hyphenate="false" fo:hyphenation-remain-char-count="0" fo:hyphenation-push-char-count="0"/>
    </style:style>
    <style:style style:name="Epígrafe" style:family="paragraph" style:parent-style-name="Normal" style:next-style-name="Normal">
      <style:paragraph-properties fo:hyphenation-ladder-count="no-limit"/>
      <style:text-properties style:font-name="Arial" fo:font-size="11pt" fo:font-weight="bold" style:font-size-asian="11pt" style:font-weight-asian="bold"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independiente" style:display-name="Texto independiente" style:family="paragraph" style:parent-style-name="Normal">
      <style:paragraph-properties fo:margin-top="0cm" fo:margin-bottom="0.212cm"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Normal">
      <style:paragraph-properties fo:margin-left="1.27cm" fo:margin-right="0cm" fo:margin-top="0cm" fo:margin-bottom="0.282cm" fo:line-height="107%" fo:hyphenation-ladder-count="no-limit" fo:text-indent="0cm" style:auto-text-indent="false">
        <style:tab-stops/>
      </style:paragraph-properties>
      <style:text-properties style:font-name="Calibri" fo:font-size="11pt" fo:language="es" fo:country="ES" style:font-name-asian="Calibri" style:font-size-asian="11pt" style:language-asian="en" style:country-asian="US" style:font-size-complex="11pt" fo:hyphenate="false" fo:hyphenation-remain-char-count="0" fo:hyphenation-push-char-count="0"/>
    </style:style>
    <style:style style:name="Default" style:family="paragraph">
      <style:paragraph-properties fo:hyphenation-ladder-count="no-limit" style:text-autospace="none"/>
      <style:text-properties fo:color="#000000" style:font-name="Tahoma" fo:font-size="12pt" style:font-size-asian="12pt" style:font-name-complex="Tahoma"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
    <style:style style:name="WW_5f_CharLFO2LVL1" style:display-name="WW_CharLFO2LVL1" style:family="text">
      <style:text-properties style:font-name="Wingdings" fo:font-size="10pt" style:font-size-asian="10pt"/>
    </style:style>
    <style:style style:name="WW_5f_CharLFO3LVL1" style:display-name="WW_CharLFO3LVL1" style:family="text">
      <style:text-properties style:font-name="Arial" style:font-name-asian="Times New Roma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style:tab-stops>
          <style:tab-stop style:position="2.501cm" style:type="center"/>
        </style:tab-stops>
      </style:paragraph-properties>
      <style:text-properties fo:color="#000000" fo:font-size="9pt" style:font-size-asian="9pt"/>
    </style:style>
    <style:style style:name="MP2" style:family="paragraph" style:parent-style-name="Normal">
      <style:paragraph-properties fo:margin-left="0cm" fo:margin-right="-2.503cm" fo:text-indent="0cm" style:auto-text-indent="false">
        <style:tab-stops>
          <style:tab-stop style:position="2.501cm" style:type="center"/>
        </style:tab-stops>
      </style:paragraph-properties>
      <style:text-properties fo:color="#000000" fo:font-size="9pt" style:font-size-asian="9pt"/>
    </style:style>
    <style:style style:name="MP3" style:family="paragraph" style:parent-style-name="Normal">
      <style:paragraph-properties>
        <style:tab-stops>
          <style:tab-stop style:position="2.501cm" style:type="center"/>
        </style:tab-stops>
      </style:paragraph-properties>
    </style:style>
    <style:style style:name="MP4" style:family="paragraph" style:parent-style-name="Normal">
      <style:text-properties style:font-name="Constantia" fo:font-size="8pt" fo:font-weight="bold" style:font-size-asian="8pt" style:font-weight-asian="bold" style:font-name-complex="Arial" style:font-size-complex="8pt"/>
    </style:style>
    <style:style style:name="MP5" style:family="paragraph" style:parent-style-name="Normal">
      <style:text-properties style:font-name="Arial" fo:font-size="6pt" style:font-size-asian="6pt" style:font-name-complex="Arial" style:font-size-complex="6pt"/>
    </style:style>
    <style:style style:name="MP6" style:family="paragraph" style:parent-style-name="Normal">
      <style:paragraph-properties fo:margin-top="0cm" fo:margin-bottom="0.212cm"/>
    </style:style>
    <style:style style:name="MP7" style:family="paragraph" style:parent-style-name="Footer">
      <style:paragraph-properties fo:text-align="center" style:justify-single-word="false"/>
      <style:text-properties style:font-name="Tahoma" fo:font-size="6.5pt" style:font-size-asian="6.5pt" style:font-name-complex="Tahoma" style:font-size-complex="6.5pt"/>
    </style:style>
    <style:style style:name="MP8" style:family="paragraph" style:parent-style-name="Footer">
      <style:paragraph-properties fo:text-align="center" style:justify-single-word="false"/>
    </style:style>
    <style:style style:name="MT1" style:family="text">
      <style:text-properties fo:color="#000000" fo:font-size="9pt" style:font-size-asian="9pt"/>
    </style:style>
    <style:style style:name="MT2" style:family="text">
      <style:text-properties fo:language="es" fo:country="ES"/>
    </style:style>
    <style:style style:name="MT3" style:family="text">
      <style:text-properties style:font-name="Constantia" fo:font-size="6pt" fo:font-weight="bold" style:font-size-asian="6pt" style:font-weight-asian="bold" style:font-name-complex="Arial" style:font-size-complex="6pt"/>
    </style:style>
    <style:style style:name="MT4" style:family="text">
      <style:text-properties style:font-name="Tahoma" fo:font-size="6.5pt" style:font-size-asian="6.5pt" style:font-name-complex="Tahoma" style:font-size-complex="6.5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0cm" fo:margin-left="3cm" fo:margin-right="3cm" style:writing-mode="lr-tb" style:footnote-max-height="0cm">
        <style:footnote-sep style:width="0.018cm"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 text:c="5"/></text:p>
        <text:p text:style-name="MP1"/>
        <text:p text:style-name="MP1"/>
        <text:p text:style-name="MP3"><text:span text:style-name="Fuente_20_de_20_párrafo_20_predeter."><text:span text:style-name="MT1"><text:s text:c="9"/></text:span></text:span><text:span text:style-name="Fuente_20_de_20_párrafo_20_predeter."><text:span text:style-name="MT2"><draw:frame draw:style-name="Mfr1" draw:name="Imagen 1" text:anchor-type="as-char" svg:y="0cm" svg:width="0.953cm" style:rel-width="scale" svg:height="0.931cm" style:rel-height="scale" draw:z-index="5"><draw:image xlink:href="Pictures/10000200000001F9000001F41827F6C3.png" xlink:type="simple" xlink:show="embed" xlink:actuate="onLoad"/><svg:desc>Escudo Los Llanos</svg:desc></draw:frame></text:span></text:span></text:p>
        <text:p text:style-name="MP3"/>
        <text:p text:style-name="MP4"><text:s text:c="15"/>AYUNTAMIENTO </text:p>
        <text:p text:style-name="MP4"><text:s text:c="30"/>de </text:p>
        <text:p text:style-name="MP4"><text:s text:c="7"/>LOS LLANOS DE ARIDANE</text:p>
        <text:p text:style-name="MP5"><text:s text:c="23"/>N.R.E.L. 01380244</text:p>
        <text:p text:style-name="MP4"><text:s text:c="23"/>_________</text:p>
        <text:p text:style-name="MP6"><text:span text:style-name="Fuente_20_de_20_párrafo_20_predeter."><text:span text:style-name="MT3"><text:s text:c="9"/></text:span></text:span><text:span text:style-name="Fuente_20_de_20_párrafo_20_predeter."><text:span text:style-name="MT3"><text:s/></text:span></text:span><text:span text:style-name="Fuente_20_de_20_párrafo_20_predeter."><text:span text:style-name="MT3"><text:s text:c="23"/></text:span></text:span><text:span text:style-name="Fuente_20_de_20_párrafo_20_predeter."><text:span text:style-name="MT3">LA PALMA</text:span></text:span></text:p>
      </style:header>
      <style:footer>
        <text:p text:style-name="MP7"/>
        <text:p text:style-name="MP7">Ayuntamiento de Los Llanos de Aridane. Plaza de España S/N • C.P. 38760 • LOS LLANOS DE ARIDANE- LA PALMA• Tfno.: 922 460 111• Fax.: 922 461 264</text:p>
        <text:p text:style-name="MP8"><text:a xlink:type="simple" xlink:href="http://www.aridane.org/" office:target-frame-name="_top" xlink:show="replace" text:style-name="Internet_20_link" text:visited-style-name="Visited_20_Internet_20_Link"><text:span text:style-name="Hipervínculo"><text:span text:style-name="MT4">www.aridane.org</text:span></text:span></text:a><text:span text:style-name="Fuente_20_de_20_párrafo_20_predeter."><text:span text:style-name="MT4"> <text:s text:c="5"/>e-mail: </text:span></text:span><text:a xlink:type="simple" xlink:href="mailto:info@aridane.org" office:target-frame-name="_top" xlink:show="replace" text:style-name="Internet_20_link" text:visited-style-name="Visited_20_Internet_20_Link"><text:span text:style-name="Fuente_20_de_20_párrafo_20_predeter."><text:span text:style-name="MT4">informacion@aridane.org</text:span></text:span></text:a></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MUY ILUSTRE AYUNTAMIENTO DE LOS LLANOS DE ARIDANE</dc:title>
    <meta:initial-creator>Estacion201</meta:initial-creator>
    <meta:creation-date>2021-02-11T11:55:00Z</meta:creation-date>
    <dc:date>2021-03-01T12:21:32.25</dc:date>
    <meta:print-date>2019-05-21T13:10:00Z</meta:print-date>
    <meta:editing-cycles>3</meta:editing-cycles>
    <meta:editing-duration>PT13M50S</meta:editing-duration>
    <meta:document-statistic meta:table-count="0" meta:image-count="1" meta:object-count="0" meta:page-count="6" meta:paragraph-count="83" meta:word-count="2240" meta:character-count="14130"/>
    <meta:template xlink:type="simple" xlink:actuate="onRequest" xlink:title="" xlink:href="./ESCRITO%20comite%20empresa%20ESPACIO%20GRUPOS"/>
  </office:meta>
</office:document-meta>
</file>