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3"/>
      <text:p text:style-name="P24">CONCESIONES Y AUTORIZACIONES DE UTILIZACIÓN</text:p>
      <text:p text:style-name="P25">DE DOMINIO PÚBLICO 2022</text:p>
      <text:p text:style-name="P26"/>
      <text:p text:style-name="P27"/>
      <text:list text:style-name="LFO1" text:continue-numbering="true">
        <text:list-item>
          <text:p text:style-name="P28">Concesión de obras de construcción, conservación y explotación de un complejo acuático deportivo municipal en el<text:s/>Jable</text:p>
        </text:list-item>
        <text:list-item>
          <text:p text:style-name="P29">Autorización administrativa para el aprovechamiento privativo de bienes de dominio público (25,12 M2 en la parcela del edificio de usos múltiples) para estación transformadora</text:p>
        </text:list-item>
        <text:list-item>
          <text:p text:style-name="P30">Concesión administrativa para construcción y posterior explotación de aparcamientos subterráneos entre las calles Doctor Fleming, Luis Felipe Gómez Wanguemert y Conrado Hernández</text:p>
        </text:list-item>
        <text:list-item>
          <text:p text:style-name="P31">Concesión de uso privativo de dominio público para la instalación de un kiosco en la plaza de España</text:p>
        </text:list-item>
        <text:list-item>
          <text:p text:style-name="P32">Autorización con carácter provisional y en precario para la instalación de kiosco-churrería en la “Prolongación de la calle Doctor Fleming Norte”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6-24T11:50:00Z</meta:creation-date>
    <dc:date>2023-10-26T12:01:00Z</dc:date>
    <meta:print-date>2019-05-21T12:10:00Z</meta:print-date>
    <meta:template xlink:href="ESCRITO%20comite%20empresa%20ESPACIO%20GRUPOS" xlink:type="simple"/>
    <meta:editing-cycles>5</meta:editing-cycles>
    <meta:editing-duration>PT180S</meta:editing-duration>
    <meta:document-statistic meta:page-count="1" meta:paragraph-count="1" meta:word-count="122" meta:character-count="793" meta:row-count="5" meta:non-whitespace-character-count="672"/>
  </office:meta>
</office:document-meta>
</file>