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 style:font-size-complex="12pt"/>
    </style:style>
    <style:style style:name="P2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style:font-size-complex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6" style:parent-style-name="PreformattedText" style:family="paragraph"/>
    <style:style style:name="T47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478" style:parent-style-name="PreformattedText" style:family="paragraph"/>
    <style:style style:name="T47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48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481" style:parent-style-name="PreformattedText" style:family="paragraph"/>
    <style:style style:name="T48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4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T626" style:parent-style-name="Fuentedepárrafopredeter.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BIENES DEMANIALES DE USO O SERVICIO PÚBLICO</text:p>
      <text:p text:style-name="P25">DEL<text:s/>AYUNTAMIENTO DE LOS LLANOS 2022</text:p>
      <text:p text:style-name="P26"/>
      <text:p text:style-name="P27">INMUEBLES</text:p>
      <text:list text:style-name="LFO1" text:continue-numbering="true">
        <text:list-item>
          <text:p text:style-name="P28">Ayuntamiento</text:p>
        </text:list-item>
        <text:list-item>
          <text:p text:style-name="P29">Espacio Cultural Real 21</text:p>
        </text:list-item>
        <text:list-item>
          <text:p text:style-name="P30">Escuela Municipal de Música (antes Escuelas del<text:s/>Retamar)</text:p>
        </text:list-item>
        <text:list-item>
          <text:p text:style-name="P31">Casa Cuartel de la Guardia Civil</text:p>
        </text:list-item>
        <text:list-item>
          <text:p text:style-name="P32">Mercado municipal</text:p>
        </text:list-item>
        <text:list-item>
          <text:p text:style-name="P33">Museo del vino</text:p>
        </text:list-item>
        <text:list-item>
          <text:p text:style-name="P34">Comisaría de policía local</text:p>
        </text:list-item>
        <text:list-item>
          <text:p text:style-name="P35">Lavaderos</text:p>
        </text:list-item>
        <text:list-item>
          <text:p text:style-name="P36">Cementerio de Las Manchas</text:p>
        </text:list-item>
        <text:list-item>
          <text:p text:style-name="P37">Depósito de agua de Las Manchas</text:p>
        </text:list-item>
        <text:list-item>
          <text:p text:style-name="P38">Estadio municipal Aceró</text:p>
        </text:list-item>
        <text:list-item>
          <text:p text:style-name="P39">4 viviendas para maestros</text:p>
        </text:list-item>
        <text:list-item>
          <text:p text:style-name="P40">Castillo de la Virgen</text:p>
        </text:list-item>
        <text:list-item>
          <text:p text:style-name="P41">Centro de<text:s/>información y turismo bajo la calle Doctor Fleming</text:p>
        </text:list-item>
        <text:list-item>
          <text:p text:style-name="P42">Depósito de agua de Puerto Naos “Elías”</text:p>
        </text:list-item>
        <text:list-item>
          <text:p text:style-name="P43">Antiguo centro de educación en Triana</text:p>
        </text:list-item>
        <text:list-item>
          <text:p text:style-name="P44">Depósito y terreno en Las Rosas</text:p>
        </text:list-item>
        <text:list-item>
          <text:p text:style-name="P45">Parque cultural de Canarias</text:p>
        </text:list-item>
        <text:list-item>
          <text:p text:style-name="P46">Casa de la Cultura</text:p>
        </text:list-item>
        <text:list-item>
          <text:p text:style-name="P47">Depuradora de la red de saneamiento en las Rosas</text:p>
        </text:list-item>
        <text:list-item>
          <text:p text:style-name="P48">Depósito de agua de Puerto Naos “Peña Horeb”</text:p>
        </text:list-item>
        <text:list-item>
          <text:p text:style-name="P49">Almacén municipal (Casa de Adrián)</text:p>
        </text:list-item>
        <text:list-item>
          <text:p text:style-name="P50">Depósito de agua “El Hoyo” (T. M. De Tazacorte)</text:p>
        </text:list-item>
        <text:list-item>
          <text:p text:style-name="P51">Depósito regulador de Hermosilla</text:p>
        </text:list-item>
        <text:list-item>
          <text:p text:style-name="P52">Embalse del Roque y Espanta</text:p>
        </text:list-item>
        <text:list-item>
          <text:p text:style-name="P53">Depósito Pino Santiago, en Hermosilla, T. M. de El Paso</text:p>
        </text:list-item>
        <text:list-item>
          <text:p text:style-name="P54">Complejo deportivo Llano Tesa</text:p>
        </text:list-item>
        <text:list-item>
          <text:p text:style-name="P55">Polideportivo cubierto “Severo Rodríguez”</text:p>
        </text:list-item>
        <text:list-item>
          <text:p text:style-name="P56">Campo de fútbol de La Laguna – (suelo, infraestructura sepultada por las coladas del volcán)</text:p>
        </text:list-item>
        <text:list-item>
          <text:p text:style-name="P57">Aparcamiento calle Ramón Pol</text:p>
        </text:list-item>
        <text:list-item>
          <text:p text:style-name="P58">Almacenes en El Roque (Sanfieles)</text:p>
        </text:list-item>
        <text:list-item>
          <text:p text:style-name="P59">Edificio de usos múltiples</text:p>
        </text:list-item>
        <text:list-item>
          <text:p text:style-name="P60">Depósito<text:s/>abastecimiento cementerio Las Manchas</text:p>
        </text:list-item>
        <text:list-item>
          <text:p text:style-name="P61">Nave industrial en la calle Las Rosas</text:p>
        </text:list-item>
        <text:list-item>
          <text:p text:style-name="P62">Miniestadio en el Jable anexo al estadio municipal</text:p>
        </text:list-item>
        <text:list-item>
          <text:p text:style-name="P63">Centro ciudadano de Argual Francisco Ventura</text:p>
        </text:list-item>
        <text:list-item>
          <text:p text:style-name="P64">Solar-aparcamiento en la calle Cabo</text:p>
        </text:list-item>
        <text:list-item>
          <text:p text:style-name="P65">Depuradora de Puerto Naos</text:p>
        </text:list-item>
        <text:list-item>
          <text:p text:style-name="P66">Depósito de agua en<text:s/>Tajuya (T. M. de El paso)</text:p>
        </text:list-item>
        <text:list-item>
          <text:p text:style-name="P67">Cancha polideportiva en Argual</text:p>
        </text:list-item>
        <text:list-item>
          <text:p text:style-name="P68">Cancha en El Retamar</text:p>
        </text:list-item>
        <text:list-item>
          <text:p text:style-name="P69">Depósito regulador Las Norias (Verdugo)</text:p>
        </text:list-item>
        <text:list-item>
          <text:p text:style-name="P70">Terreno en Montaña Tenisca para zona verde y helipuerto</text:p>
        </text:list-item>
        <text:list-item>
          <text:p text:style-name="P71">Depósito de Fátima en Las Manchas (El Paso)</text:p>
        </text:list-item>
        <text:list-item>
          <text:p text:style-name="P72">Solar-aparcamiento en El Jable</text:p>
        </text:list-item>
        <text:list-item>
          <text:p text:style-name="P73">Centro<text:s/>sociocultural del Retamar</text:p>
        </text:list-item>
        <text:list-item>
          <text:p text:style-name="P74">Aparcamiento en el acceso a Puerto Naos</text:p>
        </text:list-item>
        <text:list-item>
          <text:p text:style-name="P75">Centro cultural y social en Montaña Tenisca, calle Echedey</text:p>
        </text:list-item>
        <text:list-item>
          <text:p text:style-name="P76">Local en semisótano en puerto naos, calle Mauricio Duque</text:p>
        </text:list-item>
        <text:list-item>
          <text:p text:style-name="P77">Aparcamiento en Los Lavaderos, Argual</text:p>
        </text:list-item>
        <text:list-item>
          <text:p text:style-name="P78">Depósito regulador de Las Manchas (Callejón de la Gata)-(suelo, infraestructura sepultada por las coladas del volcán)</text:p>
        </text:list-item>
        <text:list-item>
          <text:p text:style-name="P79">Estanque en la avenida Eusebio Barreto</text:p>
        </text:list-item>
        <text:list-item>
          <text:p text:style-name="P80">Aparcamiento subterráneo en el parque Llano del Alférez</text:p>
        </text:list-item>
        <text:list-item>
          <text:p text:style-name="P81">Pista de atletismo y campo de fútbol 7 en Llano Texa</text:p>
        </text:list-item>
        <text:list-item>
          <text:p text:style-name="P82">Solar en el camino Los Choriceros (al sur del Miniestadio)<text:s/></text:p>
        </text:list-item>
        <text:list-item>
          <text:p text:style-name="P83">Terreno en El Callao</text:p>
        </text:list-item>
        <text:list-item>
          <text:p text:style-name="P84">Aseos y dependencias de la Cruz Roja en Puerto Naos</text:p>
        </text:list-item>
        <text:list-item>
          <text:p text:style-name="P85">Parcela en la trasera de la Casa del vino</text:p>
        </text:list-item>
        <text:list-item>
          <text:p text:style-name="P86">Parque canino en la calle Pedro Miguel Hernández Camacho</text:p>
        </text:list-item>
        <text:list-item>
          <text:p text:style-name="P87">Cancha deportiva junto al C.E.I.P La Laguna</text:p>
        </text:list-item>
        <text:list-item>
          <text:p text:style-name="P88">Escuela infantil municipal Nina Lola Albelo Hernández</text:p>
        </text:list-item>
        <text:list-item>
          <text:p text:style-name="P89">E.D.A.R. en el polígono industrial I2 -(suelo, infraestructura sepultada por las coladas del volcán)</text:p>
        </text:list-item>
        <text:list-item>
          <text:p text:style-name="P90">Depósito de emergencia de la E.D.A.R. en el polígono industrial I2 -(suelo, infraestructura sepultada por<text:s/>las coladas del volcán)</text:p>
        </text:list-item>
        <text:list-item>
          <text:p text:style-name="P91">Depuradora en la urbanización de las 16 viviendas en la calle Baile Bueno</text:p>
        </text:list-item>
        <text:list-item>
          <text:p text:style-name="P92">Espacio deportivo en Triana</text:p>
        </text:list-item>
        <text:list-item>
          <text:p text:style-name="P93">Terreno en las Hoyas (acceso a La Bombilla) para Marquesina</text:p>
        </text:list-item>
        <text:list-item>
          <text:p text:style-name="P94">Terreno en Puerto Naos para E.B.A.R</text:p>
        </text:list-item>
        <text:list-item>
          <text:p text:style-name="P95">Terreno en El Retamar para aparcamiento</text:p>
        </text:list-item>
        <text:list-item>
          <text:p text:style-name="P96">Local bajo rasante en la calle La Pasión</text:p>
        </text:list-item>
        <text:list-item>
          <text:p text:style-name="P97">Local social bajo la plaza de Los Barros</text:p>
        </text:list-item>
      </text:list>
      <text:p text:style-name="P98"/>
      <text:p text:style-name="P99"/>
      <text:p text:style-name="P100">ESPACIOS LIBRES (PLAZAS, PARQUES Y JARDINES)</text:p>
      <text:p text:style-name="P101"/>
      <text:list text:style-name="LFO1" text:continue-numbering="true">
        <text:list-item>
          <text:p text:style-name="P102">Plaza de la Constitución</text:p>
        </text:list-item>
        <text:list-item>
          <text:p text:style-name="P103">Plaza del Retamar</text:p>
        </text:list-item>
        <text:list-item>
          <text:p text:style-name="P104">Plaza La Glorieta (Las Manchas)</text:p>
        </text:list-item>
        <text:list-item>
          <text:p text:style-name="P105">Plaza de Elías Santos Abreu</text:p>
        </text:list-item>
        <text:list-item>
          <text:p text:style-name="P106">Plaza de España</text:p>
        </text:list-item>
        <text:list-item>
          <text:p text:style-name="P107">Plaza de José María Hernández Ramos (Argual)</text:p>
        </text:list-item>
        <text:list-item>
          <text:p text:style-name="P108">Plaza del alcalde Enrique Mederos (La Laguna)</text:p>
        </text:list-item>
        <text:list-item>
          <text:p text:style-name="P109">Plaza de Las Angustias</text:p>
        </text:list-item>
        <text:list-item>
          <text:p text:style-name="P110">Plaza Francisco Rodríguez Betancor (Montaña Tenisca)</text:p>
        </text:list-item>
        <text:list-item>
          <text:p text:style-name="P111">Plaza de Pío X (Todoque) -(suelo, infraestructura sepultada por las coladas del volcán)</text:p>
        </text:list-item>
        <text:list-item>
          <text:p text:style-name="P112">Plaza de Triana</text:p>
        </text:list-item>
        <text:list-item>
          <text:p text:style-name="P113">Plazoleta Castillo Olivares</text:p>
        </text:list-item>
        <text:list-item>
          <text:p text:style-name="P114">Plaza del mercado</text:p>
        </text:list-item>
        <text:list-item>
          <text:p text:style-name="P115">Plazoleta Tanausú</text:p>
        </text:list-item>
        <text:list-item>
          <text:p text:style-name="P116">Ampliación de la plaza de Las Angustias</text:p>
        </text:list-item>
        <text:list-item>
          <text:p text:style-name="P117">Plazoleta Aldea (La Laguna)</text:p>
        </text:list-item>
        <text:list-item>
          <text:p text:style-name="P118">Plaza Clara Campoamor</text:p>
        </text:list-item>
        <text:list-item>
          <text:p text:style-name="P119">Plaza de Los Barros</text:p>
        </text:list-item>
        <text:list-item>
          <text:p text:style-name="P120">Plaza El Calvario</text:p>
        </text:list-item>
        <text:list-item>
          <text:p text:style-name="P121">Plaza y jardines del cementerio</text:p>
        </text:list-item>
        <text:list-item>
          <text:p text:style-name="P122">Plazoleta al<text:s/>final de la avenida Enrique Mederos</text:p>
        </text:list-item>
        <text:list-item>
          <text:p text:style-name="P123">Plaza de Triana</text:p>
        </text:list-item>
        <text:list-item>
          <text:p text:style-name="P124">Plaza Juan Pablo II</text:p>
        </text:list-item>
        <text:list-item>
          <text:p text:style-name="P125">Parque Antonio Gómez Felipe</text:p>
        </text:list-item>
        <text:list-item>
          <text:p text:style-name="P126">Parque Conrado Hernández</text:p>
        </text:list-item>
        <text:list-item>
          <text:p text:style-name="P127">Parque Francisco Rodríguez Bethencourt</text:p>
        </text:list-item>
        <text:list-item>
          <text:p text:style-name="P128">Parque infantil Llano del Alférez</text:p>
        </text:list-item>
        <text:list-item>
          <text:p text:style-name="P129">Parque infantil en Los Cuatro Caminos de Las Manchas</text:p>
        </text:list-item>
        <text:list-item>
          <text:p text:style-name="P130">Espacio libre en la calle Baile Bueno</text:p>
        </text:list-item>
        <text:list-item>
          <text:p text:style-name="P131">Acceso al Muellito de Puerto Naos</text:p>
        </text:list-item>
        <text:list-item>
          <text:p text:style-name="P132">Vía litoral de Puerto Naos</text:p>
        </text:list-item>
        <text:list-item>
          <text:p text:style-name="P133">Paseo en Los Lajones</text:p>
        </text:list-item>
        <text:list-item>
          <text:p text:style-name="P134">Plaza Montaña el Laurel</text:p>
        </text:list-item>
        <text:list-item>
          <text:p text:style-name="P135">Espacio libre 1 del polígono industrial Callejón de la Gata -(suelo, infraestructura sepultada por las coladas del volcán)</text:p>
        </text:list-item>
        <text:list-item>
          <text:p text:style-name="P136">Espacio libre 2 del polígono industrial Callejón de la Gata -(suelo, infraestructura sepultada por las coladas del volcán)</text:p>
        </text:list-item>
        <text:list-item>
          <text:p text:style-name="P137">Espacio libre 3 del polígono industrial Callejón de la Gata -(suelo, infraestructura sepultada por las coladas del volcán)</text:p>
        </text:list-item>
        <text:list-item>
          <text:p text:style-name="P138">Espacio libre 4 del polígono industrial Callejón de la Gata -(suelo, infraestructura sepultada por las coladas del volcán)</text:p>
        </text:list-item>
        <text:list-item>
          <text:p text:style-name="P139">Espacio libre 5 del polígono industrial Callejón de la Gata -(suelo, infraestructura sepultada por las coladas del volcán)</text:p>
        </text:list-item>
        <text:list-item>
          <text:p text:style-name="P140">Espacio libre<text:s/>en la esquina de la calle Cristo y avenida Sarbelio Pérez Pulido</text:p>
        </text:list-item>
        <text:list-item>
          <text:p text:style-name="P141">Espacio libre en la calle Princesa Iballa esquina calle Guayafanta</text:p>
        </text:list-item>
        <text:list-item>
          <text:p text:style-name="P142">Espacio libre en calle Los Arrieros</text:p>
        </text:list-item>
        <text:list-item>
          <text:p text:style-name="P143">Espacio libre en calle La Sabina</text:p>
        </text:list-item>
        <text:list-item>
          <text:p text:style-name="P144">Glorieta jardín Monumento de los regantes del calabazo</text:p>
        </text:list-item>
        <text:list-item>
          <text:p text:style-name="P145">Glorieta monumento a Eusebio Barreto</text:p>
        </text:list-item>
        <text:list-item>
          <text:p text:style-name="P146">Jardín monumento a Sarbelio Pérez Pulido</text:p>
        </text:list-item>
        <text:list-item>
          <text:p text:style-name="P147">Jardín en la urbanización Jarra Canaria en la calle Los Dragos</text:p>
        </text:list-item>
        <text:list-item>
          <text:p text:style-name="P148">Jardín en la urbanización Jarra Canaria en la calle Tajinaste</text:p>
        </text:list-item>
        <text:list-item>
          <text:p text:style-name="P149">Jardín en la urbanización Jarra Canaria junto al<text:s/>centro Princesa Acerina</text:p>
        </text:list-item>
        <text:list-item>
          <text:p text:style-name="P150">Jardín en la urbanización Jarra Canaria en la calle Tabaiba</text:p>
        </text:list-item>
        <text:list-item>
          <text:p text:style-name="P151">Jardín en la urbanización Jarra Canaria en la calle Conrado Hernández <text:s/></text:p>
        </text:list-item>
        <text:list-item>
          <text:p text:style-name="P152">Parque infantil El Roque</text:p>
        </text:list-item>
        <text:list-item>
          <text:p text:style-name="P153">Espacio libre en la calle Isaac Albéniz</text:p>
        </text:list-item>
        <text:list-item>
          <text:p text:style-name="P154">Espacio libre en la calle Dos de Julio</text:p>
        </text:list-item>
        <text:list-item>
          <text:p text:style-name="P155">Peatonal entre la calle La Pasión y la Av. Tanausú</text:p>
        </text:list-item>
      </text:list>
      <text:p text:style-name="P156"/>
      <text:p text:style-name="P157"/>
      <text:p text:style-name="P158">VIALES</text:p>
      <text:list text:style-name="LFO1" text:continue-numbering="true">
        <text:list-item>
          <text:p text:style-name="P159"><text:s/>CALLE ACERINA</text:p>
        </text:list-item>
        <text:list-item>
          <text:p text:style-name="P160"><text:s/>CALLE ACERÓ</text:p>
        </text:list-item>
        <text:list-item>
          <text:p text:style-name="P161"><text:s/>CALLE AITAMI</text:p>
        </text:list-item>
        <text:list-item>
          <text:p text:style-name="P162"><text:s/>CALLE ALFREDO KRAUS</text:p>
        </text:list-item>
        <text:list-item>
          <text:p text:style-name="P163"><text:s/>AVENIDA DÍAZ PIMIENTA</text:p>
        </text:list-item>
        <text:list-item>
          <text:p text:style-name="P164"><text:s/>CAMINO ANDRÉS CRUZ</text:p>
        </text:list-item>
        <text:list-item>
          <text:p text:style-name="P165"><text:s/>CALLE ÁNGEL</text:p>
        </text:list-item>
        <text:list-item>
          <text:p text:style-name="P166"><text:s/>CALLE ANGÉLICA LUIS ACOSTA</text:p>
        </text:list-item>
        <text:list-item>
          <text:p text:style-name="P167"><text:s/>CAMINO ANICETO</text:p>
        </text:list-item>
        <text:list-item>
          <text:p text:style-name="P168"><text:s/>CALLE ANTIGUA</text:p>
        </text:list-item>
        <text:list-item>
          <text:p text:style-name="P169"><text:s/>CALLE ARIDANE</text:p>
        </text:list-item>
        <text:list-item>
          <text:p text:style-name="P170"><text:s/>CALLE ARMAS</text:p>
        </text:list-item>
        <text:list-item>
          <text:p text:style-name="P171"><text:s/>CAMINO AROCHA</text:p>
        </text:list-item>
        <text:list-item>
          <text:p text:style-name="P172"><text:s/>CALLE ATOGMATOMA</text:p>
        </text:list-item>
        <text:list-item>
          <text:p text:style-name="P173"><text:s/>CALLE AZUCENA</text:p>
        </text:list-item>
        <text:list-item>
          <text:p text:style-name="P174"><text:s/>CAMINO BAILE BUENO</text:p>
        </text:list-item>
        <text:list-item>
          <text:p text:style-name="P175"><text:s/>CAMINO BARRANCO CRUZ DE LA PALOMA</text:p>
        </text:list-item>
        <text:list-item>
          <text:p text:style-name="P176"><text:s/>CAMINO BARRANCO DE LOS HOMBRES</text:p>
        </text:list-item>
        <text:list-item>
          <text:p text:style-name="P177"><text:s/>CALLE BELÉN</text:p>
        </text:list-item>
        <text:list-item>
          <text:p text:style-name="P178"><text:s/>CALLE BENAHOARE</text:p>
        </text:list-item>
        <text:list-item>
          <text:p text:style-name="P179"><text:s/>CALLE BENIGNO CARBALLO</text:p>
        </text:list-item>
        <text:list-item>
          <text:p text:style-name="P180"><text:s/>CAMINO VERGOYO</text:p>
        </text:list-item>
        <text:list-item>
          <text:p text:style-name="P181"><text:s/>CALLE VIUDAS BLANCAS</text:p>
        </text:list-item>
        <text:list-item>
          <text:p text:style-name="P182"><text:s/>CALLE CABO</text:p>
        </text:list-item>
        <text:list-item>
          <text:p text:style-name="P183"><text:s/>CALLEJÓN DE CABREJAS -(suelo, infraestructura sepultada por las coladas del volcán)</text:p>
        </text:list-item>
        <text:list-item>
          <text:p text:style-name="P184"><text:s/>CALLE CALVARIO</text:p>
        </text:list-item>
        <text:list-item>
          <text:p text:style-name="P185"><text:s/>CALLE DEL MEDIO</text:p>
        </text:list-item>
        <text:list-item>
          <text:p text:style-name="P186"><text:s/>CALLEJON ANGOSTO</text:p>
        </text:list-item>
        <text:list-item>
          <text:p text:style-name="P187"><text:s/>CAMINO CAMPANITAS</text:p>
        </text:list-item>
        <text:list-item>
          <text:p text:style-name="P188"><text:s/>CALLEJÓN DE CAÑAÑAS -(suelo, infraestructura sepultada por las coladas del volcán)</text:p>
        </text:list-item>
        <text:list-item>
          <text:p text:style-name="P189"><text:s/>CAMINO CARBALLO</text:p>
        </text:list-item>
        <text:list-item>
          <text:p text:style-name="P190"><text:s/>AVENIDA CARLOS FRANCISCO LORENZO NAVARRO</text:p>
        </text:list-item>
        <text:list-item>
          <text:p text:style-name="P191"><text:s/>CALLE CASTILLO</text:p>
        </text:list-item>
        <text:list-item>
          <text:p text:style-name="P192"><text:s/>CALLE CONRADO HERNÁNDEZ</text:p>
        </text:list-item>
        <text:list-item>
          <text:p text:style-name="P193"><text:s/>CALLE CONVENTO</text:p>
        </text:list-item>
        <text:list-item>
          <text:p text:style-name="P194"><text:s/>CALLE CRISTO</text:p>
        </text:list-item>
        <text:list-item>
          <text:p text:style-name="P195"><text:s/>CALLE CRUZ</text:p>
        </text:list-item>
        <text:list-item>
          <text:p text:style-name="P196"><text:s/>CAMINO CRUZ CHICA</text:p>
        </text:list-item>
        <text:list-item>
          <text:p text:style-name="P197"><text:s/>CAMINO CRUZ DE LA MONTAÑA</text:p>
        </text:list-item>
        <text:list-item>
          <text:p text:style-name="P198"><text:s/>AVENIDA DE LA CRUZ ROJA</text:p>
        </text:list-item>
        <text:list-item>
          <text:p text:style-name="P199"><text:s/>CAMINO CUESTA BLANCA</text:p>
        </text:list-item>
        <text:list-item>
          <text:p text:style-name="P200"><text:s/>CAMINO CUMPLIDO - -(suelo,<text:s/>infraestructura sepultada por las coladas del volcán)</text:p>
        </text:list-item>
        <text:list-item>
          <text:p text:style-name="P201"><text:s/>CAMINO CHA CARMEN - -(suelo, infraestructura sepultada por las coladas del volcán)</text:p>
        </text:list-item>
        <text:list-item>
          <text:p text:style-name="P202"><text:s/>CAMINO CHARCO DE LAS PALMAS</text:p>
        </text:list-item>
        <text:list-item>
          <text:p text:style-name="P203"><text:s/>CALLE DOCTOR FLEMING</text:p>
        </text:list-item>
        <text:list-item>
          <text:p text:style-name="P204"><text:s/>CALLE DOCTOR OCHOA</text:p>
        </text:list-item>
        <text:list-item>
          <text:p text:style-name="P205"><text:s/>CALLE DOS DE JULIO</text:p>
        </text:list-item>
        <text:list-item>
          <text:p text:style-name="P206"><text:s/>CAMINO LOS DOS PINOS</text:p>
        </text:list-item>
        <text:list-item>
          <text:p text:style-name="P207"><text:s/>CALLE ECHEDEY</text:p>
        </text:list-item>
        <text:list-item>
          <text:p text:style-name="P208"><text:s/>CAMINO EL ÁLAMO</text:p>
        </text:list-item>
        <text:list-item>
          <text:p text:style-name="P209"><text:s/>CAMINO EL ARENERO</text:p>
        </text:list-item>
        <text:list-item>
          <text:p text:style-name="P210"><text:s/>CAMINO EL ATAJO -(suelo, infraestructura sepultada por las coladas del volcán)<text:s/></text:p>
        </text:list-item>
        <text:list-item>
          <text:p text:style-name="P211"><text:s/>CAMINO EL CALVARIO -(suelo, infraestructura sepultada por las coladas del volcán)</text:p>
        </text:list-item>
        <text:list-item>
          <text:p text:style-name="P212"><text:s/>CAMINO EL CALLAO</text:p>
        </text:list-item>
        <text:list-item>
          <text:p text:style-name="P213"><text:s/>CALLEJON DE LAS MANCHAS</text:p>
        </text:list-item>
        <text:list-item>
          <text:p text:style-name="P214"><text:s/>CAMINO EL CAMBAO</text:p>
        </text:list-item>
        <text:list-item>
          <text:p text:style-name="P215"><text:s/>CAMINO DEL CANAL</text:p>
        </text:list-item>
        <text:list-item>
          <text:p text:style-name="P216"><text:s/>PASEO EL CANDIL</text:p>
        </text:list-item>
        <text:list-item>
          <text:p text:style-name="P217"><text:s/>CALLE CANTILLO</text:p>
        </text:list-item>
        <text:list-item>
          <text:p text:style-name="P218"><text:s/>CAMINO EL CIRCE-(suelo, infraestructura sepultada por las coladas del volcán)<text:s/></text:p>
        </text:list-item>
        <text:list-item>
          <text:p text:style-name="P219"><text:s/>PASEO EL CORAL</text:p>
        </text:list-item>
        <text:list-item>
          <text:p text:style-name="P220"><text:s/>PASEO EL DELFÍN</text:p>
        </text:list-item>
        <text:list-item>
          <text:p text:style-name="P221"><text:s/>CAMINO EL DUQUE</text:p>
        </text:list-item>
        <text:list-item>
          <text:p text:style-name="P222"><text:s/>CAMINO EL GRILLO</text:p>
        </text:list-item>
        <text:list-item>
          <text:p text:style-name="P223"><text:s/>CAMINO EL HIDALGO -(suelo, infraestructura sepultada por las coladas del volcán)</text:p>
        </text:list-item>
        <text:list-item>
          <text:p text:style-name="P224"><text:s/>CAMINO EL HOYO DE LA LAGUNA</text:p>
        </text:list-item>
        <text:list-item>
          <text:p text:style-name="P225"><text:s/>CAMINO EL LAUREL</text:p>
        </text:list-item>
        <text:list-item>
          <text:p text:style-name="P226"><text:s/>CAMINO DEL MONTE</text:p>
        </text:list-item>
        <text:list-item>
          <text:p text:style-name="P227"><text:s/>CAMINO EL MUDO</text:p>
        </text:list-item>
        <text:list-item>
          <text:p text:style-name="P228"><text:s/>CAMINO EL PARAÍSO -(suelo, infraestructura sepultada por las coladas del volcán)</text:p>
        </text:list-item>
        <text:list-item>
          <text:p text:style-name="P229"><text:s/>CAMINO EL PEDREGAL -(suelo, infraestructura sepultada por las coladas del volcán)</text:p>
        </text:list-item>
        <text:list-item>
          <text:p text:style-name="P230"><text:s/>CAMINO EL RINCÓN</text:p>
        </text:list-item>
        <text:list-item>
          <text:p text:style-name="P231"><text:s/>AVENIDA DEL SOL</text:p>
        </text:list-item>
        <text:list-item>
          <text:p text:style-name="P232"><text:s/>CAMINO EL TABLAO</text:p>
        </text:list-item>
        <text:list-item>
          <text:p text:style-name="P233"><text:s/>CAMINO EL TANQUE</text:p>
        </text:list-item>
        <text:list-item>
          <text:p text:style-name="P234"><text:s/>CAMINO EL VERTEDERO (BARRANCO LAS ANGUSTIAS)</text:p>
        </text:list-item>
        <text:list-item>
          <text:p text:style-name="P235"><text:s/>AVENIDA ENRIQUE MEDEROS</text:p>
        </text:list-item>
        <text:list-item>
          <text:p text:style-name="P236"><text:s/>AVENIDA EUSEBIO BARRETO</text:p>
        </text:list-item>
        <text:list-item>
          <text:p text:style-name="P237"><text:s/>CAMINO FARIA</text:p>
        </text:list-item>
        <text:list-item>
          <text:p text:style-name="P238"><text:s/>CALLE FERNÁNDEZ TAÑO</text:p>
        </text:list-item>
        <text:list-item>
          <text:p text:style-name="P239"><text:s/>CALLE FRANCISCA DE<text:s/>GAZMIRA</text:p>
        </text:list-item>
        <text:list-item>
          <text:p text:style-name="P240"><text:s/>CALLE FRANCISCO RODRÍGUEZ BETANCORT</text:p>
        </text:list-item>
        <text:list-item>
          <text:p text:style-name="P241"><text:s/>CALLE FRANCISCO DE ZURBARÁN</text:p>
        </text:list-item>
        <text:list-item>
          <text:p text:style-name="P242"><text:s/>CALLE GABRIEL LORENZO CALERO</text:p>
        </text:list-item>
        <text:list-item>
          <text:p text:style-name="P243"><text:s/>CALLE REAL</text:p>
        </text:list-item>
        <text:list-item>
          <text:p text:style-name="P244"><text:s/>CALLE TENIENTE GENERAL GUTIÉRREZ MELLADO</text:p>
        </text:list-item>
        <text:list-item>
          <text:p text:style-name="P245"><text:s/>CALLE GOYA</text:p>
        </text:list-item>
        <text:list-item>
          <text:p text:style-name="P246"><text:s/>CALLE ADOLFO SUÁREZ</text:p>
        </text:list-item>
        <text:list-item>
          <text:p text:style-name="P247"><text:s/>CAMINO ALEJANDRO FERNÁNDEZ</text:p>
        </text:list-item>
        <text:list-item>
          <text:p text:style-name="P248"><text:s/>CAMINO DEL HOYO DE TODOQUE -(suelo,<text:s/>infraestructura sepultada por las coladas del volcán)</text:p>
        </text:list-item>
        <text:list-item>
          <text:p text:style-name="P249"><text:s/>CALLE IDAFE</text:p>
        </text:list-item>
        <text:list-item>
          <text:p text:style-name="P250"><text:s/>CALLE IGLESIA</text:p>
        </text:list-item>
        <text:list-item>
          <text:p text:style-name="P251"><text:s/>CALLE ISAAC ALBÉNIZ</text:p>
        </text:list-item>
        <text:list-item>
          <text:p text:style-name="P252"><text:s/>CALLE JACINTO GUERRERO</text:p>
        </text:list-item>
        <text:list-item>
          <text:p text:style-name="P253"><text:s/>CALLE JEDUY</text:p>
        </text:list-item>
        <text:list-item>
          <text:p text:style-name="P254"><text:s/>CAMINO JEDUY</text:p>
        </text:list-item>
        <text:list-item>
          <text:p text:style-name="P255"><text:s/>CALLE JOAQUÍN RODRIGO</text:p>
        </text:list-item>
        <text:list-item>
          <text:p text:style-name="P256"><text:s/>CALLE JOAQUÍN TURINA</text:p>
        </text:list-item>
        <text:list-item>
          <text:p text:style-name="P257"><text:s/>CALLE LA SALUD</text:p>
        </text:list-item>
        <text:list-item>
          <text:p text:style-name="P258"><text:s/>CALLE JOSÉ GUZMÁN PÉREZ PÉREZ</text:p>
        </text:list-item>
        <text:list-item>
          <text:p text:style-name="P259"><text:s/>CAMINO JOSÉ MARÍA EL PELAO</text:p>
        </text:list-item>
        <text:list-item>
          <text:p text:style-name="P260"><text:s/>CALLE JOSÉ SERRANO</text:p>
        </text:list-item>
        <text:list-item>
          <text:p text:style-name="P261"><text:s/>CALLE JUAN XXIII</text:p>
        </text:list-item>
        <text:list-item>
          <text:p text:style-name="P262"><text:s/>CALLE JUANA TABARES</text:p>
        </text:list-item>
        <text:list-item>
          <text:p text:style-name="P263"><text:s/>CALLE JUNONIA</text:p>
        </text:list-item>
        <text:list-item>
          <text:p text:style-name="P264"><text:s/>CAMINO LA ALDEA</text:p>
        </text:list-item>
        <text:list-item>
          <text:p text:style-name="P265"><text:s/>CAMINO A LA CALDERA</text:p>
        </text:list-item>
        <text:list-item>
          <text:p text:style-name="P266"><text:s/>CAMINO LA CALERA</text:p>
        </text:list-item>
        <text:list-item>
          <text:p text:style-name="P267"><text:s/>CAMINO LA CARBONERA</text:p>
        </text:list-item>
        <text:list-item>
          <text:p text:style-name="P268"><text:s/>CALLE LA CARRILLA</text:p>
        </text:list-item>
        <text:list-item>
          <text:p text:style-name="P269"><text:s/>CAMINO LA CHARCA</text:p>
        </text:list-item>
        <text:list-item>
          <text:p text:style-name="P270"><text:s/>CALLEJÓN DE LA GATA (TRAMO 1) -(suelo,<text:s/>infraestructura sepultada por las coladas del volcán)</text:p>
        </text:list-item>
        <text:list-item>
          <text:p text:style-name="P271"><text:s/>CAMINO JOSÉ PONS LA JURONA</text:p>
        </text:list-item>
        <text:list-item>
          <text:p text:style-name="P272"><text:s/>CAMINO LA LAJITA</text:p>
        </text:list-item>
        <text:list-item>
          <text:p text:style-name="P273"><text:s/>CAMINO LA LUJANA -(suelo, infraestructura sepultada por las coladas del volcán)</text:p>
        </text:list-item>
        <text:list-item>
          <text:p text:style-name="P274"><text:s/>CAMINO LA MAJADA</text:p>
        </text:list-item>
        <text:list-item>
          <text:p text:style-name="P275"><text:s/>CAMINO LA MURALLA</text:p>
        </text:list-item>
        <text:list-item>
          <text:p text:style-name="P276"><text:s/>CAMINO LA PALMITA</text:p>
        </text:list-item>
        <text:list-item>
          <text:p text:style-name="P277"><text:s/>CALLE LA PASIÓN</text:p>
        </text:list-item>
        <text:list-item>
          <text:p text:style-name="P278"><text:s/>CAMINO LA PORTADA</text:p>
        </text:list-item>
        <text:list-item>
          <text:p text:style-name="P279"><text:s/>CAMINO LA TOLEDA<text:s/></text:p>
        </text:list-item>
        <text:list-item>
          <text:p text:style-name="P280"><text:s/>CAMINO LA VINAGRERA -(suelo, infraestructura sepultada por las coladas del volcán)</text:p>
        </text:list-item>
        <text:list-item>
          <text:p text:style-name="P281"><text:s/>CALLE LA ZARZA</text:p>
        </text:list-item>
        <text:list-item>
          <text:p text:style-name="P282"><text:s/>CALLE LAS ADELFAS</text:p>
        </text:list-item>
        <text:list-item>
          <text:p text:style-name="P283"><text:s/>CALLE LAS ANGUSTIAS</text:p>
        </text:list-item>
        <text:list-item>
          <text:p text:style-name="P284"><text:s/>CAMINO LAS ANGUSTIAS</text:p>
        </text:list-item>
        <text:list-item>
          <text:p text:style-name="P285"><text:s/>CAMINO LAS CASITAS ( LA LAGUNA )</text:p>
        </text:list-item>
        <text:list-item>
          <text:p text:style-name="P286"><text:s/>CAMINO LAS FUENTES DE<text:s/>TODOQUE -(suelo, infraestructura sepultada por las coladas del volcán)</text:p>
        </text:list-item>
        <text:list-item>
          <text:p text:style-name="P287"><text:s/>CAMINO MANCHAS DE ABAJO</text:p>
        </text:list-item>
        <text:list-item>
          <text:p text:style-name="P288"><text:s/>PASEO LAS PALMERAS (BUNGALOWS TAJUYA)</text:p>
        </text:list-item>
        <text:list-item>
          <text:p text:style-name="P289"><text:s/>CAMINO LAS PERERAS</text:p>
        </text:list-item>
        <text:list-item>
          <text:p text:style-name="P290"><text:s/>CAMINO LAS PITERAS</text:p>
        </text:list-item>
        <text:list-item>
          <text:p text:style-name="P291"><text:s/>CALLE LAS ROSAS</text:p>
        </text:list-item>
        <text:list-item>
          <text:p text:style-name="P292"><text:s/>CAMINO LOMO ARAGONES</text:p>
        </text:list-item>
        <text:list-item>
          <text:p text:style-name="P293"><text:s/>CAMINO LOS BARRETOS (BARRETO PAIS)</text:p>
        </text:list-item>
        <text:list-item>
          <text:p text:style-name="P294"><text:s/>CAMINO DE LOS BARROS</text:p>
        </text:list-item>
        <text:list-item>
          <text:p text:style-name="P295"><text:s/>CAMINO LOS BREÑUSCOS</text:p>
        </text:list-item>
        <text:list-item>
          <text:p text:style-name="P296"><text:s/>CAMINO LOS CAMPITOS</text:p>
        </text:list-item>
        <text:list-item>
          <text:p text:style-name="P297"><text:s/>CAMINO LOS CANTADORES</text:p>
        </text:list-item>
        <text:list-item>
          <text:p text:style-name="P298"><text:s/>PASEO LOS CLAVELES (BUNDALOWS TAJUYA)</text:p>
        </text:list-item>
        <text:list-item>
          <text:p text:style-name="P299"><text:s/>CAMINO LOS CHORICEROS</text:p>
        </text:list-item>
        <text:list-item>
          <text:p text:style-name="P300"><text:s/>CALLE LOS DRAGOS</text:p>
        </text:list-item>
        <text:list-item>
          <text:p text:style-name="P301"><text:s/>CAMINO LOS FUENTES</text:p>
        </text:list-item>
        <text:list-item>
          <text:p text:style-name="P302"><text:s/>PASEO LOS HIBISCOS (BUNGALOWS TAJUYA)</text:p>
        </text:list-item>
        <text:list-item>
          <text:p text:style-name="P303"><text:s/>CAMINO LOS LAVADEROS</text:p>
        </text:list-item>
        <text:list-item>
          <text:p text:style-name="P304"><text:s/>CAMINO<text:s/>LOS LOMOS</text:p>
        </text:list-item>
        <text:list-item>
          <text:p text:style-name="P305"><text:s/>CAMINO LOS MATÍAS</text:p>
        </text:list-item>
        <text:list-item>
          <text:p text:style-name="P306"><text:s/>CALLE LOS MOLINOS</text:p>
        </text:list-item>
        <text:list-item>
          <text:p text:style-name="P307"><text:s/>CAMINO LOS PALOMARES</text:p>
        </text:list-item>
        <text:list-item>
          <text:p text:style-name="P308"><text:s/>CAMINO LOS PEDREGALES</text:p>
        </text:list-item>
        <text:list-item>
          <text:p text:style-name="P309"><text:s/>CAMINO LOS PULIDOS</text:p>
        </text:list-item>
        <text:list-item>
          <text:p text:style-name="P310"><text:s/>CAMINO LOS TIJARAFEROS</text:p>
        </text:list-item>
        <text:list-item>
          <text:p text:style-name="P311"><text:s/>CALLE LUIS FELIPE GÓMEZ WANGÜEMERT</text:p>
        </text:list-item>
        <text:list-item>
          <text:p text:style-name="P312"><text:s/>CALLE LUNA</text:p>
        </text:list-item>
        <text:list-item>
          <text:p text:style-name="P313"><text:s/>CALLE PLAZA LLANO DE SOTOMAYOR</text:p>
        </text:list-item>
        <text:list-item>
          <text:p text:style-name="P314"><text:s/>CAMINO MALPAÍS DE TRIANA</text:p>
        </text:list-item>
        <text:list-item>
          <text:p text:style-name="P315"><text:s/>CALLE MANUEL<text:s/>DE FALLA</text:p>
        </text:list-item>
        <text:list-item>
          <text:p text:style-name="P316"><text:s/>CALLE MANUELA SOTOMAYOR</text:p>
        </text:list-item>
        <text:list-item>
          <text:p text:style-name="P317"><text:s/>CALLE MANUEL RODRÍGUEZ QUINTERO</text:p>
        </text:list-item>
        <text:list-item>
          <text:p text:style-name="P318"><text:s/>PASEO MARÍTIMO</text:p>
        </text:list-item>
        <text:list-item>
          <text:p text:style-name="P319"><text:s/>CAMINO DE MARTA</text:p>
        </text:list-item>
        <text:list-item>
          <text:p text:style-name="P320"><text:s/>CAMINO MARTELAS DE ABAJO</text:p>
        </text:list-item>
        <text:list-item>
          <text:p text:style-name="P321"><text:s/>CALLE MAURICIO DUQUE CAMACHO</text:p>
        </text:list-item>
        <text:list-item>
          <text:p text:style-name="P322"><text:s/>CALLE MAXIMILIANO DARIAS MONTESINOS</text:p>
        </text:list-item>
        <text:list-item>
          <text:p text:style-name="P323"><text:s/>CALLE MAYANTIGO</text:p>
        </text:list-item>
        <text:list-item>
          <text:p text:style-name="P324"><text:s/>CALLE MIGUEL FLETA</text:p>
        </text:list-item>
        <text:list-item>
          <text:p text:style-name="P325"><text:s/>CALLEJÓN DE MORERA<text:s/>-(suelo, infraestructura sepultada por las coladas del volcán)</text:p>
        </text:list-item>
        <text:list-item>
          <text:p text:style-name="P326"><text:s/>CAMINO MORRO DE CABRITO</text:p>
        </text:list-item>
        <text:list-item>
          <text:p text:style-name="P327"><text:s/>CAMINO MUNTAJANERO -(suelo, infraestructura sepultada por las coladas del volcán)</text:p>
        </text:list-item>
        <text:list-item>
          <text:p text:style-name="P328"><text:s/>CALLE MURILLO</text:p>
        </text:list-item>
        <text:list-item>
          <text:p text:style-name="P329"><text:s/>CAMINO DE NAZCO</text:p>
        </text:list-item>
        <text:list-item>
          <text:p text:style-name="P330"><text:s/>CAMINO NICOLÁS BRITO PAIS</text:p>
        </text:list-item>
        <text:list-item>
          <text:p text:style-name="P331"><text:s/>CALLE NIVARIA</text:p>
        </text:list-item>
        <text:list-item>
          <text:p text:style-name="P332"><text:s/>CALLE<text:s/>PABLO SARASATE</text:p>
        </text:list-item>
        <text:list-item>
          <text:p text:style-name="P333"><text:s/>CAMINO PAMPILLO ALTO -(suelo, infraestructura sepultada por las coladas del volcán)</text:p>
        </text:list-item>
        <text:list-item>
          <text:p text:style-name="P334"><text:s/>CAMINO PAMPILLO - -(suelo, infraestructura sepultada por las coladas del volcán)</text:p>
        </text:list-item>
        <text:list-item>
          <text:p text:style-name="P335"><text:s/>CAMINO PANCHÓN</text:p>
        </text:list-item>
        <text:list-item>
          <text:p text:style-name="P336"><text:s/>CAMINO PARADISO -(suelo, infraestructura sepultada por las coladas del volcán)</text:p>
        </text:list-item>
        <text:list-item>
          <text:p text:style-name="P337"><text:s/>CALLE PASEO</text:p>
        </text:list-item>
        <text:list-item>
          <text:p text:style-name="P338"><text:s/>CAMINO EL PASTELERO -(suelo, infraestructura sepultada por las coladas del volcán)</text:p>
        </text:list-item>
        <text:list-item>
          <text:p text:style-name="P339"><text:s/>CAMINO PATRICIA</text:p>
        </text:list-item>
        <text:list-item>
          <text:p text:style-name="P340"><text:s/>CALLE PEDRO MIGUEL HERNÁNDEZ CAMACHO</text:p>
        </text:list-item>
        <text:list-item>
          <text:p text:style-name="P341"><text:s/>CALLE PEDRO POGGIO</text:p>
        </text:list-item>
        <text:list-item>
          <text:p text:style-name="P342"><text:s/>CALLE PICASSO</text:p>
        </text:list-item>
        <text:list-item>
          <text:p text:style-name="P343"><text:s/>CALLE EL PILAR</text:p>
        </text:list-item>
        <text:list-item>
          <text:p text:style-name="P344"><text:s/>CAMINO PINO SANTIAGO</text:p>
        </text:list-item>
        <text:list-item>
          <text:p text:style-name="P345"><text:s/>CALLE PÍO XII</text:p>
        </text:list-item>
        <text:list-item>
          <text:p text:style-name="P346"><text:s/>CAMINO MEDIO DÉCIMO</text:p>
        </text:list-item>
        <text:list-item>
          <text:p text:style-name="P347"><text:s/>CAMINO PRIETO</text:p>
        </text:list-item>
        <text:list-item>
          <text:p text:style-name="P348"><text:s/>CALLE PRINCESA DÁCIL</text:p>
        </text:list-item>
        <text:list-item>
          <text:p text:style-name="P349"><text:s/>CALLE GUACIMARA</text:p>
        </text:list-item>
        <text:list-item>
          <text:p text:style-name="P350"><text:s/>CALLE GUAYARMINA</text:p>
        </text:list-item>
        <text:list-item>
          <text:p text:style-name="P351"><text:s/>CALLE PRINCESA <text:s/>IBALLA</text:p>
        </text:list-item>
        <text:list-item>
          <text:p text:style-name="P352"><text:s/>CALLE PRINCIPAL (BUNGALOWS TAJUYA)</text:p>
        </text:list-item>
        <text:list-item>
          <text:p text:style-name="P353"><text:s/>CAMINO PUENTE BRITO</text:p>
        </text:list-item>
        <text:list-item>
          <text:p text:style-name="P354"><text:s/>CAMINO PUNTA DE ARGUAL</text:p>
        </text:list-item>
        <text:list-item>
          <text:p text:style-name="P355"><text:s/>CALLE RAMÓN POL</text:p>
        </text:list-item>
        <text:list-item>
          <text:p text:style-name="P356"><text:s/>CALLE RAMÓN Y CAJAL</text:p>
        </text:list-item>
        <text:list-item>
          <text:p text:style-name="P357"><text:s/>CAMINO REAL<text:s/>DE TODOQUE</text:p>
        </text:list-item>
        <text:list-item>
          <text:p text:style-name="P358"><text:s/>CALLE RETAMAR</text:p>
        </text:list-item>
        <text:list-item>
          <text:p text:style-name="P359"><text:s/>CAMINO A RODRIGO</text:p>
        </text:list-item>
        <text:list-item>
          <text:p text:style-name="P360"><text:s/>CALLE ROSAL</text:p>
        </text:list-item>
        <text:list-item>
          <text:p text:style-name="P361"><text:s/>CALLE ROSARIO</text:p>
        </text:list-item>
        <text:list-item>
          <text:p text:style-name="P362"><text:s/>CALLE SALVADOR DALÍ</text:p>
        </text:list-item>
        <text:list-item>
          <text:p text:style-name="P363"><text:s/>CAMINO SAN ANTONIO</text:p>
        </text:list-item>
        <text:list-item>
          <text:p text:style-name="P364"><text:s/>CALLE SAN JUAN</text:p>
        </text:list-item>
        <text:list-item>
          <text:p text:style-name="P365"><text:s/>CALLE SANSOFÉ</text:p>
        </text:list-item>
        <text:list-item>
          <text:p text:style-name="P366"><text:s/>CALLE SANTA RITA</text:p>
        </text:list-item>
        <text:list-item>
          <text:p text:style-name="P367"><text:s/>CALLE SARBELIO PÉREZ PULIDO</text:p>
        </text:list-item>
        <text:list-item>
          <text:p text:style-name="P368"><text:s/>CAMINO SARGENTO</text:p>
        </text:list-item>
        <text:list-item>
          <text:p text:style-name="P369"><text:s/>CAMINO SATURNINO</text:p>
        </text:list-item>
        <text:list-item>
          <text:p text:style-name="P370"><text:s/>CALLE TABAIBA</text:p>
        </text:list-item>
        <text:list-item>
          <text:p text:style-name="P371"><text:s/>CALLE TABURIENTE</text:p>
        </text:list-item>
        <text:list-item>
          <text:p text:style-name="P372"><text:s/>CALLE TAJINASTE</text:p>
        </text:list-item>
        <text:list-item>
          <text:p text:style-name="P373"><text:s/>CALLE TAMANCA</text:p>
        </text:list-item>
        <text:list-item>
          <text:p text:style-name="P374"><text:s/>CAMINO TAMANCA</text:p>
        </text:list-item>
        <text:list-item>
          <text:p text:style-name="P375"><text:s/>AVENIDA TANAUSÚ</text:p>
        </text:list-item>
        <text:list-item>
          <text:p text:style-name="P376"><text:s/>CALLE MARIBEL NAZCO</text:p>
        </text:list-item>
        <text:list-item>
          <text:p text:style-name="P377"><text:s/>CALLE BARRANCO TENISCA</text:p>
        </text:list-item>
        <text:list-item>
          <text:p text:style-name="P378"><text:s/>CALLE TEOBALDO POWER</text:p>
        </text:list-item>
        <text:list-item>
          <text:p text:style-name="P379"><text:s/>CALLE TOMÁS BRETÓN</text:p>
        </text:list-item>
        <text:list-item>
          <text:p text:style-name="P380"><text:s/>CAMINO A TORRES</text:p>
        </text:list-item>
        <text:list-item>
          <text:p text:style-name="P381"><text:s/>CAMINO DE TRIANA</text:p>
        </text:list-item>
        <text:list-item>
          <text:p text:style-name="P382"><text:s/>CALLE UGRANFIR</text:p>
        </text:list-item>
        <text:list-item>
          <text:p text:style-name="P383"><text:s/>CALLE VAZQUEZ DÍAZ</text:p>
        </text:list-item>
        <text:list-item>
          <text:p text:style-name="P384"><text:s/>CALLE VELÁZQUEZ</text:p>
        </text:list-item>
        <text:list-item>
          <text:p text:style-name="P385"><text:s/>AVENIDA<text:s/>VENEZUELA</text:p>
        </text:list-item>
        <text:list-item>
          <text:p text:style-name="P386"><text:s/>CALLE VIZCONDE DEL BUEN PASO</text:p>
        </text:list-item>
        <text:list-item>
          <text:p text:style-name="P387"><text:s/>CAMINO SUELA <text:s/>ZAPATA</text:p>
        </text:list-item>
        <text:list-item>
          <text:p text:style-name="P388"><text:s/>CAMINO LA VERADA -(suelo, infraestructura sepultada por las coladas del volcán)</text:p>
        </text:list-item>
        <text:list-item>
          <text:p text:style-name="P389"><text:s/>CALLE GLORIETA CASTILLO OLIVARES</text:p>
        </text:list-item>
        <text:list-item>
          <text:p text:style-name="P390"><text:s/>CALLE MAESTRO FRASCO</text:p>
        </text:list-item>
        <text:list-item>
          <text:p text:style-name="P391"><text:s/>CALLE CAMILO JOSÉ CELA</text:p>
        </text:list-item>
        <text:list-item>
          <text:p text:style-name="P392"><text:s/>CAMINO CALZADA JESÚS DEL MONTE</text:p>
        </text:list-item>
        <text:list-item>
          <text:p text:style-name="P393"><text:s/>CAMINO BUEN JESÚS</text:p>
        </text:list-item>
        <text:list-item>
          <text:p text:style-name="P394"><text:s/>CALLE PLAZA DE LA CONSTITUCIÓN</text:p>
        </text:list-item>
        <text:list-item>
          <text:p text:style-name="P395"><text:s/>CALLE LOS HUERTOS</text:p>
        </text:list-item>
        <text:list-item>
          <text:p text:style-name="P396"><text:s/>CALLE IDARIA</text:p>
        </text:list-item>
        <text:list-item>
          <text:p text:style-name="P397"><text:s/>CALLE ROSA BLANCA</text:p>
        </text:list-item>
        <text:list-item>
          <text:p text:style-name="P398"><text:s/>CAMINO HERMOSILLA</text:p>
        </text:list-item>
        <text:list-item>
          <text:p text:style-name="P399"><text:s/>CAMINO DÍAZ PÉREZ</text:p>
        </text:list-item>
        <text:list-item>
          <text:p text:style-name="P400"><text:s/>CAMINO EN LP213 (CONOCIDO POR MUNTAJANERO ALTO) -(suelo, infraestructura sepultada por las coladas del volcán)</text:p>
        </text:list-item>
        <text:list-item>
          <text:p text:style-name="P401"><text:s/>CAMINO CERCADOS DE FUERA</text:p>
        </text:list-item>
        <text:list-item>
          <text:p text:style-name="P402"><text:s/>CAMINO LA HIGUERA</text:p>
        </text:list-item>
        <text:list-item>
          <text:p text:style-name="P403"><text:s/>CAMINO MILAGROS TRIANA</text:p>
        </text:list-item>
        <text:list-item>
          <text:p text:style-name="P404"><text:s/>CAMINO SIN NOMBRE UNIÓN CAMINO LOS PALOMARES CON CAMINO MARTELAS DE ABAJO</text:p>
        </text:list-item>
        <text:list-item>
          <text:p text:style-name="P405"><text:s/>CAMINO JUBILACIÓN -(suelo, infraestructura sepultada por las coladas del volcán)</text:p>
        </text:list-item>
        <text:list-item>
          <text:p text:style-name="P406"><text:s/>PASEO SIN NOMBRE (ESCALERAS)</text:p>
        </text:list-item>
        <text:list-item>
          <text:p text:style-name="P407"><text:s/>CAMINO LAS CASITAS (TODOQUE) -(suelo, infraestructura sepultada por las coladas del volcán)</text:p>
        </text:list-item>
        <text:list-item>
          <text:p text:style-name="P408"><text:s/>CAMINO EL CERNÍCALO -(suelo, infraestructura sepultada por las coladas del volcán)</text:p>
        </text:list-item>
        <text:list-item>
          <text:p text:style-name="P409"><text:s/>CAMINO LUCÍA -(suelo, infraestructura sepultada por las coladas del volcán)</text:p>
        </text:list-item>
        <text:list-item>
          <text:p text:style-name="P410"><text:s/>CAMINO LAS VALLEJAS</text:p>
        </text:list-item>
        <text:list-item>
          <text:p text:style-name="P411"><text:s/>CALLE BAJADA AL REMO</text:p>
        </text:list-item>
        <text:list-item>
          <text:p text:style-name="P412"><text:s/>CALLE BAJADA AL CHARCO VERDE I</text:p>
        </text:list-item>
        <text:list-item>
          <text:p text:style-name="P413"><text:s/>CALLE BAJADA AL CHARCO VERDE II</text:p>
        </text:list-item>
        <text:list-item>
          <text:p text:style-name="P414"><text:s/>CAMINO PUENTE MADERA</text:p>
        </text:list-item>
        <text:list-item>
          <text:p text:style-name="P415"><text:s/>CAMINO UNIÓN LP213 CON CAMINO MALPAÍS DE TRIANA (CONOCIDO COMO CAMINO MARTELAS DE ARRIBA)</text:p>
        </text:list-item>
        <text:list-item>
          <text:p text:style-name="P416"><text:s/>PASEO BARRANCO DE LOS HOMBRES</text:p>
        </text:list-item>
        <text:list-item>
          <text:p text:style-name="P417"><text:s/>CALLE<text:s/>BIRIGOYO</text:p>
        </text:list-item>
        <text:list-item>
          <text:p text:style-name="P418"><text:s/>CALLE LOS LAJONES</text:p>
        </text:list-item>
        <text:list-item>
          <text:p text:style-name="P419"><text:s/>CALLE COSTA GRIS</text:p>
        </text:list-item>
        <text:list-item>
          <text:p text:style-name="P420"><text:s/>CALLE MIRAMAR</text:p>
        </text:list-item>
        <text:list-item>
          <text:p text:style-name="P421"><text:s/>CAMINO EL ALMENDRO</text:p>
        </text:list-item>
        <text:list-item>
          <text:p text:style-name="P422"><text:s/>CAMINO EL DRAGO</text:p>
        </text:list-item>
        <text:list-item>
          <text:p text:style-name="P423"><text:s/>CALLEJÓN DEL HERRERO -(suelo, infraestructura sepultada por las coladas del volcán)</text:p>
        </text:list-item>
        <text:list-item>
          <text:p text:style-name="P424"><text:s/>CAMINO EL POZO</text:p>
        </text:list-item>
        <text:list-item>
          <text:p text:style-name="P425"><text:s/>CAMINO HOYO VERDUGO</text:p>
        </text:list-item>
        <text:list-item>
          <text:p text:style-name="P426"><text:s/>CAMINO LA DICHOSA TRAMO ALTO</text:p>
        </text:list-item>
        <text:list-item>
          <text:p text:style-name="P427"><text:s/>CAMINO LOS PICACHOS</text:p>
        </text:list-item>
        <text:list-item>
          <text:p text:style-name="P428"><text:s/>CAMINO MORRO LOS JUDÍOS</text:p>
        </text:list-item>
        <text:list-item>
          <text:p text:style-name="P429"><text:s/>CALLE A (EL REMO)</text:p>
        </text:list-item>
        <text:list-item>
          <text:p text:style-name="P430"><text:s/>CALLE B (EL REMO)</text:p>
        </text:list-item>
        <text:list-item>
          <text:p text:style-name="P431"><text:s/>CALLE C (EL REMO)</text:p>
        </text:list-item>
        <text:list-item>
          <text:p text:style-name="P432"><text:s/>CALLE EL CHARCÓN</text:p>
        </text:list-item>
        <text:list-item>
          <text:p text:style-name="P433"><text:s/>CALLE D (EL REMO)</text:p>
        </text:list-item>
        <text:list-item>
          <text:p text:style-name="P434"><text:s/>CALLE LA FUENTE</text:p>
        </text:list-item>
        <text:list-item>
          <text:p text:style-name="P435"><text:s/>CALLE DOCTOR JOSÉ GONZÁLEZ SOBACO</text:p>
        </text:list-item>
        <text:list-item>
          <text:p text:style-name="P436"><text:s/>CAMINO LA DICHOSA TRAMO BAJO</text:p>
        </text:list-item>
        <text:list-item>
          <text:p text:style-name="P437"><text:s/>CALLEJÓN DE LA GATA (TRAMO 2) O<text:s/>VÍA PRINCIPAL -(suelo, infraestructura sepultada por las coladas del volcán)</text:p>
        </text:list-item>
        <text:list-item>
          <text:p text:style-name="P438"><text:s/>CALLE VÍA NORTE -(suelo, infraestructura sepultada por las coladas del volcán)</text:p>
        </text:list-item>
        <text:list-item>
          <text:p text:style-name="P439"><text:s/>CALLE VÍA NORTE-SUR 1 -(suelo, infraestructura sepultada por las coladas del volcán)</text:p>
        </text:list-item>
        <text:list-item>
          <text:p text:style-name="P440"><text:s/>CALLE VÍA NORTE-SUR 2 -(suelo, infraestructura sepultada por las coladas del volcán)</text:p>
        </text:list-item>
        <text:list-item>
          <text:p text:style-name="P441"><text:s/>CALLE VÍA NORTE-SUR 3 -(suelo, infraestructura sepultada por las coladas del volcán)</text:p>
        </text:list-item>
        <text:list-item>
          <text:p text:style-name="P442"><text:s/>CALLE VÍA NORTE-SUR 4 -(suelo, infraestructura sepultada por las coladas del volcán)</text:p>
        </text:list-item>
        <text:list-item>
          <text:p text:style-name="P443"><text:s/>CALLE VÍA<text:s/>DE SERVICIO -(suelo, infraestructura sepultada por las coladas del volcán)</text:p>
        </text:list-item>
        <text:list-item>
          <text:p text:style-name="P444"><text:s/>CALLEJON ARMAS</text:p>
        </text:list-item>
        <text:list-item>
          <text:p text:style-name="P445"><text:s/>CALLE A PUEBLO NUEVO</text:p>
        </text:list-item>
        <text:list-item>
          <text:p text:style-name="P446"><text:s/>CAMINO ANTONIO EL VOLADOR -(suelo, infraestructura sepultada por las coladas del volcán)</text:p>
        </text:list-item>
        <text:list-item>
          <text:p text:style-name="P447"><text:s/>CALLEJON CRUZ CHICA</text:p>
        </text:list-item>
        <text:list-item>
          <text:p text:style-name="P448"><text:s/>CALLE PÍO XII PROLONGACIÓN</text:p>
        </text:list-item>
        <text:list-item>
          <text:p text:style-name="P449"><text:s/>CALLE GALILEO GALILEI</text:p>
        </text:list-item>
        <text:list-item>
          <text:p text:style-name="P450"><text:s/>CAMINO SIN NOMBRE DE ACCESO A LA BOMBILLA</text:p>
        </text:list-item>
        <text:list-item>
          <text:p text:style-name="P451"><text:s/>CALLE PLAZA DE SAN PEDRO</text:p>
        </text:list-item>
        <text:list-item>
          <text:p text:style-name="P452"><text:s/>CALLE LA SABINA</text:p>
        </text:list-item>
        <text:list-item>
          <text:p text:style-name="P453"><text:s/>CALLE MARESÍA</text:p>
        </text:list-item>
        <text:list-item>
          <text:p text:style-name="P454"><text:s/>CAMINO LA CALDERETA</text:p>
        </text:list-item>
        <text:list-item>
          <text:p text:style-name="P455"><text:s/>CALLE GUAIRÍN</text:p>
        </text:list-item>
        <text:list-item>
          <text:p text:style-name="P456"><text:s/>CALLE LOS ARRIEROS</text:p>
        </text:list-item>
        <text:list-item>
          <text:p text:style-name="P457"><text:s/>CALLE ATARDECER</text:p>
        </text:list-item>
        <text:list-item>
          <text:p text:style-name="P458"><text:s/>CALLE DOCTOR ADELTO HERNÁNDEZ SOSA</text:p>
        </text:list-item>
        <text:list-item>
          <text:p text:style-name="P459"><text:s/>CAMINO FOLEQUE -(suelo, infraestructura sepultada por las coladas del volcán)</text:p>
        </text:list-item>
        <text:list-item>
          <text:p text:style-name="P460"><text:s/>CAMINO LAS MALVAS</text:p>
        </text:list-item>
        <text:list-item>
          <text:p text:style-name="P461"><text:s/>CAMINO LEONARDO</text:p>
        </text:list-item>
        <text:list-item>
          <text:p text:style-name="P462"><text:s/>CAMINO RAMAL DEL CAMINO JOSÉ PONS (IZQUIERDA I)</text:p>
        </text:list-item>
        <text:list-item>
          <text:p text:style-name="P463"><text:s/>CAMINO RAMAL DEL CAMINO JOSÉ PONS (IZQUIERDA II)</text:p>
        </text:list-item>
        <text:list-item>
          <text:p text:style-name="P464"><text:s/>CAMINO EL MORRO</text:p>
        </text:list-item>
        <text:list-item>
          <text:p text:style-name="P465"><text:s/>CAMINO SIN NOMBRE EN LA CARRETERA LP 211 TODOQUE-<text:s/>LAS MANCHAS <text:s/></text:p>
        </text:list-item>
        <text:list-item>
          <text:p text:style-name="P466"><text:s/>CALLE SIN NOMBRE ACCESO A LAS VIVENDAS SOCIALES EN TRIANA</text:p>
        </text:list-item>
        <text:list-item>
          <text:p text:style-name="P467"><text:s/>CALLE SIN NOMBRE INTERIOR A LAS VIVENDAS SOCIALES EN TRIANA</text:p>
        </text:list-item>
        <text:list-item>
          <text:p text:style-name="P468"><text:s/>CALLE SIN NOMBRE PARALELA AL BARRANCO TENISCA</text:p>
        </text:list-item>
        <text:list-item>
          <text:p text:style-name="P469"><text:s/>CALLE BIBIANA</text:p>
        </text:list-item>
        <text:list-item>
          <text:p text:style-name="P470"><text:s/>CAMINO RAMAL DEL CAMINO CUESTA BLANCA (IZQUIERDA I)</text:p>
        </text:list-item>
        <text:list-item>
          <text:p text:style-name="P471"><text:s/>CAMINO<text:s/>RAMAL DEL CAMINO CUESTA BLANCA (IZQUIERDA II)</text:p>
        </text:list-item>
        <text:list-item>
          <text:p text:style-name="P472"><text:s/>CAMINO RAMAL DEL CAMINO CUESTA BLANCA (DERECHA I)</text:p>
        </text:list-item>
        <text:list-item>
          <text:p text:style-name="P473"><text:s/>CAMINO DE ACCESO A LA DEPURADORA DE PUERTO NAOS</text:p>
        </text:list-item>
        <text:list-item>
          <text:p text:style-name="P474"><text:s/>CAMINO RAMAL DEL CAMINO ANICETO (DERECHA I) -(suelo, infraestructura sepultada por las coladas del volcán)<text:s/></text:p>
        </text:list-item>
        <text:list-item>
          <text:p text:style-name="P475"><text:s/>CAMINO RAMAL DEL CAMINO ANICETO (DERECHA II) -(suelo, infraestructura sepultada por las coladas del volcán)</text:p>
        </text:list-item>
        <text:list-item>
          <text:p text:style-name="P476"><text:span text:style-name="T477"><text:s/>CAMINO RAMAL DEL CAMINO ANICETO (DERECHA III) -(suelo, infraestructura sepultada por las coladas del volcán)</text:span></text:p>
        </text:list-item>
        <text:list-item>
          <text:p text:style-name="P478"><text:span text:style-name="T479"><text:s/>CAMINO RAMAL DEL CAMINO ANICETO (IZQ</text:span><text:span text:style-name="T480">UIERDA I) -(suelo, infraestructura sepultada por las coladas del volcán)</text:span></text:p>
        </text:list-item>
        <text:list-item>
          <text:p text:style-name="P481"><text:span text:style-name="T482"><text:s/>CAMINO SIN NOMBRE UNIÓN CAMINO ANICETO CON CAMINO PASTELERO -(suelo, infraestructura sepultada por las coladas del volcán)</text:span></text:p>
        </text:list-item>
        <text:list-item>
          <text:p text:style-name="P483"><text:s/>CAMINO RAMAL DEL CAMNIO TAMANCA (DERECHA I)</text:p>
        </text:list-item>
        <text:list-item>
          <text:p text:style-name="P484"><text:s/>CAMINO SIN NOMBRE UNIÓN CAMINO TAMANCA CAMINO CALLEJÓN LAS MANCHAS</text:p>
        </text:list-item>
        <text:list-item>
          <text:p text:style-name="P485"><text:s/>CAMINO RAMAL DEL CAMINO LA CALDERETA (IZQUIERDA I)</text:p>
        </text:list-item>
        <text:list-item>
          <text:p text:style-name="P486"><text:s/>CAMINO SIN NOMBRE EN CALLE LAS ROSAS (DERECHA I)</text:p>
        </text:list-item>
        <text:list-item>
          <text:p text:style-name="P487"><text:s/>CAMINO RAMAL DEL CAMINO CERCADOS DE FUERA (IZQUIERDA I)</text:p>
        </text:list-item>
        <text:list-item>
          <text:p text:style-name="P488"><text:s/>CAMINO RAMAL DEL CAMINO CUMPLIDO (DERECHA<text:s/>I) CAMINO RAMAL DEL CAMINO ANICETO (DERECHA I) -(suelo, infraestructura sepultada por las coladas del volcán)</text:p>
        </text:list-item>
        <text:list-item>
          <text:p text:style-name="P489"><text:s/>CAMINO RAMAL DEL CAMINO CUMPLIDO (DERECHA II) CAMINO RAMAL DEL CAMINO ANICETO (DERECHA I) -(suelo, infraestructura sepultada por las coladas del<text:s/>volcán)</text:p>
        </text:list-item>
        <text:list-item>
          <text:p text:style-name="P490"><text:s/>CAMINO RAMAL DEL CAMINO CUMPLIDO (DERECHA III) CAMINO RAMAL DEL CAMINO ANICETO (DERECHA I) -(suelo, infraestructura sepultada por las coladas del volcán)</text:p>
        </text:list-item>
        <text:list-item>
          <text:p text:style-name="P491"><text:s/>CAMINO RAMAL DEL CAMINO CUMPLIDO (IZQUIERDA I) CAMINO RAMAL DEL CAMINO ANICETO (DERECHA I) -(suelo, infraestructura sepultada por las coladas del volcán)</text:p>
        </text:list-item>
        <text:list-item>
          <text:p text:style-name="P492"><text:s/>CAMINO RAMAL DEL CAMINO CUMPLIDO (IZQUIERDA II) CAMINO RAMAL DEL CAMINO ANICETO (DERECHA I) -(suelo, infraestructura sepultada por las coladas del volcán)</text:p>
        </text:list-item>
        <text:list-item>
          <text:p text:style-name="P493"><text:s/>CAMINO RAMAL DEL CAMINO CUMPLIDO (IZQUIERDA III) CAMINO RAMAL DEL CAMINO ANICETO (DERECHA I) -(suelo, infraestructura sepultada por las coladas del volcán)</text:p>
        </text:list-item>
        <text:list-item>
          <text:p text:style-name="P494"><text:s/>CAMINO RAMAL DEL CAMINO CUMPLIDO (IZQUIERDA IV) CAMINO RAMAL DEL CAMINO ANICETO (DERECHA I) -(suelo, infraestructura sepultada por las coladas del volcán)</text:p>
        </text:list-item>
        <text:list-item>
          <text:p text:style-name="P495"><text:s/>CAMINO RAMAL DEL CAMINO CUMPLIDO (IZQUIERDA V) CAMINO RAMAL DEL CAMINO ANICETO (DERECHA I) -(suelo, infraestructura sepultada por las coladas del volcán)</text:p>
        </text:list-item>
        <text:list-item>
          <text:p text:style-name="P496"><text:s/>CAMINO RAMAL DEL CAMINO CUMPLIDO (IZQUIERDA VI) CAMINO RAMAL DEL CAMINO ANICETO<text:s/>(DERECHA I) -(suelo, infraestructura sepultada por las coladas del volcán)</text:p>
        </text:list-item>
        <text:list-item>
          <text:p text:style-name="P497"><text:s/>CAMINO RAMAL DEL CAMINO CUMPLIDO (IZQUIERDA VII) CAMINO RAMAL DEL CAMINO ANICETO (DERECHA I) -(suelo, infraestructura sepultada por las coladas del volcán)</text:p>
        </text:list-item>
        <text:list-item>
          <text:p text:style-name="P498"><text:s/>CAMINO RAMAL DEL CAMINO<text:s/>DÍAZ PEREZ</text:p>
        </text:list-item>
        <text:list-item>
          <text:p text:style-name="P499"><text:s/>CAMINO RAMAL DEL CAMINO EL CANAL</text:p>
        </text:list-item>
        <text:list-item>
          <text:p text:style-name="P500"><text:s/>CAMINO RAMAL DEL CAMINO LA LAJITA</text:p>
        </text:list-item>
        <text:list-item>
          <text:p text:style-name="P501"><text:s/>CAMINO RAMAL DE LOS CAMPITOS (DERECHA I)</text:p>
        </text:list-item>
        <text:list-item>
          <text:p text:style-name="P502"><text:s/>CAMINO RAMAL DE LOS CAMPITOS (DERECHA II) -(suelo, infraestructura sepultada por las coladas del volcán)</text:p>
        </text:list-item>
        <text:list-item>
          <text:p text:style-name="P503"><text:s/>CAMINO RAMAL DE LOS CAMPITOS (DERECHA III) -(suelo, infraestructura sepultada por las coladas del volcán)</text:p>
        </text:list-item>
        <text:list-item>
          <text:p text:style-name="P504"><text:s/>CAMINO RAMAL DE LOS CAMPITOS (DERECHA IV) -(suelo, infraestructura sepultada por las coladas del volcán)</text:p>
        </text:list-item>
        <text:list-item>
          <text:p text:style-name="P505"><text:s/>CAMINO RAMAL DE LOS CAMPITOS (IZQUIERDA I) -(suelo, infraestructura sepultada por las coladas del volcán)</text:p>
        </text:list-item>
        <text:list-item>
          <text:p text:style-name="P506"><text:s/>CAMINO RAMAL DE LOS CAMPITOS (IZQUIERDA II) -(suelo, infraestructura sepultada por las coladas del volcán)</text:p>
        </text:list-item>
        <text:list-item>
          <text:p text:style-name="P507"><text:s/>CAMINO RAMAL DE LOS CAMPITOS (IZQUIERDA III) -(suelo, infraestructura sepultada por las coladas del volcán)</text:p>
        </text:list-item>
        <text:list-item>
          <text:p text:style-name="P508"><text:s/>CAMINO UNIÓN CAMINO LOS CAMPITOS VÍA PRINCIPAL CALLEJON DE LA GATA -(suelo, infraestructura sepultada por las coladas del volcán)</text:p>
        </text:list-item>
        <text:list-item>
          <text:p text:style-name="P509"><text:s/>CAMINO LAS PLAYAS</text:p>
        </text:list-item>
        <text:list-item>
          <text:p text:style-name="P510"><text:s/>CAMINO RAMAL DEL CAMINO LAS PLAYAS</text:p>
        </text:list-item>
        <text:list-item>
          <text:p text:style-name="P511"><text:s/>CAMINO SIN NOMBRE ENTRE LA LP2 Y EL CAMINO LOS DOS PINOS</text:p>
        </text:list-item>
        <text:list-item>
          <text:p text:style-name="P512"><text:s/>CAMINO EN LP211 TODOQUE-LAS MANCHAS (DERECHA I) CAMINO RAMAL DE LOS CAMPITOS (DERECHA II) -(suelo, infraestructura sepultada por las coladas del volcán)</text:p>
        </text:list-item>
        <text:list-item>
          <text:p text:style-name="P513"><text:s/>CAMINO EN LP211 TODOQUE-LAS MANCHAS (IZQUIERDA I)</text:p>
        </text:list-item>
        <text:list-item>
          <text:p text:style-name="P514"><text:s/>CAMINO RAMAL EN CALLE PRINCIPAL (BUNGALOWS TAJUYA) (IZQUIERDA I)</text:p>
        </text:list-item>
        <text:list-item>
          <text:p text:style-name="P515"><text:s/>CAMINO RAMAL EN CAMINO LOS BARROS (DERECHA I)</text:p>
        </text:list-item>
        <text:list-item>
          <text:p text:style-name="P516"><text:s/>CAMINO RAMAL EN CAMINO LOS BARROS (DERECHA I)</text:p>
        </text:list-item>
        <text:list-item>
          <text:p text:style-name="P517"><text:s/>CAMINO EN CIRCUNVALACIÓN LA LAGUNA (LA HIGUERA) CAMINO RAMAL DE LOS CAMPITOS (DERECHA II) -(suelo, infraestructura sepultada por las coladas del volcán)</text:p>
        </text:list-item>
        <text:list-item>
          <text:p text:style-name="P518"><text:s/>CAMINO<text:s/>RAMAL EN CAMINO LOS FUENTES (IZQUIERDA I)</text:p>
        </text:list-item>
        <text:list-item>
          <text:p text:style-name="P519"><text:s/>CAMINO UNIÓN ENTRE CAMINO DEL MONTE Y CAMINO MARTELAS DE ABAJO</text:p>
        </text:list-item>
        <text:list-item>
          <text:p text:style-name="P520"><text:s/>CAMINO LAS LAJAS</text:p>
        </text:list-item>
        <text:list-item>
          <text:p text:style-name="P521"><text:s/>CAMINO RAMAL DEL CAMINO CALLEJÓN DE LAS MANCHAS (DERECHA I)</text:p>
        </text:list-item>
        <text:list-item>
          <text:p text:style-name="P522"><text:s/>CAMINO RAMAL DEL CAMINO CALLEJÓN DE LAS MANCHAS (DERECHA II)</text:p>
        </text:list-item>
        <text:list-item>
          <text:p text:style-name="P523"><text:s/>CAMINO<text:s/>RAMAL DEL CAMINO EL LAUREL (DERECHA I)</text:p>
        </text:list-item>
        <text:list-item>
          <text:p text:style-name="P524"><text:s/>CAMINO RAMAL EN EL CAMINO EL PASTELERO (IZQUIERDA I) -(suelo, infraestructura sepultada por las coladas del volcán)</text:p>
        </text:list-item>
        <text:list-item>
          <text:p text:style-name="P525">CAMINO RAMAL EN EL CAMINO EL PASTELERO (IZQUIERDA II) -(suelo, infraestructura sepultada por las<text:s/>coladas del volcán</text:p>
        </text:list-item>
        <text:list-item>
          <text:p text:style-name="P526">CAMINO RAMAL EN EL CAMINO EL PASTELERO (IZQUIERDA III) -(suelo, infraestructura sepultada por las coladas del volcán)</text:p>
        </text:list-item>
        <text:list-item>
          <text:p text:style-name="P527"><text:s/>CAMINO RAMAL EN EL CAMINO EL PEDREGAL (DERECHA I) -(suelo, infraestructura sepultada por las coladas del volcán)</text:p>
        </text:list-item>
        <text:list-item>
          <text:p text:style-name="P528">CAMINO RAMAL EN EL CAMINO EL PEDREGAL (DERECHA II) -(suelo, infraestructura sepultada por las coladas del volcán)</text:p>
        </text:list-item>
        <text:list-item>
          <text:p text:style-name="P529"><text:s/>CAMINO RAMAL EN EL CAMINO HOYO DE TODOQUE (DERECHA I)-(suelo, infraestructura sepultada por las coladas del volcán)</text:p>
        </text:list-item>
        <text:list-item>
          <text:p text:style-name="P530"><text:s/>CAMINO RAMAL EN EL CAMINO LA<text:s/>MAJADA (DERECHA I)</text:p>
        </text:list-item>
        <text:list-item>
          <text:p text:style-name="P531"><text:s/>CAMINO RAMAL EN EL CAMINO LA MAJADA (DERECHA II) -(suelo, infraestructura sepultada por las coladas del volcán)</text:p>
        </text:list-item>
        <text:list-item>
          <text:p text:style-name="P532"><text:s/>CAMINO RAMAL EN EL CAMINO LA MAJADA (DERECHA III) -(suelo, infraestructura sepultada por las coladas del volcán)</text:p>
        </text:list-item>
        <text:list-item>
          <text:p text:style-name="P533"><text:s/>CAMINO RAMAL EN EL CAMINO LA MAJADA (DERECHA IV) -(suelo, infraestructura sepultada por las coladas del volcán)</text:p>
        </text:list-item>
        <text:list-item>
          <text:p text:style-name="P534"><text:s/>CAMINO RAMAL EN EL CAMINO LA MAJADA (DERECHA V) -(suelo, infraestructura sepultada por las coladas del volcán)</text:p>
        </text:list-item>
        <text:list-item>
          <text:p text:style-name="P535"><text:s/>CAMINO RAMAL EN EL CAMINO LA MAJADA (DERECHA VI) -(suelo, infraestructura sepultada por las coladas del volcán)</text:p>
        </text:list-item>
        <text:list-item>
          <text:p text:style-name="P536"><text:s/>CAMINO RAMAL EN EL CAMINO LA MAJADA (IZQUIERDA I) -(suelo, infraestructura sepultada por las coladas del volcán)</text:p>
        </text:list-item>
        <text:list-item>
          <text:p text:style-name="P537">CAMINO RAMAL EN EL CAMINO LA MAJADA (IZQUIERDA II) -(suelo, infraestructura sepultada por las coladas del volcán)</text:p>
        </text:list-item>
        <text:list-item>
          <text:p text:style-name="P538"><text:s/>CAMINO RAMAL DEL CAMINO LA VINAGRERA (DERECHA I) -(suelo, infraestructura sepultada por las coladas del volcán)</text:p>
        </text:list-item>
        <text:list-item>
          <text:p text:style-name="P539"><text:s/>CAMINO RAMAL EN EL CAMINO LOS DOS PINOS (DERECHA I)</text:p>
        </text:list-item>
        <text:list-item>
          <text:p text:style-name="P540"><text:s/>CAMINO RAMAL EN EL CAMINO LOS DOS PINOS (IZQUIERDA I)</text:p>
        </text:list-item>
        <text:list-item>
          <text:p text:style-name="P541"><text:s/>CAMINO EN LP2 (ANTES EMPALME TAJUYA)</text:p>
        </text:list-item>
        <text:list-item>
          <text:p text:style-name="P542"><text:s/>CAMINO EN LP2 I (ANTERIOR A CAMINO LA CHARCA)</text:p>
        </text:list-item>
        <text:list-item>
          <text:p text:style-name="P543"><text:s/>CAMINO EN LP2 II (POSTERIOR A CAMINO EL DUQUE) DERECHA</text:p>
        </text:list-item>
        <text:list-item>
          <text:p text:style-name="P544"><text:s/>CAMINO EN LP2 III (ANTERIOR INTERSECCIÓN LP3)</text:p>
        </text:list-item>
        <text:list-item>
          <text:p text:style-name="P545"><text:s/>CAMINO EN LP2 IV (POSTERIOR INTERSECCIÓN LP3)</text:p>
        </text:list-item>
        <text:list-item>
          <text:p text:style-name="P546"><text:s/>CAMINO EN LP2 V (ANTERIOR CAMINO EL RINCÓN)</text:p>
        </text:list-item>
        <text:list-item>
          <text:p text:style-name="P547"><text:s/>CAMINO EN LP2 VI (DEPÓSITO DE AGUA LAS MANCHAS)</text:p>
        </text:list-item>
        <text:list-item>
          <text:p text:style-name="P548"><text:s/>CAMINO EN LP2 VII (ANTERIOR AL CALLEJÓN DE LAS MANCHAS)</text:p>
        </text:list-item>
        <text:list-item>
          <text:p text:style-name="P549"><text:s/>CAMINO EN LP2 VIII</text:p>
        </text:list-item>
        <text:list-item>
          <text:p text:style-name="P550"><text:s/>CAMINO RAMAL EN CAMINO LAS MANCHAS DE ABAJO (DERECHA I)</text:p>
        </text:list-item>
        <text:list-item>
          <text:p text:style-name="P551"><text:s/>CAMINO RAMAL EN CAMINO LAS MANCHAS DE ABAJO (IZQUIERDA I)</text:p>
        </text:list-item>
        <text:list-item>
          <text:p text:style-name="P552"><text:s/>CAMINO RAMAL EN CAMINO LAS MANCHAS DE ABAJO (IZQUIERDA II)</text:p>
        </text:list-item>
        <text:list-item>
          <text:p text:style-name="P553"><text:s/>CAMINO RAMAL EN CAMINO LAS MARTELAS DE ABAJO (IZQUIERDA I)</text:p>
        </text:list-item>
        <text:list-item>
          <text:p text:style-name="P554"><text:s/>CAMINO RAMAL EN CAMINO LAS MARTELAS DE ABAJO (IZQUIERDA II)</text:p>
        </text:list-item>
        <text:list-item>
          <text:p text:style-name="P555"><text:s/>CAMINO RAMAL EN EL CAMINO PINO SANTIAGO (IZQUIERDA I)</text:p>
        </text:list-item>
        <text:list-item>
          <text:p text:style-name="P556"><text:s/>CAMINO RAMAL EN EL CAMINO PINO SANTIAGO (IZQUIERDA II)</text:p>
        </text:list-item>
        <text:list-item>
          <text:p text:style-name="P557"><text:s/>CAMINO RAMAL DEL CAMINO REAL DE TODOQUE (DERECHA I) -(suelo, infraestructura sepultada por las coladas del volcán)</text:p>
        </text:list-item>
        <text:list-item>
          <text:p text:style-name="P558"><text:s/>CAMINO RAMAL DEL CAMINO REAL DE TODOQUE (DERECHA II)</text:p>
        </text:list-item>
        <text:list-item>
          <text:p text:style-name="P559"><text:s/>CAMINO RAMAL DEL CAMINO MALPAÍS DE TRIANA (DERECHA I)</text:p>
        </text:list-item>
        <text:list-item>
          <text:p text:style-name="P560"><text:s/>CAMINO RAMAL DEL CAMINO MALPAÍS DE TRIANA (IZQUIERDA I)</text:p>
        </text:list-item>
        <text:list-item>
          <text:p text:style-name="P561"><text:s/>CAMINO RAMAL DEL CAMINO MALPAÍS DE TRIANA (IZQUIERDA II)</text:p>
        </text:list-item>
        <text:list-item>
          <text:p text:style-name="P562"><text:s/>CAMINO EN LP213 A PUERTO NAOS DERECHA I -(suelo, infraestructura sepultada por las coladas del volcán)</text:p>
        </text:list-item>
        <text:list-item>
          <text:p text:style-name="P563"><text:s/>CAMINO EN<text:s/>LP213 A PUERTO NAOS DERECHA II -(suelo, infraestructura sepultada por las coladas del volcán)</text:p>
        </text:list-item>
        <text:list-item>
          <text:p text:style-name="P564"><text:s/>CAMINO EN LP213 A PUERTO NAOS DERECHA III -(suelo, infraestructura sepultada por las coladas del volcán)</text:p>
        </text:list-item>
        <text:list-item>
          <text:p text:style-name="P565"><text:s/>CAMINO EN LP213 A PUERTO NAOS DERECHA IV -(suelo, infraestructura sepultada por las coladas del volcán)</text:p>
        </text:list-item>
        <text:list-item>
          <text:p text:style-name="P566"><text:s/>CAMINO EN LP213 A PUERTO NAOS IZQUIERDA I</text:p>
        </text:list-item>
        <text:list-item>
          <text:p text:style-name="P567"><text:s/>CAMINO EN LP213 A PUERTO NAOS IZQUIERDA II</text:p>
        </text:list-item>
        <text:list-item>
          <text:p text:style-name="P568"><text:s/>CAMINO EN LP213 A PUERTO NAOS IZQUIERDA III</text:p>
        </text:list-item>
        <text:list-item>
          <text:p text:style-name="P569"><text:s/>CAMINO EN LP213 A PUERTO NAOS IZQUIERDA IV</text:p>
        </text:list-item>
        <text:list-item>
          <text:p text:style-name="P570"><text:s/>CAMINO EN LP213 A PUERTO NAOS<text:s/>IZQUIERDA V</text:p>
        </text:list-item>
        <text:list-item>
          <text:p text:style-name="P571"><text:s/>CAMINO EN LP213 A PUERTO NAOS IZQUIERDA VI</text:p>
        </text:list-item>
        <text:list-item>
          <text:p text:style-name="P572"><text:s/>CAMINO EN LP213 A PUERTO NAOS IZQUIERDA VII</text:p>
        </text:list-item>
        <text:list-item>
          <text:p text:style-name="P573"><text:s/>CAMINO EN LP213 A PUERTO NAOS IZQUIERDA VIII -(suelo, infraestructura sepultada por las coladas del volcán)</text:p>
        </text:list-item>
        <text:list-item>
          <text:p text:style-name="P574"><text:s/>CAMINO EN LP213 A PUERTO NAOS IZQUIERDA IX -(suelo, infraestructura sepultada por las coladas del volcán)</text:p>
        </text:list-item>
        <text:list-item>
          <text:p text:style-name="P575"><text:s/>CAMINO RAMAL DEL CAMINO BRITO PAIS DERECHA I</text:p>
        </text:list-item>
        <text:list-item>
          <text:p text:style-name="P576"><text:s/>CAMINO RAMAL DEL CAMINO LAS PITERAS DERECHA I</text:p>
        </text:list-item>
        <text:list-item>
          <text:p text:style-name="P577"><text:s/>CAMINO RAMAL CAMINO MORRO CABRITO IZQUIERDA I</text:p>
        </text:list-item>
        <text:list-item>
          <text:p text:style-name="P578"><text:s/>CAMINO RAMAL DEL CAMINO SAN ANTONIO DERECHA I</text:p>
        </text:list-item>
        <text:list-item>
          <text:p text:style-name="P579"><text:s/>CALLE JOSÉ VIERA Y CLAVIJO</text:p>
        </text:list-item>
        <text:list-item>
          <text:p text:style-name="P580"><text:s/>CALLE SIN NOMBRE ENTRE LAS CALLES LUIS FELIPE GOMEZ WANGUEMERT Y RAMÓN POL</text:p>
        </text:list-item>
        <text:list-item>
          <text:p text:style-name="P581"><text:s/>RAMAL EN EL CAMINO LOS FUENTES (DERECHA I)</text:p>
        </text:list-item>
        <text:list-item>
          <text:p text:style-name="P582"><text:s/>RAMAL EN EL CAMINO VERGOYO (DERECHA I)</text:p>
        </text:list-item>
        <text:list-item>
          <text:p text:style-name="P583"><text:s/>RAMAL EN EL CAMINO VERGOYO (IZQUIERDA I)</text:p>
        </text:list-item>
        <text:list-item>
          <text:p text:style-name="P584"><text:s/>RAMAL EN EL CAMINO LOS MATÍAS<text:s/>(DERECHA I)</text:p>
        </text:list-item>
        <text:list-item>
          <text:p text:style-name="P585"><text:s/>CALLEJÓN PEATONAL PARALELO A CALLE ISAAC ALBÉNIZ</text:p>
        </text:list-item>
        <text:list-item>
          <text:p text:style-name="P586"><text:s/>CALLEJÓN PEATONAL EN LA CALLE TEOBALDO POWER IDA I</text:p>
        </text:list-item>
        <text:list-item>
          <text:p text:style-name="P587"><text:s/>CALLEJÓN PEATONAL EN LA CALLE TEOBALDO POWER IDA II</text:p>
        </text:list-item>
        <text:list-item>
          <text:p text:style-name="P588"><text:s/>CALLEJÓN PEATONAL EN LA CALLE TEOBALDO POWER IDA III</text:p>
        </text:list-item>
        <text:list-item>
          <text:p text:style-name="P589"><text:s/>CALLEJÓN PEATONAL EN LA CALLE PICASSO DCHA</text:p>
        </text:list-item>
        <text:list-item>
          <text:p text:style-name="P590"><text:s/>CALLE INTERIOR EN EL REMO</text:p>
        </text:list-item>
        <text:list-item>
          <text:p text:style-name="P591"><text:s/>CALLE MÚSICO DOMINGO GONZÁLEZ FERRERA</text:p>
        </text:list-item>
        <text:list-item>
          <text:p text:style-name="P592"><text:s/>AVENIDA TANAUSÚ</text:p>
        </text:list-item>
        <text:list-item>
          <text:p text:style-name="P593"><text:s/>RAMAL EN EL CAMINO LOS PULIDOS</text:p>
        </text:list-item>
        <text:list-item>
          <text:p text:style-name="P594"><text:s/>RAMAL EN EL CAMINO LA CRUZ CHICA</text:p>
        </text:list-item>
        <text:list-item>
          <text:p text:style-name="P595"><text:s/>CAMINO REAL</text:p>
        </text:list-item>
        <text:list-item>
          <text:p text:style-name="P596"><text:s/>CALLE INTERIOR A LA URBANIZACIÓN EL ROQUE</text:p>
        </text:list-item>
        <text:list-item>
          <text:p text:style-name="P597"><text:s/>CALLE TRANSVERSAL A LA CALLE SALVADOR DALÍ (IZQUIERDA I)</text:p>
        </text:list-item>
        <text:list-item>
          <text:p text:style-name="P598"><text:s/>CAMINO TRANSVERSAL AL CAMINO CRUZ CHICA (DERECHA II)</text:p>
        </text:list-item>
        <text:list-item>
          <text:p text:style-name="P599"><text:s/>CALLEJÓN TRANSVERSAL A LA CALLE TABURIENTE (DERECHA I)</text:p>
        </text:list-item>
        <text:list-item>
          <text:p text:style-name="P600"><text:s/>CALLEJÓN TRANSVERSAL A LA CALLE TABURIENTE (DERECHA II)</text:p>
        </text:list-item>
        <text:list-item>
          <text:p text:style-name="P601"><text:s/>CALLEJÓN I ENTRE LA AVENIDA CARLOS FRANCISCO LORENZO NAVARRO Y LA CALLE<text:s/>BARRANCO TENISCA</text:p>
        </text:list-item>
        <text:list-item>
          <text:p text:style-name="P602"><text:s/>CALLEJÓN II ENTRE LA AVENIDA CARLOS FRANCISCO LORENZO NAVARRO Y LA CALLE BARRANCO TENISCA</text:p>
        </text:list-item>
        <text:list-item>
          <text:p text:style-name="P603"><text:s/>RAMAL EN EL CAMINO LAS MARTELAS DE ABAJO (DERECHA II)</text:p>
        </text:list-item>
        <text:list-item>
          <text:p text:style-name="P604"><text:s/>RAMAL EN EL CAMINO TRIANA (IZQUIERDA I)</text:p>
        </text:list-item>
        <text:list-item>
          <text:p text:style-name="P605"><text:s/>CAMINO EN LP215 (DERECHA I)</text:p>
        </text:list-item>
        <text:list-item>
          <text:p text:style-name="P606"><text:s/>CAMINO EN LP215<text:s/>(DERECHA II)</text:p>
        </text:list-item>
        <text:list-item>
          <text:p text:style-name="P607"><text:s/>CAMINO EN LP215 (DERECHA III)</text:p>
        </text:list-item>
        <text:list-item>
          <text:p text:style-name="P608"><text:s/>CAMINO EN LP215 (IZQUIERDA I)</text:p>
        </text:list-item>
        <text:list-item>
          <text:p text:style-name="P609"><text:s/>CAMINO EN LP215 (IZQUIERDA II - LA ALDEITA)</text:p>
        </text:list-item>
        <text:list-item>
          <text:p text:style-name="P610"><text:s/>CALLE TRANSVERSAL 1 A LA AVENIDA EUSEBIO BARRETO (IMPARES)</text:p>
        </text:list-item>
        <text:list-item>
          <text:p text:style-name="P611"><text:s/>CALLE TRANSVERSAL 2 A LA AVENIDA EUSEBIO BARRETO (IMPARES)</text:p>
        </text:list-item>
        <text:list-item>
          <text:p text:style-name="P612"><text:s/>CALLE<text:s/>TRANSVERSAL 3 A LA AVENIDA EUSEBIO BARRETO (IMPARES)</text:p>
        </text:list-item>
        <text:list-item>
          <text:p text:style-name="P613"><text:s/>CAMINO MONTE VERDE</text:p>
        </text:list-item>
        <text:list-item>
          <text:p text:style-name="P614"><text:s/>PASEO SIN NOMBRE ENTRE LAS CALLES MAXIMILIANO DARIAS MONTESINOS Y GABRIEL LORENZO CALERO</text:p>
        </text:list-item>
        <text:list-item>
          <text:p text:style-name="P615"><text:s/>RAMAL EN EL CAMINO LAS MARTELAS DE ABAJO (DERECHA I)</text:p>
        </text:list-item>
        <text:list-item>
          <text:p text:style-name="P616"><text:s/>CAMINO PEATONAL DEL CAMINO PRIETO</text:p>
        </text:list-item>
        <text:list-item>
          <text:p text:style-name="P617"><text:s/>CAMINO RAMAL DEL CAMINO CALLEJÓN DE LAS MANCHAS (CONOCIDO COMO CAMINO SUSANA)</text:p>
        </text:list-item>
        <text:list-item>
          <text:p text:style-name="P618"><text:s/>CALLE UNIÓN DE LAS CALLES ANGÉLICA LUIS ACOSTA Y PRINCESA DÁCIL</text:p>
        </text:list-item>
        <text:list-item>
          <text:p text:style-name="P619">CAMINO EN LA CALDERETA LIMÍTROFE CON T.M. DE EL PASO</text:p>
        </text:list-item>
        <text:list-item>
          <text:p text:style-name="P620">PEATONAL PERPENDICULAR Y TRANSVERSAL A LA AV ENRIQUE MEDEROS</text:p>
        </text:list-item>
        <text:list-item>
          <text:p text:style-name="P621">PEATONAL ENTRE LA CALLE TEOBALDO POWER Y LA AV ENRIQUE MEDEROS</text:p>
        </text:list-item>
        <text:list-item>
          <text:p text:style-name="P622">CAMINO PUERTO NAOS-LA BOMBILLA</text:p>
        </text:list-item>
        <text:list-item>
          <text:p text:style-name="P623">CAMINO RAMAL 1 DEL CAMINO LOMO LOS JUDÍOS</text:p>
        </text:list-item>
        <text:list-item>
          <text:p text:style-name="P624">CAMINO RAMAL 2 DEL CAMINO LOMO LOS JUDÍOS</text:p>
        </text:list-item>
        <text:list-item>
          <text:p text:style-name="P625">TRAMO URBANO DE LA LP-312 CARRETERA A PUERTO NAOS</text:p>
        </text:list-item>
      </text:list>
      <text:p text:style-name="PreformattedText"><text:span text:style-name="T6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reformattedText" style:display-name="Preformatted Text" style:family="paragraph" style:parent-style-name="Standard"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Draft 10cpi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Draft 10cp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5T11:13:00Z</meta:creation-date>
    <dc:date>2023-10-26T12:46:00Z</dc:date>
    <meta:print-date>2022-12-28T10:45:00Z</meta:print-date>
    <meta:template xlink:href="ESCRITO%20comite%20empresa%20ESPACIO%20GRUPOS" xlink:type="simple"/>
    <meta:editing-cycles>19</meta:editing-cycles>
    <meta:editing-duration>PT35220S</meta:editing-duration>
    <meta:document-statistic meta:page-count="1" meta:paragraph-count="51" meta:word-count="3946" meta:character-count="25601" meta:row-count="180" meta:non-whitespace-character-count="21706"/>
  </office:meta>
</office:document-meta>
</file>