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 style:font-size-complex="12pt"/>
    </style:style>
    <style:style style:name="P2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3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Courier New" style:font-name-complex="Courier New" style:font-size-complex="12pt"/>
    </style:style>
    <style:style style:name="T109" style:parent-style-name="Fuentedepárrafopredeter." style:family="text">
      <style:text-properties style:font-name="Courier New" style:font-name-complex="Courier New" style:text-position="super 66.6%" style:font-size-complex="12pt"/>
    </style:style>
    <style:style style:name="T110" style:parent-style-name="Fuentedepárrafopredeter." style:family="text">
      <style:text-properties style:font-name="Courier New" style:font-name-complex="Courier New" style:font-size-complex="12pt"/>
    </style:style>
    <style:style style:name="P11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1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7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8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8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8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8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9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0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1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2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1" style:parent-style-name="PreformattedText" style:family="paragraph"/>
    <style:style style:name="T56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563" style:parent-style-name="PreformattedText" style:family="paragraph"/>
    <style:style style:name="T56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56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566" style:parent-style-name="PreformattedText" style:family="paragraph"/>
    <style:style style:name="T56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5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7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T711" style:parent-style-name="Fuentedepárrafopredeter.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BIENES INMUEBLES OCUPADOS O NO 2022</text:p>
      <text:p text:style-name="P25"/>
      <text:p text:style-name="P26">INMUEBLES</text:p>
      <text:list text:style-name="LFO1" text:continue-numbering="true">
        <text:list-item>
          <text:p text:style-name="P27">Ayuntamiento</text:p>
        </text:list-item>
        <text:list-item>
          <text:p text:style-name="P28">Espacio Cultural Real 21</text:p>
        </text:list-item>
        <text:list-item>
          <text:p text:style-name="P29">Escuela Municipal de Música (antes Escuelas del Retamar)</text:p>
        </text:list-item>
        <text:list-item>
          <text:p text:style-name="P30">Casa Cuartel de la Guardia Civil</text:p>
        </text:list-item>
        <text:list-item>
          <text:p text:style-name="P31">Mercado<text:s/>municipal</text:p>
        </text:list-item>
        <text:list-item>
          <text:p text:style-name="P32">Museo del vino</text:p>
        </text:list-item>
        <text:list-item>
          <text:p text:style-name="P33">Comisaría de policía local</text:p>
        </text:list-item>
        <text:list-item>
          <text:p text:style-name="P34">Lavaderos</text:p>
        </text:list-item>
        <text:list-item>
          <text:p text:style-name="P35">Cementerio de Las Manchas</text:p>
        </text:list-item>
        <text:list-item>
          <text:p text:style-name="P36">Depósito de agua de Las Manchas</text:p>
        </text:list-item>
        <text:list-item>
          <text:p text:style-name="P37">Estadio municipal Aceró</text:p>
        </text:list-item>
        <text:list-item>
          <text:p text:style-name="P38">4 viviendas para maestros</text:p>
        </text:list-item>
        <text:list-item>
          <text:p text:style-name="P39">Castillo de la Virgen</text:p>
        </text:list-item>
        <text:list-item>
          <text:p text:style-name="P40">Centro de información y turismo bajo la calle Doctor Fleming</text:p>
        </text:list-item>
        <text:list-item>
          <text:p text:style-name="P41">Depósito de agua de Puerto Naos “Elías”</text:p>
        </text:list-item>
        <text:list-item>
          <text:p text:style-name="P42">Antiguo centro de educación en Triana</text:p>
        </text:list-item>
        <text:list-item>
          <text:p text:style-name="P43">Depósito y terreno en Las Rosas</text:p>
        </text:list-item>
        <text:list-item>
          <text:p text:style-name="P44">Parque cultural de Canarias</text:p>
        </text:list-item>
        <text:list-item>
          <text:p text:style-name="P45">Casa de la Cultura</text:p>
        </text:list-item>
        <text:list-item>
          <text:p text:style-name="P46">Depuradora de la red de saneamiento en las Rosas</text:p>
        </text:list-item>
        <text:list-item>
          <text:p text:style-name="P47">Depósito de agua de Puerto Naos “Peña Horeb”</text:p>
        </text:list-item>
        <text:list-item>
          <text:p text:style-name="P48">Almacén municipal (Casa de Adrián)</text:p>
        </text:list-item>
        <text:list-item>
          <text:p text:style-name="P49">Depósito de agua “El Hoyo” (T. M. De Tazacorte)</text:p>
        </text:list-item>
        <text:list-item>
          <text:p text:style-name="P50">Depósito regulador de Hermosilla</text:p>
        </text:list-item>
        <text:list-item>
          <text:p text:style-name="P51">Embalse del Roque y Espanta</text:p>
        </text:list-item>
        <text:list-item>
          <text:p text:style-name="P52">Depósito Pino Santiago, en Hermosilla, T. M. de El Paso</text:p>
        </text:list-item>
        <text:list-item>
          <text:p text:style-name="P53">Complejo deportivo Llano Tesa</text:p>
        </text:list-item>
        <text:list-item>
          <text:p text:style-name="P54">Polideportivo cubierto “Severo<text:s/>Rodríguez”</text:p>
        </text:list-item>
        <text:list-item>
          <text:p text:style-name="P55">Campo de fútbol de La Laguna – (suelo, infraestructura sepultada por las coladas del volcán)</text:p>
        </text:list-item>
        <text:list-item>
          <text:p text:style-name="P56">Aparcamiento calle Ramón Pol</text:p>
        </text:list-item>
        <text:list-item>
          <text:p text:style-name="P57">Almacenes en El Roque (Sanfieles)</text:p>
        </text:list-item>
        <text:list-item>
          <text:p text:style-name="P58">Edificio de usos múltiples</text:p>
        </text:list-item>
        <text:list-item>
          <text:p text:style-name="P59">Depósito abastecimiento cementerio Las Manchas</text:p>
        </text:list-item>
        <text:list-item>
          <text:p text:style-name="P60">Nave industrial<text:s/>en la calle Las Rosas</text:p>
        </text:list-item>
        <text:list-item>
          <text:p text:style-name="P61">Miniestadio en el Jable anexo al estadio municipal</text:p>
        </text:list-item>
        <text:list-item>
          <text:p text:style-name="P62">Centro ciudadano de Argual Francisco Ventura</text:p>
        </text:list-item>
        <text:list-item>
          <text:p text:style-name="P63">Solar-aparcamiento en la calle Cabo</text:p>
        </text:list-item>
        <text:list-item>
          <text:p text:style-name="P64">Depuradora de Puerto Naos</text:p>
        </text:list-item>
        <text:list-item>
          <text:p text:style-name="P65">Depósito de agua en Tajuya (T. M. de El paso)</text:p>
        </text:list-item>
        <text:list-item>
          <text:p text:style-name="P66">Cancha polideportiva en<text:s/>Argual</text:p>
        </text:list-item>
        <text:list-item>
          <text:p text:style-name="P67">Cancha en El Retamar</text:p>
        </text:list-item>
        <text:list-item>
          <text:p text:style-name="P68">Depósito regulador Las Norias (Verdugo)</text:p>
        </text:list-item>
        <text:list-item>
          <text:p text:style-name="P69">Terreno en Montaña Tenisca para zona verde y helipuerto</text:p>
        </text:list-item>
        <text:list-item>
          <text:p text:style-name="P70">Depósito de Fátima en Las Manchas (El Paso)</text:p>
        </text:list-item>
        <text:list-item>
          <text:p text:style-name="P71">Solar-aparcamiento en El Jable</text:p>
        </text:list-item>
        <text:list-item>
          <text:p text:style-name="P72">Centro sociocultural del Retamar</text:p>
        </text:list-item>
        <text:list-item>
          <text:p text:style-name="P73">Aparcamiento en el acceso a Puerto Naos</text:p>
        </text:list-item>
        <text:list-item>
          <text:p text:style-name="P74">Centro cultural y social en Montaña Tenisca, calle Echedey</text:p>
        </text:list-item>
        <text:list-item>
          <text:p text:style-name="P75">Local en semisótano en puerto naos, calle Mauricio Duque</text:p>
        </text:list-item>
        <text:list-item>
          <text:p text:style-name="P76">Aparcamiento en Los Lavaderos, Argual</text:p>
        </text:list-item>
        <text:list-item>
          <text:p text:style-name="P77">Depósito regulador de Las Manchas (Callejón de la Gata)-(suelo, infraestructura sepultada por las coladas del volcán)</text:p>
        </text:list-item>
        <text:list-item>
          <text:p text:style-name="P78">Estanque en la avenida Eusebio Barreto</text:p>
        </text:list-item>
        <text:list-item>
          <text:p text:style-name="P79">Aparcamiento subterráneo en el parque Llano del Alférez</text:p>
        </text:list-item>
        <text:list-item>
          <text:p text:style-name="P80">Pista de atletismo y campo de fútbol 7 en Llano Texa</text:p>
        </text:list-item>
        <text:list-item>
          <text:p text:style-name="P81">Solar en el camino Los Choriceros (al sur del Miniestadio)<text:s/></text:p>
        </text:list-item>
        <text:list-item>
          <text:p text:style-name="P82">Terreno en El Callao</text:p>
        </text:list-item>
        <text:list-item>
          <text:p text:style-name="P83">Aseos y dependencias de la Cruz Roja en Puerto Naos</text:p>
        </text:list-item>
        <text:list-item>
          <text:p text:style-name="P84">Parcela en la trasera de la Casa del vino</text:p>
        </text:list-item>
        <text:list-item>
          <text:p text:style-name="P85">Parque canino en la calle Pedro Miguel Hernández Camacho</text:p>
        </text:list-item>
        <text:list-item>
          <text:p text:style-name="P86">Cancha deportiva junto al C.E.I.P La Laguna</text:p>
        </text:list-item>
        <text:list-item>
          <text:p text:style-name="P87">Escuela infantil municipal Nina Lola Albelo Hernández</text:p>
        </text:list-item>
        <text:list-item>
          <text:p text:style-name="P88">E.D.A.R. en el polígono industrial I2 -(suelo, infraestructura sepultada por las coladas del volcán)</text:p>
        </text:list-item>
        <text:list-item>
          <text:p text:style-name="P89">Depósito de emergencia de la E.D.A.R. en el polígono industrial I2 -(suelo, infraestructura sepultada por las coladas del volcán)</text:p>
        </text:list-item>
        <text:list-item>
          <text:p text:style-name="P90">Depuradora en la<text:s/>urbanización de las 16 viviendas en la calle Baile Bueno</text:p>
        </text:list-item>
        <text:list-item>
          <text:p text:style-name="P91">Espacio deportivo en Triana</text:p>
        </text:list-item>
        <text:list-item>
          <text:p text:style-name="P92">Terreno en las Hoyas (acceso a La Bombilla) para Marquesina</text:p>
        </text:list-item>
        <text:list-item>
          <text:p text:style-name="P93">Terreno en Puerto Naos para E.B.A.R</text:p>
        </text:list-item>
        <text:list-item>
          <text:p text:style-name="P94">Terreno en El Retamar para aparcamiento</text:p>
        </text:list-item>
        <text:list-item>
          <text:p text:style-name="P95">Local bajo rasante en la calle La Pasión</text:p>
        </text:list-item>
        <text:list-item>
          <text:p text:style-name="P96">Local social bajo la plaza de Los Barros</text:p>
        </text:list-item>
        <text:list-item>
          <text:p text:style-name="P97">Solar del antiguo albergue de transeúntes y vecinos necesitados</text:p>
        </text:list-item>
        <text:list-item>
          <text:p text:style-name="P98">14 viviendas para maestros</text:p>
        </text:list-item>
        <text:list-item>
          <text:p text:style-name="P99">Antiguo CEIP Mariela Cáceres Pérez</text:p>
        </text:list-item>
        <text:list-item>
          <text:p text:style-name="P100">CEIP Manchas de Abajo</text:p>
        </text:list-item>
        <text:list-item>
          <text:p text:style-name="P101">Finca en Las Manchas. La Cuesta -(suelo, infraestructura sepultada por las coladas del volcán)</text:p>
        </text:list-item>
        <text:list-item>
          <text:p text:style-name="P102">CEIP La Laguna -(suelo, infraestructura sepultada por las coladas del volcán)</text:p>
        </text:list-item>
        <text:list-item>
          <text:p text:style-name="P103">Solar en Montaña Tenisca</text:p>
        </text:list-item>
        <text:list-item>
          <text:p text:style-name="P104">Solar en la avenida Enrique Mederos Nº 74</text:p>
        </text:list-item>
        <text:list-item>
          <text:p text:style-name="P105">CEIP Todoque -(suelo, infraestructura sepultada por las coladas del volcán)</text:p>
        </text:list-item>
        <text:list-item>
          <text:p text:style-name="P106">Solar del Centro de Salud y antiguo hospital de aislamiento</text:p>
        </text:list-item>
        <text:list-item>
          <text:p text:style-name="P107"><text:span text:style-name="T108">CEIP M</text:span><text:span text:style-name="T109">a</text:span><text:span text:style-name="T110"><text:s/>Milagros Acosta García en Puerto Naos</text:span></text:p>
        </text:list-item>
        <text:list-item>
          <text:p text:style-name="P111">CEIP Mayantigo</text:p>
        </text:list-item>
        <text:list-item>
          <text:p text:style-name="P112">Depósito de detenidos y vivienda</text:p>
        </text:list-item>
        <text:list-item>
          <text:p text:style-name="P113">Vertedero de Amagar</text:p>
        </text:list-item>
        <text:list-item>
          <text:p text:style-name="P114">Parcela de la estación de guaguas</text:p>
        </text:list-item>
        <text:list-item>
          <text:p text:style-name="P115">Edificio aparcamiento bajo la plaza Juan Pablo II</text:p>
        </text:list-item>
        <text:list-item>
          <text:p text:style-name="P116">CEIP el Roque y terrenos adyacentes</text:p>
        </text:list-item>
        <text:list-item>
          <text:p text:style-name="P117">Solar en la Montaña Tenisca</text:p>
        </text:list-item>
        <text:list-item>
          <text:p text:style-name="P118">Cementerio municipal de Las Rosas (sin uso)</text:p>
        </text:list-item>
        <text:list-item>
          <text:p text:style-name="P119">CEIP Los Campitos -(suelo, infraestructura sepultada por las coladas del volcán)</text:p>
        </text:list-item>
        <text:list-item>
          <text:p text:style-name="P120">Preescolar de Todoque -(suelo, infraestructura sepultada por las coladas del volcán)</text:p>
        </text:list-item>
        <text:list-item>
          <text:p text:style-name="P121">Terreno en Montaña Tenisca</text:p>
        </text:list-item>
        <text:list-item>
          <text:p text:style-name="P122">Solar en camino Los Salados</text:p>
        </text:list-item>
        <text:list-item>
          <text:p text:style-name="P123">Solar en el Roque</text:p>
        </text:list-item>
        <text:list-item>
          <text:p text:style-name="P124">Terreno en las laderas de La Muralla</text:p>
        </text:list-item>
        <text:list-item>
          <text:p text:style-name="P125">Terreno en Jedey</text:p>
        </text:list-item>
        <text:list-item>
          <text:p text:style-name="P126">Terreno en Los Campitos -(suelo, infraestructura sepultada por las coladas del volcán)</text:p>
        </text:list-item>
        <text:list-item>
          <text:p text:style-name="P127">Solar en el barranco Horno de la Teja</text:p>
        </text:list-item>
        <text:list-item>
          <text:p text:style-name="P128">Sobrante de terreno en el camino de La Lajita para vial</text:p>
        </text:list-item>
        <text:list-item>
          <text:p text:style-name="P129">Consultorio de Todoque -(suelo, infraestructura sepultada por las coladas del volcán)</text:p>
        </text:list-item>
        <text:list-item>
          <text:p text:style-name="P130">Terreno en Los Pedregales</text:p>
        </text:list-item>
        <text:list-item>
          <text:p text:style-name="P131">Terreno en Todoque para la ampliación del colegio público -(suelo, infraestructura sepultada por las coladas del volcán)</text:p>
        </text:list-item>
        <text:list-item>
          <text:p text:style-name="P132">Terreno en camino de Los Salados, Espanta de Arriba</text:p>
        </text:list-item>
        <text:list-item>
          <text:p text:style-name="P133">Terreno en la calle Joaquín Turina</text:p>
        </text:list-item>
        <text:list-item>
          <text:p text:style-name="P134">Terreno en el Callejón de la Gata -(suelo, infraestructura sepultada por las coladas del volcán)</text:p>
        </text:list-item>
        <text:list-item>
          <text:p text:style-name="P135">Terreno de Jedey para parque y plaza pública</text:p>
        </text:list-item>
        <text:list-item>
          <text:p text:style-name="P136">Terreno para construcción de depuradora en El Remo</text:p>
        </text:list-item>
        <text:list-item>
          <text:p text:style-name="P137">Terreno junto a la plaza de Argual, con Atarjea y Servidumbre</text:p>
        </text:list-item>
        <text:list-item>
          <text:p text:style-name="P138">Terreno en el camino de Puerto Naos</text:p>
        </text:list-item>
        <text:list-item>
          <text:p text:style-name="P139">Terreno perpendicular a la calle Echedey</text:p>
        </text:list-item>
        <text:list-item>
          <text:p text:style-name="P140">Parcela segregada de los terrenos en El Jable</text:p>
        </text:list-item>
        <text:list-item>
          <text:p text:style-name="P141">Parcela en Avda. Enrique Mederos esquina Salvador Dalí</text:p>
        </text:list-item>
        <text:list-item>
          <text:p text:style-name="P142">Estanque en Los Barros</text:p>
        </text:list-item>
        <text:list-item>
          <text:p text:style-name="P143">Terreno con estanque en El Jable</text:p>
        </text:list-item>
        <text:list-item>
          <text:p text:style-name="P144">Terreno con estanque y cuarto de aperos en El Jable</text:p>
        </text:list-item>
        <text:list-item>
          <text:p text:style-name="P145">Parcela para zona verde en la avenida Francisca Gazmira</text:p>
        </text:list-item>
        <text:list-item>
          <text:p text:style-name="P146">Parcela para zona verde en la avenida Francisca Gazmira</text:p>
        </text:list-item>
        <text:list-item>
          <text:p text:style-name="P147">Parcela 2A - Manzana 4 Polígono Callejón de la Gata -(suelo, infraestructura sepultada por las coladas del volcán)</text:p>
        </text:list-item>
        <text:list-item>
          <text:p text:style-name="P148">Parcela 4 - Manzana 4 Polígono Callejón de la Gata -(suelo, infraestructura sepultada por las coladas del volcán)</text:p>
        </text:list-item>
        <text:list-item>
          <text:p text:style-name="P149">Parcela 5 - Manzana 4 Polígono Callejón de la Gata -(suelo, infraestructura sepultada por las coladas del volcán)</text:p>
        </text:list-item>
        <text:list-item>
          <text:p text:style-name="P150">Parcela 3 - Manzana 4 Polígono Callejón de la Gata -(suelo, infraestructura sepultada por las coladas del volcán)</text:p>
        </text:list-item>
        <text:list-item>
          <text:p text:style-name="P151">Terreno en Los Lomos, T.M. de El Paso</text:p>
        </text:list-item>
        <text:list-item>
          <text:p text:style-name="P152">Terreno en camino de Los Choriceros</text:p>
        </text:list-item>
        <text:list-item>
          <text:p text:style-name="P153">Parcela sobrante en la calle Salvador Dalí</text:p>
        </text:list-item>
        <text:list-item>
          <text:p text:style-name="P154">Vivienda en el Puente y aledaños (Argual)</text:p>
        </text:list-item>
        <text:list-item>
          <text:p text:style-name="P155">Antiguo camino de Los Salados</text:p>
        </text:list-item>
        <text:list-item>
          <text:p text:style-name="P156">Parcela sobrante de estanque en el Jable</text:p>
        </text:list-item>
        <text:list-item>
          <text:p text:style-name="P157">Terreno en el Callejón de la Gata -(suelo, infraestructura sepultada por las coladas del volcán)</text:p>
        </text:list-item>
        <text:list-item>
          <text:p text:style-name="P158">Terreno en Triana</text:p>
        </text:list-item>
        <text:list-item>
          <text:p text:style-name="P159">Balsa y terreno en El Roque</text:p>
        </text:list-item>
        <text:list-item>
          <text:p text:style-name="P160">Local social bajo la plaza de Triana</text:p>
        </text:list-item>
        <text:list-item>
          <text:p text:style-name="P161">Parcela religiosa en Triana</text:p>
        </text:list-item>
        <text:list-item>
          <text:p text:style-name="P162">Ampliación del CEIP La Laguna con tres aulas -(suelo, infraestructura sepultada por las coladas del volcán)</text:p>
        </text:list-item>
        <text:list-item>
          <text:p text:style-name="P163">Terreno en la Cuestita, Todoque -(suelo, infraestructura sepultada por las coladas del volcán)</text:p>
        </text:list-item>
        <text:list-item>
          <text:p text:style-name="P164">Terreno para vial en la calle Camilo José Cela</text:p>
        </text:list-item>
        <text:list-item>
          <text:p text:style-name="P165">Terreno para vial en la calle Camilo José Cela</text:p>
        </text:list-item>
        <text:list-item>
          <text:p text:style-name="P166">CEIP Mariela Cáceres Pérez</text:p>
        </text:list-item>
        <text:list-item>
          <text:p text:style-name="P167">Terreno para vial y espacio libre en la calle Velázquez</text:p>
        </text:list-item>
        <text:list-item>
          <text:p text:style-name="P168">Quiosco en la esquina de las calles Cristo y Sarbelio Pérez Pulido</text:p>
        </text:list-item>
        <text:list-item>
          <text:p text:style-name="P169">Kiosco en el Parque Infantil Llano del Alférez</text:p>
        </text:list-item>
        <text:list-item>
          <text:p text:style-name="P170">Trozo de terreno en El Roque</text:p>
        </text:list-item>
        <text:list-item>
          <text:p text:style-name="P171">Terreno para prolongación de la calle Luis Felipe Gómez Wanguemert</text:p>
        </text:list-item>
        <text:list-item>
          <text:p text:style-name="P172">Terreno en la Ermita – Las Manchas</text:p>
        </text:list-item>
        <text:list-item>
          <text:p text:style-name="P173">Terreno en Las Manchas de Abajo</text:p>
        </text:list-item>
        <text:list-item>
          <text:p text:style-name="P174">Parcela al norte del aparcamiento de la calle Ramón Pol</text:p>
        </text:list-item>
        <text:list-item>
          <text:p text:style-name="P175">Terreno en la montaña Tenisca para promoción de viviendas de utilidad social</text:p>
        </text:list-item>
        <text:list-item>
          <text:p text:style-name="P176">Solar en la carretera de Puerto Naos para vial</text:p>
        </text:list-item>
        <text:list-item>
          <text:p text:style-name="P177">Solar en Llano del Alférez para vial</text:p>
        </text:list-item>
        <text:list-item>
          <text:p text:style-name="P178">Solar en Llano del Alférez para espacio libre</text:p>
        </text:list-item>
        <text:list-item>
          <text:p text:style-name="P179">Terrenos en Las Martelas para vial</text:p>
        </text:list-item>
        <text:list-item>
          <text:p text:style-name="P180">Terrenos en Los Campitos para vial</text:p>
        </text:list-item>
        <text:list-item>
          <text:p text:style-name="P181">Terrenos en el Camino Baile Bueno para vial</text:p>
        </text:list-item>
        <text:list-item>
          <text:p text:style-name="P182">Terrenos en Los Pedregales para vial</text:p>
        </text:list-item>
      </text:list>
      <text:p text:style-name="P183"/>
      <text:p text:style-name="P184"/>
      <text:p text:style-name="P185">ESPACIOS LIBRES (PLAZAS, PARQUES Y JARDINES)</text:p>
      <text:p text:style-name="P186"/>
      <text:list text:style-name="LFO1" text:continue-numbering="true">
        <text:list-item>
          <text:p text:style-name="P187">Plaza de la Constitución</text:p>
        </text:list-item>
        <text:list-item>
          <text:p text:style-name="P188">Plaza del Retamar</text:p>
        </text:list-item>
        <text:list-item>
          <text:p text:style-name="P189">Plaza La Glorieta (Las Manchas)</text:p>
        </text:list-item>
        <text:list-item>
          <text:p text:style-name="P190">Plaza de Elías Santos Abreu</text:p>
        </text:list-item>
        <text:list-item>
          <text:p text:style-name="P191">Plaza de España</text:p>
        </text:list-item>
        <text:list-item>
          <text:p text:style-name="P192">Plaza de José María Hernández Ramos<text:s/>(Argual)</text:p>
        </text:list-item>
        <text:list-item>
          <text:p text:style-name="P193">Plaza del alcalde Enrique Mederos (La Laguna)</text:p>
        </text:list-item>
        <text:list-item>
          <text:p text:style-name="P194">Plaza de Las Angustias</text:p>
        </text:list-item>
        <text:list-item>
          <text:p text:style-name="P195">Plaza Francisco Rodríguez Betancor (Montaña Tenisca)</text:p>
        </text:list-item>
        <text:list-item>
          <text:p text:style-name="P196">Plaza de Pío X (Todoque) -(suelo, infraestructura sepultada por las coladas del volcán)</text:p>
        </text:list-item>
        <text:list-item>
          <text:p text:style-name="P197">Plaza de Triana</text:p>
        </text:list-item>
        <text:list-item>
          <text:p text:style-name="P198">Plazoleta Castillo Olivares</text:p>
        </text:list-item>
        <text:list-item>
          <text:p text:style-name="P199">Plaza del mercado</text:p>
        </text:list-item>
        <text:list-item>
          <text:p text:style-name="P200">Plazoleta Tanausú</text:p>
        </text:list-item>
        <text:list-item>
          <text:p text:style-name="P201">Ampliación de la plaza de Las Angustias</text:p>
        </text:list-item>
        <text:list-item>
          <text:p text:style-name="P202">Plazoleta Aldea (La Laguna)</text:p>
        </text:list-item>
        <text:list-item>
          <text:p text:style-name="P203">Plaza Clara Campoamor</text:p>
        </text:list-item>
        <text:list-item>
          <text:p text:style-name="P204">Plaza de Los Barros</text:p>
        </text:list-item>
        <text:list-item>
          <text:p text:style-name="P205">Plaza El Calvario</text:p>
        </text:list-item>
        <text:list-item>
          <text:p text:style-name="P206">Plaza y jardines del cementerio</text:p>
        </text:list-item>
        <text:list-item>
          <text:p text:style-name="P207">Plazoleta al final de la avenida Enrique Mederos</text:p>
        </text:list-item>
        <text:list-item>
          <text:p text:style-name="P208">Plaza de Triana</text:p>
        </text:list-item>
        <text:list-item>
          <text:p text:style-name="P209">Plaza Juan Pablo II</text:p>
        </text:list-item>
        <text:list-item>
          <text:p text:style-name="P210">Parque Antonio Gómez Felipe</text:p>
        </text:list-item>
        <text:list-item>
          <text:p text:style-name="P211">Parque Conrado Hernández</text:p>
        </text:list-item>
        <text:list-item>
          <text:p text:style-name="P212">Parque Francisco Rodríguez Bethencourt</text:p>
        </text:list-item>
        <text:list-item>
          <text:p text:style-name="P213">Parque infantil Llano del Alférez</text:p>
        </text:list-item>
        <text:list-item>
          <text:p text:style-name="P214">Parque infantil en Los Cuatro Caminos de Las Manchas</text:p>
        </text:list-item>
        <text:list-item>
          <text:p text:style-name="P215">Espacio libre en la calle Baile Bueno</text:p>
        </text:list-item>
        <text:list-item>
          <text:p text:style-name="P216">Acceso al Muellito de Puerto Naos</text:p>
        </text:list-item>
        <text:list-item>
          <text:p text:style-name="P217">Vía litoral de Puerto Naos</text:p>
        </text:list-item>
        <text:list-item>
          <text:p text:style-name="P218">Paseo en Los Lajones</text:p>
        </text:list-item>
        <text:list-item>
          <text:p text:style-name="P219">Plaza Montaña el Laurel</text:p>
        </text:list-item>
        <text:list-item>
          <text:p text:style-name="P220">Espacio libre 1 del polígono industrial Callejón de la Gata -(suelo, infraestructura sepultada por las coladas del volcán)</text:p>
        </text:list-item>
        <text:list-item>
          <text:p text:style-name="P221">Espacio libre 2 del polígono industrial Callejón de la Gata -(suelo, infraestructura sepultada por las coladas del volcán)</text:p>
        </text:list-item>
        <text:list-item>
          <text:p text:style-name="P222">Espacio libre 3 del polígono industrial Callejón de la Gata -(suelo, infraestructura sepultada por las coladas del volcán)</text:p>
        </text:list-item>
        <text:list-item>
          <text:p text:style-name="P223">Espacio libre 4 del polígono industrial<text:s/>Callejón de la Gata -(suelo, infraestructura sepultada por las coladas del volcán)</text:p>
        </text:list-item>
        <text:list-item>
          <text:p text:style-name="P224">Espacio libre 5 del polígono industrial Callejón de la Gata -(suelo, infraestructura sepultada por las coladas del volcán)</text:p>
        </text:list-item>
        <text:list-item>
          <text:p text:style-name="P225">Espacio libre en la esquina de la calle Cristo y avenida Sarbelio Pérez Pulido</text:p>
        </text:list-item>
        <text:list-item>
          <text:p text:style-name="P226">Espacio libre en la calle Princesa Iballa esquina calle Guayafanta</text:p>
        </text:list-item>
        <text:list-item>
          <text:p text:style-name="P227">Espacio libre en calle Los Arrieros</text:p>
        </text:list-item>
        <text:list-item>
          <text:p text:style-name="P228">Espacio libre en calle La Sabina</text:p>
        </text:list-item>
        <text:list-item>
          <text:p text:style-name="P229">Glorieta jardín Monumento de los regantes del calabazo</text:p>
        </text:list-item>
        <text:list-item>
          <text:p text:style-name="P230">Glorieta monumento a Eusebio Barreto</text:p>
        </text:list-item>
        <text:list-item>
          <text:p text:style-name="P231">Jardín monumento a Sarbelio Pérez Pulido</text:p>
        </text:list-item>
        <text:list-item>
          <text:p text:style-name="P232">Jardín en la urbanización Jarra Canaria en la calle Los Dragos</text:p>
        </text:list-item>
        <text:list-item>
          <text:p text:style-name="P233">Jardín en la urbanización Jarra Canaria en la calle Tajinaste</text:p>
        </text:list-item>
        <text:list-item>
          <text:p text:style-name="P234">Jardín en la urbanización Jarra Canaria junto al centro Princesa Acerina</text:p>
        </text:list-item>
        <text:list-item>
          <text:p text:style-name="P235">Jardín en la<text:s/>urbanización Jarra Canaria en la calle Tabaiba</text:p>
        </text:list-item>
        <text:list-item>
          <text:p text:style-name="P236">Jardín en la urbanización Jarra Canaria en la calle Conrado Hernández <text:s/></text:p>
        </text:list-item>
        <text:list-item>
          <text:p text:style-name="P237">Parque infantil El Roque</text:p>
        </text:list-item>
        <text:list-item>
          <text:p text:style-name="P238">Espacio libre en la calle Isaac Albéniz</text:p>
        </text:list-item>
        <text:list-item>
          <text:p text:style-name="P239">Espacio libre en la calle Dos de Julio</text:p>
        </text:list-item>
        <text:list-item>
          <text:p text:style-name="P240">Peatonal entre la calle La Pasión<text:s/>y la Av. Tanausú</text:p>
        </text:list-item>
      </text:list>
      <text:p text:style-name="P241"/>
      <text:p text:style-name="P242"/>
      <text:p text:style-name="P243">VIALES</text:p>
      <text:list text:style-name="LFO1" text:continue-numbering="true">
        <text:list-item>
          <text:p text:style-name="P244"><text:s/>CALLE ACERINA</text:p>
        </text:list-item>
        <text:list-item>
          <text:p text:style-name="P245"><text:s/>CALLE ACERÓ</text:p>
        </text:list-item>
        <text:list-item>
          <text:p text:style-name="P246"><text:s/>CALLE AITAMI</text:p>
        </text:list-item>
        <text:list-item>
          <text:p text:style-name="P247"><text:s/>CALLE ALFREDO KRAUS</text:p>
        </text:list-item>
        <text:list-item>
          <text:p text:style-name="P248"><text:s/>AVENIDA DÍAZ PIMIENTA</text:p>
        </text:list-item>
        <text:list-item>
          <text:p text:style-name="P249"><text:s/>CAMINO ANDRÉS CRUZ</text:p>
        </text:list-item>
        <text:list-item>
          <text:p text:style-name="P250"><text:s/>CALLE ÁNGEL</text:p>
        </text:list-item>
        <text:list-item>
          <text:p text:style-name="P251"><text:s/>CALLE ANGÉLICA LUIS ACOSTA</text:p>
        </text:list-item>
        <text:list-item>
          <text:p text:style-name="P252"><text:s/>CAMINO ANICETO</text:p>
        </text:list-item>
        <text:list-item>
          <text:p text:style-name="P253"><text:s/>CALLE ANTIGUA</text:p>
        </text:list-item>
        <text:list-item>
          <text:p text:style-name="P254"><text:s/>CALLE ARIDANE</text:p>
        </text:list-item>
        <text:list-item>
          <text:p text:style-name="P255"><text:s/>CALLE ARMAS</text:p>
        </text:list-item>
        <text:list-item>
          <text:p text:style-name="P256"><text:s/>CAMINO AROCHA</text:p>
        </text:list-item>
        <text:list-item>
          <text:p text:style-name="P257"><text:s/>CALLE ATOGMATOMA</text:p>
        </text:list-item>
        <text:list-item>
          <text:p text:style-name="P258"><text:s/>CALLE AZUCENA</text:p>
        </text:list-item>
        <text:list-item>
          <text:p text:style-name="P259"><text:s/>CAMINO BAILE BUENO</text:p>
        </text:list-item>
        <text:list-item>
          <text:p text:style-name="P260"><text:s/>CAMINO BARRANCO CRUZ DE LA PALOMA</text:p>
        </text:list-item>
        <text:list-item>
          <text:p text:style-name="P261"><text:s/>CAMINO BARRANCO DE LOS HOMBRES</text:p>
        </text:list-item>
        <text:list-item>
          <text:p text:style-name="P262"><text:s/>CALLE BELÉN</text:p>
        </text:list-item>
        <text:list-item>
          <text:p text:style-name="P263"><text:s/>CALLE BENAHOARE</text:p>
        </text:list-item>
        <text:list-item>
          <text:p text:style-name="P264"><text:s/>CALLE BENIGNO CARBALLO</text:p>
        </text:list-item>
        <text:list-item>
          <text:p text:style-name="P265"><text:s/>CAMINO VERGOYO</text:p>
        </text:list-item>
        <text:list-item>
          <text:p text:style-name="P266"><text:s/>CALLE VIUDAS BLANCAS</text:p>
        </text:list-item>
        <text:list-item>
          <text:p text:style-name="P267"><text:s/>CALLE CABO</text:p>
        </text:list-item>
        <text:list-item>
          <text:p text:style-name="P268"><text:s/>CALLEJÓN DE CABREJAS -(suelo,<text:s/>infraestructura sepultada por las coladas del volcán)</text:p>
        </text:list-item>
        <text:list-item>
          <text:p text:style-name="P269"><text:s/>CALLE CALVARIO</text:p>
        </text:list-item>
        <text:list-item>
          <text:p text:style-name="P270"><text:s/>CALLE DEL MEDIO</text:p>
        </text:list-item>
        <text:list-item>
          <text:p text:style-name="P271"><text:s/>CALLEJON ANGOSTO</text:p>
        </text:list-item>
        <text:list-item>
          <text:p text:style-name="P272"><text:s/>CAMINO CAMPANITAS</text:p>
        </text:list-item>
        <text:list-item>
          <text:p text:style-name="P273"><text:s/>CALLEJÓN DE CAÑAÑAS -(suelo, infraestructura sepultada por las coladas del volcán)</text:p>
        </text:list-item>
        <text:list-item>
          <text:p text:style-name="P274"><text:s/>CAMINO CARBALLO</text:p>
        </text:list-item>
        <text:list-item>
          <text:p text:style-name="P275"><text:s/>AVENIDA CARLOS FRANCISCO LORENZO NAVARRO</text:p>
        </text:list-item>
        <text:list-item>
          <text:p text:style-name="P276"><text:s/>CALLE CASTILLO</text:p>
        </text:list-item>
        <text:list-item>
          <text:p text:style-name="P277"><text:s/>CALLE CONRADO HERNÁNDEZ</text:p>
        </text:list-item>
        <text:list-item>
          <text:p text:style-name="P278"><text:s/>CALLE CONVENTO</text:p>
        </text:list-item>
        <text:list-item>
          <text:p text:style-name="P279"><text:s/>CALLE CRISTO</text:p>
        </text:list-item>
        <text:list-item>
          <text:p text:style-name="P280"><text:s/>CALLE CRUZ</text:p>
        </text:list-item>
        <text:list-item>
          <text:p text:style-name="P281"><text:s/>CAMINO CRUZ CHICA</text:p>
        </text:list-item>
        <text:list-item>
          <text:p text:style-name="P282"><text:s/>CAMINO CRUZ DE LA MONTAÑA</text:p>
        </text:list-item>
        <text:list-item>
          <text:p text:style-name="P283"><text:s/>AVENIDA DE LA CRUZ ROJA</text:p>
        </text:list-item>
        <text:list-item>
          <text:p text:style-name="P284"><text:s/>CAMINO CUESTA BLANCA</text:p>
        </text:list-item>
        <text:list-item>
          <text:p text:style-name="P285"><text:s/>CAMINO CUMPLIDO - -(suelo, infraestructura sepultada por las coladas<text:s/>del volcán)</text:p>
        </text:list-item>
        <text:list-item>
          <text:p text:style-name="P286"><text:s/>CAMINO CHA CARMEN - -(suelo, infraestructura sepultada por las coladas del volcán)</text:p>
        </text:list-item>
        <text:list-item>
          <text:p text:style-name="P287"><text:s/>CAMINO CHARCO DE LAS PALMAS</text:p>
        </text:list-item>
        <text:list-item>
          <text:p text:style-name="P288"><text:s/>CALLE DOCTOR FLEMING</text:p>
        </text:list-item>
        <text:list-item>
          <text:p text:style-name="P289"><text:s/>CALLE DOCTOR OCHOA</text:p>
        </text:list-item>
        <text:list-item>
          <text:p text:style-name="P290"><text:s/>CALLE DOS DE JULIO</text:p>
        </text:list-item>
        <text:list-item>
          <text:p text:style-name="P291"><text:s/>CAMINO LOS DOS PINOS</text:p>
        </text:list-item>
        <text:list-item>
          <text:p text:style-name="P292"><text:s/>CALLE ECHEDEY</text:p>
        </text:list-item>
        <text:list-item>
          <text:p text:style-name="P293"><text:s/>CAMINO EL ÁLAMO</text:p>
        </text:list-item>
        <text:list-item>
          <text:p text:style-name="P294"><text:s/>CAMINO EL<text:s/>ARENERO</text:p>
        </text:list-item>
        <text:list-item>
          <text:p text:style-name="P295"><text:s/>CAMINO EL ATAJO -(suelo, infraestructura sepultada por las coladas del volcán)<text:s/></text:p>
        </text:list-item>
        <text:list-item>
          <text:p text:style-name="P296"><text:s/>CAMINO EL CALVARIO -(suelo, infraestructura sepultada por las coladas del volcán)</text:p>
        </text:list-item>
        <text:list-item>
          <text:p text:style-name="P297"><text:s/>CAMINO EL CALLAO</text:p>
        </text:list-item>
        <text:list-item>
          <text:p text:style-name="P298"><text:s/>CALLEJON DE LAS MANCHAS</text:p>
        </text:list-item>
        <text:list-item>
          <text:p text:style-name="P299"><text:s/>CAMINO EL CAMBAO</text:p>
        </text:list-item>
        <text:list-item>
          <text:p text:style-name="P300"><text:s/>CAMINO DEL CANAL</text:p>
        </text:list-item>
        <text:list-item>
          <text:p text:style-name="P301"><text:s/>PASEO EL CANDIL</text:p>
        </text:list-item>
        <text:list-item>
          <text:p text:style-name="P302"><text:s/>CALLE CANTILLO</text:p>
        </text:list-item>
        <text:list-item>
          <text:p text:style-name="P303"><text:s/>CAMINO EL CIRCE-(suelo, infraestructura sepultada por las coladas del volcán)<text:s/></text:p>
        </text:list-item>
        <text:list-item>
          <text:p text:style-name="P304"><text:s/>PASEO EL CORAL</text:p>
        </text:list-item>
        <text:list-item>
          <text:p text:style-name="P305"><text:s/>PASEO EL DELFÍN</text:p>
        </text:list-item>
        <text:list-item>
          <text:p text:style-name="P306"><text:s/>CAMINO EL DUQUE</text:p>
        </text:list-item>
        <text:list-item>
          <text:p text:style-name="P307"><text:s/>CAMINO EL GRILLO</text:p>
        </text:list-item>
        <text:list-item>
          <text:p text:style-name="P308"><text:s/>CAMINO EL HIDALGO -(suelo, infraestructura sepultada por las coladas del volcán)</text:p>
        </text:list-item>
        <text:list-item>
          <text:p text:style-name="P309"><text:s/>CAMINO EL HOYO DE LA LAGUNA</text:p>
        </text:list-item>
        <text:list-item>
          <text:p text:style-name="P310"><text:s/>CAMINO EL LAUREL</text:p>
        </text:list-item>
        <text:list-item>
          <text:p text:style-name="P311"><text:s/>CAMINO DEL MONTE</text:p>
        </text:list-item>
        <text:list-item>
          <text:p text:style-name="P312"><text:s/>CAMINO EL MUDO</text:p>
        </text:list-item>
        <text:list-item>
          <text:p text:style-name="P313"><text:s/>CAMINO EL PARAÍSO -(suelo, infraestructura sepultada por las coladas del volcán)</text:p>
        </text:list-item>
        <text:list-item>
          <text:p text:style-name="P314"><text:s/>CAMINO EL PEDREGAL -(suelo, infraestructura sepultada por las coladas del volcán)</text:p>
        </text:list-item>
        <text:list-item>
          <text:p text:style-name="P315"><text:s/>CAMINO<text:s/>EL RINCÓN</text:p>
        </text:list-item>
        <text:list-item>
          <text:p text:style-name="P316"><text:s/>AVENIDA DEL SOL</text:p>
        </text:list-item>
        <text:list-item>
          <text:p text:style-name="P317"><text:s/>CAMINO EL TABLAO</text:p>
        </text:list-item>
        <text:list-item>
          <text:p text:style-name="P318"><text:s/>CAMINO EL TANQUE</text:p>
        </text:list-item>
        <text:list-item>
          <text:p text:style-name="P319"><text:s/>CAMINO EL VERTEDERO (BARRANCO LAS ANGUSTIAS)</text:p>
        </text:list-item>
        <text:list-item>
          <text:p text:style-name="P320"><text:s/>AVENIDA ENRIQUE MEDEROS</text:p>
        </text:list-item>
        <text:list-item>
          <text:p text:style-name="P321"><text:s/>AVENIDA EUSEBIO BARRETO</text:p>
        </text:list-item>
        <text:list-item>
          <text:p text:style-name="P322"><text:s/>CAMINO FARIA</text:p>
        </text:list-item>
        <text:list-item>
          <text:p text:style-name="P323"><text:s/>CALLE FERNÁNDEZ TAÑO</text:p>
        </text:list-item>
        <text:list-item>
          <text:p text:style-name="P324"><text:s/>CALLE FRANCISCA DE GAZMIRA</text:p>
        </text:list-item>
        <text:list-item>
          <text:p text:style-name="P325"><text:s/>CALLE FRANCISCO RODRÍGUEZ<text:s/>BETANCORT</text:p>
        </text:list-item>
        <text:list-item>
          <text:p text:style-name="P326"><text:s/>CALLE FRANCISCO DE ZURBARÁN</text:p>
        </text:list-item>
        <text:list-item>
          <text:p text:style-name="P327"><text:s/>CALLE GABRIEL LORENZO CALERO</text:p>
        </text:list-item>
        <text:list-item>
          <text:p text:style-name="P328"><text:s/>CALLE REAL</text:p>
        </text:list-item>
        <text:list-item>
          <text:p text:style-name="P329"><text:s/>CALLE TENIENTE GENERAL GUTIÉRREZ MELLADO</text:p>
        </text:list-item>
        <text:list-item>
          <text:p text:style-name="P330"><text:s/>CALLE GOYA</text:p>
        </text:list-item>
        <text:list-item>
          <text:p text:style-name="P331"><text:s/>CALLE ADOLFO SUÁREZ</text:p>
        </text:list-item>
        <text:list-item>
          <text:p text:style-name="P332"><text:s/>CAMINO ALEJANDRO FERNÁNDEZ</text:p>
        </text:list-item>
        <text:list-item>
          <text:p text:style-name="P333"><text:s/>CAMINO DEL HOYO DE TODOQUE -(suelo, infraestructura sepultada por las<text:s/>coladas del volcán)</text:p>
        </text:list-item>
        <text:list-item>
          <text:p text:style-name="P334"><text:s/>CALLE IDAFE</text:p>
        </text:list-item>
        <text:list-item>
          <text:p text:style-name="P335"><text:s/>CALLE IGLESIA</text:p>
        </text:list-item>
        <text:list-item>
          <text:p text:style-name="P336"><text:s/>CALLE ISAAC ALBÉNIZ</text:p>
        </text:list-item>
        <text:list-item>
          <text:p text:style-name="P337"><text:s/>CALLE JACINTO GUERRERO</text:p>
        </text:list-item>
        <text:list-item>
          <text:p text:style-name="P338"><text:s/>CALLE JEDUY</text:p>
        </text:list-item>
        <text:list-item>
          <text:p text:style-name="P339"><text:s/>CAMINO JEDUY</text:p>
        </text:list-item>
        <text:list-item>
          <text:p text:style-name="P340"><text:s/>CALLE JOAQUÍN RODRIGO</text:p>
        </text:list-item>
        <text:list-item>
          <text:p text:style-name="P341"><text:s/>CALLE JOAQUÍN TURINA</text:p>
        </text:list-item>
        <text:list-item>
          <text:p text:style-name="P342"><text:s/>CALLE LA SALUD</text:p>
        </text:list-item>
        <text:list-item>
          <text:p text:style-name="P343"><text:s/>CALLE JOSÉ GUZMÁN PÉREZ PÉREZ</text:p>
        </text:list-item>
        <text:list-item>
          <text:p text:style-name="P344"><text:s/>CAMINO JOSÉ MARÍA EL PELAO</text:p>
        </text:list-item>
        <text:list-item>
          <text:p text:style-name="P345"><text:s/>CALLE JOSÉ SERRANO</text:p>
        </text:list-item>
        <text:list-item>
          <text:p text:style-name="P346"><text:s/>CALLE JUAN XXIII</text:p>
        </text:list-item>
        <text:list-item>
          <text:p text:style-name="P347"><text:s/>CALLE JUANA TABARES</text:p>
        </text:list-item>
        <text:list-item>
          <text:p text:style-name="P348"><text:s/>CALLE JUNONIA</text:p>
        </text:list-item>
        <text:list-item>
          <text:p text:style-name="P349"><text:s/>CAMINO LA ALDEA</text:p>
        </text:list-item>
        <text:list-item>
          <text:p text:style-name="P350"><text:s/>CAMINO A LA CALDERA</text:p>
        </text:list-item>
        <text:list-item>
          <text:p text:style-name="P351"><text:s/>CAMINO LA CALERA</text:p>
        </text:list-item>
        <text:list-item>
          <text:p text:style-name="P352"><text:s/>CAMINO LA CARBONERA</text:p>
        </text:list-item>
        <text:list-item>
          <text:p text:style-name="P353"><text:s/>CALLE LA CARRILLA</text:p>
        </text:list-item>
        <text:list-item>
          <text:p text:style-name="P354"><text:s/>CAMINO LA CHARCA</text:p>
        </text:list-item>
        <text:list-item>
          <text:p text:style-name="P355"><text:s/>CALLEJÓN DE LA GATA (TRAMO 1) -(suelo, infraestructura sepultada por las coladas<text:s/>del volcán)</text:p>
        </text:list-item>
        <text:list-item>
          <text:p text:style-name="P356"><text:s/>CAMINO JOSÉ PONS LA JURONA</text:p>
        </text:list-item>
        <text:list-item>
          <text:p text:style-name="P357"><text:s/>CAMINO LA LAJITA</text:p>
        </text:list-item>
        <text:list-item>
          <text:p text:style-name="P358"><text:s/>CAMINO LA LUJANA -(suelo, infraestructura sepultada por las coladas del volcán)</text:p>
        </text:list-item>
        <text:list-item>
          <text:p text:style-name="P359"><text:s/>CAMINO LA MAJADA</text:p>
        </text:list-item>
        <text:list-item>
          <text:p text:style-name="P360"><text:s/>CAMINO LA MURALLA</text:p>
        </text:list-item>
        <text:list-item>
          <text:p text:style-name="P361"><text:s/>CAMINO LA PALMITA</text:p>
        </text:list-item>
        <text:list-item>
          <text:p text:style-name="P362"><text:s/>CALLE LA PASIÓN</text:p>
        </text:list-item>
        <text:list-item>
          <text:p text:style-name="P363"><text:s/>CAMINO LA PORTADA</text:p>
        </text:list-item>
        <text:list-item>
          <text:p text:style-name="P364"><text:s/>CAMINO LA TOLEDA<text:s/></text:p>
        </text:list-item>
        <text:list-item>
          <text:p text:style-name="P365"><text:s/>CAMINO LA VINAGRERA -(suelo, infraestructura sepultada por las coladas del volcán)</text:p>
        </text:list-item>
        <text:list-item>
          <text:p text:style-name="P366"><text:s/>CALLE LA ZARZA</text:p>
        </text:list-item>
        <text:list-item>
          <text:p text:style-name="P367"><text:s/>CALLE LAS ADELFAS</text:p>
        </text:list-item>
        <text:list-item>
          <text:p text:style-name="P368"><text:s/>CALLE LAS ANGUSTIAS</text:p>
        </text:list-item>
        <text:list-item>
          <text:p text:style-name="P369"><text:s/>CAMINO LAS ANGUSTIAS</text:p>
        </text:list-item>
        <text:list-item>
          <text:p text:style-name="P370"><text:s/>CAMINO LAS CASITAS ( LA LAGUNA )</text:p>
        </text:list-item>
        <text:list-item>
          <text:p text:style-name="P371"><text:s/>CAMINO LAS FUENTES DE TODOQUE -(suelo, infraestructura sepultada<text:s/>por las coladas del volcán)</text:p>
        </text:list-item>
        <text:list-item>
          <text:p text:style-name="P372"><text:s/>CAMINO MANCHAS DE ABAJO</text:p>
        </text:list-item>
        <text:list-item>
          <text:p text:style-name="P373"><text:s/>PASEO LAS PALMERAS (BUNGALOWS TAJUYA)</text:p>
        </text:list-item>
        <text:list-item>
          <text:p text:style-name="P374"><text:s/>CAMINO LAS PERERAS</text:p>
        </text:list-item>
        <text:list-item>
          <text:p text:style-name="P375"><text:s/>CAMINO LAS PITERAS</text:p>
        </text:list-item>
        <text:list-item>
          <text:p text:style-name="P376"><text:s/>CALLE LAS ROSAS</text:p>
        </text:list-item>
        <text:list-item>
          <text:p text:style-name="P377"><text:s/>CAMINO LOMO ARAGONES</text:p>
        </text:list-item>
        <text:list-item>
          <text:p text:style-name="P378"><text:s/>CAMINO LOS BARRETOS (BARRETO PAIS)</text:p>
        </text:list-item>
        <text:list-item>
          <text:p text:style-name="P379"><text:s/>CAMINO DE LOS BARROS</text:p>
        </text:list-item>
        <text:list-item>
          <text:p text:style-name="P380"><text:s/>CAMINO LOS BREÑUSCOS</text:p>
        </text:list-item>
        <text:list-item>
          <text:p text:style-name="P381"><text:s/>CAMINO LOS CAMPITOS</text:p>
        </text:list-item>
        <text:list-item>
          <text:p text:style-name="P382"><text:s/>CAMINO LOS CANTADORES</text:p>
        </text:list-item>
        <text:list-item>
          <text:p text:style-name="P383"><text:s/>PASEO LOS CLAVELES (BUNDALOWS TAJUYA)</text:p>
        </text:list-item>
        <text:list-item>
          <text:p text:style-name="P384"><text:s/>CAMINO LOS CHORICEROS</text:p>
        </text:list-item>
        <text:list-item>
          <text:p text:style-name="P385"><text:s/>CALLE LOS DRAGOS</text:p>
        </text:list-item>
        <text:list-item>
          <text:p text:style-name="P386"><text:s/>CAMINO LOS FUENTES</text:p>
        </text:list-item>
        <text:list-item>
          <text:p text:style-name="P387"><text:s/>PASEO LOS HIBISCOS (BUNGALOWS TAJUYA)</text:p>
        </text:list-item>
        <text:list-item>
          <text:p text:style-name="P388"><text:s/>CAMINO LOS LAVADEROS</text:p>
        </text:list-item>
        <text:list-item>
          <text:p text:style-name="P389"><text:s/>CAMINO LOS LOMOS</text:p>
        </text:list-item>
        <text:list-item>
          <text:p text:style-name="P390"><text:s/>CAMINO LOS MATÍAS</text:p>
        </text:list-item>
        <text:list-item>
          <text:p text:style-name="P391"><text:s/>CALLE LOS MOLINOS</text:p>
        </text:list-item>
        <text:list-item>
          <text:p text:style-name="P392"><text:s/>CAMINO LOS PALOMARES</text:p>
        </text:list-item>
        <text:list-item>
          <text:p text:style-name="P393"><text:s/>CAMINO LOS PEDREGALES</text:p>
        </text:list-item>
        <text:list-item>
          <text:p text:style-name="P394"><text:s/>CAMINO LOS PULIDOS</text:p>
        </text:list-item>
        <text:list-item>
          <text:p text:style-name="P395"><text:s/>CAMINO LOS TIJARAFEROS</text:p>
        </text:list-item>
        <text:list-item>
          <text:p text:style-name="P396"><text:s/>CALLE LUIS FELIPE GÓMEZ WANGÜEMERT</text:p>
        </text:list-item>
        <text:list-item>
          <text:p text:style-name="P397"><text:s/>CALLE LUNA</text:p>
        </text:list-item>
        <text:list-item>
          <text:p text:style-name="P398"><text:s/>CALLE PLAZA LLANO DE SOTOMAYOR</text:p>
        </text:list-item>
        <text:list-item>
          <text:p text:style-name="P399"><text:s/>CAMINO MALPAÍS DE TRIANA</text:p>
        </text:list-item>
        <text:list-item>
          <text:p text:style-name="P400"><text:s/>CALLE MANUEL DE FALLA</text:p>
        </text:list-item>
        <text:list-item>
          <text:p text:style-name="P401"><text:s/>CALLE MANUELA SOTOMAYOR</text:p>
        </text:list-item>
        <text:list-item>
          <text:p text:style-name="P402"><text:s/>CALLE MANUEL RODRÍGUEZ QUINTERO</text:p>
        </text:list-item>
        <text:list-item>
          <text:p text:style-name="P403"><text:s/>PASEO MARÍTIMO</text:p>
        </text:list-item>
        <text:list-item>
          <text:p text:style-name="P404"><text:s/>CAMINO DE MARTA</text:p>
        </text:list-item>
        <text:list-item>
          <text:p text:style-name="P405"><text:s/>CAMINO MARTELAS DE ABAJO</text:p>
        </text:list-item>
        <text:list-item>
          <text:p text:style-name="P406"><text:s/>CALLE MAURICIO DUQUE CAMACHO</text:p>
        </text:list-item>
        <text:list-item>
          <text:p text:style-name="P407"><text:s/>CALLE MAXIMILIANO DARIAS MONTESINOS</text:p>
        </text:list-item>
        <text:list-item>
          <text:p text:style-name="P408"><text:s/>CALLE MAYANTIGO</text:p>
        </text:list-item>
        <text:list-item>
          <text:p text:style-name="P409"><text:s/>CALLE MIGUEL FLETA</text:p>
        </text:list-item>
        <text:list-item>
          <text:p text:style-name="P410"><text:s/>CALLEJÓN DE MORERA -(suelo, infraestructura sepultada por las<text:s/>coladas del volcán)</text:p>
        </text:list-item>
        <text:list-item>
          <text:p text:style-name="P411"><text:s/>CAMINO MORRO DE CABRITO</text:p>
        </text:list-item>
        <text:list-item>
          <text:p text:style-name="P412"><text:s/>CAMINO MUNTAJANERO -(suelo, infraestructura sepultada por las coladas del volcán)</text:p>
        </text:list-item>
        <text:list-item>
          <text:p text:style-name="P413"><text:s/>CALLE MURILLO</text:p>
        </text:list-item>
        <text:list-item>
          <text:p text:style-name="P414"><text:s/>CAMINO DE NAZCO</text:p>
        </text:list-item>
        <text:list-item>
          <text:p text:style-name="P415"><text:s/>CAMINO NICOLÁS BRITO PAIS</text:p>
        </text:list-item>
        <text:list-item>
          <text:p text:style-name="P416"><text:s/>CALLE NIVARIA</text:p>
        </text:list-item>
        <text:list-item>
          <text:p text:style-name="P417"><text:s/>CALLE PABLO SARASATE</text:p>
        </text:list-item>
        <text:list-item>
          <text:p text:style-name="P418"><text:s/>CAMINO PAMPILLO ALTO -(suelo,<text:s/>infraestructura sepultada por las coladas del volcán)</text:p>
        </text:list-item>
        <text:list-item>
          <text:p text:style-name="P419"><text:s/>CAMINO PAMPILLO - -(suelo, infraestructura sepultada por las coladas del volcán)</text:p>
        </text:list-item>
        <text:list-item>
          <text:p text:style-name="P420"><text:s/>CAMINO PANCHÓN</text:p>
        </text:list-item>
        <text:list-item>
          <text:p text:style-name="P421"><text:s/>CAMINO PARADISO -(suelo, infraestructura sepultada por las coladas del volcán)</text:p>
        </text:list-item>
        <text:list-item>
          <text:p text:style-name="P422"><text:s/>CALLE PASEO</text:p>
        </text:list-item>
        <text:list-item>
          <text:p text:style-name="P423"><text:s/>CAMINO EL<text:s/>PASTELERO -(suelo, infraestructura sepultada por las coladas del volcán)</text:p>
        </text:list-item>
        <text:list-item>
          <text:p text:style-name="P424"><text:s/>CAMINO PATRICIA</text:p>
        </text:list-item>
        <text:list-item>
          <text:p text:style-name="P425"><text:s/>CALLE PEDRO MIGUEL HERNÁNDEZ CAMACHO</text:p>
        </text:list-item>
        <text:list-item>
          <text:p text:style-name="P426"><text:s/>CALLE PEDRO POGGIO</text:p>
        </text:list-item>
        <text:list-item>
          <text:p text:style-name="P427"><text:s/>CALLE PICASSO</text:p>
        </text:list-item>
        <text:list-item>
          <text:p text:style-name="P428"><text:s/>CALLE EL PILAR</text:p>
        </text:list-item>
        <text:list-item>
          <text:p text:style-name="P429"><text:s/>CAMINO PINO SANTIAGO</text:p>
        </text:list-item>
        <text:list-item>
          <text:p text:style-name="P430"><text:s/>CALLE PÍO XII</text:p>
        </text:list-item>
        <text:list-item>
          <text:p text:style-name="P431"><text:s/>CAMINO MEDIO DÉCIMO</text:p>
        </text:list-item>
        <text:list-item>
          <text:p text:style-name="P432"><text:s/>CAMINO PRIETO</text:p>
        </text:list-item>
        <text:list-item>
          <text:p text:style-name="P433"><text:s/>CALLE PRINCESA DÁCIL</text:p>
        </text:list-item>
        <text:list-item>
          <text:p text:style-name="P434"><text:s/>CALLE GUACIMARA</text:p>
        </text:list-item>
        <text:list-item>
          <text:p text:style-name="P435"><text:s/>CALLE GUAYARMINA</text:p>
        </text:list-item>
        <text:list-item>
          <text:p text:style-name="P436"><text:s/>CALLE PRINCESA <text:s/>IBALLA</text:p>
        </text:list-item>
        <text:list-item>
          <text:p text:style-name="P437"><text:s/>CALLE PRINCIPAL (BUNGALOWS TAJUYA)</text:p>
        </text:list-item>
        <text:list-item>
          <text:p text:style-name="P438"><text:s/>CAMINO PUENTE BRITO</text:p>
        </text:list-item>
        <text:list-item>
          <text:p text:style-name="P439"><text:s/>CAMINO PUNTA DE ARGUAL</text:p>
        </text:list-item>
        <text:list-item>
          <text:p text:style-name="P440"><text:s/>CALLE RAMÓN POL</text:p>
        </text:list-item>
        <text:list-item>
          <text:p text:style-name="P441"><text:s/>CALLE RAMÓN Y CAJAL</text:p>
        </text:list-item>
        <text:list-item>
          <text:p text:style-name="P442"><text:s/>CAMINO REAL DE TODOQUE</text:p>
        </text:list-item>
        <text:list-item>
          <text:p text:style-name="P443"><text:s/>CALLE RETAMAR</text:p>
        </text:list-item>
        <text:list-item>
          <text:p text:style-name="P444"><text:s/>CAMINO A RODRIGO</text:p>
        </text:list-item>
        <text:list-item>
          <text:p text:style-name="P445"><text:s/>CALLE ROSAL</text:p>
        </text:list-item>
        <text:list-item>
          <text:p text:style-name="P446"><text:s/>CALLE ROSARIO</text:p>
        </text:list-item>
        <text:list-item>
          <text:p text:style-name="P447"><text:s/>CALLE SALVADOR DALÍ</text:p>
        </text:list-item>
        <text:list-item>
          <text:p text:style-name="P448"><text:s/>CAMINO SAN ANTONIO</text:p>
        </text:list-item>
        <text:list-item>
          <text:p text:style-name="P449"><text:s/>CALLE SAN JUAN</text:p>
        </text:list-item>
        <text:list-item>
          <text:p text:style-name="P450"><text:s/>CALLE SANSOFÉ</text:p>
        </text:list-item>
        <text:list-item>
          <text:p text:style-name="P451"><text:s/>CALLE SANTA RITA</text:p>
        </text:list-item>
        <text:list-item>
          <text:p text:style-name="P452"><text:s/>CALLE SARBELIO PÉREZ PULIDO</text:p>
        </text:list-item>
        <text:list-item>
          <text:p text:style-name="P453"><text:s/>CAMINO SARGENTO</text:p>
        </text:list-item>
        <text:list-item>
          <text:p text:style-name="P454"><text:s/>CAMINO SATURNINO</text:p>
        </text:list-item>
        <text:list-item>
          <text:p text:style-name="P455"><text:s/>CALLE TABAIBA</text:p>
        </text:list-item>
        <text:list-item>
          <text:p text:style-name="P456"><text:s/>CALLE TABURIENTE</text:p>
        </text:list-item>
        <text:list-item>
          <text:p text:style-name="P457"><text:s/>CALLE TAJINASTE</text:p>
        </text:list-item>
        <text:list-item>
          <text:p text:style-name="P458"><text:s/>CALLE TAMANCA</text:p>
        </text:list-item>
        <text:list-item>
          <text:p text:style-name="P459"><text:s/>CAMINO TAMANCA</text:p>
        </text:list-item>
        <text:list-item>
          <text:p text:style-name="P460"><text:s/>AVENIDA TANAUSÚ</text:p>
        </text:list-item>
        <text:list-item>
          <text:p text:style-name="P461"><text:s/>CALLE MARIBEL NAZCO</text:p>
        </text:list-item>
        <text:list-item>
          <text:p text:style-name="P462"><text:s/>CALLE BARRANCO TENISCA</text:p>
        </text:list-item>
        <text:list-item>
          <text:p text:style-name="P463"><text:s/>CALLE TEOBALDO POWER</text:p>
        </text:list-item>
        <text:list-item>
          <text:p text:style-name="P464"><text:s/>CALLE TOMÁS BRETÓN</text:p>
        </text:list-item>
        <text:list-item>
          <text:p text:style-name="P465"><text:s/>CAMINO A TORRES</text:p>
        </text:list-item>
        <text:list-item>
          <text:p text:style-name="P466"><text:s/>CAMINO DE TRIANA</text:p>
        </text:list-item>
        <text:list-item>
          <text:p text:style-name="P467"><text:s/>CALLE UGRANFIR</text:p>
        </text:list-item>
        <text:list-item>
          <text:p text:style-name="P468"><text:s/>CALLE VAZQUEZ DÍAZ</text:p>
        </text:list-item>
        <text:list-item>
          <text:p text:style-name="P469"><text:s/>CALLE VELÁZQUEZ</text:p>
        </text:list-item>
        <text:list-item>
          <text:p text:style-name="P470"><text:s/>AVENIDA VENEZUELA</text:p>
        </text:list-item>
        <text:list-item>
          <text:p text:style-name="P471"><text:s/>CALLE VIZCONDE DEL BUEN PASO</text:p>
        </text:list-item>
        <text:list-item>
          <text:p text:style-name="P472"><text:s/>CAMINO<text:s/>SUELA <text:s/>ZAPATA</text:p>
        </text:list-item>
        <text:list-item>
          <text:p text:style-name="P473"><text:s/>CAMINO LA VERADA -(suelo, infraestructura sepultada por las coladas del volcán)</text:p>
        </text:list-item>
        <text:list-item>
          <text:p text:style-name="P474"><text:s/>CALLE GLORIETA CASTILLO OLIVARES</text:p>
        </text:list-item>
        <text:list-item>
          <text:p text:style-name="P475"><text:s/>CALLE MAESTRO FRASCO</text:p>
        </text:list-item>
        <text:list-item>
          <text:p text:style-name="P476"><text:s/>CALLE CAMILO JOSÉ CELA</text:p>
        </text:list-item>
        <text:list-item>
          <text:p text:style-name="P477"><text:s/>CAMINO CALZADA JESÚS DEL MONTE</text:p>
        </text:list-item>
        <text:list-item>
          <text:p text:style-name="P478"><text:s/>CAMINO BUEN JESÚS</text:p>
        </text:list-item>
        <text:list-item>
          <text:p text:style-name="P479"><text:s/>CALLE PLAZA DE LA CONSTITUCIÓN</text:p>
        </text:list-item>
        <text:list-item>
          <text:p text:style-name="P480"><text:s/>CALLE LOS HUERTOS</text:p>
        </text:list-item>
        <text:list-item>
          <text:p text:style-name="P481"><text:s/>CALLE IDARIA</text:p>
        </text:list-item>
        <text:list-item>
          <text:p text:style-name="P482"><text:s/>CALLE ROSA BLANCA</text:p>
        </text:list-item>
        <text:list-item>
          <text:p text:style-name="P483"><text:s/>CAMINO HERMOSILLA</text:p>
        </text:list-item>
        <text:list-item>
          <text:p text:style-name="P484"><text:s/>CAMINO DÍAZ PÉREZ</text:p>
        </text:list-item>
        <text:list-item>
          <text:p text:style-name="P485"><text:s/>CAMINO EN LP213 (CONOCIDO POR MUNTAJANERO ALTO) -(suelo, infraestructura sepultada por las coladas del volcán)</text:p>
        </text:list-item>
        <text:list-item>
          <text:p text:style-name="P486"><text:s/>CAMINO CERCADOS DE FUERA</text:p>
        </text:list-item>
        <text:list-item>
          <text:p text:style-name="P487"><text:s/>CAMINO LA HIGUERA</text:p>
        </text:list-item>
        <text:list-item>
          <text:p text:style-name="P488"><text:s/>CAMINO<text:s/>MILAGROS TRIANA</text:p>
        </text:list-item>
        <text:list-item>
          <text:p text:style-name="P489"><text:s/>CAMINO SIN NOMBRE UNIÓN CAMINO LOS PALOMARES CON CAMINO MARTELAS DE ABAJO</text:p>
        </text:list-item>
        <text:list-item>
          <text:p text:style-name="P490"><text:s/>CAMINO JUBILACIÓN -(suelo, infraestructura sepultada por las coladas del volcán)</text:p>
        </text:list-item>
        <text:list-item>
          <text:p text:style-name="P491"><text:s/>PASEO SIN NOMBRE (ESCALERAS)</text:p>
        </text:list-item>
        <text:list-item>
          <text:p text:style-name="P492"><text:s/>CAMINO LAS CASITAS (TODOQUE) -(suelo,<text:s/>infraestructura sepultada por las coladas del volcán)</text:p>
        </text:list-item>
        <text:list-item>
          <text:p text:style-name="P493"><text:s/>CAMINO EL CERNÍCALO -(suelo, infraestructura sepultada por las coladas del volcán)</text:p>
        </text:list-item>
        <text:list-item>
          <text:p text:style-name="P494"><text:s/>CAMINO LUCÍA -(suelo, infraestructura sepultada por las coladas del volcán)</text:p>
        </text:list-item>
        <text:list-item>
          <text:p text:style-name="P495"><text:s/>CAMINO LAS VALLEJAS</text:p>
        </text:list-item>
        <text:list-item>
          <text:p text:style-name="P496"><text:s/>CALLE BAJADA AL REMO</text:p>
        </text:list-item>
        <text:list-item>
          <text:p text:style-name="P497"><text:s/>CALLE BAJADA AL CHARCO VERDE I</text:p>
        </text:list-item>
        <text:list-item>
          <text:p text:style-name="P498"><text:s/>CALLE BAJADA AL CHARCO VERDE II</text:p>
        </text:list-item>
        <text:list-item>
          <text:p text:style-name="P499"><text:s/>CAMINO PUENTE MADERA</text:p>
        </text:list-item>
        <text:list-item>
          <text:p text:style-name="P500"><text:s/>CAMINO UNIÓN LP213 CON CAMINO MALPAÍS DE TRIANA (CONOCIDO COMO CAMINO MARTELAS DE ARRIBA)</text:p>
        </text:list-item>
        <text:list-item>
          <text:p text:style-name="P501"><text:s/>PASEO BARRANCO DE LOS HOMBRES</text:p>
        </text:list-item>
        <text:list-item>
          <text:p text:style-name="P502"><text:s/>CALLE BIRIGOYO</text:p>
        </text:list-item>
        <text:list-item>
          <text:p text:style-name="P503"><text:s/>CALLE LOS LAJONES</text:p>
        </text:list-item>
        <text:list-item>
          <text:p text:style-name="P504"><text:s/>CALLE COSTA GRIS</text:p>
        </text:list-item>
        <text:list-item>
          <text:p text:style-name="P505"><text:s/>CALLE MIRAMAR</text:p>
        </text:list-item>
        <text:list-item>
          <text:p text:style-name="P506"><text:s/>CAMINO EL ALMENDRO</text:p>
        </text:list-item>
        <text:list-item>
          <text:p text:style-name="P507"><text:s/>CAMINO EL DRAGO</text:p>
        </text:list-item>
        <text:list-item>
          <text:p text:style-name="P508"><text:s/>CALLEJÓN DEL HERRERO -(suelo, infraestructura sepultada por las coladas del volcán)</text:p>
        </text:list-item>
        <text:list-item>
          <text:p text:style-name="P509"><text:s/>CAMINO EL POZO</text:p>
        </text:list-item>
        <text:list-item>
          <text:p text:style-name="P510"><text:s/>CAMINO HOYO VERDUGO</text:p>
        </text:list-item>
        <text:list-item>
          <text:p text:style-name="P511"><text:s/>CAMINO LA DICHOSA TRAMO ALTO</text:p>
        </text:list-item>
        <text:list-item>
          <text:p text:style-name="P512"><text:s/>CAMINO LOS PICACHOS</text:p>
        </text:list-item>
        <text:list-item>
          <text:p text:style-name="P513"><text:s/>CAMINO MORRO LOS<text:s/>JUDÍOS</text:p>
        </text:list-item>
        <text:list-item>
          <text:p text:style-name="P514"><text:s/>CALLE A (EL REMO)</text:p>
        </text:list-item>
        <text:list-item>
          <text:p text:style-name="P515"><text:s/>CALLE B (EL REMO)</text:p>
        </text:list-item>
        <text:list-item>
          <text:p text:style-name="P516"><text:s/>CALLE C (EL REMO)</text:p>
        </text:list-item>
        <text:list-item>
          <text:p text:style-name="P517"><text:s/>CALLE EL CHARCÓN</text:p>
        </text:list-item>
        <text:list-item>
          <text:p text:style-name="P518"><text:s/>CALLE D (EL REMO)</text:p>
        </text:list-item>
        <text:list-item>
          <text:p text:style-name="P519"><text:s/>CALLE LA FUENTE</text:p>
        </text:list-item>
        <text:list-item>
          <text:p text:style-name="P520"><text:s/>CALLE DOCTOR JOSÉ GONZÁLEZ SOBACO</text:p>
        </text:list-item>
        <text:list-item>
          <text:p text:style-name="P521"><text:s/>CAMINO LA DICHOSA TRAMO BAJO</text:p>
        </text:list-item>
        <text:list-item>
          <text:p text:style-name="P522"><text:s/>CALLEJÓN DE LA GATA (TRAMO 2) O VÍA PRINCIPAL -(suelo, infraestructura<text:s/>sepultada por las coladas del volcán)</text:p>
        </text:list-item>
        <text:list-item>
          <text:p text:style-name="P523"><text:s/>CALLE VÍA NORTE -(suelo, infraestructura sepultada por las coladas del volcán)</text:p>
        </text:list-item>
        <text:list-item>
          <text:p text:style-name="P524"><text:s/>CALLE VÍA NORTE-SUR 1 -(suelo, infraestructura sepultada por las coladas del volcán)</text:p>
        </text:list-item>
        <text:list-item>
          <text:p text:style-name="P525"><text:s/>CALLE VÍA NORTE-SUR 2 -(suelo, infraestructura sepultada por las coladas del volcán)</text:p>
        </text:list-item>
        <text:list-item>
          <text:p text:style-name="P526"><text:s/>CALLE VÍA NORTE-SUR 3 -(suelo, infraestructura sepultada por las coladas del volcán)</text:p>
        </text:list-item>
        <text:list-item>
          <text:p text:style-name="P527"><text:s/>CALLE VÍA NORTE-SUR 4 -(suelo, infraestructura sepultada por las coladas del volcán)</text:p>
        </text:list-item>
        <text:list-item>
          <text:p text:style-name="P528"><text:s/>CALLE VÍA DE SERVICIO -(suelo, infraestructura sepultada por las coladas del volcán)</text:p>
        </text:list-item>
        <text:list-item>
          <text:p text:style-name="P529"><text:s/>CALLEJON ARMAS</text:p>
        </text:list-item>
        <text:list-item>
          <text:p text:style-name="P530"><text:s/>CALLE A PUEBLO NUEVO</text:p>
        </text:list-item>
        <text:list-item>
          <text:p text:style-name="P531"><text:s/>CAMINO ANTONIO EL VOLADOR -(suelo, infraestructura sepultada por las coladas del volcán)</text:p>
        </text:list-item>
        <text:list-item>
          <text:p text:style-name="P532"><text:s/>CALLEJON CRUZ CHICA</text:p>
        </text:list-item>
        <text:list-item>
          <text:p text:style-name="P533"><text:s/>CALLE PÍO XII PROLONGACIÓN</text:p>
        </text:list-item>
        <text:list-item>
          <text:p text:style-name="P534"><text:s/>CALLE GALILEO GALILEI</text:p>
        </text:list-item>
        <text:list-item>
          <text:p text:style-name="P535"><text:s/>CAMINO SIN NOMBRE DE ACCESO A LA BOMBILLA</text:p>
        </text:list-item>
        <text:list-item>
          <text:p text:style-name="P536"><text:s/>CALLE PLAZA DE SAN PEDRO</text:p>
        </text:list-item>
        <text:list-item>
          <text:p text:style-name="P537"><text:s/>CALLE LA SABINA</text:p>
        </text:list-item>
        <text:list-item>
          <text:p text:style-name="P538"><text:s/>CALLE MARESÍA</text:p>
        </text:list-item>
        <text:list-item>
          <text:p text:style-name="P539"><text:s/>CAMINO LA CALDERETA</text:p>
        </text:list-item>
        <text:list-item>
          <text:p text:style-name="P540"><text:s/>CALLE GUAIRÍN</text:p>
        </text:list-item>
        <text:list-item>
          <text:p text:style-name="P541"><text:s/>CALLE LOS ARRIEROS</text:p>
        </text:list-item>
        <text:list-item>
          <text:p text:style-name="P542"><text:s/>CALLE ATARDECER</text:p>
        </text:list-item>
        <text:list-item>
          <text:p text:style-name="P543"><text:s/>CALLE DOCTOR ADELTO HERNÁNDEZ SOSA</text:p>
        </text:list-item>
        <text:list-item>
          <text:p text:style-name="P544"><text:s/>CAMINO FOLEQUE -(suelo, infraestructura sepultada por las coladas<text:s/>del volcán)</text:p>
        </text:list-item>
        <text:list-item>
          <text:p text:style-name="P545"><text:s/>CAMINO LAS MALVAS</text:p>
        </text:list-item>
        <text:list-item>
          <text:p text:style-name="P546"><text:s/>CAMINO LEONARDO</text:p>
        </text:list-item>
        <text:list-item>
          <text:p text:style-name="P547"><text:s/>CAMINO RAMAL DEL CAMINO JOSÉ PONS (IZQUIERDA I)</text:p>
        </text:list-item>
        <text:list-item>
          <text:p text:style-name="P548"><text:s/>CAMINO RAMAL DEL CAMINO JOSÉ PONS (IZQUIERDA II)</text:p>
        </text:list-item>
        <text:list-item>
          <text:p text:style-name="P549"><text:s/>CAMINO EL MORRO</text:p>
        </text:list-item>
        <text:list-item>
          <text:p text:style-name="P550"><text:s/>CAMINO SIN NOMBRE EN LA CARRETERA LP 211 TODOQUE- LAS MANCHAS <text:s/></text:p>
        </text:list-item>
        <text:list-item>
          <text:p text:style-name="P551"><text:s/>CALLE SIN NOMBRE ACCESO A<text:s/>LAS VIVENDAS SOCIALES EN TRIANA</text:p>
        </text:list-item>
        <text:list-item>
          <text:p text:style-name="P552"><text:s/>CALLE SIN NOMBRE INTERIOR A LAS VIVENDAS SOCIALES EN TRIANA</text:p>
        </text:list-item>
        <text:list-item>
          <text:p text:style-name="P553"><text:s/>CALLE SIN NOMBRE PARALELA AL BARRANCO TENISCA</text:p>
        </text:list-item>
        <text:list-item>
          <text:p text:style-name="P554"><text:s/>CALLE BIBIANA</text:p>
        </text:list-item>
        <text:list-item>
          <text:p text:style-name="P555"><text:s/>CAMINO RAMAL DEL CAMINO CUESTA BLANCA (IZQUIERDA I)</text:p>
        </text:list-item>
        <text:list-item>
          <text:p text:style-name="P556"><text:s/>CAMINO RAMAL DEL CAMINO CUESTA BLANCA<text:s/>(IZQUIERDA II)</text:p>
        </text:list-item>
        <text:list-item>
          <text:p text:style-name="P557"><text:s/>CAMINO RAMAL DEL CAMINO CUESTA BLANCA (DERECHA I)</text:p>
        </text:list-item>
        <text:list-item>
          <text:p text:style-name="P558"><text:s/>CAMINO DE ACCESO A LA DEPURADORA DE PUERTO NAOS</text:p>
        </text:list-item>
        <text:list-item>
          <text:p text:style-name="P559"><text:s/>CAMINO RAMAL DEL CAMINO ANICETO (DERECHA I) -(suelo, infraestructura sepultada por las coladas del volcán)<text:s/></text:p>
        </text:list-item>
        <text:list-item>
          <text:p text:style-name="P560"><text:s/>CAMINO RAMAL DEL CAMINO ANICETO<text:s/>(DERECHA II) -(suelo, infraestructura sepultada por las coladas del volcán)</text:p>
        </text:list-item>
        <text:list-item>
          <text:p text:style-name="P561"><text:span text:style-name="T562"><text:s/>CAMINO RAMAL DEL CAMINO ANICETO (DERECHA III) -(suelo, infraestructura sepultada por las coladas del volcán)</text:span></text:p>
        </text:list-item>
        <text:list-item>
          <text:p text:style-name="P563"><text:span text:style-name="T564"><text:s/>CAMINO RAMAL DEL CAMINO ANICETO (IZQUIERDA I) -(suelo, infraestructu</text:span><text:span text:style-name="T565">ra sepultada por las coladas del volcán)</text:span></text:p>
        </text:list-item>
        <text:list-item>
          <text:p text:style-name="P566"><text:span text:style-name="T567"><text:s/>CAMINO SIN NOMBRE UNIÓN CAMINO ANICETO CON CAMINO PASTELERO -(suelo, infraestructura sepultada por las coladas del volcán)</text:span></text:p>
        </text:list-item>
        <text:list-item>
          <text:p text:style-name="P568"><text:s/>CAMINO RAMAL DEL CAMNIO TAMANCA (DERECHA I)</text:p>
        </text:list-item>
        <text:list-item>
          <text:p text:style-name="P569"><text:s/>CAMINO SIN NOMBRE UNIÓN CAMINO TAMANCA CAMINO<text:s/>CALLEJÓN LAS MANCHAS</text:p>
        </text:list-item>
        <text:list-item>
          <text:p text:style-name="P570"><text:s/>CAMINO RAMAL DEL CAMINO LA CALDERETA (IZQUIERDA I)</text:p>
        </text:list-item>
        <text:list-item>
          <text:p text:style-name="P571"><text:s/>CAMINO SIN NOMBRE EN CALLE LAS ROSAS (DERECHA I)</text:p>
        </text:list-item>
        <text:list-item>
          <text:p text:style-name="P572"><text:s/>CAMINO RAMAL DEL CAMINO CERCADOS DE FUERA (IZQUIERDA I)</text:p>
        </text:list-item>
        <text:list-item>
          <text:p text:style-name="P573"><text:s/>CAMINO RAMAL DEL CAMINO CUMPLIDO (DERECHA I) CAMINO RAMAL DEL CAMINO ANICETO (DERECHA I) -(suelo, infraestructura sepultada por las coladas del volcán)</text:p>
        </text:list-item>
        <text:list-item>
          <text:p text:style-name="P574"><text:s/>CAMINO RAMAL DEL CAMINO CUMPLIDO (DERECHA II) CAMINO RAMAL DEL CAMINO ANICETO (DERECHA I) -(suelo, infraestructura sepultada por las coladas del volcán)</text:p>
        </text:list-item>
        <text:list-item>
          <text:p text:style-name="P575"><text:s/>CAMINO RAMAL DEL CAMINO<text:s/>CUMPLIDO (DERECHA III) CAMINO RAMAL DEL CAMINO ANICETO (DERECHA I) -(suelo, infraestructura sepultada por las coladas del volcán)</text:p>
        </text:list-item>
        <text:list-item>
          <text:p text:style-name="P576"><text:s/>CAMINO RAMAL DEL CAMINO CUMPLIDO (IZQUIERDA I) CAMINO RAMAL DEL CAMINO ANICETO (DERECHA I) -(suelo, infraestructura sepultada por las coladas del volcán)</text:p>
        </text:list-item>
        <text:list-item>
          <text:p text:style-name="P577"><text:s/>CAMINO RAMAL DEL CAMINO CUMPLIDO (IZQUIERDA II) CAMINO RAMAL DEL CAMINO ANICETO (DERECHA I) -(suelo, infraestructura sepultada por las coladas del volcán)</text:p>
        </text:list-item>
        <text:list-item>
          <text:p text:style-name="P578"><text:s/>CAMINO RAMAL DEL CAMINO CUMPLIDO (IZQUIERDA III) CAMINO RAMAL DEL CAMINO ANICETO (DERECHA I) -(suelo, infraestructura sepultada por las coladas del volcán)</text:p>
        </text:list-item>
        <text:list-item>
          <text:p text:style-name="P579"><text:s/>CAMINO RAMAL DEL CAMINO CUMPLIDO (IZQUIERDA IV) CAMINO RAMAL DEL CAMINO ANICETO (DERECHA I) -(suelo, infraestructura sepultada por las coladas del volcán)</text:p>
        </text:list-item>
        <text:list-item>
          <text:p text:style-name="P580"><text:s/>CAMINO RAMAL<text:s/>DEL CAMINO CUMPLIDO (IZQUIERDA V) CAMINO RAMAL DEL CAMINO ANICETO (DERECHA I) -(suelo, infraestructura sepultada por las coladas del volcán)</text:p>
        </text:list-item>
        <text:list-item>
          <text:p text:style-name="P581"><text:s/>CAMINO RAMAL DEL CAMINO CUMPLIDO (IZQUIERDA VI) CAMINO RAMAL DEL CAMINO ANICETO (DERECHA I) -(suelo, infraestructura sepultada por las coladas del volcán)</text:p>
        </text:list-item>
        <text:list-item>
          <text:p text:style-name="P582"><text:s/>CAMINO RAMAL DEL CAMINO CUMPLIDO (IZQUIERDA VII) CAMINO RAMAL DEL CAMINO ANICETO (DERECHA I) -(suelo, infraestructura sepultada por las coladas del volcán)</text:p>
        </text:list-item>
        <text:list-item>
          <text:p text:style-name="P583"><text:s/>CAMINO RAMAL DEL CAMINO DÍAZ PEREZ</text:p>
        </text:list-item>
        <text:list-item>
          <text:p text:style-name="P584"><text:s/>CAMINO RAMAL DEL<text:s/>CAMINO EL CANAL</text:p>
        </text:list-item>
        <text:list-item>
          <text:p text:style-name="P585"><text:s/>CAMINO RAMAL DEL CAMINO LA LAJITA</text:p>
        </text:list-item>
        <text:list-item>
          <text:p text:style-name="P586"><text:s/>CAMINO RAMAL DE LOS CAMPITOS (DERECHA I)</text:p>
        </text:list-item>
        <text:list-item>
          <text:p text:style-name="P587"><text:s/>CAMINO RAMAL DE LOS CAMPITOS (DERECHA II) -(suelo, infraestructura sepultada por las coladas del volcán)</text:p>
        </text:list-item>
        <text:list-item>
          <text:p text:style-name="P588"><text:s/>CAMINO RAMAL DE LOS CAMPITOS (DERECHA III) -(suelo, infraestructura sepultada por las coladas del volcán)</text:p>
        </text:list-item>
        <text:list-item>
          <text:p text:style-name="P589"><text:s/>CAMINO RAMAL DE LOS CAMPITOS (DERECHA IV) -(suelo, infraestructura sepultada por las coladas del volcán)</text:p>
        </text:list-item>
        <text:list-item>
          <text:p text:style-name="P590"><text:s/>CAMINO RAMAL DE LOS CAMPITOS (IZQUIERDA I) -(suelo, infraestructura sepultada por las coladas del volcán)</text:p>
        </text:list-item>
        <text:list-item>
          <text:p text:style-name="P591"><text:s/>CAMINO RAMAL DE LOS CAMPITOS (IZQUIERDA II) -(suelo, infraestructura sepultada por las coladas del volcán)</text:p>
        </text:list-item>
        <text:list-item>
          <text:p text:style-name="P592"><text:s/>CAMINO RAMAL DE LOS CAMPITOS (IZQUIERDA III) -(suelo, infraestructura sepultada por las coladas del volcán)</text:p>
        </text:list-item>
        <text:list-item>
          <text:p text:style-name="P593"><text:s/>CAMINO UNIÓN CAMINO LOS CAMPITOS VÍA PRINCIPAL CALLEJON DE LA GATA -(suelo, infraestructura sepultada por las coladas del volcán)</text:p>
        </text:list-item>
        <text:list-item>
          <text:p text:style-name="P594"><text:s/>CAMINO LAS PLAYAS</text:p>
        </text:list-item>
        <text:list-item>
          <text:p text:style-name="P595"><text:s/>CAMINO RAMAL DEL CAMINO LAS PLAYAS</text:p>
        </text:list-item>
        <text:list-item>
          <text:p text:style-name="P596"><text:s/>CAMINO SIN NOMBRE ENTRE LA LP2 Y EL CAMINO LOS DOS PINOS</text:p>
        </text:list-item>
        <text:list-item>
          <text:p text:style-name="P597"><text:s/>CAMINO EN LP211 TODOQUE-LAS MANCHAS (DERECHA I) CAMINO RAMAL DE LOS CAMPITOS (DERECHA II) -(suelo, infraestructura sepultada por las coladas del volcán)</text:p>
        </text:list-item>
        <text:list-item>
          <text:p text:style-name="P598"><text:s/>CAMINO EN LP211 TODOQUE-LAS MANCHAS (IZQUIERDA I)</text:p>
        </text:list-item>
        <text:list-item>
          <text:p text:style-name="P599"><text:s/>CAMINO RAMAL EN CALLE PRINCIPAL (BUNGALOWS TAJUYA) (IZQUIERDA I)</text:p>
        </text:list-item>
        <text:list-item>
          <text:p text:style-name="P600"><text:s/>CAMINO RAMAL EN CAMINO LOS<text:s/>BARROS (DERECHA I)</text:p>
        </text:list-item>
        <text:list-item>
          <text:p text:style-name="P601"><text:s/>CAMINO RAMAL EN CAMINO LOS BARROS (DERECHA I)</text:p>
        </text:list-item>
        <text:list-item>
          <text:p text:style-name="P602"><text:s/>CAMINO EN CIRCUNVALACIÓN LA LAGUNA (LA HIGUERA) CAMINO RAMAL DE LOS CAMPITOS (DERECHA II) -(suelo, infraestructura sepultada por las coladas del volcán)</text:p>
        </text:list-item>
        <text:list-item>
          <text:p text:style-name="P603"><text:s/>CAMINO RAMAL EN CAMINO LOS FUENTES<text:s/>(IZQUIERDA I)</text:p>
        </text:list-item>
        <text:list-item>
          <text:p text:style-name="P604"><text:s/>CAMINO UNIÓN ENTRE CAMINO DEL MONTE Y CAMINO MARTELAS DE ABAJO</text:p>
        </text:list-item>
        <text:list-item>
          <text:p text:style-name="P605"><text:s/>CAMINO LAS LAJAS</text:p>
        </text:list-item>
        <text:list-item>
          <text:p text:style-name="P606"><text:s/>CAMINO RAMAL DEL CAMINO CALLEJÓN DE LAS MANCHAS (DERECHA I)</text:p>
        </text:list-item>
        <text:list-item>
          <text:p text:style-name="P607"><text:s/>CAMINO RAMAL DEL CAMINO CALLEJÓN DE LAS MANCHAS (DERECHA II)</text:p>
        </text:list-item>
        <text:list-item>
          <text:p text:style-name="P608"><text:s/>CAMINO RAMAL DEL CAMINO EL LAUREL (DERECHA I)</text:p>
        </text:list-item>
        <text:list-item>
          <text:p text:style-name="P609"><text:s/>CAMINO RAMAL EN EL CAMINO EL PASTELERO (IZQUIERDA I) -(suelo, infraestructura sepultada por las coladas del volcán)</text:p>
        </text:list-item>
        <text:list-item>
          <text:p text:style-name="P610">CAMINO RAMAL EN EL CAMINO EL PASTELERO (IZQUIERDA II) -(suelo, infraestructura sepultada por las coladas del volcán</text:p>
        </text:list-item>
        <text:list-item>
          <text:p text:style-name="P611">CAMINO RAMAL<text:s/>EN EL CAMINO EL PASTELERO (IZQUIERDA III) -(suelo, infraestructura sepultada por las coladas del volcán)</text:p>
        </text:list-item>
        <text:list-item>
          <text:p text:style-name="P612"><text:s/>CAMINO RAMAL EN EL CAMINO EL PEDREGAL (DERECHA I) -(suelo, infraestructura sepultada por las coladas del volcán)</text:p>
        </text:list-item>
        <text:list-item>
          <text:p text:style-name="P613">CAMINO RAMAL EN EL CAMINO EL PEDREGAL<text:s/>(DERECHA II) -(suelo, infraestructura sepultada por las coladas del volcán)</text:p>
        </text:list-item>
        <text:list-item>
          <text:p text:style-name="P614"><text:s/>CAMINO RAMAL EN EL CAMINO HOYO DE TODOQUE (DERECHA I)-(suelo, infraestructura sepultada por las coladas del volcán)</text:p>
        </text:list-item>
        <text:list-item>
          <text:p text:style-name="P615"><text:s/>CAMINO RAMAL EN EL CAMINO LA MAJADA (DERECHA I)</text:p>
        </text:list-item>
        <text:list-item>
          <text:p text:style-name="P616"><text:s/>CAMINO RAMAL<text:s/>EN EL CAMINO LA MAJADA (DERECHA II) -(suelo, infraestructura sepultada por las coladas del volcán)</text:p>
        </text:list-item>
        <text:list-item>
          <text:p text:style-name="P617"><text:s/>CAMINO RAMAL EN EL CAMINO LA MAJADA (DERECHA III) -(suelo, infraestructura sepultada por las coladas del volcán)</text:p>
        </text:list-item>
        <text:list-item>
          <text:p text:style-name="P618"><text:s/>CAMINO RAMAL EN EL CAMINO LA MAJADA (DERECHA IV) -(suelo, infraestructura sepultada por las coladas del volcán)</text:p>
        </text:list-item>
        <text:list-item>
          <text:p text:style-name="P619"><text:s/>CAMINO RAMAL EN EL CAMINO LA MAJADA (DERECHA V) -(suelo, infraestructura sepultada por las coladas del volcán)</text:p>
        </text:list-item>
        <text:list-item>
          <text:p text:style-name="P620"><text:s/>CAMINO RAMAL EN EL CAMINO LA MAJADA (DERECHA VI) -(suelo, infraestructura sepultada por las coladas del volcán)</text:p>
        </text:list-item>
        <text:list-item>
          <text:p text:style-name="P621"><text:s/>CAMINO RAMAL EN EL CAMINO LA MAJADA (IZQUIERDA I) -(suelo, infraestructura sepultada por las coladas del volcán)</text:p>
        </text:list-item>
        <text:list-item>
          <text:p text:style-name="P622">CAMINO RAMAL EN EL CAMINO LA MAJADA (IZQUIERDA II) -(suelo, infraestructura sepultada por las coladas<text:s/>del volcán)</text:p>
        </text:list-item>
        <text:list-item>
          <text:p text:style-name="P623"><text:s/>CAMINO RAMAL DEL CAMINO LA VINAGRERA (DERECHA I) -(suelo, infraestructura sepultada por las coladas del volcán)</text:p>
        </text:list-item>
        <text:list-item>
          <text:p text:style-name="P624"><text:s/>CAMINO RAMAL EN EL CAMINO LOS DOS PINOS (DERECHA I)</text:p>
        </text:list-item>
        <text:list-item>
          <text:p text:style-name="P625"><text:s/>CAMINO RAMAL EN EL CAMINO LOS DOS PINOS (IZQUIERDA I)</text:p>
        </text:list-item>
        <text:list-item>
          <text:p text:style-name="P626"><text:s/>CAMINO EN LP2 (ANTES EMPALME TAJUYA)</text:p>
        </text:list-item>
        <text:list-item>
          <text:p text:style-name="P627"><text:s/>CAMINO EN LP2 I (ANTERIOR A CAMINO LA CHARCA)</text:p>
        </text:list-item>
        <text:list-item>
          <text:p text:style-name="P628"><text:s/>CAMINO EN LP2 II (POSTERIOR A CAMINO EL DUQUE) DERECHA</text:p>
        </text:list-item>
        <text:list-item>
          <text:p text:style-name="P629"><text:s/>CAMINO EN LP2 III (ANTERIOR INTERSECCIÓN LP3)</text:p>
        </text:list-item>
        <text:list-item>
          <text:p text:style-name="P630"><text:s/>CAMINO EN LP2 IV (POSTERIOR INTERSECCIÓN LP3)</text:p>
        </text:list-item>
        <text:list-item>
          <text:p text:style-name="P631"><text:s/>CAMINO EN LP2 V (ANTERIOR CAMINO EL RINCÓN)</text:p>
        </text:list-item>
        <text:list-item>
          <text:p text:style-name="P632"><text:s/>CAMINO EN LP2 VI (DEPÓSITO DE AGUA LAS MANCHAS)</text:p>
        </text:list-item>
        <text:list-item>
          <text:p text:style-name="P633"><text:s/>CAMINO EN LP2 VII (ANTERIOR AL CALLEJÓN DE LAS MANCHAS)</text:p>
        </text:list-item>
        <text:list-item>
          <text:p text:style-name="P634"><text:s/>CAMINO EN LP2 VIII</text:p>
        </text:list-item>
        <text:list-item>
          <text:p text:style-name="P635"><text:s/>CAMINO RAMAL EN CAMINO LAS MANCHAS DE ABAJO (DERECHA I)</text:p>
        </text:list-item>
        <text:list-item>
          <text:p text:style-name="P636"><text:s/>CAMINO RAMAL EN CAMINO LAS MANCHAS DE ABAJO (IZQUIERDA I)</text:p>
        </text:list-item>
        <text:list-item>
          <text:p text:style-name="P637"><text:s/>CAMINO RAMAL<text:s/>EN CAMINO LAS MANCHAS DE ABAJO (IZQUIERDA II)</text:p>
        </text:list-item>
        <text:list-item>
          <text:p text:style-name="P638"><text:s/>CAMINO RAMAL EN CAMINO LAS MARTELAS DE ABAJO (IZQUIERDA I)</text:p>
        </text:list-item>
        <text:list-item>
          <text:p text:style-name="P639"><text:s/>CAMINO RAMAL EN CAMINO LAS MARTELAS DE ABAJO (IZQUIERDA II)</text:p>
        </text:list-item>
        <text:list-item>
          <text:p text:style-name="P640"><text:s/>CAMINO RAMAL EN EL CAMINO PINO SANTIAGO (IZQUIERDA I)</text:p>
        </text:list-item>
        <text:list-item>
          <text:p text:style-name="P641"><text:s/>CAMINO RAMAL EN EL CAMINO PINO<text:s/>SANTIAGO (IZQUIERDA II)</text:p>
        </text:list-item>
        <text:list-item>
          <text:p text:style-name="P642"><text:s/>CAMINO RAMAL DEL CAMINO REAL DE TODOQUE (DERECHA I) -(suelo, infraestructura sepultada por las coladas del volcán)</text:p>
        </text:list-item>
        <text:list-item>
          <text:p text:style-name="P643"><text:s/>CAMINO RAMAL DEL CAMINO REAL DE TODOQUE (DERECHA II)</text:p>
        </text:list-item>
        <text:list-item>
          <text:p text:style-name="P644"><text:s/>CAMINO RAMAL DEL CAMINO MALPAÍS DE TRIANA (DERECHA I)</text:p>
        </text:list-item>
        <text:list-item>
          <text:p text:style-name="P645"><text:s/>CAMINO<text:s/>RAMAL DEL CAMINO MALPAÍS DE TRIANA (IZQUIERDA I)</text:p>
        </text:list-item>
        <text:list-item>
          <text:p text:style-name="P646"><text:s/>CAMINO RAMAL DEL CAMINO MALPAÍS DE TRIANA (IZQUIERDA II)</text:p>
        </text:list-item>
        <text:list-item>
          <text:p text:style-name="P647"><text:s/>CAMINO EN LP213 A PUERTO NAOS DERECHA I -(suelo, infraestructura sepultada por las coladas del volcán)</text:p>
        </text:list-item>
        <text:list-item>
          <text:p text:style-name="P648"><text:s/>CAMINO EN LP213 A PUERTO NAOS DERECHA II<text:s/>-(suelo, infraestructura sepultada por las coladas del volcán)</text:p>
        </text:list-item>
        <text:list-item>
          <text:p text:style-name="P649"><text:s/>CAMINO EN LP213 A PUERTO NAOS DERECHA III -(suelo, infraestructura sepultada por las coladas del volcán)</text:p>
        </text:list-item>
        <text:list-item>
          <text:p text:style-name="P650"><text:s/>CAMINO EN LP213 A PUERTO NAOS DERECHA IV -(suelo, infraestructura sepultada por las coladas del volcán)</text:p>
        </text:list-item>
        <text:list-item>
          <text:p text:style-name="P651"><text:s/>CAMINO EN LP213 A PUERTO NAOS IZQUIERDA I</text:p>
        </text:list-item>
        <text:list-item>
          <text:p text:style-name="P652"><text:s/>CAMINO EN LP213 A PUERTO NAOS IZQUIERDA II</text:p>
        </text:list-item>
        <text:list-item>
          <text:p text:style-name="P653"><text:s/>CAMINO EN LP213 A PUERTO NAOS IZQUIERDA III</text:p>
        </text:list-item>
        <text:list-item>
          <text:p text:style-name="P654"><text:s/>CAMINO EN LP213 A PUERTO NAOS IZQUIERDA IV</text:p>
        </text:list-item>
        <text:list-item>
          <text:p text:style-name="P655"><text:s/>CAMINO EN LP213 A PUERTO NAOS IZQUIERDA V</text:p>
        </text:list-item>
        <text:list-item>
          <text:p text:style-name="P656"><text:s/>CAMINO EN LP213 A<text:s/>PUERTO NAOS IZQUIERDA VI</text:p>
        </text:list-item>
        <text:list-item>
          <text:p text:style-name="P657"><text:s/>CAMINO EN LP213 A PUERTO NAOS IZQUIERDA VII</text:p>
        </text:list-item>
        <text:list-item>
          <text:p text:style-name="P658"><text:s/>CAMINO EN LP213 A PUERTO NAOS IZQUIERDA VIII -(suelo, infraestructura sepultada por las coladas del volcán)</text:p>
        </text:list-item>
        <text:list-item>
          <text:p text:style-name="P659"><text:s/>CAMINO EN LP213 A PUERTO NAOS IZQUIERDA IX -(suelo, infraestructura sepultada por las coladas del volcán)</text:p>
        </text:list-item>
        <text:list-item>
          <text:p text:style-name="P660"><text:s/>CAMINO RAMAL DEL CAMINO BRITO PAIS DERECHA I</text:p>
        </text:list-item>
        <text:list-item>
          <text:p text:style-name="P661"><text:s/>CAMINO RAMAL DEL CAMINO LAS PITERAS DERECHA I</text:p>
        </text:list-item>
        <text:list-item>
          <text:p text:style-name="P662"><text:s/>CAMINO RAMAL CAMINO MORRO CABRITO IZQUIERDA I</text:p>
        </text:list-item>
        <text:list-item>
          <text:p text:style-name="P663"><text:s/>CAMINO RAMAL DEL CAMINO SAN ANTONIO DERECHA I</text:p>
        </text:list-item>
        <text:list-item>
          <text:p text:style-name="P664"><text:s/>CALLE JOSÉ VIERA Y CLAVIJO</text:p>
        </text:list-item>
        <text:list-item>
          <text:p text:style-name="P665"><text:s/>CALLE SIN<text:s/>NOMBRE ENTRE LAS CALLES LUIS FELIPE GOMEZ WANGUEMERT Y RAMÓN POL</text:p>
        </text:list-item>
        <text:list-item>
          <text:p text:style-name="P666"><text:s/>RAMAL EN EL CAMINO LOS FUENTES (DERECHA I)</text:p>
        </text:list-item>
        <text:list-item>
          <text:p text:style-name="P667"><text:s/>RAMAL EN EL CAMINO VERGOYO (DERECHA I)</text:p>
        </text:list-item>
        <text:list-item>
          <text:p text:style-name="P668"><text:s/>RAMAL EN EL CAMINO VERGOYO (IZQUIERDA I)</text:p>
        </text:list-item>
        <text:list-item>
          <text:p text:style-name="P669"><text:s/>RAMAL EN EL CAMINO LOS MATÍAS (DERECHA I)</text:p>
        </text:list-item>
        <text:list-item>
          <text:p text:style-name="P670"><text:s/>CALLEJÓN PEATONAL<text:s/>PARALELO A CALLE ISAAC ALBÉNIZ</text:p>
        </text:list-item>
        <text:list-item>
          <text:p text:style-name="P671"><text:s/>CALLEJÓN PEATONAL EN LA CALLE TEOBALDO POWER IDA I</text:p>
        </text:list-item>
        <text:list-item>
          <text:p text:style-name="P672"><text:s/>CALLEJÓN PEATONAL EN LA CALLE TEOBALDO POWER IDA II</text:p>
        </text:list-item>
        <text:list-item>
          <text:p text:style-name="P673"><text:s/>CALLEJÓN PEATONAL EN LA CALLE TEOBALDO POWER IDA III</text:p>
        </text:list-item>
        <text:list-item>
          <text:p text:style-name="P674"><text:s/>CALLEJÓN PEATONAL EN LA CALLE PICASSO DCHA</text:p>
        </text:list-item>
        <text:list-item>
          <text:p text:style-name="P675"><text:s/>CALLE INTERIOR EN EL<text:s/>REMO</text:p>
        </text:list-item>
        <text:list-item>
          <text:p text:style-name="P676"><text:s/>CALLE MÚSICO DOMINGO GONZÁLEZ FERRERA</text:p>
        </text:list-item>
        <text:list-item>
          <text:p text:style-name="P677"><text:s/>AVENIDA TANAUSÚ</text:p>
        </text:list-item>
        <text:list-item>
          <text:p text:style-name="P678"><text:s/>RAMAL EN EL CAMINO LOS PULIDOS</text:p>
        </text:list-item>
        <text:list-item>
          <text:p text:style-name="P679"><text:s/>RAMAL EN EL CAMINO LA CRUZ CHICA</text:p>
        </text:list-item>
        <text:list-item>
          <text:p text:style-name="P680"><text:s/>CAMINO REAL</text:p>
        </text:list-item>
        <text:list-item>
          <text:p text:style-name="P681"><text:s/>CALLE INTERIOR A LA URBANIZACIÓN EL ROQUE</text:p>
        </text:list-item>
        <text:list-item>
          <text:p text:style-name="P682"><text:s/>CALLE TRANSVERSAL A LA CALLE SALVADOR DALÍ (IZQUIERDA I)</text:p>
        </text:list-item>
        <text:list-item>
          <text:p text:style-name="P683"><text:s/>CAMINO TRANSVERSAL AL CAMINO CRUZ CHICA (DERECHA II)</text:p>
        </text:list-item>
        <text:list-item>
          <text:p text:style-name="P684"><text:s/>CALLEJÓN TRANSVERSAL A LA CALLE TABURIENTE (DERECHA I)</text:p>
        </text:list-item>
        <text:list-item>
          <text:p text:style-name="P685"><text:s/>CALLEJÓN TRANSVERSAL A LA CALLE TABURIENTE (DERECHA II)</text:p>
        </text:list-item>
        <text:list-item>
          <text:p text:style-name="P686"><text:s/>CALLEJÓN I ENTRE LA AVENIDA CARLOS FRANCISCO LORENZO NAVARRO Y LA CALLE BARRANCO TENISCA</text:p>
        </text:list-item>
        <text:list-item>
          <text:p text:style-name="P687"><text:s/>CALLEJÓN II ENTRE LA AVENIDA CARLOS FRANCISCO LORENZO NAVARRO Y LA CALLE BARRANCO TENISCA</text:p>
        </text:list-item>
        <text:list-item>
          <text:p text:style-name="P688"><text:s/>RAMAL EN EL CAMINO LAS MARTELAS DE ABAJO (DERECHA II)</text:p>
        </text:list-item>
        <text:list-item>
          <text:p text:style-name="P689"><text:s/>RAMAL EN EL CAMINO TRIANA (IZQUIERDA I)</text:p>
        </text:list-item>
        <text:list-item>
          <text:p text:style-name="P690"><text:s/>CAMINO EN LP215 (DERECHA I)</text:p>
        </text:list-item>
        <text:list-item>
          <text:p text:style-name="P691"><text:s/>CAMINO EN LP215 (DERECHA II)</text:p>
        </text:list-item>
        <text:list-item>
          <text:p text:style-name="P692"><text:s/>CAMINO EN LP215<text:s/>(DERECHA III)</text:p>
        </text:list-item>
        <text:list-item>
          <text:p text:style-name="P693"><text:s/>CAMINO EN LP215 (IZQUIERDA I)</text:p>
        </text:list-item>
        <text:list-item>
          <text:p text:style-name="P694"><text:s/>CAMINO EN LP215 (IZQUIERDA II - LA ALDEITA)</text:p>
        </text:list-item>
        <text:list-item>
          <text:p text:style-name="P695"><text:s/>CALLE TRANSVERSAL 1 A LA AVENIDA EUSEBIO BARRETO (IMPARES)</text:p>
        </text:list-item>
        <text:list-item>
          <text:p text:style-name="P696"><text:s/>CALLE TRANSVERSAL 2 A LA AVENIDA EUSEBIO BARRETO (IMPARES)</text:p>
        </text:list-item>
        <text:list-item>
          <text:p text:style-name="P697"><text:s/>CALLE TRANSVERSAL 3 A LA AVENIDA EUSEBIO BARRETO (IMPARES)</text:p>
        </text:list-item>
        <text:list-item>
          <text:p text:style-name="P698"><text:s/>CAMINO MONTE VERDE</text:p>
        </text:list-item>
        <text:list-item>
          <text:p text:style-name="P699"><text:s/>PASEO SIN NOMBRE ENTRE LAS CALLES MAXIMILIANO DARIAS MONTESINOS Y GABRIEL LORENZO CALERO</text:p>
        </text:list-item>
        <text:list-item>
          <text:p text:style-name="P700"><text:s/>RAMAL EN EL CAMINO LAS MARTELAS DE ABAJO (DERECHA I)</text:p>
        </text:list-item>
        <text:list-item>
          <text:p text:style-name="P701"><text:s/>CAMINO PEATONAL DEL CAMINO PRIETO</text:p>
        </text:list-item>
        <text:list-item>
          <text:p text:style-name="P702"><text:s/>CAMINO RAMAL DEL CAMINO CALLEJÓN DE LAS<text:s/>MANCHAS (CONOCIDO COMO CAMINO SUSANA)</text:p>
        </text:list-item>
        <text:list-item>
          <text:p text:style-name="P703"><text:s/>CALLE UNIÓN DE LAS CALLES ANGÉLICA LUIS ACOSTA Y PRINCESA DÁCIL</text:p>
        </text:list-item>
        <text:list-item>
          <text:p text:style-name="P704">CAMINO EN LA CALDERETA LIMÍTROFE CON T.M. DE EL PASO</text:p>
        </text:list-item>
        <text:list-item>
          <text:p text:style-name="P705">PEATONAL PERPENDICULAR Y TRANSVERSAL A LA AV ENRIQUE MEDEROS</text:p>
        </text:list-item>
        <text:list-item>
          <text:p text:style-name="P706">PEATONAL ENTRE LA CALLE TEOBALDO POWER<text:s/>Y LA AV ENRIQUE MEDEROS</text:p>
        </text:list-item>
        <text:list-item>
          <text:p text:style-name="P707">CAMINO PUERTO NAOS-LA BOMBILLA</text:p>
        </text:list-item>
        <text:list-item>
          <text:p text:style-name="P708">CAMINO RAMAL 1 DEL CAMINO LOMO LOS JUDÍOS</text:p>
        </text:list-item>
        <text:list-item>
          <text:p text:style-name="P709">CAMINO RAMAL 2 DEL CAMINO LOMO LOS JUDÍOS</text:p>
        </text:list-item>
        <text:list-item>
          <text:p text:style-name="P710">TRAMO URBANO DE LA LP-312 CARRETERA A PUERTO NAOS</text:p>
        </text:list-item>
      </text:list>
      <text:p text:style-name="PreformattedText"><text:span text:style-name="T7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reformattedText" style:display-name="Preformatted Text" style:family="paragraph" style:parent-style-name="Standard"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Draft 10cpi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Draft 10cp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5T11:13:00Z</meta:creation-date>
    <dc:date>2023-10-26T12:44:00Z</dc:date>
    <meta:print-date>2022-12-28T10:45:00Z</meta:print-date>
    <meta:template xlink:href="ESCRITO%20comite%20empresa%20ESPACIO%20GRUPOS" xlink:type="simple"/>
    <meta:editing-cycles>22</meta:editing-cycles>
    <meta:editing-duration>PT38280S</meta:editing-duration>
    <meta:document-statistic meta:page-count="1" meta:paragraph-count="59" meta:word-count="4592" meta:character-count="29792" meta:row-count="210" meta:non-whitespace-character-count="25259"/>
  </office:meta>
</office:document-meta>
</file>