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fo:color="#000000"/>
    </style:style>
    <style:style style:name="T5" style:parent-style-name="Fuentedepárrafopredeter." style:family="text">
      <style:text-properties fo:color="#000000"/>
    </style:style>
    <style:style style:name="T6" style:parent-style-name="Fuentedepárrafopredeter." style:family="text">
      <style:text-properties fo:color="#000000"/>
    </style:style>
    <style:style style:name="T7" style:parent-style-name="Fuentedepárrafopredeter." style:family="text">
      <style:text-properties fo:color="#000000"/>
    </style:style>
    <style:style style:name="T8" style:parent-style-name="Fuentedepárrafopredeter." style:family="text">
      <style:text-properties fo:color="#000000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fo:color="#000000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fo:color="#FF950E"/>
    </style:style>
    <style:style style:name="T14" style:parent-style-name="Fuentedepárrafopredeter." style:family="text">
      <style:text-properties fo:color="#FF950E"/>
    </style:style>
    <style:style style:name="T15" style:parent-style-name="Fuentedepárrafopredeter." style:family="text">
      <style:text-properties fo:color="#FF9900"/>
    </style:style>
    <style:style style:name="T16" style:parent-style-name="Fuentedepárrafopredeter." style:family="text">
      <style:text-properties fo:color="#FF9900"/>
    </style:style>
    <style:style style:name="T17" style:parent-style-name="Fuentedepárrafopredeter." style:family="text">
      <style:text-properties fo:color="#FF9900"/>
    </style:style>
    <style:style style:name="T18" style:parent-style-name="Fuentedepárrafopredeter." style:family="text">
      <style:text-properties fo:color="#FF9900"/>
    </style:style>
    <style:style style:name="T19" style:parent-style-name="Fuentedepárrafopredeter." style:family="text">
      <style:text-properties fo:color="#FF9900"/>
    </style:style>
    <style:style style:name="T20" style:parent-style-name="Fuentedepárrafopredeter." style:family="text">
      <style:text-properties fo:color="#FF950E"/>
    </style:style>
    <style:style style:name="T21" style:parent-style-name="Fuentedepárrafopredeter." style:family="text">
      <style:text-properties fo:color="#FF950E"/>
    </style:style>
    <style:style style:name="T22" style:parent-style-name="Fuentedepárrafopredeter." style:family="text">
      <style:text-properties fo:color="#FF9900"/>
    </style:style>
    <style:style style:name="T23" style:parent-style-name="Fuentedepárrafopredeter." style:family="text">
      <style:text-properties fo:color="#FF9900"/>
    </style:style>
    <style:style style:name="T24" style:parent-style-name="Fuentedepárrafopredeter." style:family="text">
      <style:text-properties fo:color="#FF9900"/>
    </style:style>
    <style:style style:name="T25" style:parent-style-name="Fuentedepárrafopredeter." style:family="text">
      <style:text-properties fo:color="#FF9900"/>
    </style:style>
    <style:style style:name="T26" style:parent-style-name="Fuentedepárrafopredeter." style:family="text">
      <style:text-properties fo:color="#FF9900"/>
    </style:style>
    <style:style style:name="T27" style:parent-style-name="Fuentedepárrafopredeter." style:family="text">
      <style:text-properties fo:color="#FF9900"/>
    </style:style>
    <style:style style:name="T28" style:parent-style-name="Fuentedepárrafopredeter." style:family="text">
      <style:text-properties fo:color="#FF9900"/>
    </style:style>
    <style:style style:name="T29" style:parent-style-name="Fuentedepárrafopredeter." style:family="text">
      <style:text-properties fo:color="#FF9900"/>
    </style:style>
    <style:style style:name="T30" style:parent-style-name="Fuentedepárrafopredeter." style:family="text">
      <style:text-properties fo:color="#FF9900"/>
    </style:style>
    <style:style style:name="T31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fo:color="#000000"/>
    </style:style>
  </office:automatic-styles>
  <office:body>
    <office:text text:use-soft-page-breaks="true">
      <text:p text:style-name="P1">BAJAS POR EL VOLCAN</text:p>
      <text:p text:style-name="Standard"/>
      <text:p text:style-name="Standard"/>
      <text:p text:style-name="P2">EPÍGRAFE 1A</text:p>
      <text:p text:style-name="Standard">1A-15 CEMENTERIO MUNICIPAL NUESTRA SEÑORA DE LOS ÁNGELES EN <text:s/>LAS MANCHAS. REF CATASTRAL: 38024A005002630001LY</text:p>
      <text:p text:style-name="P3"/>
      <text:p text:style-name="Standard">1A-16 FINCA EN LAS MANCHAS. LA CUESTA. REF CATASTRAL:<text:s/><text:span text:style-name="T4">38024A005002300000KL</text:span></text:p>
      <text:p text:style-name="Standard"><text:s text:c="2"/></text:p>
      <text:p text:style-name="Standard">1A-22 CEIP LA LAGUNA. REF CATASTRAL: 5906202BS1750N0001RF</text:p>
      <text:p text:style-name="Standard"/>
      <text:p text:style-name="Standard">1A-28 CEIP TODOQUE. REF CATASTRAL: 9060514BS1668N0001PA</text:p>
      <text:p text:style-name="Standard"/>
      <text:p text:style-name="Standard">1A-51 CAMPO DE FÚTBOL DE LA LAGUNA. REF CATASTRAL: <text:s text:c="2"/>38024A011001270001LG</text:p>
      <text:p text:style-name="Standard"/>
      <text:p text:style-name="Standard">1A-77 CEIP LOS CAMPITOS. REF CATASTRAL: 001301700BS16H0001HR</text:p>
      <text:p text:style-name="Standard"/>
      <text:p text:style-name="Standard">1A-78 PREESCOLAR TODOQUE. REF CATASTRAL: 38024A007004820001LM</text:p>
      <text:p text:style-name="Standard"/>
      <text:p text:style-name="Standard">1A-98 TERRENO DE 1.662 M2 EN LOS CAMPITOS. REF CATASTRAL: <text:s/>38024A009000940001LE</text:p>
      <text:p text:style-name="Standard"/>
      <text:p text:style-name="Standard">1A-104 TERRENO EN CN. DE LA JURONA ACCESO CEMENTERIO DE LAS MANCHAS</text:p>
      <text:p text:style-name="Standard"/>
      <text:p text:style-name="Standard">1A-106 CONSULTORIO LOCAL DE TODOQUE. REF CATASTRAL: 6091104BS1659S0001WO</text:p>
      <text:p text:style-name="Standard"/>
      <text:p text:style-name="Standard">1A-125 TERRENO DE 900 M2 EN TODOQUE PARA AMPLIACIÓN DEL COLEGIO. REF CATASTRAL: 6090507BS1669S0001JD</text:p>
      <text:p text:style-name="Standard"/>
      <text:p text:style-name="Standard">1A-156 PARCELA <text:s/>ANEXA AL DEPÓSITO DE AGUA EN EL I2. REF CATASTRAL: 38024A01000144</text:p>
      <text:p text:style-name="Standard"/>
      <text:p text:style-name="Standard">1A-157 DEPÓSITO REGULADOR DE LAS MANCHAS (CALLEJÓN DE LA GATA). REF CATASTRAL: 38024A01000144</text:p>
      <text:p text:style-name="Standard"/>
      <text:p text:style-name="Standard">1A-231 PARCELA 2A - MANZANA 4 POLÍGONO CALLEJÓN DE LA GATA. PATRIMONIO PÚBLICO DE SUELO. REF CATASTRAL: 7499201BS1679N0001MO</text:p>
      <text:p text:style-name="Standard"/>
      <text:p text:style-name="Standard">1A-232 PARCELA 4 - MANZANA 4 DEL POLÍGONO CALLEJÓN DE LA GATA. PATRIMONIO PÚBLICO DE SUELO. REF CATASTRAL: 7499203BS1679N0001KO</text:p>
      <text:p text:style-name="Standard"/>
      <text:p text:style-name="Standard">1A-233 PARCELA 5 - MANZANA 4 POLÍGONO CALLEJÓN DE LA GATA. REF CATASTRAL: 7499204BS1679N0001RO</text:p>
      <text:p text:style-name="Standard"/>
      <text:p text:style-name="Standard">1A-234 PARCELA 3 - MANZANA 4 POLÍGONO CALLEJÓN DE LA GATA. REF CATASTRAL: 7499202BS1679N0001OO</text:p>
      <text:p text:style-name="Standard"/>
      <text:p text:style-name="Standard">1A-248 TERRENO DE 2141 M2 EN EL CALLEJON DE LA GATA. REF CATASTRAL:<text:s/><text:span text:style-name="T5">38024A010001460000KQ</text:span></text:p>
      <text:p text:style-name="Standard"/>
      <text:p text:style-name="Standard">1A-255 AMPLIACIÓN DEL CEIP LA LAGUNA. REF CATASTRAL: 38024A014006800000KE</text:p>
      <text:p text:style-name="Standard"/>
      <text:soft-page-break/>
      <text:p text:style-name="Standard">1A-259 TERRENO DE 650 M2 EN LA CUESTITA, TODOQUE. REF CATASTRAL: <text:s/><text:span text:style-name="T6">38024A005002240000KG</text:span></text:p>
      <text:p text:style-name="Standard"/>
      <text:p text:style-name="Standard">1A-270 E.D.A.R. EN EL POLÍGONO <text:s/>INDUSTRIAL I2. REF CATASTRAL: 7201801BS1679N0001UO</text:p>
      <text:p text:style-name="Standard"/>
      <text:p text:style-name="Standard">1A-271 DEPÓSITO DE EMERGENCIA DE LA E.D.A.R. EN EL POLÍGONO I2. REF CATASTRAL: 38024A010001360001LI</text:p>
      <text:p text:style-name="Standard"/>
      <text:p text:style-name="Standard">DEPÓSITO DE AGUA DE LOS CAMPITOS (SIN INVENTARIAR). REF CATASTRAL:<text:s/><text:span text:style-name="T7">38024A008000830001LI</text:span></text:p>
      <text:p text:style-name="Standard"/>
      <text:p text:style-name="Standard">DEPÓSITO DE AGUA DE LOS PASITOS (SIN INVENTARIAR) REF CATASTRAL:<text:s/><text:span text:style-name="T8">38024A009000400001LB</text:span></text:p>
      <text:p text:style-name="Standard"/>
      <text:p text:style-name="Standard"/>
      <text:p text:style-name="P9">EPÍGRAFE 1B</text:p>
      <text:p text:style-name="Standard">1B-10 PLAZA TODOQUE. REF CATASTRAL: 6092704BS1659S0001IO</text:p>
      <text:p text:style-name="Standard"/>
      <text:p text:style-name="Standard">1B-33 ESPACIO LIBRE 1 DEL POLÍGONO INDUSTRIAL CALLEJÓN DE LA GATA. REF CATASTRAL: 7201801BS1679N0001UO</text:p>
      <text:p text:style-name="Standard"/>
      <text:p text:style-name="Standard">1B-34 ESPACIO LIBRE 1 DEL POLÍGONO INDUSTRIAL CALLEJÓN DE LA GATA. <text:s/>REF CATASTRAL: 7998801BS1679N0001WO</text:p>
      <text:p text:style-name="Standard"/>
      <text:p text:style-name="Standard">1B-35 ESPACIO LIBRE 3 DEL POLÍGONO INDUSTRIAL CALLEJÓN DE LA GATA. REF CATASTRAL: 7995301BS1679N0001DO</text:p>
      <text:p text:style-name="Standard"/>
      <text:p text:style-name="Standard">1B-36 ESPACIO LIBRE 4 DEL POLÍGONO INDUSTRIAL CALLEJÓN DE LA GATA. SIN CAATASTRAR</text:p>
      <text:p text:style-name="Standard"/>
      <text:p text:style-name="Standard">1B-37 ESPACIO LIBRE 5 DEL POLÍGONO INDUSTRIAL CALLEJÓN DE LA GATA. SIN CATASTRAR</text:p>
      <text:p text:style-name="Standard"/>
      <text:p text:style-name="Standard">1B-43 ESPACIO LIBRE DEL POLÍGONO INDUSTRIAL CALLEJÓN DE LA GATA. REF CATASTRAL:<text:s/><text:span text:style-name="T10">38024A010001360000KU</text:span></text:p>
      <text:p text:style-name="Standard"/>
      <text:p text:style-name="Standard"/>
      <text:p text:style-name="P11">EPÍGRAFE 1C</text:p>
      <text:p text:style-name="P12"/>
      <text:p text:style-name="Standard">1C-9 CAMINO ANICETO<text:s/><text:span text:style-name="T13">QUEDA UN TRAMO INTERMEDIO DE UNOS 200 M</text:span></text:p>
      <text:p text:style-name="Standard">1C-16 CAMINO BAILE BUENO<text:s/><text:span text:style-name="T14">INICIO INCOMUNICADO</text:span></text:p>
      <text:p text:style-name="Standard">1C-25 CALLEJÓN DE CABREJAS</text:p>
      <text:p text:style-name="Standard">1C-30 CAMINO DE CAÑAÑAS</text:p>
      <text:p text:style-name="Standard">1C-38 CAMINO CRUZ CHICA <text:s/><text:span text:style-name="T15">AFECTADOS PRIMEROS 350M</text:span></text:p>
      <text:p text:style-name="Standard">1C-42 CAMINO CUMPLIDO</text:p>
      <text:p text:style-name="Standard">1C-43 CAMINO CHA CARMEN</text:p>
      <text:p text:style-name="Standard">1C-52 CAMINO EL ATAJO</text:p>
      <text:p text:style-name="Standard">1C-53 CAMINO CALVARIO</text:p>
      <text:p text:style-name="Standard">1C-60 CAMINO EL CIRCE</text:p>
      <text:p text:style-name="Standard">1C-66 CAMINO EL HIDALGO</text:p>
      <text:p text:style-name="Standard">1C-71 CAMINO PARAÍSO</text:p>
      <text:soft-page-break/>
      <text:p text:style-name="Standard">1C-72 CAMINO EL PEDREGAL</text:p>
      <text:p text:style-name="Standard">1C-73 CAMINO EL RINCÓN<text:s/><text:span text:style-name="T16">AFECTADOS UNOS 100 MTS FINALES</text:span></text:p>
      <text:p text:style-name="Standard">1C-92 CAMINO EL HOYO DE TODOQUE</text:p>
      <text:p text:style-name="Standard">1C-108 CAMINO LA ALDEA<text:s/><text:span text:style-name="T17">PARTE FINAL</text:span></text:p>
      <text:p text:style-name="Standard">1C-114 CAMINO CALLEJÓN DE LA GATA (TRAMO I)</text:p>
      <text:p text:style-name="Standard">1C-117 CAMINO LA LUJANA</text:p>
      <text:p text:style-name="Standard">1C-118 CAMINO LA MAJADA<text:s/><text:span text:style-name="T18">MITAD FINAL AFECTADO RESTO AISLADO</text:span></text:p>
      <text:p text:style-name="Standard">1C-124 CAMINO LA VINAGRERA</text:p>
      <text:p text:style-name="Standard">1C-130 CAMINNO LAS FUENTES DE TODOQUE</text:p>
      <text:p text:style-name="Standard">1C-141 CAMINO LOS CAMPITOS<text:s/><text:span text:style-name="T19">SIN AFECTAR LOS</text:span><text:s/><text:span text:style-name="T20">400 M INICIALES</text:span></text:p>
      <text:p text:style-name="Standard">1C-165 CAMINO MARTA<text:span text:style-name="T21"><text:s/>AFECTADO INICIO Y AISLADO</text:span></text:p>
      <text:p text:style-name="Standard">1C-171 CALLEJÓN DE MORERA</text:p>
      <text:p text:style-name="Standard">1C-173 CAMINO MUNTAJANERO</text:p>
      <text:p text:style-name="Standard">1C-180 CAMINO PAMPILLO ALTO</text:p>
      <text:p text:style-name="Standard">1C-181 CAMINO PAMPILLO</text:p>
      <text:p text:style-name="Standard">1C-183 CAMINO PARADISO</text:p>
      <text:p text:style-name="Standard">1C-185 CAMINO PASTELERO</text:p>
      <text:p text:style-name="Standard">1C-206 CAMINO REAL DE TODOQUE<text:s/><text:span text:style-name="T22">AFECTADOS 180M INICIALES Y 115M INTERMEDIOS</text:span></text:p>
      <text:p text:style-name="Standard">1C-239 CAMINO LA VERADA</text:p>
      <text:p text:style-name="Standard">1C-251 CAMINO EN LA CARRETERA LP213 A PUERTO NAOS IDA (CONOCIDO POR MUNTAJANERO ALTO)</text:p>
      <text:p text:style-name="Standard">1C-256 CAMINO JUBILACIÓN</text:p>
      <text:p text:style-name="Standard">1C-258 CAMINO LAS CASITAS DE TODODQUE</text:p>
      <text:p text:style-name="Standard">1C-259 CAMINO ELCERNICALO</text:p>
      <text:p text:style-name="Standard">1C-260 CAMINO LUCÍA</text:p>
      <text:p text:style-name="Standard">1C-274 CALLEJON EL HERRERO</text:p>
      <text:p text:style-name="Standard">1C-288 CALLEJON DE LA GATA (TRAMO 2) O VÍA PRINCIPAL</text:p>
      <text:p text:style-name="Standard">1C-289 CALLE VÍA NORTE</text:p>
      <text:p text:style-name="Standard">1C-290 CALLE VÍA NORTE - SUR 1</text:p>
      <text:p text:style-name="Standard">1C-291 CALLE VÍA NORTE - SUR 2</text:p>
      <text:p text:style-name="Standard">1C-292 CALLE VÍA NORTE - SUR 3</text:p>
      <text:p text:style-name="Standard">1C-293 CALLE VÍA NORTE - SUR 4</text:p>
      <text:p text:style-name="Standard">1C-297 CAMINO ANTONIO EL VOLADOR</text:p>
      <text:p text:style-name="Standard">1C-310 CAMINO FOLEQUE</text:p>
      <text:p text:style-name="Standard">1C-316 CAMINO SIN NOMBRE EN LA CARRETERA LP 211 TODOQUE- LAS MANCHAS<text:s/><text:span text:style-name="T23">AFECTADO EN SU INCIO AISLADO</text:span></text:p>
      <text:p text:style-name="Standard">1C-325 CAMINO RAMAL DEL CAMINO ANICETO (DERECHA I)</text:p>
      <text:p text:style-name="Standard">1C-326 CAMINO RAMAL DEL CAMINO ANICETO (DERECHA II)</text:p>
      <text:p text:style-name="Standard">1C-327 CAMINO RAMAL DEL CAMINO ANICETO (DERECHA III)</text:p>
      <text:p text:style-name="Standard">1C-329 CAMINO RAMAL DEL CAMINO ANICETO (IZQUIERDA I)</text:p>
      <text:p text:style-name="Standard">1C-330 CAMINO SIN NOMBRE UNIÓN CAMINO ANICETO CON CAMINO PASTELERO</text:p>
      <text:p text:style-name="Standard">1C-336 CAMINO RAMAL DEL CAMINO CUMPLIDO (DERECHA I)</text:p>
      <text:p text:style-name="Standard">1C-337 CAMINO RAMAL DEL CAMINO CUMPLIDO (DERECHA II)</text:p>
      <text:p text:style-name="Standard">1C-338 CAMINO RAMAL DEL CAMINO CUMPLIDO (DERECHA III)</text:p>
      <text:p text:style-name="Standard">1C-339 CAMINO RAMAL DEL CAMINO CUMPLIDO (IZQUIERDA</text:p>
      <text:p text:style-name="Standard">1C-340 CAMINO RAMAL DEL CAMINO CUMPLIDO (IZQUIERDA II)</text:p>
      <text:p text:style-name="Standard">1C-341 CAMINO RAMAL DEL CAMINO CUMPLIDO (IZQUIERDA III)</text:p>
      <text:p text:style-name="Standard">1C-342 CAMINO RAMAL DEL CAMINO CUMPLIDO (IZQUIERDA IV)</text:p>
      <text:p text:style-name="Standard">1C-343 CAMINO RAMAL DEL CAMINO CUMPLIDO (IZQUIERDA V)</text:p>
      <text:p text:style-name="Standard">1C-344 CAMINO RAMAL DEL CAMINO CUMPLIDO (IZQUIERDA VI)</text:p>
      <text:p text:style-name="Standard">1C-345 CAMINO RAMAL DEL CAMINO CUMPLIDO (IZQUIERDA VII)</text:p>
      <text:soft-page-break/>
      <text:p text:style-name="Standard">1C-350 CAMINO RAMAL DEL CAMINO LOS CAMPITOS (DERECHA II)</text:p>
      <text:p text:style-name="Standard">1C-351 CAMINO RAMAL DEL CAMINO LOS CAMPITOS (DERECHA III)</text:p>
      <text:p text:style-name="Standard">1C-352 CAMINO RAMAL DEL CAMINO LOS CAMPITOS (DERECHA IV)</text:p>
      <text:p text:style-name="Standard">1C-353 CAMINO RAMAL DEL CAMINO LOS CAMPITOS (IZQUIERDA I)</text:p>
      <text:p text:style-name="Standard">1C-354 CAMINO RAMAL DEL CAMINO LOS CAMPITOS (IZQUIERDA II)</text:p>
      <text:p text:style-name="Standard">1C-355 CAMINO RAMAL DEL CAMINO LOS CAMPITOS (IZQUIERDA III)</text:p>
      <text:p text:style-name="Standard">1C-356 CAMINO UNIÓN CAMINO LOS CAMPITOS VÍA PRINCIPAL CALLEJÓN DE LA GATA</text:p>
      <text:p text:style-name="Standard">1C-360 CAMINO EN CARRETERA LP211 TODOQUE-LAS MANCHAS (DERECHA I)</text:p>
      <text:p text:style-name="Standard">1C-365 CAMINO EN LA CIRCUNVALACIÓN LA LAGUNA (LA HIGUERA)</text:p>
      <text:p text:style-name="Standard">1C-372 CAMINO RAMAL EN EL CAMINO EL PASTELERO (IZQUIERDA I)</text:p>
      <text:p text:style-name="Standard">1C-373 CAMINO RAMAL EN EL CAMINO EL PASTELERO (IZQUIERDA II)</text:p>
      <text:p text:style-name="Standard">1C-374 CAMINO RAMAL EN EL CAMINO EL PASTELERO (IZQUIERDA III)</text:p>
      <text:p text:style-name="Standard">1C-375 CAMINO RAMAL EN EL CAMINO EL PEDREGAL (DERECHA I)</text:p>
      <text:p text:style-name="Standard">1C-376 CAMINO RAMAL EN EL CAMINO EL PEDREGAL (DERECHA II)</text:p>
      <text:p text:style-name="Standard">1C-377 RAMAL DEL CAMINO HOYO DE TODOQUE (DERECHA I)</text:p>
      <text:p text:style-name="Standard">1C-378 CAMINO RAMAL EN LA MAJADA (DCHA I)</text:p>
      <text:p text:style-name="Standard">1C-379 CAMINO RAMAL EN LA MAJADA (DCHA II)<text:s/><text:span text:style-name="T24">AFECTADOS 40 M FINALES</text:span></text:p>
      <text:p text:style-name="Standard">1C-380 CAMINO RAMAL EN LA MAJADA (DCHA III)<text:s/><text:span text:style-name="T25">AFECTADOS 100 M INTERMEDIOS</text:span></text:p>
      <text:p text:style-name="Standard">1C-381 CAMINO RAMAL EN LA MAJADA (DCHA IV)<text:s/><text:span text:style-name="T26">AFECTADOS 110 M INICIALES</text:span></text:p>
      <text:p text:style-name="Standard">1C-382 CAMINO RAMAL EN LA MAJADA (DCHA V)<text:s/><text:span text:style-name="T27">AFECTADOS 80 M INCIALES</text:span></text:p>
      <text:p text:style-name="Standard">1C-383 CAMINO RAMAL EN LA MAJADA (DCHA VI)<text:s/><text:span text:style-name="T28">AFECTADOS 75 M INICIALES</text:span></text:p>
      <text:p text:style-name="Standard">1C-384 CAMINO RAMAL EN LA MAJADA (IZDA I)<text:s/><text:span text:style-name="T29">AISLADA</text:span></text:p>
      <text:p text:style-name="Standard">1C-385 CAMINO RAMAL EN LA MAJADA (IZDA II)<text:s/><text:span text:style-name="T30">AISLADA</text:span></text:p>
      <text:p text:style-name="Standard">1C-386 CAMINO RAMAL DEL CAMINO LA VINAGRERA (DERECHA I)</text:p>
      <text:p text:style-name="Standard">1C-406 RAMAL DEL CAMINO REAL DE TODOQUE (DERECHA I)</text:p>
      <text:p text:style-name="Standard">1C-411 CAMINO EN LA CARRETERA LP 213 A PUERTO NAOS DERECHA I</text:p>
      <text:p text:style-name="Standard">1C-412 CAMINO EN LA CARRETERA LP 213 A PUERTO NAOS DERECHA II</text:p>
      <text:p text:style-name="Standard">1C-413 CAMINO EN LA CARRETERA LP 213 A PUERTO NAOS DERECHA III</text:p>
      <text:p text:style-name="Standard">1C-414 CAMINO EN LA CARRETERA LP 213 A PUERTO NAOS DERECHA IV</text:p>
      <text:p text:style-name="Standard">1C-422 CAMINO EN LA CARRETERA LP 213 A PUERTO NAOS IZQUIERDA VIII</text:p>
      <text:p text:style-name="Standard">1C-423 CAMINO EN LA CARRETERA LP 213 A PUERTO NAOS IZQUIERDA IX</text:p>
      <text:p text:style-name="Standard"/>
      <text:p text:style-name="Standard"/>
      <text:p text:style-name="Standard"><text:span text:style-name="T31">EPÍGRAFE 2</text:span></text:p>
      <text:p text:style-name="Standard">2-15 DERECHO DE USO DE LA PORTADA DE LA MONTAÑA DE TODOQUE</text:p>
      <text:p text:style-name="Standard">2-72 ARRENDAMIENTO DE SOLAR EN TODOQUE PARA ESTACIONAMIENTO GRATUITO DE VEHÍCULOS (MIGUEL ÁNGEL RODRÍGUEZ GUERRA)</text:p>
      <text:p text:style-name="Standard"/>
      <text:p text:style-name="Standard"/>
      <text:p text:style-name="P32">EPIGRAFE 3B</text:p>
      <text:p text:style-name="Standard">3B-18 ABREVADERO DE LA LAGUNA. REF CATASTRAL:<text:s/><text:span text:style-name="T33">5606813BS1750N0001OF</text:span></text:p>
      <text:p text:style-name="Standard">3B-20 CHORRO DE LOS PASITOS - TODOQUE</text:p>
      <text:p text:style-name="Standard">3B-36 FUENTE EN EL CAMINO LOS CAMPITOS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tse</meta:initial-creator>
    <dc:creator>Miriam Pérez Afonso</dc:creator>
    <meta:creation-date>2023-10-06T07:58:00Z</meta:creation-date>
    <dc:date>2023-10-06T07:58:00Z</dc:date>
    <meta:template xlink:href="Normal" xlink:type="simple"/>
    <meta:editing-cycles>2</meta:editing-cycles>
    <meta:editing-duration>PT0S</meta:editing-duration>
    <meta:document-statistic meta:page-count="4" meta:paragraph-count="14" meta:word-count="1142" meta:character-count="7413" meta:row-count="52" meta:non-whitespace-character-count="6285"/>
  </office:meta>
</office:document-meta>
</file>