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6" style:family="paragraph" style:parent-style-name="Normal">
      <style:paragraph-properties fo:margin-top="0cm" fo:margin-bottom="0.212cm"/>
    </style:style>
    <style:style style:name="P7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8" style:family="paragraph" style:parent-style-name="Pie_20_de_20_página">
      <style:paragraph-properties fo:text-align="center" style:justify-single-word="false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ourier Ne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Normal_20__28_Web_29_">
      <style:paragraph-properties fo:margin-top="0cm" fo:margin-bottom="0.397cm" fo:text-align="center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P15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/>
    </style:style>
    <style:style style:name="T7" style:family="text">
      <style:text-properties style:font-name="Courier New" fo:font-size="11pt" style:font-size-asian="11pt" style:font-name-complex="Courier New" style:font-size-complex="11pt"/>
    </style:style>
    <style:style style:name="T8" style:family="text">
      <style:text-properties style:font-name="Courier New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11"><text:span text:style-name="Texto_20_en_20_negrita"><text:span text:style-name="T5">Actividades para las que se autoriza la compatibilidad de los l</text:span></text:span><text:span text:style-name="Texto_20_en_20_negrita"><text:span text:style-name="T5">iberado</text:span></text:span><text:span text:style-name="Texto_20_en_20_negrita"><text:span text:style-name="T5">s sindicales del Ayto. de Los Ll</text:span></text:span><text:span text:style-name="Texto_20_en_20_negrita"><text:span text:style-name="T5">anos de Aridane</text:span></text:span></text:p>
      <text:p text:style-name="P12"/>
      <text:p text:style-name="P13"><text:span text:style-name="Texto_20_en_20_negrita"><text:span text:style-name="T5">CCOO:</text:span></text:span><text:span text:style-name="Texto_20_en_20_negrita"><text:span text:style-name="T7"> </text:span></text:span><text:span text:style-name="Fuente_20_de_20_párrafo_20_predeter."><text:span text:style-name="T7">Francisco Benjamín Sosa Castro, D.N.I. nº 42165897C. Nombrado según</text:span></text:span><text:span text:style-name="Fuente_20_de_20_párrafo_20_predeter."><text:span text:style-name="T7"> DECRETO DE ALCALDÍA  Nº 3144/2017</text:span></text:span><text:span text:style-name="Fuente_20_de_20_párrafo_20_predeter."><text:span text:style-name="T7">. </text:span></text:span><text:span text:style-name="Fuente_20_de_20_párrafo_20_predeter."><text:span text:style-name="T6">Delegado Sindical</text:span></text:span></text:p>
      <text:p text:style-name="P13"><text:span text:style-name="Texto_20_en_20_negrita"><text:span text:style-name="T5">UGT:</text:span></text:span><text:span text:style-name="Fuente_20_de_20_párrafo_20_predeter."><text:span text:style-name="T7"> Ayoze Hernández Bethencourt, D.N.I. nº 78415960J. Nombrado según DECRETO DE ALCALDÍA Nº 4116/2017: </text:span></text:span><text:span text:style-name="Fuente_20_de_20_párrafo_20_predeter."><text:span text:style-name="T6">Delegado Sindical.</text:span></text:span><text:span text:style-name="Fuente_20_de_20_párrafo_20_predeter."><text:span text:style-name="T8">Causa baja de liberado sindical el 21 de septiembre de 2020. Según Decreto de la Alcaldía núm. 2020002640 de 18 de septiembre de 2020.</text:span></text:span></text:p>
      <text:p text:style-name="P13"><text:span text:style-name="Fuente_20_de_20_párrafo_20_predeter."><text:span text:style-name="T6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language="es" fo:country="E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ORAS</text:p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3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2-24T09:29:00Z</meta:creation-date>
    <dc:date>2021-02-24T10:06:00.22</dc:date>
    <meta:print-date>2019-02-06T14:37:00Z</meta:print-date>
    <meta:editing-cycles>3</meta:editing-cycles>
    <meta:editing-duration>PT34S</meta:editing-duration>
    <meta:document-statistic meta:table-count="0" meta:image-count="1" meta:object-count="0" meta:page-count="1" meta:paragraph-count="14" meta:word-count="118" meta:character-count="917"/>
    <meta:template xlink:type="simple" xlink:actuate="onRequest" xlink:title="" xlink:href="./ESCRITO%20comite%20empresa%20ESPACIO%20GRUPOS"/>
  </office:meta>
</office:document-meta>
</file>