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text-align="justify"/>
      <style:text-properties style:font-name="Courier New" style:font-name-complex="Courier New"/>
    </style:style>
    <style:style style:name="P106" style:parent-style-name="Normal" style:family="paragraph">
      <style:paragraph-properties fo:text-align="justify"/>
      <style:text-properties style:font-name="Courier New" style:font-name-complex="Courier New"/>
    </style:style>
    <style:style style:name="P107" style:parent-style-name="Normal" style:family="paragraph">
      <style:paragraph-properties fo:text-align="justify"/>
      <style:text-properties style:font-name="Courier New" style:font-name-complex="Courier New"/>
    </style:style>
    <style:style style:name="P108" style:parent-style-name="Normal" style:family="paragraph">
      <style:paragraph-properties fo:text-align="justify"/>
      <style:text-properties style:font-name="Courier New" style:font-name-complex="Courier New"/>
    </style:style>
    <style:style style:name="P109" style:parent-style-name="Normal" style:family="paragraph">
      <style:paragraph-properties fo:text-align="justify"/>
      <style:text-properties style:font-name="Courier New" style:font-name-complex="Courier New"/>
    </style:style>
    <style:style style:name="P110" style:parent-style-name="Normal" style:family="paragraph">
      <style:paragraph-properties fo:text-align="justify"/>
      <style:text-properties style:font-name="Courier New" style:font-name-complex="Courier New"/>
    </style:style>
    <style:style style:name="P111" style:parent-style-name="Normal" style:family="paragraph">
      <style:paragraph-properties fo:text-align="justify"/>
      <style:text-properties style:font-name="Courier New" style:font-name-complex="Courier New"/>
    </style:style>
    <style:style style:name="P112" style:parent-style-name="Normal" style:family="paragraph">
      <style:paragraph-properties fo:text-align="justify"/>
      <style:text-properties style:font-name="Courier New" style:font-name-complex="Courier New"/>
    </style:style>
    <style:style style:name="P113" style:parent-style-name="Normal" style:family="paragraph">
      <style:paragraph-properties fo:text-align="justify"/>
      <style:text-properties style:font-name="Courier New" style:font-name-complex="Courier New"/>
    </style:style>
    <style:style style:name="P114" style:parent-style-name="Normal" style:family="paragraph">
      <style:paragraph-properties fo:text-align="justify"/>
      <style:text-properties style:font-name="Courier New" style:font-name-complex="Courier New"/>
    </style:style>
    <style:style style:name="P115" style:parent-style-name="Normal" style:family="paragraph">
      <style:paragraph-properties fo:text-align="justify"/>
      <style:text-properties style:font-name="Courier New" style:font-name-complex="Courier New"/>
    </style:style>
    <style:style style:name="P116" style:parent-style-name="Normal" style:family="paragraph">
      <style:paragraph-properties fo:text-align="justify"/>
      <style:text-properties style:font-name="Courier New" style:font-name-complex="Courier New"/>
    </style:style>
    <style:style style:name="P117" style:parent-style-name="Normal" style:family="paragraph">
      <style:paragraph-properties fo:text-align="justify"/>
      <style:text-properties style:font-name="Courier New" style:font-name-complex="Courier New"/>
    </style:style>
    <style:style style:name="P118" style:parent-style-name="Normal" style:family="paragraph">
      <style:paragraph-properties fo:text-align="justify"/>
      <style:text-properties style:font-name="Courier New" style:font-name-complex="Courier New"/>
    </style:style>
    <style:style style:name="P119" style:parent-style-name="Normal" style:family="paragraph">
      <style:paragraph-properties fo:text-align="justify"/>
      <style:text-properties style:font-name="Courier New" style:font-name-complex="Courier New"/>
    </style:style>
    <style:style style:name="P120" style:parent-style-name="Normal" style:family="paragraph">
      <style:paragraph-properties fo:text-align="justify"/>
      <style:text-properties style:font-name="Courier New" style:font-name-complex="Courier New"/>
    </style:style>
    <style:style style:name="P121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3"/>
      <text:p text:style-name="P24">VEHÍCULOS PROPIOS</text:p>
      <text:p text:style-name="P25">2022</text:p>
      <text:p text:style-name="P26"/>
      <text:p text:style-name="P27"/>
      <text:list text:style-name="LFO1" text:continue-numbering="true">
        <text:list-item>
          <text:p text:style-name="P28">Remolque (con motobomba portátil) – Vías y obras</text:p>
        </text:list-item>
        <text:list-item>
          <text:p text:style-name="P29">Motocicleta Bultaco – Policía municipal</text:p>
        </text:list-item>
        <text:list-item>
          <text:p text:style-name="P30">Camión recolector de basuras Barreiros – Vías y obras</text:p>
        </text:list-item>
        <text:list-item>
          <text:p text:style-name="P31">Todoterreno<text:s/>Land Rover – Vías y obras</text:p>
        </text:list-item>
        <text:list-item>
          <text:p text:style-name="P32">Camión recogida de basuras Ebro – Vías y obras</text:p>
        </text:list-item>
        <text:list-item>
          <text:p text:style-name="P33">Motocicleta Sanglas – Policía municipal</text:p>
        </text:list-item>
        <text:list-item>
          <text:p text:style-name="P34">Motocicleta Sanglas – Policía municipal</text:p>
        </text:list-item>
        <text:list-item>
          <text:p text:style-name="P35">Furgoneta Toyota – Vías y obras</text:p>
        </text:list-item>
        <text:list-item>
          <text:p text:style-name="P36">Pala mecánica Fiat – Vías y obras</text:p>
        </text:list-item>
        <text:list-item>
          <text:p text:style-name="P37">Camión recogida de basuras Pegaso –<text:s/>Vías y obras</text:p>
        </text:list-item>
        <text:list-item>
          <text:p text:style-name="P38">Pala cargadora Caterpilar – Vías y obras</text:p>
        </text:list-item>
        <text:list-item>
          <text:p text:style-name="P39">Camión recogida basuras Pegaso – Vías y obras</text:p>
        </text:list-item>
        <text:list-item>
          <text:p text:style-name="P40">Autobomba forestal Pegaso – Vías y obras</text:p>
        </text:list-item>
        <text:list-item>
          <text:p text:style-name="P41">Cuba de agua grande. Camión de bomberos Pegaso – Vías y obras</text:p>
        </text:list-item>
        <text:list-item>
          <text:p text:style-name="P42">Cilindro apisonador Dynapac – Vías y obras</text:p>
        </text:list-item>
        <text:list-item>
          <text:p text:style-name="P43">Furgón todoterreno Nissan – Vías y obras</text:p>
        </text:list-item>
        <text:list-item>
          <text:p text:style-name="P44">Camioneta Toyota <text:s/>– Vías y obras</text:p>
        </text:list-item>
        <text:list-item>
          <text:p text:style-name="P45">Cuba de asfalto Pegaso – Vías y obras</text:p>
        </text:list-item>
        <text:list-item>
          <text:p text:style-name="P46">Camión Dodge – Vías y obras</text:p>
        </text:list-item>
        <text:list-item>
          <text:p text:style-name="P47">Compresor Atlas Coppo – Vías y obras</text:p>
        </text:list-item>
        <text:list-item>
          <text:p text:style-name="P48">Barredora Piquersa – Vías y obras</text:p>
        </text:list-item>
        <text:list-item>
          <text:p text:style-name="P49">Planta de machaqueo de mandíbula, tipo MS-50 Grasse CV-01 – Vías y obras</text:p>
        </text:list-item>
        <text:list-item>
          <text:p text:style-name="P50">Vehículo furgón Mitshubishi – Policía municipal</text:p>
        </text:list-item>
        <text:list-item>
          <text:p text:style-name="P51">Retropala excavadora Fiat – Vías y obras</text:p>
        </text:list-item>
        <text:list-item>
          <text:p text:style-name="P52">Autohormigonera Ausa – Vías y obras</text:p>
        </text:list-item>
        <text:list-item>
          <text:p text:style-name="P53">Vehículo camioneta doble cabina Nissan – Servicios generales</text:p>
        </text:list-item>
        <text:list-item>
          <text:p text:style-name="P54">Camión y plataforma hidráulica elevadora con equipo<text:s/>volcador Mitsubishi – Servicios generales</text:p>
        </text:list-item>
        <text:list-item>
          <text:p text:style-name="P55">Furgoneta Toyota – Servicios sociales</text:p>
        </text:list-item>
        <text:list-item>
          <text:p text:style-name="P56">Recolector de basura Iveco Pegaso – Vías y obras</text:p>
        </text:list-item>
        <text:list-item>
          <text:p text:style-name="P57">Chasis de vehículo recolector de basura Pegaso – Vías y obras</text:p>
        </text:list-item>
        <text:list-item>
          <text:p text:style-name="P58">Barredora aspiradora Semat Iveco – Vías y obras</text:p>
        </text:list-item>
        <text:list-item>
          <text:p text:style-name="P59">Furgoneta Seat –<text:s/>Vías y obras</text:p>
        </text:list-item>
        <text:list-item>
          <text:p text:style-name="P60">Furgoneta Seat – Vías y obras</text:p>
        </text:list-item>
        <text:list-item>
          <text:p text:style-name="P61">Furgoneta Seat – Vías y obras</text:p>
        </text:list-item>
        <text:list-item>
          <text:p text:style-name="P62">Vehículo Volkswagen – Policía municipal</text:p>
        </text:list-item>
        <text:list-item>
          <text:p text:style-name="P63">Vehículo Volkswagen – Vías y obras</text:p>
        </text:list-item>
        <text:list-item>
          <text:p text:style-name="P64">Furgoneta descubierta Skoda <text:s/>– Vías y obras</text:p>
        </text:list-item>
        <text:list-item>
          <text:p text:style-name="P65">Furgoneta descubierta Skoda – Vías y obras</text:p>
        </text:list-item>
        <text:list-item>
          <text:p text:style-name="P66">Barredora R 703 Sack<text:s/>– Vías y obras</text:p>
        </text:list-item>
        <text:list-item>
          <text:p text:style-name="P67">Máquina de obras automotriz Dumper Multitor <text:s/>– Vías y obras</text:p>
        </text:list-item>
        <text:list-item>
          <text:p text:style-name="P68">Cilindro apisonador pequeño Benford – Vías y obras</text:p>
        </text:list-item>
        <text:list-item>
          <text:p text:style-name="P69">Compresor sobre remolque Atlas-Copco – Vías y obras</text:p>
        </text:list-item>
        <text:list-item>
          <text:p text:style-name="P70">Compresor sobre remolque Atlas-Copco – Vías y obras</text:p>
        </text:list-item>
        <text:list-item>
          <text:p text:style-name="P71">Todoterreno Nissan – Policía local</text:p>
        </text:list-item>
        <text:list-item>
          <text:p text:style-name="P72">Motocicleta Honda – Policía local</text:p>
        </text:list-item>
        <text:list-item>
          <text:p text:style-name="P73">Motocicleta Honda – Policía local</text:p>
        </text:list-item>
        <text:list-item>
          <text:p text:style-name="P74">Camioneta Toyota – Servicios generales</text:p>
        </text:list-item>
        <text:list-item>
          <text:p text:style-name="P75">Máquina de agua a presión motor de gasolina de 20 CV, con pistola y manguera a presión, carrozada sobre remolque – Vías y obras</text:p>
        </text:list-item>
        <text:list-item>
          <text:p text:style-name="P76">Vehículo todoterreno Volkswagen – Policía local</text:p>
        </text:list-item>
        <text:list-item>
          <text:p text:style-name="P77">Vehículos de atestados Peugeot – Policía local</text:p>
        </text:list-item>
        <text:list-item>
          <text:p text:style-name="P78">Motocicleta Piaggio – Policía local</text:p>
        </text:list-item>
        <text:list-item>
          <text:p text:style-name="P79">Motocicleta Piaggio – Policía local</text:p>
        </text:list-item>
        <text:list-item>
          <text:p text:style-name="P80">Motocicleta Honda – Oficina municipal de información al consumidor (OMIC)</text:p>
        </text:list-item>
        <text:list-item>
          <text:p text:style-name="P81">Vehículo Toyota – Vías y obras</text:p>
        </text:list-item>
        <text:list-item>
          <text:p text:style-name="P82">Vehículo Toyota – Vías y obras</text:p>
        </text:list-item>
        <text:list-item>
          <text:p text:style-name="P83">Vehículo Toyota – Vías y obras</text:p>
        </text:list-item>
        <text:list-item>
          <text:p text:style-name="P84">Microbús con plataforma elevadora Renault – Servicios sociales</text:p>
        </text:list-item>
        <text:list-item>
          <text:p text:style-name="P85">Camioneta Toyota – Vías y obras</text:p>
        </text:list-item>
        <text:list-item>
          <text:p text:style-name="P86">Furgoneta Toyota – Servicios locales</text:p>
        </text:list-item>
        <text:list-item>
          <text:p text:style-name="P87">Furgoneta Renault Kangoo – Vías y obras</text:p>
        </text:list-item>
        <text:list-item>
          <text:p text:style-name="P88">Furgoneta Renault<text:s/>Kangoo – Vías y obras</text:p>
        </text:list-item>
        <text:list-item>
          <text:p text:style-name="P89">Camión Mercedes Benz – Parques y jardines</text:p>
        </text:list-item>
        <text:list-item>
          <text:p text:style-name="P90">Máquina pintabandas – Vías y obras</text:p>
        </text:list-item>
        <text:list-item>
          <text:p text:style-name="P91">Furgoneta Ford Transit – Servicios de aguas</text:p>
        </text:list-item>
        <text:list-item>
          <text:p text:style-name="P92">Vehículo eléctrico Kia Soul 5 plazas - Concejales</text:p>
        </text:list-item>
        <text:list-item>
          <text:p text:style-name="P93">Turismo Nissan Qashqai – Limpieza y jardines</text:p>
        </text:list-item>
        <text:list-item>
          <text:p text:style-name="P94">Furgón Toyota<text:s/>Proace – Servicio de aguas</text:p>
        </text:list-item>
        <text:list-item>
          <text:p text:style-name="P95">Turismo Mitsubishi ASX - Oficina técnica</text:p>
        </text:list-item>
        <text:list-item>
          <text:p text:style-name="P96">Carretilla elevadora TCM – Almacén</text:p>
        </text:list-item>
        <text:list-item>
          <text:p text:style-name="P97">Turismo Dacia Sandero – Seguridad Ciudadana y Emergencias</text:p>
        </text:list-item>
        <text:list-item>
          <text:p text:style-name="P98">Turismo Peugeot 307 – Protección Civil</text:p>
        </text:list-item>
      </text:list>
      <text:p text:style-name="P99"/>
      <text:p text:style-name="P100"/>
      <text:p text:style-name="P101"/>
      <text:p text:style-name="P102"/>
      <text:p text:style-name="P103">VEHÍCULOS ARRENDADOS</text:p>
      <text:p text:style-name="P104">2022</text:p>
      <text:p text:style-name="Normal"/>
      <text:p text:style-name="Normal"/>
      <text:list text:style-name="LFO2" text:continue-numbering="true">
        <text:list-item>
          <text:p text:style-name="P105">Todoterreno Volkswagen<text:s/>Tiguan – Policía municipal</text:p>
        </text:list-item>
        <text:list-item>
          <text:p text:style-name="P106">Todoterreno Volkswagen Tiguan – Policía municipal</text:p>
        </text:list-item>
        <text:list-item>
          <text:p text:style-name="P107">Todoterreno Volkswagen Tiguan – Policía municipal</text:p>
        </text:list-item>
        <text:list-item>
          <text:p text:style-name="P108">Barredora Vial de 4 M3 – Servicio de limpieza</text:p>
        </text:list-item>
        <text:list-item>
          <text:p text:style-name="P109">Barredora Vial de 600 litros – Servicio de limpieza</text:p>
        </text:list-item>
        <text:list-item>
          <text:p text:style-name="P110">Remolque limpieza en alta<text:s/>presión con agua caliente – Servicio de limpieza</text:p>
        </text:list-item>
        <text:list-item>
          <text:p text:style-name="P111">Pick up Mitsubishi L200 - Servicio de vías y obras</text:p>
        </text:list-item>
        <text:list-item>
          <text:p text:style-name="P112">Pick up Mitsubishi L200 - Servicio de vías y obras</text:p>
        </text:list-item>
        <text:list-item>
          <text:p text:style-name="P113">Pick up Mitsubishi L200 - Servicio de playas</text:p>
        </text:list-item>
        <text:list-item>
          <text:p text:style-name="P114">Furgón Opel Movano – Servicio de cultura, fiestas y deportes</text:p>
        </text:list-item>
        <text:list-item>
          <text:p text:style-name="P115">Camión Nissan NT 400 Cabstar – Servicio de obras</text:p>
        </text:list-item>
        <text:list-item>
          <text:p text:style-name="P116">Furgoneta Combi Renault Kangoo – Servicio de aguas</text:p>
        </text:list-item>
        <text:list-item>
          <text:p text:style-name="P117">Turismo pequeño Opel Corsa – Servicios generales</text:p>
        </text:list-item>
        <text:list-item>
          <text:p text:style-name="P118">Furgón para transporte adaptado Renault Master – Servicios sociales</text:p>
        </text:list-item>
        <text:list-item>
          <text:p text:style-name="P119">Camión de cabina sencilla con brazo articulado con cesta Nissan NT 400 Cabstar – Servicios de vías y obras</text:p>
        </text:list-item>
        <text:list-item>
          <text:p text:style-name="P120">Pick up 4x4 para remolque de la hidrolimpiadora - Servicio de limpieza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14:00Z</meta:creation-date>
    <dc:date>2023-10-26T12:08:00Z</dc:date>
    <meta:print-date>2019-05-21T12:10:00Z</meta:print-date>
    <meta:template xlink:href="ESCRITO%20comite%20empresa%20ESPACIO%20GRUPOS" xlink:type="simple"/>
    <meta:editing-cycles>6</meta:editing-cycles>
    <meta:editing-duration>PT1020S</meta:editing-duration>
    <meta:document-statistic meta:page-count="3" meta:paragraph-count="8" meta:word-count="638" meta:character-count="4144" meta:row-count="29" meta:non-whitespace-character-count="3514"/>
  </office:meta>
</office:document-meta>
</file>