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5" style:parent-style-name="Normal" style:family="paragraph">
      <style:paragraph-properties fo:text-align="justify" fo:text-indent="0.4916in"/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text-align="center" fo:margin-top="0in" fo:margin-bottom="0.1562in" fo:background-color="#FFFFFF"/>
    </style:style>
    <style:style style:name="T27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Web" style:family="paragraph">
      <style:paragraph-properties fo:text-align="justify" fo:margin-top="0in" fo:margin-bottom="0.1562in" fo:background-color="#FFFFFF"/>
      <style:text-properties style:font-name="Courier New" style:font-name-complex="Courier New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.1562in" fo:background-color="#FFFFFF"/>
    </style:style>
    <style:style style:name="T33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Textoennegrita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6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7" style:parent-style-name="Fuentedepárrafopredeter.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text-align="justify" fo:margin-top="0in" fo:margin-bottom="0.1562in" fo:background-color="#FFFFFF"/>
    </style:style>
    <style:style style:name="T39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2" style:parent-style-name="Fuentedepárrafopredeter.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4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.1562in" fo:background-color="#FFFFFF"/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16in"/>
      <style:text-properties style:font-name="Courier New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5"/>
      <text:p text:style-name="P26"><text:span text:style-name="T27">Puesto de trabajo que desempeñan los l</text:span><text:span text:style-name="T28">iberado</text:span><text:span text:style-name="T29">s sindicales del Ayto. de Los Ll</text:span><text:span text:style-name="T30">anos de Aridane</text:span></text:p>
      <text:p text:style-name="P31"/>
      <text:p text:style-name="P32"><text:span text:style-name="T33">CCOO:</text:span><text:span text:style-name="T34"> </text:span><text:span text:style-name="T35">Francisco Benjamín Sosa Castro, D.N.I.<text:s/></text:span><text:span text:style-name="T36">nº 42165897C.<text:s/></text:span><text:span text:style-name="T37">Conductor Transporte Servicios Sociales.</text:span></text:p>
      <text:p text:style-name="P38"><text:span text:style-name="T39">UGT:</text:span><text:span text:style-name="T40"> Ayoze Hernández Bethencourt, D.N</text:span><text:span text:style-name="T41">.I. nº 78415960J.<text:s/></text:span><text:span text:style-name="T42">Jardinero.</text:span><text:span text:style-name="T43"><text:s/>Causa baja de liberado sindical el 21 de septiembre de 2020.<text:s/></text:span><text:span text:style-name="T44">Según Decreto de la Alcaldía núm. 2020002640 de 18 de septiembre de 2020.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HORAS</text:p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24T10:04:00Z</meta:creation-date>
    <dc:date>2021-02-24T10:04:00Z</dc:date>
    <meta:print-date>2019-02-06T14:37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61" meta:character-count="398" meta:row-count="2" meta:non-whitespace-character-count="338"/>
  </office:meta>
</office:document-meta>
</file>