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" style:family="table-cell" style:parent-style-name="Default" style:data-style-name="N0">
      <style:table-cell-properties fo:background-color="#8db3e2"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8db3e2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8db3e2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/>
    <style:style style:name="ce9" style:family="table-cell" style:parent-style-name="Default" style:data-style-name="N0">
      <style:table-cell-properties fo:background-color="#5b9bd5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ackground-color="#5b9bd5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5b9bd5"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27"/>
        <table:table-row table:style-name="ro1">
          <table:table-cell table:style-name="ce7" office:value-type="string" calcext:value-type="string" table:number-columns-spanned="5" table:number-rows-spanned="1">
            <text:p>Tabla de gastos Ayto Los Llanos de Aridane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9" office:value-type="string" calcext:value-type="string">
            <text:p>Fómula del Indicador</text:p>
          </table:table-cell>
          <table:table-cell table:style-name="ce9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5" office:value-type="string" calcext:value-type="string">
            <text:p>Derechos Reconocidos</text:p>
            <text:p>Netos Capítulos I, II y</text:p>
            <text:p>III/Nº de Habitantes</text:p>
          </table:table-cell>
          <table:table-cell table:style-name="ce13" office:value-type="float" office:value="101.8" calcext:value-type="float">
            <text:p>101,8</text:p>
          </table:table-cell>
          <table:table-cell table:style-name="ce14" office:value-type="float" office:value="531.26" calcext:value-type="float">
            <text:p>531,26</text:p>
          </table:table-cell>
          <table:table-cell table:style-name="ce15" office:value-type="float" office:value="562.65" calcext:value-type="float">
            <text:p>562,6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sto por habitante.</text:p>
          </table:table-cell>
          <table:table-cell table:style-name="ce5" office:value-type="string" calcext:value-type="string">
            <text:p>Obligacioness</text:p>
            <text:p>Reconocidas Totales/Nº</text:p>
            <text:p>de Habitantes</text:p>
          </table:table-cell>
          <table:table-cell table:style-name="ce13" office:value-type="float" office:value="664.64" calcext:value-type="float">
            <text:p>664,64</text:p>
          </table:table-cell>
          <table:table-cell table:style-name="ce16" office:value-type="float" office:value="1271.09" calcext:value-type="float">
            <text:p>1.271,09</text:p>
          </table:table-cell>
          <table:table-cell table:style-name="ce12" office:value-type="float" office:value="1277.13" calcext:value-type="float">
            <text:p>1.277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Inversión realizada por</text:p>
            <text:p>habitante (Capítulo VI y VII)</text:p>
          </table:table-cell>
          <table:table-cell table:style-name="ce6"/>
          <table:table-cell table:style-name="ce13" office:value-type="float" office:value="33.66" calcext:value-type="float">
            <text:p>33,66</text:p>
          </table:table-cell>
          <table:table-cell table:style-name="ce17"/>
          <table:table-cell table:style-name="ce15" office:value-type="float" office:value="135.9" calcext:value-type="float">
            <text:p>135,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sto de personal.</text:p>
          </table:table-cell>
          <table:table-cell table:style-name="ce6"/>
          <table:table-cell table:style-name="ce18" office:value-type="float" office:value="10435545.44" calcext:value-type="float">
            <text:p>10.435.545,44</text:p>
          </table:table-cell>
          <table:table-cell table:style-name="ce16" office:value-type="float" office:value="10417395.3" calcext:value-type="float">
            <text:p>10.417.395,30</text:p>
          </table:table-cell>
          <table:table-cell table:style-name="ce12" office:value-type="string" calcext:value-type="string">
            <text:p>11.783.941,81 (45,98%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sto de arrendamientos de Bienes Inmuebles.</text:p>
          </table:table-cell>
          <table:table-cell table:style-name="ce6"/>
          <table:table-cell table:style-name="ce19" office:value-type="float" office:value="120952.08" calcext:value-type="float">
            <text:p>120.952,08</text:p>
          </table:table-cell>
          <table:table-cell table:style-name="ce16" office:value-type="float" office:value="110442.17" calcext:value-type="float">
            <text:p>110.442,17</text:p>
          </table:table-cell>
          <table:table-cell table:style-name="ce24" office:value-type="currency" office:currency="EUR" office:value="102325.84" calcext:value-type="currency">
            <text:p>102.325,84 €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Gastos en campañas de</text:p>
            <text:p>publicidad institucional.</text:p>
          </table:table-cell>
          <table:table-cell table:style-name="ce6"/>
          <table:table-cell table:style-name="ce19" office:value-type="float" office:value="60000" calcext:value-type="float">
            <text:p>60.000,00</text:p>
          </table:table-cell>
          <table:table-cell table:style-name="ce16" office:value-type="float" office:value="45929.95" calcext:value-type="float">
            <text:p>45.929,95</text:p>
          </table:table-cell>
          <table:table-cell table:style-name="ce12"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Gastos en concepto de</text:p>
            <text:p>patrocinio.</text:p>
          </table:table-cell>
          <table:table-cell table:style-name="ce6"/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stos en ayudas o</text:p>
            <text:p>subvenciones para actividades</text:p>
            <text:p>económicas.</text:p>
          </table:table-cell>
          <table:table-cell table:style-name="ce6"/>
          <table:table-cell table:style-name="ce20"/>
          <table:table-cell table:style-name="ce17"/>
          <table:table-cell table:style-name="ce15"/>
          <table:table-cell table:number-columns-repeated="1019"/>
        </table:table-row>
        <table:table-row table:style-name="ro2">
          <table:table-cell table:style-name="ce3" office:value-type="string" calcext:value-type="string">
            <text:p>Nº Habitantes</text:p>
          </table:table-cell>
          <table:table-cell table:style-name="ce6"/>
          <table:table-cell table:style-name="ce21" office:value-type="float" office:value="20760" calcext:value-type="float">
            <text:p>20.760</text:p>
          </table:table-cell>
          <table:table-cell table:style-name="ce22" office:value-type="float" office:value="20648" calcext:value-type="float">
            <text:p>20.648</text:p>
          </table:table-cell>
          <table:table-cell table:style-name="ce23" office:value-type="float" office:value="20551" calcext:value-type="float">
            <text:p>20.551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jose carlos perdigon cabrera</meta:initial-creator>
    <meta:creation-date>2022-06-19T20:22:40Z</meta:creation-date>
    <dc:date>2023-11-03T13:27:06.419000000</dc:date>
    <meta:editing-duration>PT20S</meta:editing-duration>
    <meta:editing-cycles>1</meta:editing-cycles>
    <meta:document-statistic meta:table-count="1" meta:cell-count="39" meta:object-count="0"/>
  </office:meta>
</office:document-meta>
</file>