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Default" style:data-style-name="N37"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Gobiern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/>
          <table:table-cell table:number-columns-spanned="1" table:number-rows-spanned="2" table:style-name="ce17"/>
          <table:table-cell table:number-columns-repeated="8" table:style-name="ce1"/>
          <table:table-cell office:value-type="string" table:style-name="ce2">
            <text:p>Presupuesto 2022</text:p>
          </table:table-cell>
          <table:table-cell table:number-columns-repeated="16373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office:value-type="string" table:style-name="ce3">
            <text:p>GASTOS DE PERSONAL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Organos de Gobierno</text:p>
          </table:table-cell>
          <table:table-cell table:number-columns-repeated="3" table:style-name="ce4"/>
          <table:table-cell office:value-type="float" office:value="359333.35" table:formula="of:=[.E7]" table:style-name="ce9">
            <text:p>359.333,35</text:p>
          </table:table-cell>
          <table:table-cell office:value-type="float" office:value="0" table:formula="of:=[.F7]" table:style-name="ce9">
            <text:p>0,00</text:p>
          </table:table-cell>
          <table:table-cell office:value-type="float" office:value="0" table:formula="of:=[.G7]" table:style-name="ce9">
            <text:p>0,00</text:p>
          </table:table-cell>
          <table:table-cell office:value-type="float" office:value="0" table:formula="of:=[.H7]" table:style-name="ce9">
            <text:p>0,00</text:p>
          </table:table-cell>
          <table:table-cell office:value-type="float" office:value="359333.35" table:formula="of:=[.I7]" table:style-name="ce9">
            <text:p>359.333,35</text:p>
          </table:table-cell>
          <table:table-cell office:value-type="float" office:value="118580.0055" table:formula="of:=[.J7]" table:style-name="ce9">
            <text:p>118.580,01</text:p>
          </table:table-cell>
          <table:table-cell office:value-type="float" office:value="477913.35549999989" table:formula="of:=[.K7]" table:style-name="ce9">
            <text:p>477.913,36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Nombre</text:p>
          </table:table-cell>
          <table:table-cell table:style-name="ce6"/>
          <table:table-cell office:value-type="string" table:style-name="ce6">
            <text:p>P.Trabajo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R.Básicas</text:p>
          </table:table-cell>
          <table:table-cell office:value-type="string" table:style-name="ce6">
            <text:p>Trienios</text:p>
          </table:table-cell>
          <table:table-cell office:value-type="string" table:style-name="ce6">
            <text:p>Otras Ret.</text:p>
          </table:table-cell>
          <table:table-cell office:value-type="string" table:style-name="ce6">
            <text:p>Complem.</text:p>
          </table:table-cell>
          <table:table-cell office:value-type="string" table:style-name="ce6">
            <text:p>Tot.Remun</text:p>
          </table:table-cell>
          <table:table-cell office:value-type="string" table:style-name="ce6">
            <text:p>Seg.Soc.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9120 - Órganos de gobierno.</text:p>
          </table:table-cell>
          <table:table-cell table:number-columns-repeated="3" table:style-name="ce7"/>
          <table:table-cell office:value-type="float" office:value="359333.35" table:formula="of:=SUM([.E8:.E17])" table:style-name="ce8">
            <text:p>359.333,35</text:p>
          </table:table-cell>
          <table:table-cell office:value-type="float" office:value="0" table:formula="of:=SUM([.F8:.F17])" table:style-name="ce8">
            <text:p>0,00</text:p>
          </table:table-cell>
          <table:table-cell office:value-type="float" office:value="0" table:formula="of:=SUM([.G8:.G17])" table:style-name="ce8">
            <text:p>0,00</text:p>
          </table:table-cell>
          <table:table-cell office:value-type="float" office:value="0" table:formula="of:=SUM([.H8:.H17])" table:style-name="ce8">
            <text:p>0,00</text:p>
          </table:table-cell>
          <table:table-cell office:value-type="float" office:value="359333.35" table:formula="of:=SUM([.I8:.I17])" table:style-name="ce8">
            <text:p>359.333,35</text:p>
          </table:table-cell>
          <table:table-cell office:value-type="float" office:value="118580.0055" table:formula="of:=SUM([.J8:.J17])" table:style-name="ce8">
            <text:p>118.580,01</text:p>
          </table:table-cell>
          <table:table-cell office:value-type="float" office:value="477913.35549999989" table:formula="of:=SUM([.K8:.K17])" table:style-name="ce8">
            <text:p>477.913,36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María <text:s/>Noelia García Leal</text:p>
          </table:table-cell>
          <table:covered-table-cell/>
          <table:table-cell office:value-type="string" table:style-name="ce10">
            <text:p>Alcalde - Presidente</text:p>
          </table:table-cell>
          <table:table-cell office:value-type="string" table:style-name="ce10">
            <text:p>Alcalde - Presidente</text:p>
          </table:table-cell>
          <table:table-cell office:value-type="float" office:value="60175.74" table:style-name="ce12">
            <text:p>60.17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175.74" table:formula="of:=[.E8]" table:style-name="ce12">
            <text:p>60.175,74</text:p>
          </table:table-cell>
          <table:table-cell office:value-type="float" office:value="19857.994200000001" table:formula="of:=[.I8]*33%" table:style-name="ce12">
            <text:p>19.857,99</text:p>
          </table:table-cell>
          <table:table-cell office:value-type="float" office:value="80033.734200000006" table:formula="of:=[.J8]+[.I8]" table:style-name="ce13">
            <text:p>80.033,73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Elena Concepción Marrero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</text:p>
          </table:table-cell>
          <table:table-cell office:value-type="float" office:value="42416.68" table:style-name="ce12">
            <text:p>42.41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16.68" table:formula="of:=[.E9]" table:style-name="ce12">
            <text:p>42.416,68</text:p>
          </table:table-cell>
          <table:table-cell office:value-type="float" office:value="13997.504400000002" table:formula="of:=[.I9]*33%" table:style-name="ce12">
            <text:p>13.997,50</text:p>
          </table:table-cell>
          <table:table-cell office:value-type="float" office:value="56414.184399999998" table:formula="of:=[.J9]+[.I9]" table:style-name="ce13">
            <text:p>56.414,18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Mónica González Rodríguez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</text:p>
          </table:table-cell>
          <table:table-cell office:value-type="float" office:value="42416.68" table:style-name="ce12">
            <text:p>42.41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16.68" table:formula="of:=[.E10]" table:style-name="ce12">
            <text:p>42.416,68</text:p>
          </table:table-cell>
          <table:table-cell office:value-type="float" office:value="13997.504400000002" table:formula="of:=[.I10]*33%" table:style-name="ce12">
            <text:p>13.997,50</text:p>
          </table:table-cell>
          <table:table-cell office:value-type="float" office:value="56414.184399999998" table:formula="of:=[.J10]+[.I10]" table:style-name="ce13">
            <text:p>56.414,18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Francisco Leal Cruz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1]" table:style-name="ce12">
            <text:p>30.617,75</text:p>
          </table:table-cell>
          <table:table-cell office:value-type="float" office:value="10103.8575" table:formula="of:=[.I11]*33%" table:style-name="ce12">
            <text:p>10.103,86</text:p>
          </table:table-cell>
          <table:table-cell office:value-type="float" office:value="40721.607499999998" table:formula="of:=[.J11]+[.I11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Jesús Manuel Perera Carreras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2]" table:style-name="ce12">
            <text:p>30.617,75</text:p>
          </table:table-cell>
          <table:table-cell office:value-type="float" office:value="10103.8575" table:formula="of:=[.I12]*33%" table:style-name="ce12">
            <text:p>10.103,86</text:p>
          </table:table-cell>
          <table:table-cell office:value-type="float" office:value="40721.607499999998" table:formula="of:=[.J12]+[.I12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José María Rivera Carrillo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3]" table:style-name="ce12">
            <text:p>30.617,75</text:p>
          </table:table-cell>
          <table:table-cell office:value-type="float" office:value="10103.8575" table:formula="of:=[.I13]*33%" table:style-name="ce12">
            <text:p>10.103,86</text:p>
          </table:table-cell>
          <table:table-cell office:value-type="float" office:value="40721.607499999998" table:formula="of:=[.J13]+[.I13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María <text:s/>Elena País Fuentes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4]" table:style-name="ce12">
            <text:p>30.617,75</text:p>
          </table:table-cell>
          <table:table-cell office:value-type="float" office:value="10103.8575" table:formula="of:=[.I14]*33%" table:style-name="ce12">
            <text:p>10.103,86</text:p>
          </table:table-cell>
          <table:table-cell office:value-type="float" office:value="40721.607499999998" table:formula="of:=[.J14]+[.I14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María <text:s/>Rosario González Palmero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5]" table:style-name="ce12">
            <text:p>30.617,75</text:p>
          </table:table-cell>
          <table:table-cell office:value-type="float" office:value="10103.8575" table:formula="of:=[.I15]*33%" table:style-name="ce12">
            <text:p>10.103,86</text:p>
          </table:table-cell>
          <table:table-cell office:value-type="float" office:value="40721.607499999998" table:formula="of:=[.J15]+[.I15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6">
            <text:p>María Inmaculada Fernández Pérez</text:p>
          </table:table-cell>
          <table:covered-table-cell/>
          <table:table-cell office:value-type="string" table:style-name="ce10">
            <text:p>Concejal I</text:p>
          </table:table-cell>
          <table:table-cell office:value-type="string" table:style-name="ce10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6]" table:style-name="ce12">
            <text:p>30.617,75</text:p>
          </table:table-cell>
          <table:table-cell office:value-type="float" office:value="10103.8575" table:formula="of:=[.I16]*33%" table:style-name="ce12">
            <text:p>10.103,86</text:p>
          </table:table-cell>
          <table:table-cell office:value-type="float" office:value="40721.607499999998" table:formula="of:=[.J16]+[.I16]" table:style-name="ce13">
            <text:p>40.721,61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5">
            <text:p>Victor Manuel González Hernández</text:p>
          </table:table-cell>
          <table:covered-table-cell/>
          <table:table-cell office:value-type="string" table:style-name="ce11">
            <text:p>Concejal I</text:p>
          </table:table-cell>
          <table:table-cell office:value-type="string" table:style-name="ce11">
            <text:p>Concejal I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17.75" table:formula="of:=[.E17]" table:style-name="ce12">
            <text:p>30.617,75</text:p>
          </table:table-cell>
          <table:table-cell office:value-type="float" office:value="10103.8575" table:formula="of:=[.I17]*33%" table:style-name="ce12">
            <text:p>10.103,86</text:p>
          </table:table-cell>
          <table:table-cell office:value-type="float" office:value="40721.607499999998" table:formula="of:=[.J17]+[.I17]" table:style-name="ce13">
            <text:p>40.721,61 €<text:s/>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Titles" table:cell-range-address="Organos_de_Gobierno.$A$1:Organos_de_Gobierno.$XFD$6" table:base-cell-address="Organos_de_Gobier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6in" fo:margin-bottom="0.16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2 PersResumen-Organos de Gobierno</dc:title>
    <dc:description/>
    <dc:subject/>
    <meta:initial-creator>ROME Solution</meta:initial-creator>
    <dc:creator>Roberto Riera</dc:creator>
    <meta:creation-date>2022-03-31T14:20:17Z</meta:creation-date>
    <dc:date>2023-11-03T13:24:34Z</dc:date>
  </office:meta>
</office:document-meta>
</file>