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ext-properties fo:font-size="8pt" style:font-size-asian="8pt" style:font-size-complex="8pt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ackground-color="#F2F2F2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A9D08E" fo:border-left="none" fo:border-right="none" fo:background-color="#F2F2F2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8"/>
    <style:style style:name="ce19" style:family="table-cell" style:parent-style-name="Default" style:data-style-name="N4">
      <style:text-properties fo:color="#FF0000"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4"/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Eventua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/>
          <table:table-cell table:number-columns-spanned="1" table:number-rows-spanned="2" table:style-name="ce25"/>
          <table:table-cell table:number-columns-repeated="8" table:style-name="ce1"/>
          <table:table-cell office:value-type="string" table:style-name="ce2">
            <text:p>Presupuesto 2022</text:p>
          </table:table-cell>
          <table:table-cell table:number-columns-repeated="16373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office:value-type="string" table:style-name="ce3">
            <text:p>GASTOS DE PERSONAL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Personal Eventual</text:p>
          </table:table-cell>
          <table:table-cell table:number-columns-repeated="3" table:style-name="ce4"/>
          <table:table-cell office:value-type="float" office:value="153854.04999999999" table:formula="of:=[.E7]" table:style-name="ce16">
            <text:p>153.854,05</text:p>
          </table:table-cell>
          <table:table-cell office:value-type="float" office:value="0" table:formula="of:=[.F7]" table:style-name="ce16">
            <text:p>0,00</text:p>
          </table:table-cell>
          <table:table-cell office:value-type="float" office:value="0" table:formula="of:=[.G7]" table:style-name="ce16">
            <text:p>0,00</text:p>
          </table:table-cell>
          <table:table-cell office:value-type="float" office:value="0" table:formula="of:=[.H7]" table:style-name="ce16">
            <text:p>0,00</text:p>
          </table:table-cell>
          <table:table-cell office:value-type="float" office:value="153854.04999999999" table:formula="of:=[.I7]" table:style-name="ce16">
            <text:p>153.854,05</text:p>
          </table:table-cell>
          <table:table-cell office:value-type="float" office:value="50771.836500000005" table:formula="of:=[.J7]" table:style-name="ce16">
            <text:p>50.771,84</text:p>
          </table:table-cell>
          <table:table-cell office:value-type="float" office:value="204625.88650000002" table:formula="of:=[.K7]" table:style-name="ce16">
            <text:p>204.625,89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Nombre</text:p>
          </table:table-cell>
          <table:table-cell table:style-name="ce6"/>
          <table:table-cell office:value-type="string" table:style-name="ce6">
            <text:p>P.Trabajo</text:p>
          </table:table-cell>
          <table:table-cell office:value-type="string" table:style-name="ce6">
            <text:p>Categoría</text:p>
          </table:table-cell>
          <table:table-cell office:value-type="string" table:style-name="ce6">
            <text:p>R.Básicas</text:p>
          </table:table-cell>
          <table:table-cell office:value-type="string" table:style-name="ce6">
            <text:p>Trienios</text:p>
          </table:table-cell>
          <table:table-cell office:value-type="string" table:style-name="ce6">
            <text:p>Otras Ret.</text:p>
          </table:table-cell>
          <table:table-cell office:value-type="string" table:style-name="ce6">
            <text:p>Complem.</text:p>
          </table:table-cell>
          <table:table-cell office:value-type="string" table:style-name="ce6">
            <text:p>Tot.Remun</text:p>
          </table:table-cell>
          <table:table-cell office:value-type="string" table:style-name="ce6">
            <text:p>Seg.Soc.</text:p>
          </table:table-cell>
          <table:table-cell office:value-type="string" table:style-name="ce6">
            <text:p>TOTAL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9120 - Órganos de gobierno.</text:p>
          </table:table-cell>
          <table:table-cell table:number-columns-repeated="3" table:style-name="ce7"/>
          <table:table-cell office:value-type="float" office:value="153854.04999999999" table:formula="of:=SUM([.E8:.E12])" table:style-name="ce13">
            <text:p>153.854,05</text:p>
          </table:table-cell>
          <table:table-cell office:value-type="float" office:value="0" table:formula="of:=SUM([.F8:.F12])" table:style-name="ce13">
            <text:p>0,00</text:p>
          </table:table-cell>
          <table:table-cell office:value-type="float" office:value="0" table:formula="of:=SUM([.G8:.G12])" table:style-name="ce13">
            <text:p>0,00</text:p>
          </table:table-cell>
          <table:table-cell office:value-type="float" office:value="0" table:formula="of:=SUM([.H8:.H12])" table:style-name="ce13">
            <text:p>0,00</text:p>
          </table:table-cell>
          <table:table-cell office:value-type="float" office:value="153854.04999999999" table:formula="of:=SUM([.I8:.I12])" table:style-name="ce13">
            <text:p>153.854,05</text:p>
          </table:table-cell>
          <table:table-cell office:value-type="float" office:value="50771.836500000005" table:formula="of:=SUM([.J8:.J12])" table:style-name="ce13">
            <text:p>50.771,84</text:p>
          </table:table-cell>
          <table:table-cell office:value-type="float" office:value="204625.88650000002" table:formula="of:=SUM([.K8:.K12])" table:style-name="ce13">
            <text:p>204.625,89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1">
            <text:p>Cesar Rodríguez Díaz</text:p>
          </table:table-cell>
          <table:covered-table-cell/>
          <table:table-cell office:value-type="string" table:style-name="ce8">
            <text:p>Asesor jurídico</text:p>
          </table:table-cell>
          <table:table-cell office:value-type="string" table:style-name="ce8">
            <text:p>Asesor-a artístico</text:p>
          </table:table-cell>
          <table:table-cell office:value-type="float" office:value="30617.75" table:style-name="ce9">
            <text:p>30.617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17.75" table:formula="of:=[.E8]" table:style-name="ce9">
            <text:p>30.617,75</text:p>
          </table:table-cell>
          <table:table-cell office:value-type="float" office:value="10103.8575" table:formula="of:=[.I8]*33%" table:style-name="ce9">
            <text:p>10.103,86</text:p>
          </table:table-cell>
          <table:table-cell office:value-type="float" office:value="40721.607499999998" table:formula="of:=[.J8]+[.I8]" table:style-name="ce10">
            <text:p>40.721,61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1">
            <text:p>Virginia Santaella Pérez</text:p>
          </table:table-cell>
          <table:covered-table-cell/>
          <table:table-cell office:value-type="string" table:style-name="ce8">
            <text:p>Asesor jurídico</text:p>
          </table:table-cell>
          <table:table-cell office:value-type="string" table:style-name="ce8">
            <text:p>Asesor-a Jurídico</text:p>
          </table:table-cell>
          <table:table-cell office:value-type="float" office:value="40108.43" table:style-name="ce9">
            <text:p>40.108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108.43" table:formula="of:=[.E9]" table:style-name="ce9">
            <text:p>40.108,43</text:p>
          </table:table-cell>
          <table:table-cell office:value-type="float" office:value="13235.7819" table:formula="of:=[.I9]*33%" table:style-name="ce9">
            <text:p>13.235,78</text:p>
          </table:table-cell>
          <table:table-cell office:value-type="float" office:value="53344.211900000002" table:formula="of:=[.J9]+[.I9]" table:style-name="ce10">
            <text:p>53.344,21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Juan David Hernández Pérez</text:p>
          </table:table-cell>
          <table:covered-table-cell/>
          <table:table-cell office:value-type="string" table:style-name="ce11">
            <text:p>Asesor Técnico</text:p>
          </table:table-cell>
          <table:table-cell office:value-type="string" table:style-name="ce11">
            <text:p>Asistente-a de Alcaldía</text:p>
          </table:table-cell>
          <table:table-cell office:value-type="float" office:value="30617.75" table:style-name="ce12">
            <text:p>30.61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75" table:formula="of:=[.E10]" table:style-name="ce9">
            <text:p>30.617,75</text:p>
          </table:table-cell>
          <table:table-cell office:value-type="float" office:value="10103.8575" table:formula="of:=[.I10]*33%" table:style-name="ce9">
            <text:p>10.103,86</text:p>
          </table:table-cell>
          <table:table-cell office:value-type="float" office:value="40721.607499999998" table:formula="of:=[.J10]+[.I10]" table:style-name="ce10">
            <text:p>40.721,61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1">
            <text:p>Roberto Armas Simón</text:p>
          </table:table-cell>
          <table:covered-table-cell/>
          <table:table-cell office:value-type="string" table:style-name="ce8">
            <text:p>Coordinador</text:p>
          </table:table-cell>
          <table:table-cell office:value-type="string" table:style-name="ce8">
            <text:p>Coordinador-a de obras</text:p>
          </table:table-cell>
          <table:table-cell office:value-type="float" office:value="35002.65" table:style-name="ce9">
            <text:p>35.002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02.65" table:formula="of:=[.E11]" table:style-name="ce9">
            <text:p>35.002,65</text:p>
          </table:table-cell>
          <table:table-cell office:value-type="float" office:value="11550.874500000002" table:formula="of:=[.I11]*33%" table:style-name="ce9">
            <text:p>11.550,87</text:p>
          </table:table-cell>
          <table:table-cell office:value-type="float" office:value="46553.5245" table:formula="of:=[.J11]+[.I11]" table:style-name="ce10">
            <text:p>46.553,52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3">
            <text:p>Juliana Bertucci Busso</text:p>
          </table:table-cell>
          <table:covered-table-cell/>
          <table:table-cell office:value-type="string" table:style-name="ce14">
            <text:p>Asesor Técnico</text:p>
          </table:table-cell>
          <table:table-cell office:value-type="string" table:style-name="ce14">
            <text:p>Periodista</text:p>
          </table:table-cell>
          <table:table-cell office:value-type="float" office:value="17507.47" table:style-name="ce15">
            <text:p>17.507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507.47" table:formula="of:=[.E12]" table:style-name="ce9">
            <text:p>17.507,47</text:p>
          </table:table-cell>
          <table:table-cell office:value-type="float" office:value="5777.4651000000003" table:formula="of:=[.I12]*33%" table:style-name="ce9">
            <text:p>5.777,47</text:p>
          </table:table-cell>
          <table:table-cell office:value-type="float" office:value="23284.935100000002" table:formula="of:=[.J12]+[.I12]" table:style-name="ce10">
            <text:p>23.284,94 €<text:s/></text:p>
          </table:table-cell>
          <table:table-cell table:number-columns-repeated="16373"/>
        </table:table-row>
        <table:table-row table:style-name="ro4">
          <table:table-cell table:number-columns-repeated="4" table:style-name="ce1"/>
          <table:table-cell table:number-columns-repeated="7" table:style-name="ce17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number-columns-repeated="7" table:style-name="ce18"/>
          <table:table-cell table:number-columns-repeated="1637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8"/>
          <table:table-cell table:number-columns-repeated="16374"/>
        </table:table-row>
        <table:table-row table:number-rows-repeated="2" table:style-name="ro4">
          <table:table-cell table:number-columns-repeated="9"/>
          <table:table-cell table:style-name="ce19"/>
          <table:table-cell table:number-columns-repeated="16374"/>
        </table:table-row>
        <table:table-row table:style-name="ro4">
          <table:table-cell table:number-columns-repeated="9"/>
          <table:table-cell table:style-name="ce20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9"/>
          <table:table-cell table:number-columns-repeated="16374"/>
        </table:table-row>
        <table:table-row table:style-name="ro4">
          <table:table-cell table:number-columns-repeated="9"/>
          <table:table-cell table:style-name="ce20"/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Personal_Eventual.$A$1:Personal_Eventual.$XFD$6" table:base-cell-address="Personal_Even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6in" fo:margin-bottom="0.16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Los Llanos de Aridane 2022 PersResumen-Personal Eventual</dc:title>
    <dc:description/>
    <dc:subject/>
    <meta:initial-creator>ROME Solution</meta:initial-creator>
    <dc:creator>Roberto Riera</dc:creator>
    <meta:creation-date>2022-03-31T14:29:49Z</meta:creation-date>
    <dc:date>2023-11-03T13:26:36Z</dc:date>
  </office:meta>
</office:document-meta>
</file>