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#F2F2F2"/>
    </style:style>
    <style:style style:name="ce7" style:family="table-cell" style:parent-style-name="Default" style:data-style-name="N36">
      <style:table-cell-properties fo:background-color="#F2F2F2"/>
    </style:style>
    <style:style style:name="ce8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</style:style>
    <style:style style:name="ce13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A9D08E" fo:border-left="none" fo:border-right="none" fo:background-color="#F2F2F2"/>
    </style:style>
    <style:style style:name="ce21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A9D08E" fo:border-left="none" fo:border-right="none"/>
    </style:style>
    <style:style style:name="ce26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2" table:number-rows-spanned="8" table:style-name="ce28">
            <text:p>Presupuesto de Ingresos 2023</text:p>
          </table:table-cell>
          <table:covered-table-cell/>
          <table:table-cell table:number-columns-repeated="2" table:style-name="ce2"/>
          <table:table-cell office:value-type="string" table:style-name="ce2">
            <text:p>PRESUPUESTO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string" table:style-name="ce4">
            <text:p>IMPUESTOS DIRECTOS.</text:p>
          </table:table-cell>
          <table:table-cell office:value-type="float" office:value="3981000" table:style-name="ce5">
            <text:p>3.981.000,00 €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IMPUESTOS INDIRECTOS.</text:p>
          </table:table-cell>
          <table:table-cell office:value-type="float" office:value="4649555.51" table:style-name="ce7">
            <text:p>4.649.555,51 €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TASAS, PRECIOS PÚBLICOS Y OTROS INGRESOS.</text:p>
          </table:table-cell>
          <table:table-cell office:value-type="float" office:value="2932400" table:style-name="ce5">
            <text:p>2.932.400,00 €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string" table:style-name="ce6">
            <text:p>TRANSFERENCIAS CORRIENTES.</text:p>
          </table:table-cell>
          <table:table-cell office:value-type="float" office:value="12494116.789999999" table:style-name="ce7">
            <text:p>12.494.116,79 €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INGRESOS PATRIMONIALES.</text:p>
          </table:table-cell>
          <table:table-cell office:value-type="float" office:value="215200" table:style-name="ce5">
            <text:p>215.200,00 €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string" table:style-name="ce6">
            <text:p>TRANSFERENCIAS DE CAPITAL.</text:p>
          </table:table-cell>
          <table:table-cell office:value-type="float" office:value="0" table:style-name="ce7">
            <text:p>0,00 €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string" table:style-name="ce4">
            <text:p>ACTIVOS FINANCIEROS.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8"/>
          <table:table-cell table:style-name="ce10"/>
          <table:table-cell office:value-type="float" office:value="24352272.300000001" table:style-name="ce9">
            <text:p>24.352.272,3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">
            <text:p>PRESUPU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1</text:p>
          </table:table-cell>
          <table:table-cell office:value-type="string" table:style-name="ce11">
            <text:p>IMPUESTOS DIRECTOS.</text:p>
          </table:table-cell>
          <table:table-cell table:number-columns-repeated="2" table:style-name="ce11"/>
          <table:table-cell office:value-type="float" office:value="3981000" table:style-name="ce23">
            <text:p>3.981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1200" table:style-name="ce14">
            <text:p>11200</text:p>
          </table:table-cell>
          <table:table-cell office:value-type="string" table:style-name="ce6">
            <text:p>I.B.I. de Naturaleza Rústica</text:p>
          </table:table-cell>
          <table:table-cell table:style-name="ce13"/>
          <table:table-cell office:value-type="float" office:value="100000" table:style-name="ce15">
            <text:p>10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1300" table:style-name="ce17">
            <text:p>11300</text:p>
          </table:table-cell>
          <table:table-cell office:value-type="string" table:style-name="ce4">
            <text:p>I.B.I. de Naturaleza Urbana</text:p>
          </table:table-cell>
          <table:table-cell table:style-name="ce16"/>
          <table:table-cell office:value-type="float" office:value="2700000" table:style-name="ce18">
            <text:p>2.70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1400" table:style-name="ce14">
            <text:p>11400</text:p>
          </table:table-cell>
          <table:table-cell office:value-type="string" table:style-name="ce6">
            <text:p>I.B.I. de características especiales</text:p>
          </table:table-cell>
          <table:table-cell table:style-name="ce13"/>
          <table:table-cell office:value-type="float" office:value="1000" table:style-name="ce15">
            <text:p>1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1500" table:style-name="ce17">
            <text:p>11500</text:p>
          </table:table-cell>
          <table:table-cell office:value-type="string" table:style-name="ce4">
            <text:p>Impuesto vehículos tracción mecánica</text:p>
          </table:table-cell>
          <table:table-cell table:style-name="ce16"/>
          <table:table-cell office:value-type="float" office:value="980000" table:style-name="ce18">
            <text:p>98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13000" table:style-name="ce19">
            <text:p>13000</text:p>
          </table:table-cell>
          <table:table-cell office:value-type="string" table:style-name="ce20">
            <text:p>Impuesto sobre Actividades Económicas</text:p>
          </table:table-cell>
          <table:table-cell table:style-name="ce21"/>
          <table:table-cell office:value-type="float" office:value="200000" table:style-name="ce22">
            <text:p>200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</text:p>
          </table:table-cell>
          <table:table-cell office:value-type="string" table:style-name="ce11">
            <text:p>IMPUESTOS INDIRECTOS.</text:p>
          </table:table-cell>
          <table:table-cell table:number-columns-repeated="2" table:style-name="ce11"/>
          <table:table-cell office:value-type="float" office:value="4649555.51" table:style-name="ce23">
            <text:p>4.649.555,51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8000" table:style-name="ce17">
            <text:p>28000</text:p>
          </table:table-cell>
          <table:table-cell office:value-type="string" table:style-name="ce4">
            <text:p>Impuestos indirectos extinguidos (ITE)</text:p>
          </table:table-cell>
          <table:table-cell table:style-name="ce16"/>
          <table:table-cell office:value-type="float" office:value="261873.91" table:style-name="ce18">
            <text:p>261.873,91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9000" table:style-name="ce14">
            <text:p>29000</text:p>
          </table:table-cell>
          <table:table-cell office:value-type="string" table:style-name="ce6">
            <text:p>Impuesto sobre construcciones instalaciones y obras</text:p>
          </table:table-cell>
          <table:table-cell table:style-name="ce13"/>
          <table:table-cell office:value-type="float" office:value="133000" table:style-name="ce15">
            <text:p>133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9200" table:style-name="ce17">
            <text:p>29200</text:p>
          </table:table-cell>
          <table:table-cell office:value-type="string" table:style-name="ce4">
            <text:p>Arbitrio sobre Importaciones y Entregas de mercancias (AIEM)</text:p>
          </table:table-cell>
          <table:table-cell table:style-name="ce16"/>
          <table:table-cell office:value-type="float" office:value="386865.8" table:style-name="ce18">
            <text:p>386.865,8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9300" table:style-name="ce14">
            <text:p>29300</text:p>
          </table:table-cell>
          <table:table-cell office:value-type="string" table:style-name="ce6">
            <text:p>Impuesto General Indirecto Canario (IGIC)</text:p>
          </table:table-cell>
          <table:table-cell table:style-name="ce13"/>
          <table:table-cell office:value-type="float" office:value="3795870.86" table:style-name="ce15">
            <text:p>3.795.870,86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29901" table:style-name="ce24">
            <text:p>29901</text:p>
          </table:table-cell>
          <table:table-cell office:value-type="string" table:style-name="ce25">
            <text:p>Otros Impuestos Indirectos (Matriculación)</text:p>
          </table:table-cell>
          <table:table-cell table:style-name="ce26"/>
          <table:table-cell office:value-type="float" office:value="71944.94" table:style-name="ce27">
            <text:p>71.944,94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</text:p>
          </table:table-cell>
          <table:table-cell office:value-type="string" table:style-name="ce11">
            <text:p>TASAS, PRECIOS PÚBLICOS Y OTROS INGRESOS.</text:p>
          </table:table-cell>
          <table:table-cell table:number-columns-repeated="2" table:style-name="ce11"/>
          <table:table-cell office:value-type="float" office:value="2932400" table:style-name="ce23">
            <text:p>2.932.4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0000" table:style-name="ce14">
            <text:p>30000</text:p>
          </table:table-cell>
          <table:table-cell office:value-type="string" table:style-name="ce6">
            <text:p>Tasa por el Servicio de Abastecimiento de Agua</text:p>
          </table:table-cell>
          <table:table-cell table:style-name="ce13"/>
          <table:table-cell office:value-type="float" office:value="1050000" table:style-name="ce15">
            <text:p>1.05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0100" table:style-name="ce17">
            <text:p>30100</text:p>
          </table:table-cell>
          <table:table-cell office:value-type="string" table:style-name="ce4">
            <text:p>Tasa de Servicio de Alcantarillado y Depuración</text:p>
          </table:table-cell>
          <table:table-cell table:style-name="ce16"/>
          <table:table-cell office:value-type="float" office:value="315000" table:style-name="ce18">
            <text:p>31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0200" table:style-name="ce14">
            <text:p>30200</text:p>
          </table:table-cell>
          <table:table-cell office:value-type="string" table:style-name="ce6">
            <text:p>Tasa por Servicio de Recogida de Basura</text:p>
          </table:table-cell>
          <table:table-cell table:style-name="ce13"/>
          <table:table-cell office:value-type="float" office:value="500000" table:style-name="ce15">
            <text:p>50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1100" table:style-name="ce17">
            <text:p>31100</text:p>
          </table:table-cell>
          <table:table-cell office:value-type="string" table:style-name="ce4">
            <text:p>Servicios Asistenciales Ayuda a Domicilio</text:p>
          </table:table-cell>
          <table:table-cell table:style-name="ce16"/>
          <table:table-cell office:value-type="float" office:value="2500" table:style-name="ce18">
            <text:p>2.5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1200" table:style-name="ce14">
            <text:p>31200</text:p>
          </table:table-cell>
          <table:table-cell office:value-type="string" table:style-name="ce6">
            <text:p>Actividades Enseñanza, ocio y tiempo libre</text:p>
          </table:table-cell>
          <table:table-cell table:style-name="ce13"/>
          <table:table-cell office:value-type="float" office:value="60000" table:style-name="ce15">
            <text:p>6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1300" table:style-name="ce17">
            <text:p>31300</text:p>
          </table:table-cell>
          <table:table-cell office:value-type="string" table:style-name="ce4">
            <text:p>Servicios Deportivos</text:p>
          </table:table-cell>
          <table:table-cell table:style-name="ce16"/>
          <table:table-cell office:value-type="float" office:value="34000" table:style-name="ce18">
            <text:p>34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100" table:style-name="ce14">
            <text:p>32100</text:p>
          </table:table-cell>
          <table:table-cell office:value-type="string" table:style-name="ce6">
            <text:p>TASAS POR LICENCIAS URBANÍSTICAS</text:p>
          </table:table-cell>
          <table:table-cell table:style-name="ce13"/>
          <table:table-cell office:value-type="float" office:value="40000" table:style-name="ce15">
            <text:p>4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200" table:style-name="ce17">
            <text:p>32200</text:p>
          </table:table-cell>
          <table:table-cell office:value-type="string" table:style-name="ce4">
            <text:p>Tasas Cédulas de habitabilidad y licencias primera ocupación</text:p>
          </table:table-cell>
          <table:table-cell table:style-name="ce16"/>
          <table:table-cell office:value-type="float" office:value="15000" table:style-name="ce18">
            <text:p>1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300" table:style-name="ce14">
            <text:p>32300</text:p>
          </table:table-cell>
          <table:table-cell office:value-type="string" table:style-name="ce6">
            <text:p>Tasas otros servicios urbanísticos</text:p>
          </table:table-cell>
          <table:table-cell table:style-name="ce13"/>
          <table:table-cell office:value-type="float" office:value="13000" table:style-name="ce15">
            <text:p>13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500" table:style-name="ce17">
            <text:p>32500</text:p>
          </table:table-cell>
          <table:table-cell office:value-type="string" table:style-name="ce4">
            <text:p>Tasa por expedición de documentos</text:p>
          </table:table-cell>
          <table:table-cell table:style-name="ce16"/>
          <table:table-cell office:value-type="float" office:value="30000" table:style-name="ce18">
            <text:p>3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600" table:style-name="ce14">
            <text:p>32600</text:p>
          </table:table-cell>
          <table:table-cell office:value-type="string" table:style-name="ce6">
            <text:p>Tasa por retirada de vehículos</text:p>
          </table:table-cell>
          <table:table-cell table:style-name="ce13"/>
          <table:table-cell office:value-type="float" office:value="7500" table:style-name="ce15">
            <text:p>7.5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901" table:style-name="ce17">
            <text:p>32901</text:p>
          </table:table-cell>
          <table:table-cell office:value-type="string" table:style-name="ce4">
            <text:p>Placas, patentes y distintivos</text:p>
          </table:table-cell>
          <table:table-cell table:style-name="ce16"/>
          <table:table-cell office:value-type="float" office:value="100" table:style-name="ce18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902" table:style-name="ce14">
            <text:p>32902</text:p>
          </table:table-cell>
          <table:table-cell office:value-type="string" table:style-name="ce6">
            <text:p>Cementerio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903" table:style-name="ce17">
            <text:p>32903</text:p>
          </table:table-cell>
          <table:table-cell office:value-type="string" table:style-name="ce4">
            <text:p>Inspección de establecimientos</text:p>
          </table:table-cell>
          <table:table-cell table:style-name="ce16"/>
          <table:table-cell office:value-type="float" office:value="1000" table:style-name="ce18">
            <text:p>1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904" table:style-name="ce14">
            <text:p>32904</text:p>
          </table:table-cell>
          <table:table-cell office:value-type="string" table:style-name="ce6">
            <text:p>Licencias de apertura</text:p>
          </table:table-cell>
          <table:table-cell table:style-name="ce13"/>
          <table:table-cell office:value-type="float" office:value="30000" table:style-name="ce15">
            <text:p>3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906" table:style-name="ce17">
            <text:p>32906</text:p>
          </table:table-cell>
          <table:table-cell office:value-type="string" table:style-name="ce4">
            <text:p>Mercancias y escombros en la vía pública</text:p>
          </table:table-cell>
          <table:table-cell table:style-name="ce16"/>
          <table:table-cell office:value-type="float" office:value="100" table:style-name="ce18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2907" table:style-name="ce14">
            <text:p>32907</text:p>
          </table:table-cell>
          <table:table-cell office:value-type="string" table:style-name="ce6">
            <text:p>Tasa por participación en oposic, concursos y pruebas selec</text:p>
          </table:table-cell>
          <table:table-cell table:style-name="ce13"/>
          <table:table-cell office:value-type="float" office:value="100" table:style-name="ce15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000" table:style-name="ce17">
            <text:p>33000</text:p>
          </table:table-cell>
          <table:table-cell office:value-type="string" table:style-name="ce4">
            <text:p>Tasas por estacionamiento de vehículos</text:p>
          </table:table-cell>
          <table:table-cell table:style-name="ce16"/>
          <table:table-cell office:value-type="float" office:value="4000" table:style-name="ce18">
            <text:p>4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100" table:style-name="ce14">
            <text:p>33100</text:p>
          </table:table-cell>
          <table:table-cell office:value-type="string" table:style-name="ce6">
            <text:p>Tasa por la entrada de vehículos</text:p>
          </table:table-cell>
          <table:table-cell table:style-name="ce13"/>
          <table:table-cell office:value-type="float" office:value="110000" table:style-name="ce15">
            <text:p>1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200" table:style-name="ce17">
            <text:p>33200</text:p>
          </table:table-cell>
          <table:table-cell office:value-type="string" table:style-name="ce4">
            <text:p>Tasa por utilizac. privativa o aprovecham. especial por empr</text:p>
          </table:table-cell>
          <table:table-cell table:style-name="ce16"/>
          <table:table-cell office:value-type="float" office:value="160000" table:style-name="ce18">
            <text:p>16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400" table:style-name="ce14">
            <text:p>33400</text:p>
          </table:table-cell>
          <table:table-cell office:value-type="string" table:style-name="ce6">
            <text:p>Tasa por paertura de calas y zanjas</text:p>
          </table:table-cell>
          <table:table-cell table:style-name="ce13"/>
          <table:table-cell office:value-type="float" office:value="2500" table:style-name="ce15">
            <text:p>2.5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500" table:style-name="ce17">
            <text:p>33500</text:p>
          </table:table-cell>
          <table:table-cell office:value-type="string" table:style-name="ce4">
            <text:p>Tasa por ocup. vía pública con terrazas</text:p>
          </table:table-cell>
          <table:table-cell table:style-name="ce16"/>
          <table:table-cell office:value-type="float" office:value="10000" table:style-name="ce18">
            <text:p>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700" table:style-name="ce14">
            <text:p>33700</text:p>
          </table:table-cell>
          <table:table-cell office:value-type="string" table:style-name="ce6">
            <text:p>Tasas por aprovechamiento de suelo, subsuelo y vuelo dom.pub</text:p>
          </table:table-cell>
          <table:table-cell table:style-name="ce13"/>
          <table:table-cell office:value-type="float" office:value="100" table:style-name="ce15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701" table:style-name="ce17">
            <text:p>33701</text:p>
          </table:table-cell>
          <table:table-cell office:value-type="string" table:style-name="ce4">
            <text:p>Ocupación del vuelo con toldos</text:p>
          </table:table-cell>
          <table:table-cell table:style-name="ce16"/>
          <table:table-cell office:value-type="float" office:value="100" table:style-name="ce18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800" table:style-name="ce14">
            <text:p>33800</text:p>
          </table:table-cell>
          <table:table-cell office:value-type="string" table:style-name="ce6">
            <text:p>Compensación de Teléfonica S.A.</text:p>
          </table:table-cell>
          <table:table-cell table:style-name="ce13"/>
          <table:table-cell office:value-type="float" office:value="78000" table:style-name="ce15">
            <text:p>78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900" table:style-name="ce17">
            <text:p>33900</text:p>
          </table:table-cell>
          <table:table-cell office:value-type="string" table:style-name="ce4">
            <text:p>Otras tasa utilización privativa dominio público (kioscos)</text:p>
          </table:table-cell>
          <table:table-cell table:style-name="ce16"/>
          <table:table-cell office:value-type="float" office:value="5000" table:style-name="ce18">
            <text:p>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901" table:style-name="ce14">
            <text:p>33901</text:p>
          </table:table-cell>
          <table:table-cell office:value-type="string" table:style-name="ce6">
            <text:p>TASA UTILIZACIÓN PRIVATIVA DOMINIO PÚBLICO SUELO</text:p>
          </table:table-cell>
          <table:table-cell table:style-name="ce13"/>
          <table:table-cell office:value-type="float" office:value="10000" table:style-name="ce15">
            <text:p>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902" table:style-name="ce17">
            <text:p>33902</text:p>
          </table:table-cell>
          <table:table-cell office:value-type="string" table:style-name="ce4">
            <text:p>Puestos Mercadillo Agrícola Rambla Doctor Fleming</text:p>
          </table:table-cell>
          <table:table-cell table:style-name="ce16"/>
          <table:table-cell office:value-type="float" office:value="12000" table:style-name="ce18">
            <text:p>12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903" table:style-name="ce14">
            <text:p>33903</text:p>
          </table:table-cell>
          <table:table-cell office:value-type="string" table:style-name="ce6">
            <text:p>Portadas, escaparates y vitrinas</text:p>
          </table:table-cell>
          <table:table-cell table:style-name="ce13"/>
          <table:table-cell office:value-type="float" office:value="5000" table:style-name="ce15">
            <text:p>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4301" table:style-name="ce17">
            <text:p>34301</text:p>
          </table:table-cell>
          <table:table-cell office:value-type="string" table:style-name="ce4">
            <text:p>Precios públicos Campus de Verano</text:p>
          </table:table-cell>
          <table:table-cell table:style-name="ce16"/>
          <table:table-cell office:value-type="float" office:value="37000" table:style-name="ce18">
            <text:p>37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4400" table:style-name="ce14">
            <text:p>34400</text:p>
          </table:table-cell>
          <table:table-cell office:value-type="string" table:style-name="ce6">
            <text:p>Entradas a museos, exposiciones, espectáculos</text:p>
          </table:table-cell>
          <table:table-cell table:style-name="ce13"/>
          <table:table-cell office:value-type="float" office:value="10000" table:style-name="ce15">
            <text:p>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8900" table:style-name="ce17">
            <text:p>38900</text:p>
          </table:table-cell>
          <table:table-cell office:value-type="string" table:style-name="ce4">
            <text:p>OTROS REINTEGROS DE OPERACIONES CORRIENTES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120" table:style-name="ce14">
            <text:p>39120</text:p>
          </table:table-cell>
          <table:table-cell office:value-type="string" table:style-name="ce6">
            <text:p>Multas por infracciones de la Ordenanza de circulación</text:p>
          </table:table-cell>
          <table:table-cell table:style-name="ce13"/>
          <table:table-cell office:value-type="float" office:value="190000" table:style-name="ce15">
            <text:p>19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190" table:style-name="ce17">
            <text:p>39190</text:p>
          </table:table-cell>
          <table:table-cell office:value-type="string" table:style-name="ce4">
            <text:p>Otras multas y sanciones</text:p>
          </table:table-cell>
          <table:table-cell table:style-name="ce16"/>
          <table:table-cell office:value-type="float" office:value="15000" table:style-name="ce18">
            <text:p>1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191" table:style-name="ce14">
            <text:p>39191</text:p>
          </table:table-cell>
          <table:table-cell office:value-type="string" table:style-name="ce6">
            <text:p>MULTAS COVID19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210" table:style-name="ce17">
            <text:p>39210</text:p>
          </table:table-cell>
          <table:table-cell office:value-type="string" table:style-name="ce4">
            <text:p>Recargo Ejecutivo</text:p>
          </table:table-cell>
          <table:table-cell table:style-name="ce16"/>
          <table:table-cell office:value-type="float" office:value="100" table:style-name="ce18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211" table:style-name="ce14">
            <text:p>39211</text:p>
          </table:table-cell>
          <table:table-cell office:value-type="string" table:style-name="ce6">
            <text:p>Recargo de Apremio</text:p>
          </table:table-cell>
          <table:table-cell table:style-name="ce13"/>
          <table:table-cell office:value-type="float" office:value="110000" table:style-name="ce15">
            <text:p>1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300" table:style-name="ce17">
            <text:p>39300</text:p>
          </table:table-cell>
          <table:table-cell office:value-type="string" table:style-name="ce4">
            <text:p>Intereses de demora</text:p>
          </table:table-cell>
          <table:table-cell table:style-name="ce16"/>
          <table:table-cell office:value-type="float" office:value="65000" table:style-name="ce18">
            <text:p>6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600" table:style-name="ce14">
            <text:p>39600</text:p>
          </table:table-cell>
          <table:table-cell office:value-type="string" table:style-name="ce6">
            <text:p>Canon de urbanización</text:p>
          </table:table-cell>
          <table:table-cell table:style-name="ce13"/>
          <table:table-cell office:value-type="float" office:value="100" table:style-name="ce15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900" table:style-name="ce17">
            <text:p>39900</text:p>
          </table:table-cell>
          <table:table-cell office:value-type="string" table:style-name="ce4">
            <text:p>Otros ingresos diversos</text:p>
          </table:table-cell>
          <table:table-cell table:style-name="ce16"/>
          <table:table-cell office:value-type="float" office:value="10000" table:style-name="ce18">
            <text:p>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902" table:style-name="ce19">
            <text:p>39902</text:p>
          </table:table-cell>
          <table:table-cell office:value-type="string" table:style-name="ce20">
            <text:p>Ingresos por uso de baños públicos</text:p>
          </table:table-cell>
          <table:table-cell table:style-name="ce21"/>
          <table:table-cell office:value-type="float" office:value="200" table:style-name="ce22">
            <text:p>2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</text:p>
          </table:table-cell>
          <table:table-cell office:value-type="string" table:style-name="ce11">
            <text:p>TRANSFERENCIAS CORRIENTES.</text:p>
          </table:table-cell>
          <table:table-cell table:number-columns-repeated="2" table:style-name="ce11"/>
          <table:table-cell office:value-type="float" office:value="12494116.789999999" table:style-name="ce23">
            <text:p>12.494.116,79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2000" table:style-name="ce17">
            <text:p>42000</text:p>
          </table:table-cell>
          <table:table-cell office:value-type="string" table:style-name="ce4">
            <text:p>Participación en Tributos del Estado</text:p>
          </table:table-cell>
          <table:table-cell table:style-name="ce16"/>
          <table:table-cell office:value-type="float" office:value="5705500.4900000002" table:style-name="ce18">
            <text:p>5.705.500,49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2040" table:style-name="ce14">
            <text:p>42040</text:p>
          </table:table-cell>
          <table:table-cell office:value-type="string" table:style-name="ce6">
            <text:p>Caminos Rurales</text:p>
          </table:table-cell>
          <table:table-cell table:style-name="ce13"/>
          <table:table-cell office:value-type="float" office:value="70000" table:style-name="ce15">
            <text:p>7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2091" table:style-name="ce17">
            <text:p>42091</text:p>
          </table:table-cell>
          <table:table-cell office:value-type="string" table:style-name="ce4">
            <text:p>Prestaciones básicas servicios sociales</text:p>
          </table:table-cell>
          <table:table-cell table:style-name="ce16"/>
          <table:table-cell office:value-type="float" office:value="17000" table:style-name="ce18">
            <text:p>17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2092" table:style-name="ce14">
            <text:p>42092</text:p>
          </table:table-cell>
          <table:table-cell office:value-type="string" table:style-name="ce6">
            <text:p>Compensación IBI volcan</text:p>
          </table:table-cell>
          <table:table-cell table:style-name="ce13"/>
          <table:table-cell office:value-type="float" office:value="943000" table:style-name="ce15">
            <text:p>943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01" table:style-name="ce17">
            <text:p>45001</text:p>
          </table:table-cell>
          <table:table-cell office:value-type="string" table:style-name="ce4">
            <text:p>Subvenciones corrientes CA (PCI)</text:p>
          </table:table-cell>
          <table:table-cell table:style-name="ce16"/>
          <table:table-cell office:value-type="float" office:value="65000" table:style-name="ce18">
            <text:p>6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02" table:style-name="ce14">
            <text:p>45002</text:p>
          </table:table-cell>
          <table:table-cell office:value-type="string" table:style-name="ce6">
            <text:p>Subvenciones corrientes CA (Plan Concertado)</text:p>
          </table:table-cell>
          <table:table-cell table:style-name="ce13"/>
          <table:table-cell office:value-type="float" office:value="120000" table:style-name="ce15">
            <text:p>12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03" table:style-name="ce17">
            <text:p>45003</text:p>
          </table:table-cell>
          <table:table-cell office:value-type="string" table:style-name="ce4">
            <text:p>Fondo Canario de FInanciacion Municipal</text:p>
          </table:table-cell>
          <table:table-cell table:style-name="ce16"/>
          <table:table-cell office:value-type="float" office:value="3211783.07" table:style-name="ce18">
            <text:p>3.211.783,07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06" table:style-name="ce14">
            <text:p>45006</text:p>
          </table:table-cell>
          <table:table-cell office:value-type="string" table:style-name="ce6">
            <text:p>CCAA Equipos infancia y familia</text:p>
          </table:table-cell>
          <table:table-cell table:style-name="ce13"/>
          <table:table-cell office:value-type="float" office:value="75000" table:style-name="ce15">
            <text:p>7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07" table:style-name="ce17">
            <text:p>45007</text:p>
          </table:table-cell>
          <table:table-cell office:value-type="string" table:style-name="ce4">
            <text:p>CCAA Mantenimiento y mejora del CEMFAC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09" table:style-name="ce14">
            <text:p>45009</text:p>
          </table:table-cell>
          <table:table-cell office:value-type="string" table:style-name="ce6">
            <text:p>PLAN DE MOVILIDAD URBANA SOSTENIBLE</text:p>
          </table:table-cell>
          <table:table-cell table:style-name="ce13"/>
          <table:table-cell office:value-type="float" office:value="19200" table:style-name="ce15">
            <text:p>19.2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40" table:style-name="ce17">
            <text:p>45040</text:p>
          </table:table-cell>
          <table:table-cell office:value-type="string" table:style-name="ce4">
            <text:p>PLAN DE EMPLEO EXTRAORDINARIO RECONSTRUCCION VOLCAN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50" table:style-name="ce14">
            <text:p>45050</text:p>
          </table:table-cell>
          <table:table-cell office:value-type="string" table:style-name="ce6">
            <text:p>Transferencias corrientes por convenios suscritos con CCAA</text:p>
          </table:table-cell>
          <table:table-cell table:style-name="ce13"/>
          <table:table-cell office:value-type="float" office:value="20500" table:style-name="ce15">
            <text:p>20.5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51" table:style-name="ce17">
            <text:p>45051</text:p>
          </table:table-cell>
          <table:table-cell office:value-type="string" table:style-name="ce4">
            <text:p>DE CCAA MEJORA DE MERCADOS TRADICIONALES DE CANARIAS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5080" table:style-name="ce14">
            <text:p>45080</text:p>
          </table:table-cell>
          <table:table-cell office:value-type="string" table:style-name="ce6">
            <text:p>Ayudas Afectados por el Volcan CCAA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052" table:style-name="ce17">
            <text:p>46052</text:p>
          </table:table-cell>
          <table:table-cell office:value-type="string" table:style-name="ce4">
            <text:p>Servicio de ayuda a domicilio SAD (Cabildo)</text:p>
          </table:table-cell>
          <table:table-cell table:style-name="ce16"/>
          <table:table-cell office:value-type="float" office:value="1128960" table:style-name="ce18">
            <text:p>1.128.96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1" table:style-name="ce14">
            <text:p>46101</text:p>
          </table:table-cell>
          <table:table-cell office:value-type="string" table:style-name="ce6">
            <text:p>Cabildo - Intervención en demencias y alzheimer</text:p>
          </table:table-cell>
          <table:table-cell table:style-name="ce13"/>
          <table:table-cell office:value-type="float" office:value="34000" table:style-name="ce15">
            <text:p>34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2" table:style-name="ce17">
            <text:p>46102</text:p>
          </table:table-cell>
          <table:table-cell office:value-type="string" table:style-name="ce4">
            <text:p>Cabildo - Centro de Día</text:p>
          </table:table-cell>
          <table:table-cell table:style-name="ce16"/>
          <table:table-cell office:value-type="float" office:value="264957.82" table:style-name="ce18">
            <text:p>264.957,82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3" table:style-name="ce14">
            <text:p>46103</text:p>
          </table:table-cell>
          <table:table-cell office:value-type="string" table:style-name="ce6">
            <text:p>Cabildo - Integracion Sociolaboral Enfermos Mentales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4" table:style-name="ce17">
            <text:p>46104</text:p>
          </table:table-cell>
          <table:table-cell office:value-type="string" table:style-name="ce4">
            <text:p>Cabildo - Servicio de Ayuda a Domicilio Municipal</text:p>
          </table:table-cell>
          <table:table-cell table:style-name="ce16"/>
          <table:table-cell office:value-type="float" office:value="230000" table:style-name="ce18">
            <text:p>23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5" table:style-name="ce14">
            <text:p>46105</text:p>
          </table:table-cell>
          <table:table-cell office:value-type="string" table:style-name="ce6">
            <text:p>Cabildo - Equipo de Infancia y Familia</text:p>
          </table:table-cell>
          <table:table-cell table:style-name="ce13"/>
          <table:table-cell office:value-type="float" office:value="30000" table:style-name="ce15">
            <text:p>3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6" table:style-name="ce17">
            <text:p>46106</text:p>
          </table:table-cell>
          <table:table-cell office:value-type="string" table:style-name="ce4">
            <text:p>CABILDO AYUDAS DE EMERGENCIA SOCIAL</text:p>
          </table:table-cell>
          <table:table-cell table:style-name="ce16"/>
          <table:table-cell office:value-type="float" office:value="104418.63" table:style-name="ce18">
            <text:p>104.418,63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7" table:style-name="ce14">
            <text:p>46107</text:p>
          </table:table-cell>
          <table:table-cell office:value-type="string" table:style-name="ce6">
            <text:p>CABILDO GASTOS CORRIENTES CARNAVAL 2022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8" table:style-name="ce17">
            <text:p>46108</text:p>
          </table:table-cell>
          <table:table-cell office:value-type="string" table:style-name="ce4">
            <text:p>Cabildo - Prácticas formativas Centro Los Pedregales</text:p>
          </table:table-cell>
          <table:table-cell table:style-name="ce16"/>
          <table:table-cell office:value-type="float" office:value="6000" table:style-name="ce18">
            <text:p>6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09" table:style-name="ce14">
            <text:p>46109</text:p>
          </table:table-cell>
          <table:table-cell office:value-type="string" table:style-name="ce6">
            <text:p>Cabildo - Vestuario y material fungible Promoción deportiva</text:p>
          </table:table-cell>
          <table:table-cell table:style-name="ce13"/>
          <table:table-cell office:value-type="float" office:value="13000" table:style-name="ce15">
            <text:p>13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0" table:style-name="ce17">
            <text:p>46110</text:p>
          </table:table-cell>
          <table:table-cell office:value-type="string" table:style-name="ce4">
            <text:p>Cabildo - Programa sociomotriz de atención especial</text:p>
          </table:table-cell>
          <table:table-cell table:style-name="ce16"/>
          <table:table-cell office:value-type="float" office:value="5000" table:style-name="ce18">
            <text:p>5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1" table:style-name="ce14">
            <text:p>46111</text:p>
          </table:table-cell>
          <table:table-cell office:value-type="string" table:style-name="ce6">
            <text:p>CABILDO NEUROLIMPIADAS PROVINCIALES</text:p>
          </table:table-cell>
          <table:table-cell table:style-name="ce13"/>
          <table:table-cell office:value-type="float" office:value="21000" table:style-name="ce15">
            <text:p>21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2" table:style-name="ce17">
            <text:p>46112</text:p>
          </table:table-cell>
          <table:table-cell office:value-type="string" table:style-name="ce4">
            <text:p>CABILDO PROYECTOS DE INCLUSION SOCIAL</text:p>
          </table:table-cell>
          <table:table-cell table:style-name="ce16"/>
          <table:table-cell office:value-type="float" office:value="12301.9" table:style-name="ce18">
            <text:p>12.301,9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3" table:style-name="ce14">
            <text:p>46113</text:p>
          </table:table-cell>
          <table:table-cell office:value-type="string" table:style-name="ce6">
            <text:p>Cabildo - FDCAN Políticas de empleo</text:p>
          </table:table-cell>
          <table:table-cell table:style-name="ce13"/>
          <table:table-cell office:value-type="float" office:value="270000" table:style-name="ce15">
            <text:p>27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7" table:style-name="ce17">
            <text:p>46117</text:p>
          </table:table-cell>
          <table:table-cell office:value-type="string" table:style-name="ce4">
            <text:p>Cabildo - Festival Hispano Americano</text:p>
          </table:table-cell>
          <table:table-cell table:style-name="ce16"/>
          <table:table-cell office:value-type="float" office:value="30000" table:style-name="ce18">
            <text:p>3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8" table:style-name="ce14">
            <text:p>46118</text:p>
          </table:table-cell>
          <table:table-cell office:value-type="string" table:style-name="ce6">
            <text:p>CABILDO ANIVERSARIO CONTIGO AL MEDIODIA</text:p>
          </table:table-cell>
          <table:table-cell table:style-name="ce13"/>
          <table:table-cell office:value-type="float" office:value="10000" table:style-name="ce15">
            <text:p>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19" table:style-name="ce17">
            <text:p>46119</text:p>
          </table:table-cell>
          <table:table-cell office:value-type="string" table:style-name="ce4">
            <text:p>CABILDO FESTIVAL MUSICAL JAZZ Y MÁS</text:p>
          </table:table-cell>
          <table:table-cell table:style-name="ce16"/>
          <table:table-cell office:value-type="float" office:value="10000" table:style-name="ce18">
            <text:p>1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20" table:style-name="ce14">
            <text:p>46120</text:p>
          </table:table-cell>
          <table:table-cell office:value-type="string" table:style-name="ce6">
            <text:p>Cabildo - Promocion deportiva</text:p>
          </table:table-cell>
          <table:table-cell table:style-name="ce13"/>
          <table:table-cell office:value-type="float" office:value="60494.879999999997" table:style-name="ce15">
            <text:p>60.494,88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21" table:style-name="ce17">
            <text:p>46121</text:p>
          </table:table-cell>
          <table:table-cell office:value-type="string" table:style-name="ce4">
            <text:p>CABILDO FORMACION TEATRAL</text:p>
          </table:table-cell>
          <table:table-cell table:style-name="ce16"/>
          <table:table-cell office:value-type="float" office:value="4000" table:style-name="ce18">
            <text:p>4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30" table:style-name="ce14">
            <text:p>46130</text:p>
          </table:table-cell>
          <table:table-cell office:value-type="string" table:style-name="ce6">
            <text:p>FDCAN LINEA 3 - políticas de empleo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140" table:style-name="ce17">
            <text:p>46140</text:p>
          </table:table-cell>
          <table:table-cell office:value-type="string" table:style-name="ce4">
            <text:p>Subvención Banda de Música</text:p>
          </table:table-cell>
          <table:table-cell table:style-name="ce16"/>
          <table:table-cell office:value-type="float" office:value="13000" table:style-name="ce18">
            <text:p>13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600" table:style-name="ce14">
            <text:p>46600</text:p>
          </table:table-cell>
          <table:table-cell office:value-type="string" table:style-name="ce6">
            <text:p>FECAM DONACIONES DAMNIFICADOS VOLCAN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601" table:style-name="ce17">
            <text:p>46601</text:p>
          </table:table-cell>
          <table:table-cell office:value-type="string" table:style-name="ce4">
            <text:p>FECAM ESCUELA INFANTIL MUNICIPAL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8001" table:style-name="ce14">
            <text:p>48001</text:p>
          </table:table-cell>
          <table:table-cell office:value-type="string" table:style-name="ce6">
            <text:p>FEDERACION EMPRESARIOS DE LA PALMA AYUDAS ESTUDIANTES AFECTA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8002" table:style-name="ce17">
            <text:p>48002</text:p>
          </table:table-cell>
          <table:table-cell office:value-type="string" table:style-name="ce4">
            <text:p>DONACIONES AFECTADOS VOLCAN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9100" table:style-name="ce19">
            <text:p>49100</text:p>
          </table:table-cell>
          <table:table-cell office:value-type="string" table:style-name="ce20">
            <text:p>GASTO CORRIENTE ECOTUR</text:p>
          </table:table-cell>
          <table:table-cell table:style-name="ce21"/>
          <table:table-cell office:value-type="float" office:value="0" table:style-name="ce22">
            <text:p>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</text:p>
          </table:table-cell>
          <table:table-cell office:value-type="string" table:style-name="ce11">
            <text:p>INGRESOS PATRIMONIALES.</text:p>
          </table:table-cell>
          <table:table-cell table:number-columns-repeated="2" table:style-name="ce11"/>
          <table:table-cell office:value-type="float" office:value="215200" table:style-name="ce23">
            <text:p>215.2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2000" table:style-name="ce17">
            <text:p>52000</text:p>
          </table:table-cell>
          <table:table-cell office:value-type="string" table:style-name="ce4">
            <text:p>Intereses de los Depósitos en Entidades Financieras</text:p>
          </table:table-cell>
          <table:table-cell table:style-name="ce16"/>
          <table:table-cell office:value-type="float" office:value="100" table:style-name="ce18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4100" table:style-name="ce14">
            <text:p>54100</text:p>
          </table:table-cell>
          <table:table-cell office:value-type="string" table:style-name="ce6">
            <text:p>Arrendamiento de fincas urbanas</text:p>
          </table:table-cell>
          <table:table-cell table:style-name="ce13"/>
          <table:table-cell office:value-type="float" office:value="100" table:style-name="ce15">
            <text:p>1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5000" table:style-name="ce24">
            <text:p>55000</text:p>
          </table:table-cell>
          <table:table-cell office:value-type="string" table:style-name="ce25">
            <text:p>De concesiones administrativas con contraprestación periodic</text:p>
          </table:table-cell>
          <table:table-cell table:style-name="ce26"/>
          <table:table-cell office:value-type="float" office:value="215000" table:style-name="ce27">
            <text:p>215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</text:p>
          </table:table-cell>
          <table:table-cell office:value-type="string" table:style-name="ce11">
            <text:p>TRANSFERENCIAS DE CAPITAL.</text:p>
          </table:table-cell>
          <table:table-cell table:number-columns-repeated="2" table:style-name="ce11"/>
          <table:table-cell office:value-type="float" office:value="0" table:style-name="ce23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75040" table:style-name="ce14">
            <text:p>75040</text:p>
          </table:table-cell>
          <table:table-cell office:value-type="string" table:style-name="ce6">
            <text:p>PLAN EXTRAORDINARIO DE EMPLEO RECONSTRUCCION VOLCAN-INVERSIO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75060" table:style-name="ce17">
            <text:p>75060</text:p>
          </table:table-cell>
          <table:table-cell office:value-type="string" table:style-name="ce4">
            <text:p>OTRAS TRANSFERENCIAS DE CAPITAL POR CONVENIOS CON CCAA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76100" table:style-name="ce14">
            <text:p>76100</text:p>
          </table:table-cell>
          <table:table-cell office:value-type="string" table:style-name="ce6">
            <text:p>PLAN INSULAR COOPERACION OBRAS Y SS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76101" table:style-name="ce17">
            <text:p>76101</text:p>
          </table:table-cell>
          <table:table-cell office:value-type="string" table:style-name="ce4">
            <text:p>CABILDO ACONDICIONAMIENTO TERRENOS MUNICIPALES EN EL JABLE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76102" table:style-name="ce14">
            <text:p>76102</text:p>
          </table:table-cell>
          <table:table-cell office:value-type="string" table:style-name="ce6">
            <text:p>GASTOS DE INVERSION MEJORA CEMFAC MUSEO EN LA CALLE</text:p>
          </table:table-cell>
          <table:table-cell table:style-name="ce13"/>
          <table:table-cell office:value-type="float" office:value="0" table:style-name="ce15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79100" table:style-name="ce24">
            <text:p>79100</text:p>
          </table:table-cell>
          <table:table-cell office:value-type="string" table:style-name="ce25">
            <text:p>ECOTUR GASTO DE CAPITAL</text:p>
          </table:table-cell>
          <table:table-cell table:style-name="ce26"/>
          <table:table-cell office:value-type="float" office:value="0" table:style-name="ce27">
            <text:p>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</text:p>
          </table:table-cell>
          <table:table-cell office:value-type="string" table:style-name="ce11">
            <text:p>ACTIVOS FINANCIEROS.</text:p>
          </table:table-cell>
          <table:table-cell table:number-columns-repeated="2" table:style-name="ce11"/>
          <table:table-cell office:value-type="float" office:value="80000" table:style-name="ce23">
            <text:p>8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83100" table:style-name="ce14">
            <text:p>83100</text:p>
          </table:table-cell>
          <table:table-cell office:value-type="string" table:style-name="ce6">
            <text:p>Reintegros anticipos y préstamos a funcionarios y pers. labo</text:p>
          </table:table-cell>
          <table:table-cell table:style-name="ce13"/>
          <table:table-cell office:value-type="float" office:value="80000" table:style-name="ce15">
            <text:p>80.00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87000" table:style-name="ce17">
            <text:p>87000</text:p>
          </table:table-cell>
          <table:table-cell office:value-type="string" table:style-name="ce4">
            <text:p>REMANENTE DE TESORERIA PARA GASTOS GENERALES</text:p>
          </table:table-cell>
          <table:table-cell table:style-name="ce16"/>
          <table:table-cell office:value-type="float" office:value="0" table:style-name="ce18">
            <text:p>0,00 €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87010" table:style-name="ce19">
            <text:p>87010</text:p>
          </table:table-cell>
          <table:table-cell office:value-type="string" table:style-name="ce20">
            <text:p>REMANENTE DE TESORERIA PARA GASTOS FINANCIACION AFECTADA</text:p>
          </table:table-cell>
          <table:table-cell table:style-name="ce21"/>
          <table:table-cell office:value-type="float" office:value="0" table:style-name="ce22">
            <text:p>0,00 €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string" table:style-name="ce10">
            <text:p>Total General</text:p>
          </table:table-cell>
          <table:table-cell table:style-name="ce8"/>
          <table:table-cell office:value-type="float" office:value="24352272.300000001" table:style-name="ce9">
            <text:p>24.352.272,30 €<text:s/>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Ingresos.$A$1:Ingresos.$XFD$11" table:base-cell-address="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3 PresIngresos</dc:title>
    <dc:description/>
    <dc:subject/>
    <meta:initial-creator>ROME Solution</meta:initial-creator>
    <dc:creator>Roberto Riera</dc:creator>
    <meta:creation-date>2022-11-17T14:02:57Z</meta:creation-date>
    <dc:date>2023-11-03T13:30:29Z</dc:date>
  </office:meta>
</office:document-meta>
</file>