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006in" text:min-label-width="0.0923in" text:list-level-position-and-space-mode="label-alignment">
          <style:list-level-label-alignment text:label-followed-by="listtab" fo:margin-left="0.0916in" fo:text-indent="-0.0923in"/>
        </style:list-level-properties>
      </text:list-level-style-bullet>
      <text:list-level-style-bullet text:level="2" text:bullet-char="•">
        <style:list-level-properties text:space-before="0.6256in" text:min-label-width="0.0923in" text:list-level-position-and-space-mode="label-alignment">
          <style:list-level-label-alignment text:label-followed-by="listtab" fo:margin-left="0.718in" fo:text-indent="-0.0923in"/>
        </style:list-level-properties>
      </text:list-level-style-bullet>
      <text:list-level-style-bullet text:level="3" text:bullet-char="•">
        <style:list-level-properties text:space-before="1.2472in" text:min-label-width="0.0923in" text:list-level-position-and-space-mode="label-alignment">
          <style:list-level-label-alignment text:label-followed-by="listtab" fo:margin-left="1.3395in" fo:text-indent="-0.0923in"/>
        </style:list-level-properties>
      </text:list-level-style-bullet>
      <text:list-level-style-bullet text:level="4" text:bullet-char="•">
        <style:list-level-properties text:space-before="1.868in" text:min-label-width="0.0923in" text:list-level-position-and-space-mode="label-alignment">
          <style:list-level-label-alignment text:label-followed-by="listtab" fo:margin-left="1.9604in" fo:text-indent="-0.0923in"/>
        </style:list-level-properties>
      </text:list-level-style-bullet>
      <text:list-level-style-bullet text:level="5" text:bullet-char="•">
        <style:list-level-properties text:space-before="2.4895in" text:min-label-width="0.0923in" text:list-level-position-and-space-mode="label-alignment">
          <style:list-level-label-alignment text:label-followed-by="listtab" fo:margin-left="2.5819in" fo:text-indent="-0.0923in"/>
        </style:list-level-properties>
      </text:list-level-style-bullet>
      <text:list-level-style-bullet text:level="6" text:bullet-char="•">
        <style:list-level-properties text:space-before="3.1104in" text:min-label-width="0.0923in" text:list-level-position-and-space-mode="label-alignment">
          <style:list-level-label-alignment text:label-followed-by="listtab" fo:margin-left="3.2027in" fo:text-indent="-0.0923in"/>
        </style:list-level-properties>
      </text:list-level-style-bullet>
      <text:list-level-style-bullet text:level="7" text:bullet-char="•">
        <style:list-level-properties text:space-before="3.7319in" text:min-label-width="0.0923in" text:list-level-position-and-space-mode="label-alignment">
          <style:list-level-label-alignment text:label-followed-by="listtab" fo:margin-left="3.8243in" fo:text-indent="-0.0923in"/>
        </style:list-level-properties>
      </text:list-level-style-bullet>
      <text:list-level-style-bullet text:level="8" text:bullet-char="•">
        <style:list-level-properties text:space-before="4.3527in" text:min-label-width="0.0923in" text:list-level-position-and-space-mode="label-alignment">
          <style:list-level-label-alignment text:label-followed-by="listtab" fo:margin-left="4.4451in" fo:text-indent="-0.0923in"/>
        </style:list-level-properties>
      </text:list-level-style-bullet>
      <text:list-level-style-bullet text:level="9" text:bullet-char="•">
        <style:list-level-properties text:space-before="4.9743in" text:min-label-width="0.0923in" text:list-level-position-and-space-mode="label-alignment">
          <style:list-level-label-alignment text:label-followed-by="listtab" fo:margin-left="5.0666in" fo:text-indent="-0.0923in"/>
        </style:list-level-properties>
      </text:list-level-style-bullet>
    </text:list-style>
    <text:list-style style:name="LFO2">
      <text:list-level-style-number text:level="1" style:num-format="1" text:start-value="35">
        <style:list-level-properties text:space-before="0.0784in" text:min-label-width="0.3652in" text:list-level-position-and-space-mode="label-alignment">
          <style:list-level-label-alignment text:label-followed-by="listtab" fo:margin-left="0.4437in" fo:text-indent="-0.3652in"/>
        </style:list-level-properties>
      </text:list-level-style-number>
      <text:list-level-style-number text:level="2" text:style-name="WW_CharLFO2LVL2" style:num-format="1" text:display-levels="2">
        <style:list-level-properties text:space-before="0.0784in" text:min-label-width="0.3652in" text:list-level-position-and-space-mode="label-alignment">
          <style:list-level-label-alignment text:label-followed-by="listtab" fo:margin-left="0.4437in" fo:text-indent="-0.3652in"/>
        </style:list-level-properties>
      </text:list-level-style-number>
      <text:list-level-style-bullet text:level="3" text:style-name="WW_CharLFO2LVL3" text:bullet-char="-">
        <style:list-level-properties text:space-before="-0.0222in" text:min-label-width="0.1041in" text:list-level-position-and-space-mode="label-alignment">
          <style:list-level-label-alignment text:label-followed-by="listtab" fo:margin-left="0.0819in" fo:text-indent="-0.1041in"/>
        </style:list-level-properties>
      </text:list-level-style-bullet>
      <text:list-level-style-bullet text:level="4" text:bullet-char="•">
        <style:list-level-properties text:space-before="1.6402in" text:min-label-width="0.1041in" text:list-level-position-and-space-mode="label-alignment">
          <style:list-level-label-alignment text:label-followed-by="listtab" fo:margin-left="1.7444in" fo:text-indent="-0.1041in"/>
        </style:list-level-properties>
      </text:list-level-style-bullet>
      <text:list-level-style-bullet text:level="5" text:bullet-char="•">
        <style:list-level-properties text:space-before="2.2902in" text:min-label-width="0.1041in" text:list-level-position-and-space-mode="label-alignment">
          <style:list-level-label-alignment text:label-followed-by="listtab" fo:margin-left="2.3944in" fo:text-indent="-0.1041in"/>
        </style:list-level-properties>
      </text:list-level-style-bullet>
      <text:list-level-style-bullet text:level="6" text:bullet-char="•">
        <style:list-level-properties text:space-before="2.9402in" text:min-label-width="0.1041in" text:list-level-position-and-space-mode="label-alignment">
          <style:list-level-label-alignment text:label-followed-by="listtab" fo:margin-left="3.0444in" fo:text-indent="-0.1041in"/>
        </style:list-level-properties>
      </text:list-level-style-bullet>
      <text:list-level-style-bullet text:level="7" text:bullet-char="•">
        <style:list-level-properties text:space-before="3.5902in" text:min-label-width="0.1041in" text:list-level-position-and-space-mode="label-alignment">
          <style:list-level-label-alignment text:label-followed-by="listtab" fo:margin-left="3.6944in" fo:text-indent="-0.1041in"/>
        </style:list-level-properties>
      </text:list-level-style-bullet>
      <text:list-level-style-bullet text:level="8" text:bullet-char="•">
        <style:list-level-properties text:space-before="4.2409in" text:min-label-width="0.1041in" text:list-level-position-and-space-mode="label-alignment">
          <style:list-level-label-alignment text:label-followed-by="listtab" fo:margin-left="4.3451in" fo:text-indent="-0.1041in"/>
        </style:list-level-properties>
      </text:list-level-style-bullet>
      <text:list-level-style-bullet text:level="9" text:bullet-char="•">
        <style:list-level-properties text:space-before="4.8909in" text:min-label-width="0.1041in" text:list-level-position-and-space-mode="label-alignment">
          <style:list-level-label-alignment text:label-followed-by="listtab" fo:margin-left="4.9951in" fo:text-indent="-0.104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76in" text:min-label-width="0.0993in" text:list-level-position-and-space-mode="label-alignment">
          <style:list-level-label-alignment text:label-followed-by="listtab" fo:margin-left="0.0916in" fo:text-indent="-0.0993in"/>
        </style:list-level-properties>
      </text:list-level-style-bullet>
      <text:list-level-style-bullet text:level="2" text:bullet-char="•">
        <style:list-level-properties text:space-before="0.6194in" text:min-label-width="0.0993in" text:list-level-position-and-space-mode="label-alignment">
          <style:list-level-label-alignment text:label-followed-by="listtab" fo:margin-left="0.7187in" fo:text-indent="-0.0993in"/>
        </style:list-level-properties>
      </text:list-level-style-bullet>
      <text:list-level-style-bullet text:level="3" text:bullet-char="•">
        <style:list-level-properties text:space-before="1.2409in" text:min-label-width="0.0993in" text:list-level-position-and-space-mode="label-alignment">
          <style:list-level-label-alignment text:label-followed-by="listtab" fo:margin-left="1.3402in" fo:text-indent="-0.0993in"/>
        </style:list-level-properties>
      </text:list-level-style-bullet>
      <text:list-level-style-bullet text:level="4" text:bullet-char="•">
        <style:list-level-properties text:space-before="1.8631in" text:min-label-width="0.0993in" text:list-level-position-and-space-mode="label-alignment">
          <style:list-level-label-alignment text:label-followed-by="listtab" fo:margin-left="1.9625in" fo:text-indent="-0.0993in"/>
        </style:list-level-properties>
      </text:list-level-style-bullet>
      <text:list-level-style-bullet text:level="5" text:bullet-char="•">
        <style:list-level-properties text:space-before="2.4847in" text:min-label-width="0.0993in" text:list-level-position-and-space-mode="label-alignment">
          <style:list-level-label-alignment text:label-followed-by="listtab" fo:margin-left="2.584in" fo:text-indent="-0.0993in"/>
        </style:list-level-properties>
      </text:list-level-style-bullet>
      <text:list-level-style-bullet text:level="6" text:bullet-char="•">
        <style:list-level-properties text:space-before="3.1069in" text:min-label-width="0.0993in" text:list-level-position-and-space-mode="label-alignment">
          <style:list-level-label-alignment text:label-followed-by="listtab" fo:margin-left="3.2062in" fo:text-indent="-0.0993in"/>
        </style:list-level-properties>
      </text:list-level-style-bullet>
      <text:list-level-style-bullet text:level="7" text:bullet-char="•">
        <style:list-level-properties text:space-before="3.7284in" text:min-label-width="0.0993in" text:list-level-position-and-space-mode="label-alignment">
          <style:list-level-label-alignment text:label-followed-by="listtab" fo:margin-left="3.8277in" fo:text-indent="-0.0993in"/>
        </style:list-level-properties>
      </text:list-level-style-bullet>
      <text:list-level-style-bullet text:level="8" text:bullet-char="•">
        <style:list-level-properties text:space-before="4.3506in" text:min-label-width="0.0993in" text:list-level-position-and-space-mode="label-alignment">
          <style:list-level-label-alignment text:label-followed-by="listtab" fo:margin-left="4.45in" fo:text-indent="-0.0993in"/>
        </style:list-level-properties>
      </text:list-level-style-bullet>
      <text:list-level-style-bullet text:level="9" text:bullet-char="•">
        <style:list-level-properties text:space-before="4.9722in" text:min-label-width="0.0993in" text:list-level-position-and-space-mode="label-alignment">
          <style:list-level-label-alignment text:label-followed-by="listtab" fo:margin-left="5.0715in" fo:text-indent="-0.0993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fo:font-size="10pt" style:font-size-asian="10pt"/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3pt" style:font-size-asian="13pt"/>
    </style:style>
    <style:style style:name="P6" style:parent-style-name="Normal" style:family="paragraph">
      <style:paragraph-properties fo:text-align="center" fo:margin-top="0.0645in" fo:line-height="0.127in" fo:margin-left="0.2111in" fo:margin-right="4.6263in">
        <style:tab-stops/>
      </style:paragraph-properties>
    </style:style>
    <style:style style:name="P7" style:parent-style-name="Normal" style:family="paragraph">
      <style:paragraph-properties fo:line-height="1.1187in"/>
    </style:style>
    <style:style style:name="T8" style:parent-style-name="Fuentedepárrafopredeter." style:family="text">
      <style:text-properties style:font-name="Arial" fo:color="#828282" fo:letter-spacing="-0.2104in" style:text-scale="74%" fo:font-size="72pt" style:font-size-asian="72pt"/>
    </style:style>
    <style:style style:name="T9" style:parent-style-name="Fuentedepárrafopredeter." style:family="text">
      <style:text-properties fo:font-weight="bold" style:font-weight-asian="bold" fo:color="#828282" fo:font-size="8pt" style:font-size-asian="8pt" fo:language="es" fo:country="ES"/>
    </style:style>
    <style:style style:name="P10" style:parent-style-name="Normal" style:family="paragraph">
      <style:paragraph-properties fo:text-align="center" fo:line-height="0.1354in" fo:margin-left="0.2097in" fo:margin-right="4.6465in">
        <style:tab-stops/>
      </style:paragraph-properties>
    </style:style>
    <style:style style:name="T11" style:parent-style-name="Fuentedepárrafopredeter." style:family="text">
      <style:text-properties fo:font-weight="bold" style:font-weight-asian="bold" fo:color="#828282" fo:font-size="8.5pt" style:font-size-asian="8.5pt" fo:language="es" fo:country="ES"/>
    </style:style>
    <style:style style:name="P12" style:parent-style-name="Normal" style:family="paragraph">
      <style:paragraph-properties fo:text-align="center" fo:margin-top="0.0104in" fo:line-height="0.1166in" fo:margin-left="0.2111in" fo:margin-right="4.5993in">
        <style:tab-stops/>
      </style:paragraph-properties>
    </style:style>
    <style:style style:name="T13" style:parent-style-name="Fuentedepárrafopredeter." style:family="text">
      <style:text-properties style:font-name="Arial" fo:font-weight="bold" style:font-weight-asian="bold" fo:color="#828282" style:text-scale="105%" fo:font-size="7.5pt" style:font-size-asian="7.5pt" fo:language="es" fo:country="ES"/>
    </style:style>
    <style:style style:name="T14" style:parent-style-name="Fuentedepárrafopredeter." style:family="text">
      <style:text-properties style:font-name="Arial" fo:font-weight="bold" style:font-weight-asian="bold" fo:color="#828282" fo:letter-spacing="-0.0194in" style:text-scale="105%" fo:font-size="7.5pt" style:font-size-asian="7.5pt" fo:language="es" fo:country="ES"/>
    </style:style>
    <style:style style:name="T15" style:parent-style-name="Fuentedepárrafopredeter." style:family="text">
      <style:text-properties style:font-name="Arial" fo:font-weight="bold" style:font-weight-asian="bold" fo:color="#828282" style:text-scale="105%" fo:font-size="7.5pt" style:font-size-asian="7.5pt" fo:language="es" fo:country="ES"/>
    </style:style>
    <style:style style:name="T16" style:parent-style-name="Fuentedepárrafopredeter." style:family="text">
      <style:text-properties style:font-name="Arial" fo:font-weight="bold" style:font-weight-asian="bold" fo:color="#828282" fo:letter-spacing="-0.0159in" style:text-scale="105%" fo:font-size="7.5pt" style:font-size-asian="7.5pt" fo:language="es" fo:country="ES"/>
    </style:style>
    <style:style style:name="T17" style:parent-style-name="Fuentedepárrafopredeter." style:family="text">
      <style:text-properties style:font-name="Arial" fo:font-weight="bold" style:font-weight-asian="bold" fo:color="#828282" style:text-scale="105%" fo:font-size="7.5pt" style:font-size-asian="7.5pt" fo:language="es" fo:country="ES"/>
    </style:style>
    <style:style style:name="T18" style:parent-style-name="Fuentedepárrafopredeter." style:family="text">
      <style:text-properties style:font-name="Arial" fo:font-weight="bold" style:font-weight-asian="bold" fo:color="#828282" fo:letter-spacing="-0.0097in" style:text-scale="105%" fo:font-size="7.5pt" style:font-size-asian="7.5pt" fo:language="es" fo:country="ES"/>
    </style:style>
    <style:style style:name="T19" style:parent-style-name="Fuentedepárrafopredeter." style:family="text">
      <style:text-properties style:font-name="Arial" fo:font-weight="bold" style:font-weight-asian="bold" fo:color="#828282" style:text-scale="105%" fo:font-size="7.5pt" style:font-size-asian="7.5pt" fo:language="es" fo:country="ES"/>
    </style:style>
    <style:style style:name="P20" style:parent-style-name="Normal" style:family="paragraph">
      <style:paragraph-properties fo:text-align="center" fo:line-height="0.1006in" fo:margin-left="0.2111in" fo:margin-right="4.6152in">
        <style:tab-stops/>
      </style:paragraph-properties>
    </style:style>
    <style:style style:name="T21" style:parent-style-name="Fuentedepárrafopredeter." style:family="text">
      <style:text-properties fo:color="#828282" style:text-scale="95%" fo:font-size="6.5pt" style:font-size-asian="6.5pt" fo:language="es" fo:country="ES"/>
    </style:style>
    <style:style style:name="T22" style:parent-style-name="Fuentedepárrafopredeter." style:family="text">
      <style:text-properties fo:color="#828282" fo:letter-spacing="-0.0055in" style:text-scale="95%" fo:font-size="6.5pt" style:font-size-asian="6.5pt" fo:language="es" fo:country="ES"/>
    </style:style>
    <style:style style:name="T23" style:parent-style-name="Fuentedepárrafopredeter." style:family="text">
      <style:text-properties fo:color="#979797" style:text-scale="95%" fo:font-size="6.5pt" style:font-size-asian="6.5pt" fo:language="es" fo:country="ES"/>
    </style:style>
    <style:style style:name="P24" style:parent-style-name="Textoindependiente" style:family="paragraph">
      <style:paragraph-properties fo:margin-top="0.0034in"/>
    </style:style>
    <style:style style:name="P25" style:parent-style-name="Normal" style:family="paragraph">
      <style:paragraph-properties fo:text-align="center" fo:margin-left="0.2111in" fo:margin-right="4.6048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color="#828282" style:text-scale="105%" fo:font-size="6pt" style:font-size-asian="6pt" fo:language="es" fo:country="ES"/>
    </style:style>
    <style:style style:name="P27" style:parent-style-name="Textoindependiente" style:family="paragraph">
      <style:text-properties style:font-name="Arial" fo:font-weight="bold" style:font-weight-asian="bold" fo:font-size="6pt" style:font-size-asian="6pt" fo:language="es" fo:country="ES"/>
    </style:style>
    <style:style style:name="P28" style:parent-style-name="Textoindependiente" style:family="paragraph">
      <style:text-properties style:font-name="Arial" fo:font-weight="bold" style:font-weight-asian="bold" fo:font-size="6pt" style:font-size-asian="6pt" fo:language="es" fo:country="ES"/>
    </style:style>
    <style:style style:name="P29" style:parent-style-name="Textoindependiente" style:family="paragraph">
      <style:text-properties style:font-name="Arial" fo:font-weight="bold" style:font-weight-asian="bold" fo:font-size="6pt" style:font-size-asian="6pt" fo:language="es" fo:country="ES"/>
    </style:style>
    <style:style style:name="P30" style:parent-style-name="Título1" style:family="paragraph">
      <style:paragraph-properties fo:margin-top="0.0652in" fo:margin-left="0.0923in">
        <style:tab-stops/>
      </style:paragraph-properties>
    </style:style>
    <style:style style:name="T31" style:parent-style-name="Fuentedepárrafopredeter." style:family="text">
      <style:text-properties fo:color="#707070" style:text-scale="95%" style:text-underline-type="none" fo:language="es" fo:country="ES"/>
    </style:style>
    <style:style style:name="T32" style:parent-style-name="Fuentedepárrafopredeter." style:family="text">
      <style:text-properties fo:color="#707070" fo:letter-spacing="0.0048in" style:text-scale="95%" style:text-underline-type="none" fo:language="es" fo:country="ES"/>
    </style:style>
    <style:style style:name="T33" style:parent-style-name="Fuentedepárrafopredeter." style:family="text">
      <style:text-properties fo:color="#707070" style:text-scale="95%" style:text-underline-type="none" fo:language="es" fo:country="ES"/>
    </style:style>
    <style:style style:name="T34" style:parent-style-name="Fuentedepárrafopredeter." style:family="text">
      <style:text-properties fo:color="#707070" fo:letter-spacing="-0.0013in" style:text-scale="95%" style:text-underline-type="none" fo:language="es" fo:country="ES"/>
    </style:style>
    <style:style style:name="T35" style:parent-style-name="Fuentedepárrafopredeter." style:family="text">
      <style:text-properties fo:color="#707070" style:text-scale="95%" style:text-underline-type="none" fo:language="es" fo:country="ES"/>
    </style:style>
    <style:style style:name="T36" style:parent-style-name="Fuentedepárrafopredeter." style:family="text">
      <style:text-properties fo:color="#707070" fo:letter-spacing="0.0069in" style:text-scale="95%" style:text-underline-type="none" fo:language="es" fo:country="ES"/>
    </style:style>
    <style:style style:name="T37" style:parent-style-name="Fuentedepárrafopredeter." style:family="text">
      <style:text-properties fo:color="#707070" style:text-scale="95%" style:text-underline-type="none" fo:language="es" fo:country="ES"/>
    </style:style>
    <style:style style:name="T38" style:parent-style-name="Fuentedepárrafopredeter." style:family="text">
      <style:text-properties fo:color="#707070" fo:letter-spacing="0.0152in" style:text-scale="95%" style:text-underline-type="none" fo:language="es" fo:country="ES"/>
    </style:style>
    <style:style style:name="T39" style:parent-style-name="Fuentedepárrafopredeter." style:family="text">
      <style:text-properties fo:color="#707070" style:text-scale="95%" style:text-underline-type="none" fo:language="es" fo:country="ES"/>
    </style:style>
    <style:style style:name="T40" style:parent-style-name="Fuentedepárrafopredeter." style:family="text">
      <style:text-properties fo:color="#707070" fo:letter-spacing="-0.0048in" style:text-scale="95%" style:text-underline-type="none" fo:language="es" fo:country="ES"/>
    </style:style>
    <style:style style:name="T41" style:parent-style-name="Fuentedepárrafopredeter." style:family="text">
      <style:text-properties fo:color="#707070" style:text-scale="95%" style:text-underline-type="none" fo:language="es" fo:country="ES"/>
    </style:style>
    <style:style style:name="P42" style:parent-style-name="Textoindependiente" style:family="paragraph">
      <style:paragraph-properties fo:margin-top="0.0062in"/>
      <style:text-properties fo:font-weight="bold" style:font-weight-asian="bold" fo:font-size="7.5pt" style:font-size-asian="7.5pt" fo:language="es" fo:country="ES"/>
    </style:style>
    <style:style style:name="P43" style:parent-style-name="Normal" style:family="paragraph">
      <style:paragraph-properties fo:margin-top="0.0625in" fo:margin-left="0.0826in">
        <style:tab-stops/>
      </style:paragraph-properties>
    </style:style>
    <style:style style:name="T44" style:parent-style-name="Fuentedepárrafopredeter." style:family="text">
      <style:text-properties fo:font-weight="bold" style:font-weight-asian="bold" fo:color="#707070" style:text-scale="95%" fo:font-size="12pt" style:font-size-asian="12pt" style:text-underline-type="single" style:text-underline-style="solid" style:text-underline-width="bold" style:text-underline-mode="continuous" style:text-underline-color="#707070" fo:language="es" fo:country="ES"/>
    </style:style>
    <style:style style:name="T45" style:parent-style-name="Fuentedepárrafopredeter." style:family="text">
      <style:text-properties fo:font-weight="bold" style:font-weight-asian="bold" fo:color="#707070" fo:letter-spacing="0.0069in" style:text-scale="95%" fo:font-size="12pt" style:font-size-asian="12pt" style:text-underline-type="single" style:text-underline-style="solid" style:text-underline-width="bold" style:text-underline-mode="continuous" style:text-underline-color="#707070" fo:language="es" fo:country="ES"/>
    </style:style>
    <style:style style:name="T46" style:parent-style-name="Fuentedepárrafopredeter." style:family="text">
      <style:text-properties fo:font-weight="bold" style:font-weight-asian="bold" fo:color="#707070" style:text-scale="95%" fo:font-size="12pt" style:font-size-asian="12pt" style:text-underline-type="single" style:text-underline-style="solid" style:text-underline-width="bold" style:text-underline-mode="continuous" style:text-underline-color="#707070" fo:language="es" fo:country="ES"/>
    </style:style>
    <style:style style:name="T47" style:parent-style-name="Fuentedepárrafopredeter." style:family="text">
      <style:text-properties fo:font-weight="bold" style:font-weight-asian="bold" fo:color="#707070" fo:letter-spacing="0.009in" style:text-scale="95%" fo:font-size="12pt" style:font-size-asian="12pt" style:text-underline-type="single" style:text-underline-style="solid" style:text-underline-width="bold" style:text-underline-mode="continuous" style:text-underline-color="#707070" fo:language="es" fo:country="ES"/>
    </style:style>
    <style:style style:name="T48" style:parent-style-name="Fuentedepárrafopredeter." style:family="text">
      <style:text-properties fo:font-weight="bold" style:font-weight-asian="bold" fo:color="#707070" style:text-scale="95%" fo:font-size="12pt" style:font-size-asian="12pt" style:text-underline-type="single" style:text-underline-style="solid" style:text-underline-width="bold" style:text-underline-mode="continuous" style:text-underline-color="#707070" fo:language="es" fo:country="ES"/>
    </style:style>
    <style:style style:name="T49" style:parent-style-name="Fuentedepárrafopredeter." style:family="text">
      <style:text-properties fo:font-weight="bold" style:font-weight-asian="bold" fo:color="#707070" fo:letter-spacing="-0.0034in" style:text-scale="95%" fo:font-size="12pt" style:font-size-asian="12pt" style:text-underline-type="single" style:text-underline-style="solid" style:text-underline-width="bold" style:text-underline-mode="continuous" style:text-underline-color="#707070" fo:language="es" fo:country="ES"/>
    </style:style>
    <style:style style:name="T50" style:parent-style-name="Fuentedepárrafopredeter." style:family="text">
      <style:text-properties fo:font-weight="bold" style:font-weight-asian="bold" fo:color="#707070" style:text-scale="95%" fo:font-size="12pt" style:font-size-asian="12pt" style:text-underline-type="single" style:text-underline-style="solid" style:text-underline-width="bold" style:text-underline-mode="continuous" style:text-underline-color="#707070" fo:language="es" fo:country="ES"/>
    </style:style>
    <style:style style:name="T51" style:parent-style-name="Fuentedepárrafopredeter." style:family="text">
      <style:text-properties fo:font-weight="bold" style:font-weight-asian="bold" fo:color="#707070" fo:letter-spacing="-0.0062in" style:text-scale="95%" fo:font-size="12pt" style:font-size-asian="12pt" style:text-underline-type="single" style:text-underline-style="solid" style:text-underline-width="bold" style:text-underline-mode="continuous" style:text-underline-color="#707070" fo:language="es" fo:country="ES"/>
    </style:style>
    <style:style style:name="T52" style:parent-style-name="Fuentedepárrafopredeter." style:family="text">
      <style:text-properties fo:font-weight="bold" style:font-weight-asian="bold" fo:color="#707070" style:text-scale="95%" fo:font-size="12pt" style:font-size-asian="12pt" style:text-underline-type="single" style:text-underline-style="solid" style:text-underline-width="bold" style:text-underline-mode="continuous" style:text-underline-color="#707070" fo:language="es" fo:country="ES"/>
    </style:style>
    <style:style style:name="P53" style:parent-style-name="Textoindependiente" style:family="paragraph">
      <style:paragraph-properties fo:margin-top="0.0083in" fo:margin-left="0.0902in">
        <style:tab-stops/>
      </style:paragraph-properties>
    </style:style>
    <style:style style:name="T54" style:parent-style-name="Fuentedepárrafopredeter." style:family="text">
      <style:text-properties fo:color="#828282" style:text-scale="105%" fo:language="es" fo:country="ES"/>
    </style:style>
    <style:style style:name="T55" style:parent-style-name="Fuentedepárrafopredeter." style:family="text">
      <style:text-properties fo:color="#828282" fo:letter-spacing="0.0013in" style:text-scale="105%" fo:language="es" fo:country="ES"/>
    </style:style>
    <style:style style:name="T56" style:parent-style-name="Fuentedepárrafopredeter." style:family="text">
      <style:text-properties fo:color="#828282" style:text-scale="105%" fo:language="es" fo:country="ES"/>
    </style:style>
    <style:style style:name="T57" style:parent-style-name="Fuentedepárrafopredeter." style:family="text">
      <style:text-properties fo:color="#828282" fo:letter-spacing="0.0159in" style:text-scale="105%" fo:language="es" fo:country="ES"/>
    </style:style>
    <style:style style:name="T58" style:parent-style-name="Fuentedepárrafopredeter." style:family="text">
      <style:text-properties fo:color="#707070" style:text-scale="105%" fo:language="es" fo:country="ES"/>
    </style:style>
    <style:style style:name="T59" style:parent-style-name="Fuentedepárrafopredeter." style:family="text">
      <style:text-properties fo:color="#707070" fo:letter-spacing="-0.0048in" style:text-scale="105%" fo:language="es" fo:country="ES"/>
    </style:style>
    <style:style style:name="T60" style:parent-style-name="Fuentedepárrafopredeter." style:family="text">
      <style:text-properties fo:color="#828282" style:text-scale="105%" fo:language="es" fo:country="ES"/>
    </style:style>
    <style:style style:name="T61" style:parent-style-name="Fuentedepárrafopredeter." style:family="text">
      <style:text-properties fo:color="#828282" fo:letter-spacing="0.0152in" style:text-scale="105%" fo:language="es" fo:country="ES"/>
    </style:style>
    <style:style style:name="T62" style:parent-style-name="Fuentedepárrafopredeter." style:family="text">
      <style:text-properties fo:color="#828282" style:text-scale="105%" fo:language="es" fo:country="ES"/>
    </style:style>
    <style:style style:name="T63" style:parent-style-name="Fuentedepárrafopredeter." style:family="text">
      <style:text-properties fo:color="#828282" fo:letter-spacing="-0.009in" style:text-scale="105%" fo:language="es" fo:country="ES"/>
    </style:style>
    <style:style style:name="T64" style:parent-style-name="Fuentedepárrafopredeter." style:family="text">
      <style:text-properties fo:color="#828282" style:text-scale="105%" fo:language="es" fo:country="ES"/>
    </style:style>
    <style:style style:name="T65" style:parent-style-name="Fuentedepárrafopredeter." style:family="text">
      <style:text-properties fo:color="#828282" fo:letter-spacing="0.0034in" style:text-scale="105%" fo:language="es" fo:country="ES"/>
    </style:style>
    <style:style style:name="T66" style:parent-style-name="Fuentedepárrafopredeter." style:family="text">
      <style:text-properties fo:color="#828282" style:text-scale="105%" fo:language="es" fo:country="ES"/>
    </style:style>
    <style:style style:name="T67" style:parent-style-name="Fuentedepárrafopredeter." style:family="text">
      <style:text-properties fo:color="#828282" fo:letter-spacing="-0.0118in" style:text-scale="105%" fo:language="es" fo:country="ES"/>
    </style:style>
    <style:style style:name="T68" style:parent-style-name="Fuentedepárrafopredeter." style:family="text">
      <style:text-properties fo:color="#828282" style:text-scale="105%" fo:language="es" fo:country="ES"/>
    </style:style>
    <style:style style:name="P69" style:parent-style-name="Textoindependiente" style:family="paragraph">
      <style:paragraph-properties fo:margin-top="0.0006in"/>
      <style:text-properties fo:font-size="8.5pt" style:font-size-asian="8.5pt" fo:language="es" fo:country="ES"/>
    </style:style>
    <style:style style:name="P70" style:parent-style-name="Título1" style:family="paragraph">
      <style:paragraph-properties fo:margin-left="0.0833in">
        <style:tab-stops/>
      </style:paragraph-properties>
    </style:style>
    <style:style style:name="T71" style:parent-style-name="Fuentedepárrafopredeter." style:family="text">
      <style:text-properties fo:color="#707070" style:text-scale="95%" style:text-underline-type="single" style:text-underline-style="solid" style:text-underline-width="bold" style:text-underline-mode="continuous" style:text-underline-color="#707070" fo:language="es" fo:country="ES"/>
    </style:style>
    <style:style style:name="T72" style:parent-style-name="Fuentedepárrafopredeter." style:family="text">
      <style:text-properties fo:color="#707070" fo:letter-spacing="-0.0069in" style:text-scale="95%" style:text-underline-type="single" style:text-underline-style="solid" style:text-underline-width="bold" style:text-underline-mode="continuous" style:text-underline-color="#707070" fo:language="es" fo:country="ES"/>
    </style:style>
    <style:style style:name="T73" style:parent-style-name="Fuentedepárrafopredeter." style:family="text">
      <style:text-properties fo:color="#707070" style:text-scale="95%" style:text-underline-type="single" style:text-underline-style="solid" style:text-underline-width="bold" style:text-underline-mode="continuous" style:text-underline-color="#707070" fo:language="es" fo:country="ES"/>
    </style:style>
    <style:style style:name="T74" style:parent-style-name="Fuentedepárrafopredeter." style:family="text">
      <style:text-properties fo:color="#707070" fo:letter-spacing="-0.0055in" style:text-scale="95%" style:text-underline-type="single" style:text-underline-style="solid" style:text-underline-width="bold" style:text-underline-mode="continuous" style:text-underline-color="#707070" fo:language="es" fo:country="ES"/>
    </style:style>
    <style:style style:name="T75" style:parent-style-name="Fuentedepárrafopredeter." style:family="text">
      <style:text-properties fo:color="#707070" style:text-scale="95%" style:text-underline-type="single" style:text-underline-style="solid" style:text-underline-width="bold" style:text-underline-mode="continuous" style:text-underline-color="#707070" fo:language="es" fo:country="ES"/>
    </style:style>
    <style:style style:name="P76" style:parent-style-name="Textoindependiente" style:family="paragraph">
      <style:paragraph-properties fo:margin-top="0.0083in" fo:margin-left="0.077in">
        <style:tab-stops/>
      </style:paragraph-properties>
    </style:style>
    <style:style style:name="T77" style:parent-style-name="Fuentedepárrafopredeter." style:family="text">
      <style:text-properties fo:color="#828282" style:text-scale="105%" fo:language="es" fo:country="ES"/>
    </style:style>
    <style:style style:name="T78" style:parent-style-name="Fuentedepárrafopredeter." style:family="text">
      <style:text-properties fo:color="#828282" fo:letter-spacing="-0.0006in" style:text-scale="105%" fo:language="es" fo:country="ES"/>
    </style:style>
    <style:style style:name="T79" style:parent-style-name="Fuentedepárrafopredeter." style:family="text">
      <style:text-properties fo:color="#828282" style:text-scale="105%" fo:language="es" fo:country="ES"/>
    </style:style>
    <style:style style:name="T80" style:parent-style-name="Fuentedepárrafopredeter." style:family="text">
      <style:text-properties fo:color="#828282" fo:letter-spacing="0.0145in" style:text-scale="105%" fo:language="es" fo:country="ES"/>
    </style:style>
    <style:style style:name="T81" style:parent-style-name="Fuentedepárrafopredeter." style:family="text">
      <style:text-properties fo:color="#828282" style:text-scale="105%" fo:language="es" fo:country="ES"/>
    </style:style>
    <style:style style:name="P82" style:parent-style-name="Textoindependiente" style:family="paragraph">
      <style:paragraph-properties fo:margin-top="0.0055in"/>
      <style:text-properties fo:font-size="8.5pt" style:font-size-asian="8.5pt" fo:language="es" fo:country="ES"/>
    </style:style>
    <style:style style:name="P83" style:parent-style-name="Título2" style:family="paragraph">
      <style:paragraph-properties fo:margin-top="0.0638in" fo:margin-left="0.0854in">
        <style:tab-stops/>
      </style:paragraph-properties>
    </style:style>
    <style:style style:name="T84" style:parent-style-name="Fuentedepárrafopredeter." style:family="text">
      <style:text-properties fo:color="#707070" style:text-scale="105%" style:text-underline-type="single" style:text-underline-style="solid" style:text-underline-width="bold" style:text-underline-mode="continuous" style:text-underline-color="#707070" fo:language="es" fo:country="ES"/>
    </style:style>
    <style:style style:name="P85" style:parent-style-name="Textoindependiente" style:family="paragraph">
      <style:paragraph-properties fo:margin-top="0.0111in" fo:margin-left="0.0979in">
        <style:tab-stops/>
      </style:paragraph-properties>
    </style:style>
    <style:style style:name="T86" style:parent-style-name="Fuentedepárrafopredeter." style:family="text">
      <style:text-properties fo:color="#707070" style:text-scale="105%" fo:language="es" fo:country="ES"/>
    </style:style>
    <style:style style:name="P87" style:parent-style-name="Textoindependiente" style:family="paragraph">
      <style:paragraph-properties fo:margin-top="0.0111in" fo:line-height="110%" fo:margin-left="0.084in" fo:margin-right="2.8333in" fo:text-indent="0.0131in">
        <style:tab-stops/>
      </style:paragraph-properties>
    </style:style>
    <style:style style:name="T88" style:parent-style-name="Fuentedepárrafopredeter." style:family="text">
      <style:text-properties fo:color="#707070" style:text-scale="105%" fo:language="es" fo:country="ES"/>
    </style:style>
    <style:style style:name="T89" style:parent-style-name="Fuentedepárrafopredeter." style:family="text">
      <style:text-properties fo:color="#828282" style:text-scale="105%" fo:language="es" fo:country="ES"/>
    </style:style>
    <style:style style:name="T90" style:parent-style-name="Fuentedepárrafopredeter." style:family="text">
      <style:text-properties fo:color="#828282" fo:letter-spacing="-0.0381in" style:text-scale="105%" fo:language="es" fo:country="ES"/>
    </style:style>
    <style:style style:name="T91" style:parent-style-name="Fuentedepárrafopredeter." style:family="text">
      <style:text-properties fo:color="#828282" style:text-scale="105%" fo:language="es" fo:country="ES"/>
    </style:style>
    <style:style style:name="P92" style:parent-style-name="Textoindependiente" style:family="paragraph">
      <style:paragraph-properties fo:margin-top="0.0006in" fo:line-height="110%" fo:margin-left="0.0986in" fo:margin-right="2.8333in" fo:text-indent="-0.0013in">
        <style:tab-stops/>
      </style:paragraph-properties>
    </style:style>
    <style:style style:name="T93" style:parent-style-name="Fuentedepárrafopredeter." style:family="text">
      <style:text-properties fo:color="#828282" style:text-scale="105%" fo:language="es" fo:country="ES"/>
    </style:style>
    <style:style style:name="T94" style:parent-style-name="Fuentedepárrafopredeter." style:family="text">
      <style:text-properties fo:color="#828282" fo:letter-spacing="0.0111in" style:text-scale="105%" fo:language="es" fo:country="ES"/>
    </style:style>
    <style:style style:name="T95" style:parent-style-name="Fuentedepárrafopredeter." style:family="text">
      <style:text-properties style:font-name="Arial" fo:color="#828282" style:text-scale="105%" fo:font-size="10pt" style:font-size-asian="10pt" fo:language="es" fo:country="ES"/>
    </style:style>
    <style:style style:name="T96" style:parent-style-name="Fuentedepárrafopredeter." style:family="text">
      <style:text-properties style:font-name="Arial" fo:color="#828282" fo:letter-spacing="0.0034in" style:text-scale="105%" fo:font-size="10pt" style:font-size-asian="10pt" fo:language="es" fo:country="ES"/>
    </style:style>
    <style:style style:name="T97" style:parent-style-name="Fuentedepárrafopredeter." style:family="text">
      <style:text-properties fo:color="#828282" style:text-scale="105%" fo:language="es" fo:country="ES"/>
    </style:style>
    <style:style style:name="T98" style:parent-style-name="Fuentedepárrafopredeter." style:family="text">
      <style:text-properties fo:color="#828282" fo:letter-spacing="0.002in" style:text-scale="105%" fo:language="es" fo:country="ES"/>
    </style:style>
    <style:style style:name="T99" style:parent-style-name="Fuentedepárrafopredeter." style:family="text">
      <style:text-properties fo:color="#828282" style:text-scale="105%" fo:language="es" fo:country="ES"/>
    </style:style>
    <style:style style:name="T100" style:parent-style-name="Fuentedepárrafopredeter." style:family="text">
      <style:text-properties fo:color="#828282" fo:letter-spacing="-0.0375in" style:text-scale="105%" fo:language="es" fo:country="ES"/>
    </style:style>
    <style:style style:name="T101" style:parent-style-name="Fuentedepárrafopredeter." style:family="text">
      <style:text-properties fo:color="#828282" style:text-scale="105%" fo:language="es" fo:country="ES"/>
    </style:style>
    <style:style style:name="P102" style:parent-style-name="Textoindependiente" style:family="paragraph">
      <style:paragraph-properties fo:text-align="justify" fo:line-height="102%" fo:margin-left="0.0972in" fo:margin-right="3.493in">
        <style:tab-stops/>
      </style:paragraph-properties>
    </style:style>
    <style:style style:name="T103" style:parent-style-name="Fuentedepárrafopredeter." style:family="text">
      <style:text-properties fo:color="#828282" style:text-scale="105%" fo:language="es" fo:country="ES"/>
    </style:style>
    <style:style style:name="T104" style:parent-style-name="Fuentedepárrafopredeter." style:family="text">
      <style:text-properties fo:color="#828282" fo:letter-spacing="-0.0381in" style:text-scale="105%" fo:language="es" fo:country="ES"/>
    </style:style>
    <style:style style:name="T105" style:parent-style-name="Fuentedepárrafopredeter." style:family="text">
      <style:text-properties fo:color="#828282" style:text-scale="105%" fo:language="es" fo:country="ES"/>
    </style:style>
    <style:style style:name="T106" style:parent-style-name="Fuentedepárrafopredeter." style:family="text">
      <style:text-properties fo:color="#828282" style:text-scale="105%"/>
    </style:style>
    <style:style style:name="T107" style:parent-style-name="Fuentedepárrafopredeter." style:family="text">
      <style:text-properties fo:color="#828282" style:text-scale="105%" fo:font-size="12pt" style:font-size-asian="12pt"/>
    </style:style>
    <style:style style:name="T108" style:parent-style-name="Fuentedepárrafopredeter." style:family="text">
      <style:text-properties fo:color="#828282" fo:letter-spacing="0.0006in" style:text-scale="105%" fo:font-size="12pt" style:font-size-asian="12pt"/>
    </style:style>
    <style:style style:name="T109" style:parent-style-name="Fuentedepárrafopredeter." style:family="text">
      <style:text-properties fo:color="#828282" style:text-scale="105%"/>
    </style:style>
    <style:style style:name="T110" style:parent-style-name="Fuentedepárrafopredeter." style:family="text">
      <style:text-properties fo:color="#828282" fo:letter-spacing="-0.0048in" style:text-scale="105%"/>
    </style:style>
    <style:style style:name="T111" style:parent-style-name="Fuentedepárrafopredeter." style:family="text">
      <style:text-properties fo:color="#828282" style:text-scale="105%"/>
    </style:style>
    <style:style style:name="T112" style:parent-style-name="Fuentedepárrafopredeter." style:family="text">
      <style:text-properties fo:color="#828282" fo:letter-spacing="-0.0013in" style:text-scale="105%"/>
    </style:style>
    <style:style style:name="T113" style:parent-style-name="Fuentedepárrafopredeter." style:family="text">
      <style:text-properties fo:color="#828282" style:text-scale="105%"/>
    </style:style>
    <style:style style:name="P114" style:parent-style-name="Textoindependiente" style:family="paragraph">
      <style:paragraph-properties fo:margin-top="0.0027in" fo:line-height="105%" fo:margin-left="0.0972in" fo:margin-right="2.402in">
        <style:tab-stops/>
      </style:paragraph-properties>
    </style:style>
    <style:style style:name="T115" style:parent-style-name="Fuentedepárrafopredeter." style:family="text">
      <style:text-properties fo:color="#828282" style:text-scale="105%" fo:language="es" fo:country="ES"/>
    </style:style>
    <style:style style:name="T116" style:parent-style-name="Fuentedepárrafopredeter." style:family="text">
      <style:text-properties fo:color="#828282" fo:letter-spacing="0.0118in" style:text-scale="105%" fo:language="es" fo:country="ES"/>
    </style:style>
    <style:style style:name="T117" style:parent-style-name="Fuentedepárrafopredeter." style:family="text">
      <style:text-properties fo:color="#828282" style:text-scale="105%" fo:language="es" fo:country="ES"/>
    </style:style>
    <style:style style:name="T118" style:parent-style-name="Fuentedepárrafopredeter." style:family="text">
      <style:text-properties fo:color="#828282" fo:letter-spacing="-0.0118in" style:text-scale="105%" fo:language="es" fo:country="ES"/>
    </style:style>
    <style:style style:name="T119" style:parent-style-name="Fuentedepárrafopredeter." style:family="text">
      <style:text-properties fo:color="#828282" style:text-scale="105%" fo:language="es" fo:country="ES"/>
    </style:style>
    <style:style style:name="T120" style:parent-style-name="Fuentedepárrafopredeter." style:family="text">
      <style:text-properties fo:color="#828282" fo:letter-spacing="0.0055in" style:text-scale="105%" fo:language="es" fo:country="ES"/>
    </style:style>
    <style:style style:name="T121" style:parent-style-name="Fuentedepárrafopredeter." style:family="text">
      <style:text-properties fo:color="#828282" style:text-scale="105%" fo:language="es" fo:country="ES"/>
    </style:style>
    <style:style style:name="T122" style:parent-style-name="Fuentedepárrafopredeter." style:family="text">
      <style:text-properties fo:color="#828282" fo:letter-spacing="0.0097in" style:text-scale="105%" fo:language="es" fo:country="ES"/>
    </style:style>
    <style:style style:name="T123" style:parent-style-name="Fuentedepárrafopredeter." style:family="text">
      <style:text-properties fo:color="#828282" style:text-scale="105%" fo:language="es" fo:country="ES"/>
    </style:style>
    <style:style style:name="T124" style:parent-style-name="Fuentedepárrafopredeter." style:family="text">
      <style:text-properties fo:color="#828282" fo:letter-spacing="-0.0152in" style:text-scale="105%" fo:language="es" fo:country="ES"/>
    </style:style>
    <style:style style:name="T125" style:parent-style-name="Fuentedepárrafopredeter." style:family="text">
      <style:text-properties fo:color="#828282" style:text-scale="105%" fo:language="es" fo:country="ES"/>
    </style:style>
    <style:style style:name="T126" style:parent-style-name="Fuentedepárrafopredeter." style:family="text">
      <style:text-properties fo:color="#828282" fo:letter-spacing="0.0006in" style:text-scale="105%" fo:language="es" fo:country="ES"/>
    </style:style>
    <style:style style:name="T127" style:parent-style-name="Fuentedepárrafopredeter." style:family="text">
      <style:text-properties fo:color="#828282" style:text-scale="105%" fo:language="es" fo:country="ES"/>
    </style:style>
    <style:style style:name="T128" style:parent-style-name="Fuentedepárrafopredeter." style:family="text">
      <style:text-properties fo:color="#828282" fo:letter-spacing="0.0111in" style:text-scale="105%" fo:language="es" fo:country="ES"/>
    </style:style>
    <style:style style:name="T129" style:parent-style-name="Fuentedepárrafopredeter." style:family="text">
      <style:text-properties fo:color="#828282" style:text-scale="105%"/>
    </style:style>
    <style:style style:name="T130" style:parent-style-name="Fuentedepárrafopredeter." style:family="text">
      <style:text-properties fo:color="#828282" fo:letter-spacing="-0.0027in" style:text-scale="105%"/>
    </style:style>
    <style:style style:name="T131" style:parent-style-name="Fuentedepárrafopredeter." style:family="text">
      <style:text-properties fo:color="#828282" style:text-scale="105%"/>
    </style:style>
    <style:style style:name="T132" style:parent-style-name="Fuentedepárrafopredeter." style:family="text">
      <style:text-properties fo:color="#828282" fo:letter-spacing="0.0131in" style:text-scale="105%"/>
    </style:style>
    <style:style style:name="T133" style:parent-style-name="Fuentedepárrafopredeter." style:family="text">
      <style:text-properties fo:color="#828282" style:text-scale="105%"/>
    </style:style>
    <style:style style:name="T134" style:parent-style-name="Fuentedepárrafopredeter." style:family="text">
      <style:text-properties fo:color="#828282" fo:letter-spacing="-0.0076in" style:text-scale="105%"/>
    </style:style>
    <style:style style:name="T135" style:parent-style-name="Fuentedepárrafopredeter." style:family="text">
      <style:text-properties fo:color="#828282" style:text-scale="105%"/>
    </style:style>
    <style:style style:name="T136" style:parent-style-name="Fuentedepárrafopredeter." style:family="text">
      <style:text-properties fo:color="#828282" fo:letter-spacing="-0.0076in" style:text-scale="105%"/>
    </style:style>
    <style:style style:name="T137" style:parent-style-name="Fuentedepárrafopredeter." style:family="text">
      <style:text-properties fo:color="#828282" style:text-scale="105%"/>
    </style:style>
    <style:style style:name="T138" style:parent-style-name="Fuentedepárrafopredeter." style:family="text">
      <style:text-properties fo:color="#828282" fo:letter-spacing="-0.0375in" style:text-scale="105%"/>
    </style:style>
    <style:style style:name="T139" style:parent-style-name="Fuentedepárrafopredeter." style:family="text">
      <style:text-properties fo:color="#828282" style:text-scale="105%"/>
    </style:style>
    <style:style style:name="T140" style:parent-style-name="Fuentedepárrafopredeter." style:family="text">
      <style:text-properties fo:color="#828282" fo:letter-spacing="0.0034in" style:text-scale="105%"/>
    </style:style>
    <style:style style:name="T141" style:parent-style-name="Fuentedepárrafopredeter." style:family="text">
      <style:text-properties fo:color="#828282" style:text-scale="105%" fo:language="es" fo:country="ES"/>
    </style:style>
    <style:style style:name="T142" style:parent-style-name="Fuentedepárrafopredeter." style:family="text">
      <style:text-properties fo:color="#828282" fo:letter-spacing="0.0006in" style:text-scale="105%" fo:language="es" fo:country="ES"/>
    </style:style>
    <style:style style:name="T143" style:parent-style-name="Fuentedepárrafopredeter." style:family="text">
      <style:text-properties fo:color="#828282" style:text-scale="105%" fo:language="es" fo:country="ES"/>
    </style:style>
    <style:style style:name="T144" style:parent-style-name="Fuentedepárrafopredeter." style:family="text">
      <style:text-properties fo:color="#828282" fo:letter-spacing="0.0041in" style:text-scale="105%" fo:language="es" fo:country="ES"/>
    </style:style>
    <style:style style:name="T145" style:parent-style-name="Fuentedepárrafopredeter." style:family="text">
      <style:text-properties fo:color="#828282" style:text-scale="105%" fo:language="es" fo:country="ES"/>
    </style:style>
    <style:style style:name="T146" style:parent-style-name="Fuentedepárrafopredeter." style:family="text">
      <style:text-properties fo:color="#828282" fo:letter-spacing="0.0034in" style:text-scale="105%" fo:language="es" fo:country="ES"/>
    </style:style>
    <style:style style:name="T147" style:parent-style-name="Fuentedepárrafopredeter." style:family="text">
      <style:text-properties fo:color="#828282" style:text-scale="105%" fo:language="es" fo:country="ES"/>
    </style:style>
    <style:style style:name="P148" style:parent-style-name="Textoindependiente" style:family="paragraph">
      <style:paragraph-properties fo:margin-top="0.002in"/>
      <style:text-properties fo:font-size="9pt" style:font-size-asian="9pt" fo:language="es" fo:country="ES"/>
    </style:style>
    <style:style style:name="P149" style:parent-style-name="Título2" style:family="paragraph">
      <style:paragraph-properties fo:margin-left="0.0944in">
        <style:tab-stops/>
      </style:paragraph-properties>
    </style:style>
    <style:style style:name="T150" style:parent-style-name="Fuentedepárrafopredeter." style:family="text">
      <style:text-properties fo:color="#707070" style:text-scale="105%" style:text-underline-type="single" style:text-underline-style="solid" style:text-underline-width="bold" style:text-underline-mode="continuous" style:text-underline-color="#707070" fo:language="es" fo:country="ES"/>
    </style:style>
    <style:style style:name="T151" style:parent-style-name="Fuentedepárrafopredeter." style:family="text">
      <style:text-properties fo:color="#707070" fo:letter-spacing="-0.0076in" style:text-scale="105%" style:text-underline-type="single" style:text-underline-style="solid" style:text-underline-width="bold" style:text-underline-mode="continuous" style:text-underline-color="#707070" fo:language="es" fo:country="ES"/>
    </style:style>
    <style:style style:name="T152" style:parent-style-name="Fuentedepárrafopredeter." style:family="text">
      <style:text-properties fo:color="#707070" style:text-scale="105%" style:text-underline-type="single" style:text-underline-style="solid" style:text-underline-width="bold" style:text-underline-mode="continuous" style:text-underline-color="#707070" fo:language="es" fo:country="ES"/>
    </style:style>
    <style:style style:name="T153" style:parent-style-name="Fuentedepárrafopredeter." style:family="text">
      <style:text-properties fo:color="#707070" fo:letter-spacing="0.002in" style:text-scale="105%" style:text-underline-type="single" style:text-underline-style="solid" style:text-underline-width="bold" style:text-underline-mode="continuous" style:text-underline-color="#707070" fo:language="es" fo:country="ES"/>
    </style:style>
    <style:style style:name="T154" style:parent-style-name="Fuentedepárrafopredeter." style:family="text">
      <style:text-properties fo:color="#707070" style:text-scale="105%" style:text-underline-type="single" style:text-underline-style="solid" style:text-underline-width="bold" style:text-underline-mode="continuous" style:text-underline-color="#707070" fo:language="es" fo:country="ES"/>
    </style:style>
    <style:style style:name="P155" style:parent-style-name="Textoindependiente" style:family="paragraph">
      <style:paragraph-properties fo:margin-top="0.0048in" fo:line-height="110%" fo:margin-left="0.084in" fo:margin-right="0.1125in" fo:text-indent="0.0076in">
        <style:tab-stops/>
      </style:paragraph-properties>
    </style:style>
    <style:style style:name="T156" style:parent-style-name="Fuentedepárrafopredeter." style:family="text">
      <style:text-properties style:font-name="Arial" fo:color="#707070" style:text-scale="105%" fo:font-size="10pt" style:font-size-asian="10pt" fo:language="es" fo:country="ES"/>
    </style:style>
    <style:style style:name="T157" style:parent-style-name="Fuentedepárrafopredeter." style:family="text">
      <style:text-properties fo:color="#828282" style:text-scale="105%" fo:language="es" fo:country="ES"/>
    </style:style>
    <style:style style:name="T158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159" style:parent-style-name="Fuentedepárrafopredeter." style:family="text">
      <style:text-properties fo:color="#828282" fo:letter-spacing="0.0006in" style:text-scale="105%" fo:font-size="10.5pt" style:font-size-asian="10.5pt" fo:language="es" fo:country="ES"/>
    </style:style>
    <style:style style:name="T160" style:parent-style-name="Fuentedepárrafopredeter." style:family="text">
      <style:text-properties fo:color="#707070" style:text-scale="105%" fo:language="es" fo:country="ES"/>
    </style:style>
    <style:style style:name="T161" style:parent-style-name="Fuentedepárrafopredeter." style:family="text">
      <style:text-properties fo:color="#828282" style:text-scale="105%" fo:language="es" fo:country="ES"/>
    </style:style>
    <style:style style:name="T162" style:parent-style-name="Fuentedepárrafopredeter." style:family="text">
      <style:text-properties style:font-name="Arial" fo:color="#828282" style:text-scale="105%" fo:font-size="10pt" style:font-size-asian="10pt" fo:language="es" fo:country="ES"/>
    </style:style>
    <style:style style:name="T163" style:parent-style-name="Fuentedepárrafopredeter." style:family="text">
      <style:text-properties style:font-name="Arial" fo:color="#828282" fo:letter-spacing="0.0006in" style:text-scale="105%" fo:font-size="10pt" style:font-size-asian="10pt" fo:language="es" fo:country="ES"/>
    </style:style>
    <style:style style:name="T164" style:parent-style-name="Fuentedepárrafopredeter." style:family="text">
      <style:text-properties style:font-name="Arial" fo:color="#979797" style:text-scale="105%" fo:font-size="10pt" style:font-size-asian="10pt" fo:language="es" fo:country="ES"/>
    </style:style>
    <style:style style:name="T165" style:parent-style-name="Fuentedepárrafopredeter." style:family="text">
      <style:text-properties style:font-name="Arial" fo:color="#979797" fo:letter-spacing="-0.0388in" style:text-scale="105%" fo:font-size="10pt" style:font-size-asian="10pt" fo:language="es" fo:country="ES"/>
    </style:style>
    <style:style style:name="T166" style:parent-style-name="Fuentedepárrafopredeter." style:family="text">
      <style:text-properties fo:color="#828282" style:text-scale="105%" fo:language="es" fo:country="ES"/>
    </style:style>
    <style:style style:name="T167" style:parent-style-name="Fuentedepárrafopredeter." style:family="text">
      <style:text-properties style:font-name="Arial" fo:color="#828282" style:text-scale="105%" fo:font-size="10.5pt" style:font-size-asian="10.5pt" fo:language="es" fo:country="ES"/>
    </style:style>
    <style:style style:name="T168" style:parent-style-name="Fuentedepárrafopredeter." style:family="text">
      <style:text-properties fo:color="#707070" style:text-scale="105%" fo:language="es" fo:country="ES"/>
    </style:style>
    <style:style style:name="T169" style:parent-style-name="Fuentedepárrafopredeter." style:family="text">
      <style:text-properties fo:color="#979797" style:text-scale="105%" fo:language="es" fo:country="ES"/>
    </style:style>
    <style:style style:name="T170" style:parent-style-name="Fuentedepárrafopredeter." style:family="text">
      <style:text-properties fo:color="#707070" style:text-scale="105%" fo:language="es" fo:country="ES"/>
    </style:style>
    <style:style style:name="T171" style:parent-style-name="Fuentedepárrafopredeter." style:family="text">
      <style:text-properties fo:color="#979797" style:text-scale="105%" fo:language="es" fo:country="ES"/>
    </style:style>
    <style:style style:name="T172" style:parent-style-name="Fuentedepárrafopredeter." style:family="text">
      <style:text-properties fo:color="#828282" style:text-scale="105%" fo:language="es" fo:country="ES"/>
    </style:style>
    <style:style style:name="T173" style:parent-style-name="Fuentedepárrafopredeter." style:family="text">
      <style:text-properties fo:color="#828282" fo:letter-spacing="0.0006in" style:text-scale="105%" fo:language="es" fo:country="ES"/>
    </style:style>
    <style:style style:name="T174" style:parent-style-name="Fuentedepárrafopredeter." style:family="text">
      <style:text-properties fo:color="#828282" style:text-scale="110%" fo:language="es" fo:country="ES"/>
    </style:style>
    <style:style style:name="T175" style:parent-style-name="Fuentedepárrafopredeter." style:family="text">
      <style:text-properties fo:color="#828282" fo:letter-spacing="-0.0201in" style:text-scale="110%" fo:language="es" fo:country="ES"/>
    </style:style>
    <style:style style:name="T176" style:parent-style-name="Fuentedepárrafopredeter." style:family="text">
      <style:text-properties fo:color="#828282" style:text-scale="110%" fo:language="es" fo:country="ES"/>
    </style:style>
    <style:style style:name="T177" style:parent-style-name="Fuentedepárrafopredeter." style:family="text">
      <style:text-properties fo:color="#828282" fo:letter-spacing="0.0006in" style:text-scale="110%" fo:language="es" fo:country="ES"/>
    </style:style>
    <style:style style:name="T178" style:parent-style-name="Fuentedepárrafopredeter." style:family="text">
      <style:text-properties fo:color="#828282" style:text-scale="110%" fo:language="es" fo:country="ES"/>
    </style:style>
    <style:style style:name="T179" style:parent-style-name="Fuentedepárrafopredeter." style:family="text">
      <style:text-properties fo:color="#828282" fo:letter-spacing="-0.0006in" style:text-scale="110%" fo:language="es" fo:country="ES"/>
    </style:style>
    <style:style style:name="T180" style:parent-style-name="Fuentedepárrafopredeter." style:family="text">
      <style:text-properties fo:color="#828282" style:text-scale="110%" fo:language="es" fo:country="ES"/>
    </style:style>
    <style:style style:name="T181" style:parent-style-name="Fuentedepárrafopredeter." style:family="text">
      <style:text-properties fo:color="#828282" fo:letter-spacing="-0.0013in" style:text-scale="110%" fo:language="es" fo:country="ES"/>
    </style:style>
    <style:style style:name="T182" style:parent-style-name="Fuentedepárrafopredeter." style:family="text">
      <style:text-properties fo:color="#707070" style:text-scale="110%" fo:language="es" fo:country="ES"/>
    </style:style>
    <style:style style:name="T183" style:parent-style-name="Fuentedepárrafopredeter." style:family="text">
      <style:text-properties fo:color="#707070" fo:letter-spacing="-0.0006in" style:text-scale="110%" fo:language="es" fo:country="ES"/>
    </style:style>
    <style:style style:name="T184" style:parent-style-name="Fuentedepárrafopredeter." style:family="text">
      <style:text-properties fo:color="#828282" style:text-scale="110%" fo:language="es" fo:country="ES"/>
    </style:style>
    <style:style style:name="T185" style:parent-style-name="Fuentedepárrafopredeter." style:family="text">
      <style:text-properties fo:color="#828282" fo:letter-spacing="-0.009in" style:text-scale="110%" fo:language="es" fo:country="ES"/>
    </style:style>
    <style:style style:name="T186" style:parent-style-name="Fuentedepárrafopredeter." style:family="text">
      <style:text-properties fo:color="#707070" style:text-scale="110%" fo:language="es" fo:country="ES"/>
    </style:style>
    <style:style style:name="T187" style:parent-style-name="Fuentedepárrafopredeter." style:family="text">
      <style:text-properties fo:color="#707070" fo:letter-spacing="-0.0187in" style:text-scale="110%" fo:language="es" fo:country="ES"/>
    </style:style>
    <style:style style:name="T188" style:parent-style-name="Fuentedepárrafopredeter." style:family="text">
      <style:text-properties fo:color="#828282" style:text-scale="110%" fo:language="es" fo:country="ES"/>
    </style:style>
    <style:style style:name="T189" style:parent-style-name="Fuentedepárrafopredeter." style:family="text">
      <style:text-properties fo:color="#828282" fo:letter-spacing="0.0062in" style:text-scale="110%" fo:language="es" fo:country="ES"/>
    </style:style>
    <style:style style:name="T190" style:parent-style-name="Fuentedepárrafopredeter." style:family="text">
      <style:text-properties fo:color="#828282" style:text-scale="110%" fo:language="es" fo:country="ES"/>
    </style:style>
    <style:style style:name="P191" style:parent-style-name="Textoindependiente" style:family="paragraph">
      <style:paragraph-properties fo:margin-top="0.0013in" fo:line-height="107%" fo:margin-left="0.0902in" fo:margin-right="0.1125in" fo:text-indent="0.0062in">
        <style:tab-stops/>
      </style:paragraph-properties>
    </style:style>
    <style:style style:name="T192" style:parent-style-name="Fuentedepárrafopredeter." style:family="text">
      <style:text-properties fo:color="#828282" style:text-scale="105%" fo:language="es" fo:country="ES"/>
    </style:style>
    <style:style style:name="T193" style:parent-style-name="Fuentedepárrafopredeter." style:family="text">
      <style:text-properties fo:color="#979797" style:text-scale="105%" fo:language="es" fo:country="ES"/>
    </style:style>
    <style:style style:name="T194" style:parent-style-name="Fuentedepárrafopredeter." style:family="text">
      <style:text-properties fo:color="#707070" style:text-scale="105%" fo:language="es" fo:country="ES"/>
    </style:style>
    <style:style style:name="T195" style:parent-style-name="Fuentedepárrafopredeter." style:family="text">
      <style:text-properties fo:color="#828282" style:text-scale="105%" fo:language="es" fo:country="ES"/>
    </style:style>
    <style:style style:name="T196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197" style:parent-style-name="Fuentedepárrafopredeter." style:family="text">
      <style:text-properties fo:color="#828282" style:text-scale="105%" fo:language="es" fo:country="ES"/>
    </style:style>
    <style:style style:name="T198" style:parent-style-name="Fuentedepárrafopredeter." style:family="text">
      <style:text-properties fo:color="#707070" style:text-scale="105%" fo:language="es" fo:country="ES"/>
    </style:style>
    <style:style style:name="T199" style:parent-style-name="Fuentedepárrafopredeter." style:family="text">
      <style:text-properties fo:color="#979797" style:text-scale="105%" fo:language="es" fo:country="ES"/>
    </style:style>
    <style:style style:name="T200" style:parent-style-name="Fuentedepárrafopredeter." style:family="text">
      <style:text-properties fo:color="#828282" style:text-scale="105%" fo:language="es" fo:country="ES"/>
    </style:style>
    <style:style style:name="T201" style:parent-style-name="Fuentedepárrafopredeter." style:family="text">
      <style:text-properties fo:color="#828282" fo:letter-spacing="0.0006in" style:text-scale="105%" fo:language="es" fo:country="ES"/>
    </style:style>
    <style:style style:name="T202" style:parent-style-name="Fuentedepárrafopredeter." style:family="text">
      <style:text-properties fo:color="#979797" style:text-scale="105%" fo:language="es" fo:country="ES"/>
    </style:style>
    <style:style style:name="T203" style:parent-style-name="Fuentedepárrafopredeter." style:family="text">
      <style:text-properties fo:color="#979797" fo:letter-spacing="-0.0381in" style:text-scale="105%" fo:language="es" fo:country="ES"/>
    </style:style>
    <style:style style:name="T204" style:parent-style-name="Fuentedepárrafopredeter." style:family="text">
      <style:text-properties fo:color="#828282" style:text-scale="105%" fo:language="es" fo:country="ES"/>
    </style:style>
    <style:style style:name="T205" style:parent-style-name="Fuentedepárrafopredeter." style:family="text">
      <style:text-properties style:font-name="Arial" fo:color="#828282" style:text-scale="105%" fo:font-size="10pt" style:font-size-asian="10pt" fo:language="es" fo:country="ES"/>
    </style:style>
    <style:style style:name="T206" style:parent-style-name="Fuentedepárrafopredeter." style:family="text">
      <style:text-properties fo:color="#828282" style:text-scale="105%" fo:language="es" fo:country="ES"/>
    </style:style>
    <style:style style:name="T207" style:parent-style-name="Fuentedepárrafopredeter." style:family="text">
      <style:text-properties fo:color="#707070" style:text-scale="105%" fo:language="es" fo:country="ES"/>
    </style:style>
    <style:style style:name="T208" style:parent-style-name="Fuentedepárrafopredeter." style:family="text">
      <style:text-properties fo:color="#979797" style:text-scale="105%" fo:language="es" fo:country="ES"/>
    </style:style>
    <style:style style:name="T209" style:parent-style-name="Fuentedepárrafopredeter." style:family="text">
      <style:text-properties fo:color="#828282" style:text-scale="105%" fo:language="es" fo:country="ES"/>
    </style:style>
    <style:style style:name="T210" style:parent-style-name="Fuentedepárrafopredeter." style:family="text">
      <style:text-properties fo:color="#707070" style:text-scale="105%" fo:language="es" fo:country="ES"/>
    </style:style>
    <style:style style:name="T211" style:parent-style-name="Fuentedepárrafopredeter." style:family="text">
      <style:text-properties fo:color="#828282" style:text-scale="105%" fo:language="es" fo:country="ES"/>
    </style:style>
    <style:style style:name="T212" style:parent-style-name="Fuentedepárrafopredeter." style:family="text">
      <style:text-properties fo:color="#828282" fo:letter-spacing="0.0006in" style:text-scale="105%" fo:language="es" fo:country="ES"/>
    </style:style>
    <style:style style:name="T213" style:parent-style-name="Fuentedepárrafopredeter." style:family="text">
      <style:text-properties fo:color="#828282" style:text-scale="105%" fo:language="es" fo:country="ES"/>
    </style:style>
    <style:style style:name="T214" style:parent-style-name="Fuentedepárrafopredeter." style:family="text">
      <style:text-properties fo:color="#828282" fo:letter-spacing="-0.0048in" style:text-scale="105%" fo:language="es" fo:country="ES"/>
    </style:style>
    <style:style style:name="T215" style:parent-style-name="Fuentedepárrafopredeter." style:family="text">
      <style:text-properties fo:color="#707070" style:text-scale="105%" fo:language="es" fo:country="ES"/>
    </style:style>
    <style:style style:name="T216" style:parent-style-name="Fuentedepárrafopredeter." style:family="text">
      <style:text-properties fo:color="#707070" fo:letter-spacing="0.0048in" style:text-scale="105%" fo:language="es" fo:country="ES"/>
    </style:style>
    <style:style style:name="T217" style:parent-style-name="Fuentedepárrafopredeter." style:family="text">
      <style:text-properties fo:color="#828282" style:text-scale="105%" fo:language="es" fo:country="ES"/>
    </style:style>
    <style:style style:name="T218" style:parent-style-name="Fuentedepárrafopredeter." style:family="text">
      <style:text-properties fo:color="#828282" fo:letter-spacing="0.0034in" style:text-scale="105%" fo:language="es" fo:country="ES"/>
    </style:style>
    <style:style style:name="T219" style:parent-style-name="Fuentedepárrafopredeter." style:family="text">
      <style:text-properties fo:color="#828282" style:text-scale="105%" fo:language="es" fo:country="ES"/>
    </style:style>
    <style:style style:name="T220" style:parent-style-name="Fuentedepárrafopredeter." style:family="text">
      <style:text-properties fo:color="#828282" fo:letter-spacing="0.009in" style:text-scale="105%" fo:language="es" fo:country="ES"/>
    </style:style>
    <style:style style:name="T221" style:parent-style-name="Fuentedepárrafopredeter." style:family="text">
      <style:text-properties fo:color="#828282" style:text-scale="105%" fo:language="es" fo:country="ES"/>
    </style:style>
    <style:style style:name="T222" style:parent-style-name="Fuentedepárrafopredeter." style:family="text">
      <style:text-properties fo:color="#828282" fo:letter-spacing="0.002in" style:text-scale="105%" fo:language="es" fo:country="ES"/>
    </style:style>
    <style:style style:name="T223" style:parent-style-name="Fuentedepárrafopredeter." style:family="text">
      <style:text-properties style:font-name="Arial" fo:color="#828282" style:text-scale="105%" fo:font-size="10pt" style:font-size-asian="10pt" fo:language="es" fo:country="ES"/>
    </style:style>
    <style:style style:name="T224" style:parent-style-name="Fuentedepárrafopredeter." style:family="text">
      <style:text-properties style:font-name="Arial" fo:color="#828282" fo:letter-spacing="0.0201in" style:text-scale="105%" fo:font-size="10pt" style:font-size-asian="10pt" fo:language="es" fo:country="ES"/>
    </style:style>
    <style:style style:name="T225" style:parent-style-name="Fuentedepárrafopredeter." style:family="text">
      <style:text-properties fo:color="#828282" style:text-scale="105%" fo:language="es" fo:country="ES"/>
    </style:style>
    <style:style style:name="T226" style:parent-style-name="Fuentedepárrafopredeter." style:family="text">
      <style:text-properties fo:color="#828282" fo:letter-spacing="-0.0166in" style:text-scale="105%" fo:language="es" fo:country="ES"/>
    </style:style>
    <style:style style:name="T227" style:parent-style-name="Fuentedepárrafopredeter." style:family="text">
      <style:text-properties fo:color="#828282" style:text-scale="105%" fo:language="es" fo:country="ES"/>
    </style:style>
    <style:style style:name="T228" style:parent-style-name="Fuentedepárrafopredeter." style:family="text">
      <style:text-properties fo:color="#828282" fo:letter-spacing="0.0076in" style:text-scale="105%" fo:language="es" fo:country="ES"/>
    </style:style>
    <style:style style:name="T229" style:parent-style-name="Fuentedepárrafopredeter." style:family="text">
      <style:text-properties fo:color="#828282" style:text-scale="105%" fo:language="es" fo:country="ES"/>
    </style:style>
    <style:style style:name="P230" style:parent-style-name="Textoindependiente" style:family="paragraph">
      <style:paragraph-properties fo:line-height="107%" fo:margin-left="0.0986in" fo:margin-right="0.2145in" fo:text-indent="-0.0055in">
        <style:tab-stops/>
      </style:paragraph-properties>
    </style:style>
    <style:style style:name="T231" style:parent-style-name="Fuentedepárrafopredeter." style:family="text">
      <style:text-properties fo:color="#828282" style:text-scale="105%" fo:language="es" fo:country="ES"/>
    </style:style>
    <style:style style:name="T232" style:parent-style-name="Fuentedepárrafopredeter." style:family="text">
      <style:text-properties fo:color="#707070" style:text-scale="105%" fo:language="es" fo:country="ES"/>
    </style:style>
    <style:style style:name="T233" style:parent-style-name="Fuentedepárrafopredeter." style:family="text">
      <style:text-properties fo:color="#828282" style:text-scale="105%" fo:language="es" fo:country="ES"/>
    </style:style>
    <style:style style:name="T234" style:parent-style-name="Fuentedepárrafopredeter." style:family="text">
      <style:text-properties fo:color="#828282" fo:letter-spacing="0.0006in" style:text-scale="105%" fo:language="es" fo:country="ES"/>
    </style:style>
    <style:style style:name="T235" style:parent-style-name="Fuentedepárrafopredeter." style:family="text">
      <style:text-properties fo:color="#828282" style:text-scale="105%" fo:language="es" fo:country="ES"/>
    </style:style>
    <style:style style:name="T236" style:parent-style-name="Fuentedepárrafopredeter." style:family="text">
      <style:text-properties style:font-name="Arial" fo:color="#828282" style:text-scale="105%" fo:font-size="10pt" style:font-size-asian="10pt" fo:language="es" fo:country="ES"/>
    </style:style>
    <style:style style:name="T237" style:parent-style-name="Fuentedepárrafopredeter." style:family="text">
      <style:text-properties style:font-name="Arial" fo:color="#828282" fo:letter-spacing="0.0006in" style:text-scale="105%" fo:font-size="10pt" style:font-size-asian="10pt" fo:language="es" fo:country="ES"/>
    </style:style>
    <style:style style:name="T238" style:parent-style-name="Fuentedepárrafopredeter." style:family="text">
      <style:text-properties fo:color="#828282" style:text-scale="105%" fo:language="es" fo:country="ES"/>
    </style:style>
    <style:style style:name="T239" style:parent-style-name="Fuentedepárrafopredeter." style:family="text">
      <style:text-properties fo:color="#707070" style:text-scale="105%" fo:language="es" fo:country="ES"/>
    </style:style>
    <style:style style:name="T240" style:parent-style-name="Fuentedepárrafopredeter." style:family="text">
      <style:text-properties fo:color="#979797" style:text-scale="105%" fo:language="es" fo:country="ES"/>
    </style:style>
    <style:style style:name="T241" style:parent-style-name="Fuentedepárrafopredeter." style:family="text">
      <style:text-properties fo:color="#979797" fo:letter-spacing="0.0006in" style:text-scale="105%" fo:language="es" fo:country="ES"/>
    </style:style>
    <style:style style:name="T242" style:parent-style-name="Fuentedepárrafopredeter." style:family="text">
      <style:text-properties fo:color="#828282" style:text-scale="105%" fo:language="es" fo:country="ES"/>
    </style:style>
    <style:style style:name="T243" style:parent-style-name="Fuentedepárrafopredeter." style:family="text">
      <style:text-properties fo:color="#828282" fo:letter-spacing="0.0006in" style:text-scale="105%" fo:language="es" fo:country="ES"/>
    </style:style>
    <style:style style:name="T244" style:parent-style-name="Fuentedepárrafopredeter." style:family="text">
      <style:text-properties fo:color="#828282" style:text-scale="105%" fo:language="es" fo:country="ES"/>
    </style:style>
    <style:style style:name="T245" style:parent-style-name="Fuentedepárrafopredeter." style:family="text">
      <style:text-properties fo:color="#828282" fo:letter-spacing="-0.0381in" style:text-scale="105%" fo:language="es" fo:country="ES"/>
    </style:style>
    <style:style style:name="T246" style:parent-style-name="Fuentedepárrafopredeter." style:family="text">
      <style:text-properties fo:color="#828282" style:text-scale="105%" fo:language="es" fo:country="ES"/>
    </style:style>
    <style:style style:name="P247" style:parent-style-name="Textoindependiente" style:family="paragraph">
      <style:paragraph-properties fo:margin-top="0.0062in"/>
      <style:text-properties fo:font-size="8pt" style:font-size-asian="8pt" fo:language="es" fo:country="ES"/>
    </style:style>
    <style:style style:name="T248" style:parent-style-name="Fuentedepárrafopredeter." style:family="text">
      <style:text-properties fo:color="#828282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T249" style:parent-style-name="Fuentedepárrafopredeter." style:family="text">
      <style:text-properties fo:color="#828282" fo:letter-spacing="0.0201in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T250" style:parent-style-name="Fuentedepárrafopredeter." style:family="text">
      <style:text-properties fo:color="#828282" style:text-scale="105%" style:text-underline-type="single" style:text-underline-style="solid" style:text-underline-width="bold" style:text-underline-mode="continuous" style:text-underline-color="#828282" fo:language="es" fo:country="ES"/>
    </style:style>
    <style:style style:name="P251" style:parent-style-name="Textoindependiente" style:family="paragraph">
      <style:paragraph-properties fo:margin-top="0.0048in" fo:line-height="110%" fo:margin-left="0.084in" fo:margin-right="0.1125in" fo:text-indent="0.018in">
        <style:tab-stops/>
      </style:paragraph-properties>
    </style:style>
    <style:style style:name="T252" style:parent-style-name="Fuentedepárrafopredeter." style:family="text">
      <style:text-properties fo:color="#707070" style:text-scale="105%" fo:language="es" fo:country="ES"/>
    </style:style>
    <style:style style:name="T253" style:parent-style-name="Fuentedepárrafopredeter." style:family="text">
      <style:text-properties fo:color="#979797" style:text-scale="105%" fo:language="es" fo:country="ES"/>
    </style:style>
    <style:style style:name="T254" style:parent-style-name="Fuentedepárrafopredeter." style:family="text">
      <style:text-properties fo:color="#979797" fo:letter-spacing="0.0006in" style:text-scale="105%" fo:language="es" fo:country="ES"/>
    </style:style>
    <style:style style:name="T255" style:parent-style-name="Fuentedepárrafopredeter." style:family="text">
      <style:text-properties fo:color="#828282" style:text-scale="105%" fo:language="es" fo:country="ES"/>
    </style:style>
    <style:style style:name="T256" style:parent-style-name="Fuentedepárrafopredeter." style:family="text">
      <style:text-properties fo:color="#828282" style:text-scale="105%" fo:font-size="10.5pt" style:font-size-asian="10.5pt" fo:language="es" fo:country="ES"/>
    </style:style>
    <style:style style:name="T257" style:parent-style-name="Fuentedepárrafopredeter." style:family="text">
      <style:text-properties fo:color="#707070" style:text-scale="105%" fo:language="es" fo:country="ES"/>
    </style:style>
    <style:style style:name="T258" style:parent-style-name="Fuentedepárrafopredeter." style:family="text">
      <style:text-properties fo:color="#828282" style:text-scale="105%" fo:language="es" fo:country="ES"/>
    </style:style>
    <style:style style:name="T259" style:parent-style-name="Fuentedepárrafopredeter." style:family="text">
      <style:text-properties fo:color="#828282" fo:letter-spacing="0.0006in" style:text-scale="105%" fo:language="es" fo:country="ES"/>
    </style:style>
    <style:style style:name="T260" style:parent-style-name="Fuentedepárrafopredeter." style:family="text">
      <style:text-properties fo:color="#828282" style:text-scale="105%" fo:language="es" fo:country="ES"/>
    </style:style>
    <style:style style:name="T261" style:parent-style-name="Fuentedepárrafopredeter." style:family="text">
      <style:text-properties style:font-name="Arial" fo:color="#828282" style:text-scale="105%" fo:font-size="10pt" style:font-size-asian="10pt" fo:language="es" fo:country="ES"/>
    </style:style>
    <style:style style:name="T262" style:parent-style-name="Fuentedepárrafopredeter." style:family="text">
      <style:text-properties fo:color="#828282" style:text-scale="105%" fo:language="es" fo:country="ES"/>
    </style:style>
    <style:style style:name="T263" style:parent-style-name="Fuentedepárrafopredeter." style:family="text">
      <style:text-properties fo:color="#828282" fo:letter-spacing="0.0006in" style:text-scale="105%" fo:language="es" fo:country="ES"/>
    </style:style>
    <style:style style:name="T264" style:parent-style-name="Fuentedepárrafopredeter." style:family="text">
      <style:text-properties fo:color="#828282" style:text-scale="105%" fo:language="es" fo:country="ES"/>
    </style:style>
    <style:style style:name="T265" style:parent-style-name="Fuentedepárrafopredeter." style:family="text">
      <style:text-properties fo:color="#979797" style:text-scale="105%" fo:language="es" fo:country="ES"/>
    </style:style>
    <style:style style:name="T266" style:parent-style-name="Fuentedepárrafopredeter." style:family="text">
      <style:text-properties fo:color="#828282" style:text-scale="105%" fo:language="es" fo:country="ES"/>
    </style:style>
    <style:style style:name="T267" style:parent-style-name="Fuentedepárrafopredeter." style:family="text">
      <style:text-properties fo:color="#828282" fo:letter-spacing="0.0006in" style:text-scale="105%" fo:language="es" fo:country="ES"/>
    </style:style>
    <style:style style:name="T268" style:parent-style-name="Fuentedepárrafopredeter." style:family="text">
      <style:text-properties fo:color="#828282" style:text-scale="105%" fo:language="es" fo:country="ES"/>
    </style:style>
    <style:style style:name="T269" style:parent-style-name="Fuentedepárrafopredeter." style:family="text">
      <style:text-properties fo:color="#828282" fo:letter-spacing="0.0006in" style:text-scale="105%" fo:language="es" fo:country="ES"/>
    </style:style>
    <style:style style:name="T270" style:parent-style-name="Fuentedepárrafopredeter." style:family="text">
      <style:text-properties fo:color="#828282" style:text-scale="105%" fo:language="es" fo:country="ES"/>
    </style:style>
    <style:style style:name="T271" style:parent-style-name="Fuentedepárrafopredeter." style:family="text">
      <style:text-properties fo:color="#828282" fo:letter-spacing="-0.0097in" style:text-scale="105%" fo:language="es" fo:country="ES"/>
    </style:style>
    <style:style style:name="T272" style:parent-style-name="Fuentedepárrafopredeter." style:family="text">
      <style:text-properties fo:color="#828282" style:text-scale="105%" fo:language="es" fo:country="ES"/>
    </style:style>
    <style:style style:name="T273" style:parent-style-name="Fuentedepárrafopredeter." style:family="text">
      <style:text-properties fo:color="#828282" fo:letter-spacing="-0.0013in" style:text-scale="105%" fo:language="es" fo:country="ES"/>
    </style:style>
    <style:style style:name="T274" style:parent-style-name="Fuentedepárrafopredeter." style:family="text">
      <style:text-properties fo:color="#828282" style:text-scale="105%" fo:language="es" fo:country="ES"/>
    </style:style>
    <style:style style:name="T275" style:parent-style-name="Fuentedepárrafopredeter." style:family="text">
      <style:text-properties fo:color="#828282" fo:letter-spacing="0.0041in" style:text-scale="105%" fo:language="es" fo:country="ES"/>
    </style:style>
    <style:style style:name="T276" style:parent-style-name="Fuentedepárrafopredeter." style:family="text">
      <style:text-properties fo:color="#828282" style:text-scale="105%" fo:language="es" fo:country="ES"/>
    </style:style>
    <style:style style:name="T277" style:parent-style-name="Fuentedepárrafopredeter." style:family="text">
      <style:text-properties fo:color="#828282" fo:letter-spacing="0.0034in" style:text-scale="105%" fo:language="es" fo:country="ES"/>
    </style:style>
    <style:style style:name="T278" style:parent-style-name="Fuentedepárrafopredeter." style:family="text">
      <style:text-properties fo:color="#828282" style:text-scale="105%" fo:language="es" fo:country="ES"/>
    </style:style>
    <style:style style:name="T279" style:parent-style-name="Fuentedepárrafopredeter." style:family="text">
      <style:text-properties fo:color="#828282" fo:letter-spacing="0.0041in" style:text-scale="105%" fo:language="es" fo:country="ES"/>
    </style:style>
    <style:style style:name="T280" style:parent-style-name="Fuentedepárrafopredeter." style:family="text">
      <style:text-properties fo:color="#828282" style:text-scale="105%" fo:language="es" fo:country="ES"/>
    </style:style>
    <style:style style:name="T281" style:parent-style-name="Fuentedepárrafopredeter." style:family="text">
      <style:text-properties fo:color="#828282" fo:letter-spacing="-0.0048in" style:text-scale="105%" fo:language="es" fo:country="ES"/>
    </style:style>
    <style:style style:name="T282" style:parent-style-name="Fuentedepárrafopredeter." style:family="text">
      <style:text-properties fo:color="#828282" style:text-scale="105%" fo:language="es" fo:country="ES"/>
    </style:style>
    <style:style style:name="T283" style:parent-style-name="Fuentedepárrafopredeter." style:family="text">
      <style:text-properties fo:color="#828282" fo:letter-spacing="-0.0083in" style:text-scale="105%" fo:language="es" fo:country="ES"/>
    </style:style>
    <style:style style:name="T284" style:parent-style-name="Fuentedepárrafopredeter." style:family="text">
      <style:text-properties fo:color="#828282" style:text-scale="105%" fo:language="es" fo:country="ES"/>
    </style:style>
    <style:style style:name="T285" style:parent-style-name="Fuentedepárrafopredeter." style:family="text">
      <style:text-properties fo:color="#828282" fo:letter-spacing="0.0055in" style:text-scale="105%" fo:language="es" fo:country="ES"/>
    </style:style>
    <style:style style:name="T286" style:parent-style-name="Fuentedepárrafopredeter." style:family="text">
      <style:text-properties fo:color="#828282" style:text-scale="105%" fo:language="es" fo:country="ES"/>
    </style:style>
    <style:style style:name="P287" style:parent-style-name="Textoindependiente" style:family="paragraph">
      <style:paragraph-properties fo:margin-top="0.0055in"/>
      <style:text-properties fo:language="es" fo:country="ES"/>
    </style:style>
    <style:style style:name="P288" style:parent-style-name="Textoindependiente" style:family="paragraph">
      <style:paragraph-properties fo:line-height="105%" fo:margin-left="0.0944in" fo:margin-right="0.3791in" fo:text-indent="-0.0041in">
        <style:tab-stops/>
      </style:paragraph-properties>
    </style:style>
    <style:style style:name="T289" style:parent-style-name="Fuentedepárrafopredeter." style:family="text">
      <style:text-properties fo:color="#828282" style:text-scale="105%" fo:language="es" fo:country="ES"/>
    </style:style>
    <style:style style:name="T290" style:parent-style-name="Fuentedepárrafopredeter." style:family="text">
      <style:text-properties fo:color="#828282" fo:letter-spacing="0.0125in" style:text-scale="105%" fo:language="es" fo:country="ES"/>
    </style:style>
    <style:style style:name="T291" style:parent-style-name="Fuentedepárrafopredeter." style:family="text">
      <style:text-properties fo:color="#828282" style:text-scale="105%" fo:language="es" fo:country="ES"/>
    </style:style>
    <style:style style:name="T292" style:parent-style-name="Fuentedepárrafopredeter." style:family="text">
      <style:text-properties fo:color="#828282" fo:letter-spacing="-0.0041in" style:text-scale="105%" fo:language="es" fo:country="ES"/>
    </style:style>
    <style:style style:name="T293" style:parent-style-name="Fuentedepárrafopredeter." style:family="text">
      <style:text-properties fo:color="#828282" style:text-scale="105%" fo:language="es" fo:country="ES"/>
    </style:style>
    <style:style style:name="T294" style:parent-style-name="Fuentedepárrafopredeter." style:family="text">
      <style:text-properties fo:color="#828282" fo:letter-spacing="0.0062in" style:text-scale="105%" fo:language="es" fo:country="ES"/>
    </style:style>
    <style:style style:name="T295" style:parent-style-name="Fuentedepárrafopredeter." style:family="text">
      <style:text-properties fo:color="#828282" style:text-scale="105%" fo:language="es" fo:country="ES"/>
    </style:style>
    <style:style style:name="T296" style:parent-style-name="Fuentedepárrafopredeter." style:family="text">
      <style:text-properties fo:color="#828282" fo:letter-spacing="0.0083in" style:text-scale="105%" fo:language="es" fo:country="ES"/>
    </style:style>
    <style:style style:name="T297" style:parent-style-name="Fuentedepárrafopredeter." style:family="text">
      <style:text-properties fo:color="#828282" style:text-scale="105%" fo:language="es" fo:country="ES"/>
    </style:style>
    <style:style style:name="T298" style:parent-style-name="Fuentedepárrafopredeter." style:family="text">
      <style:text-properties fo:color="#828282" fo:letter-spacing="0.0013in" style:text-scale="105%" fo:language="es" fo:country="ES"/>
    </style:style>
    <style:style style:name="T299" style:parent-style-name="Fuentedepárrafopredeter." style:family="text">
      <style:text-properties fo:color="#828282" style:text-scale="105%" fo:language="es" fo:country="ES"/>
    </style:style>
    <style:style style:name="T300" style:parent-style-name="Fuentedepárrafopredeter." style:family="text">
      <style:text-properties fo:color="#828282" fo:letter-spacing="0.0118in" style:text-scale="105%" fo:language="es" fo:country="ES"/>
    </style:style>
    <style:style style:name="T301" style:parent-style-name="Fuentedepárrafopredeter." style:family="text">
      <style:text-properties fo:color="#707070" style:text-scale="105%" fo:language="es" fo:country="ES"/>
    </style:style>
    <style:style style:name="T302" style:parent-style-name="Fuentedepárrafopredeter." style:family="text">
      <style:text-properties fo:color="#707070" fo:letter-spacing="-0.0076in" style:text-scale="105%" fo:language="es" fo:country="ES"/>
    </style:style>
    <style:style style:name="T303" style:parent-style-name="Fuentedepárrafopredeter." style:family="text">
      <style:text-properties fo:color="#828282" style:text-scale="105%" fo:language="es" fo:country="ES"/>
    </style:style>
    <style:style style:name="T304" style:parent-style-name="Fuentedepárrafopredeter." style:family="text">
      <style:text-properties fo:color="#828282" fo:letter-spacing="-0.0069in" style:text-scale="105%" fo:language="es" fo:country="ES"/>
    </style:style>
    <style:style style:name="T305" style:parent-style-name="Fuentedepárrafopredeter." style:family="text">
      <style:text-properties fo:color="#828282" style:text-scale="105%" fo:language="es" fo:country="ES"/>
    </style:style>
    <style:style style:name="T306" style:parent-style-name="Fuentedepárrafopredeter." style:family="text">
      <style:text-properties fo:color="#828282" fo:letter-spacing="-0.0013in" style:text-scale="105%" fo:language="es" fo:country="ES"/>
    </style:style>
    <style:style style:name="T307" style:parent-style-name="Fuentedepárrafopredeter." style:family="text">
      <style:text-properties fo:color="#828282" style:text-scale="105%" fo:language="es" fo:country="ES"/>
    </style:style>
    <style:style style:name="T308" style:parent-style-name="Fuentedepárrafopredeter." style:family="text">
      <style:text-properties fo:color="#828282" fo:letter-spacing="-0.002in" style:text-scale="105%" fo:language="es" fo:country="ES"/>
    </style:style>
    <style:style style:name="T309" style:parent-style-name="Fuentedepárrafopredeter." style:family="text">
      <style:text-properties fo:color="#828282" style:text-scale="105%" fo:language="es" fo:country="ES"/>
    </style:style>
    <style:style style:name="T310" style:parent-style-name="Fuentedepárrafopredeter." style:family="text">
      <style:text-properties fo:color="#828282" fo:letter-spacing="-0.0034in" style:text-scale="105%" fo:language="es" fo:country="ES"/>
    </style:style>
    <style:style style:name="T311" style:parent-style-name="Fuentedepárrafopredeter." style:family="text">
      <style:text-properties fo:color="#828282" style:text-scale="105%" fo:language="es" fo:country="ES"/>
    </style:style>
    <style:style style:name="T312" style:parent-style-name="Fuentedepárrafopredeter." style:family="text">
      <style:text-properties fo:color="#828282" fo:letter-spacing="0.0125in" style:text-scale="105%" fo:language="es" fo:country="ES"/>
    </style:style>
    <style:style style:name="T313" style:parent-style-name="Fuentedepárrafopredeter." style:family="text">
      <style:text-properties fo:color="#828282" style:text-scale="105%" fo:language="es" fo:country="ES"/>
    </style:style>
    <style:style style:name="T314" style:parent-style-name="Fuentedepárrafopredeter." style:family="text">
      <style:text-properties fo:color="#828282" fo:letter-spacing="0.0013in" style:text-scale="105%" fo:language="es" fo:country="ES"/>
    </style:style>
    <style:style style:name="T315" style:parent-style-name="Fuentedepárrafopredeter." style:family="text">
      <style:text-properties fo:color="#828282" style:text-scale="105%" fo:language="es" fo:country="ES"/>
    </style:style>
    <style:style style:name="T316" style:parent-style-name="Fuentedepárrafopredeter." style:family="text">
      <style:text-properties fo:color="#828282" fo:letter-spacing="-0.0125in" style:text-scale="105%" fo:language="es" fo:country="ES"/>
    </style:style>
    <style:style style:name="T317" style:parent-style-name="Fuentedepárrafopredeter." style:family="text">
      <style:text-properties fo:color="#828282" style:text-scale="105%" fo:language="es" fo:country="ES"/>
    </style:style>
    <style:style style:name="T318" style:parent-style-name="Fuentedepárrafopredeter." style:family="text">
      <style:text-properties fo:color="#828282" fo:letter-spacing="-0.0381in" style:text-scale="105%" fo:language="es" fo:country="ES"/>
    </style:style>
    <style:style style:name="T319" style:parent-style-name="Fuentedepárrafopredeter." style:family="text">
      <style:text-properties fo:color="#828282" style:text-scale="105%" fo:language="es" fo:country="ES"/>
    </style:style>
    <style:style style:name="T320" style:parent-style-name="Fuentedepárrafopredeter." style:family="text">
      <style:text-properties fo:color="#828282" fo:letter-spacing="-0.0131in" style:text-scale="105%" fo:language="es" fo:country="ES"/>
    </style:style>
    <style:style style:name="T321" style:parent-style-name="Fuentedepárrafopredeter." style:family="text">
      <style:text-properties fo:color="#707070" style:text-scale="105%" fo:language="es" fo:country="ES"/>
    </style:style>
    <style:style style:name="T322" style:parent-style-name="Fuentedepárrafopredeter." style:family="text">
      <style:text-properties fo:color="#707070" fo:letter-spacing="-0.0013in" style:text-scale="105%" fo:language="es" fo:country="ES"/>
    </style:style>
    <style:style style:name="T323" style:parent-style-name="Fuentedepárrafopredeter." style:family="text">
      <style:text-properties fo:color="#828282" style:text-scale="105%" fo:language="es" fo:country="ES"/>
    </style:style>
    <style:style style:name="T324" style:parent-style-name="Fuentedepárrafopredeter." style:family="text">
      <style:text-properties fo:color="#828282" fo:letter-spacing="-0.0111in" style:text-scale="105%" fo:language="es" fo:country="ES"/>
    </style:style>
    <style:style style:name="T325" style:parent-style-name="Fuentedepárrafopredeter." style:family="text">
      <style:text-properties fo:color="#828282" style:text-scale="105%" fo:language="es" fo:country="ES"/>
    </style:style>
    <style:style style:name="P326" style:parent-style-name="Textoindependiente" style:family="paragraph">
      <style:paragraph-properties fo:margin-top="0.0013in" fo:margin-left="0.0944in">
        <style:tab-stops/>
      </style:paragraph-properties>
    </style:style>
    <style:style style:name="T327" style:parent-style-name="Fuentedepárrafopredeter." style:family="text">
      <style:text-properties fo:color="#828282" style:text-scale="105%" fo:language="es" fo:country="ES"/>
    </style:style>
    <style:style style:name="T328" style:parent-style-name="Fuentedepárrafopredeter." style:family="text">
      <style:text-properties fo:color="#828282" fo:letter-spacing="-0.0055in" style:text-scale="105%" fo:language="es" fo:country="ES"/>
    </style:style>
    <style:style style:name="T329" style:parent-style-name="Fuentedepárrafopredeter." style:family="text">
      <style:text-properties fo:color="#828282" style:text-scale="105%" fo:language="es" fo:country="ES"/>
    </style:style>
    <style:style style:name="T330" style:parent-style-name="Fuentedepárrafopredeter." style:family="text">
      <style:text-properties fo:color="#828282" fo:letter-spacing="-0.0034in" style:text-scale="105%" fo:language="es" fo:country="ES"/>
    </style:style>
    <style:style style:name="T331" style:parent-style-name="Fuentedepárrafopredeter." style:family="text">
      <style:text-properties fo:color="#828282" style:text-scale="105%" fo:language="es" fo:country="ES"/>
    </style:style>
    <style:style style:name="T332" style:parent-style-name="Fuentedepárrafopredeter." style:family="text">
      <style:text-properties fo:color="#828282" fo:letter-spacing="0.0236in" style:text-scale="105%" fo:language="es" fo:country="ES"/>
    </style:style>
    <style:style style:name="T333" style:parent-style-name="Fuentedepárrafopredeter." style:family="text">
      <style:text-properties fo:color="#828282" style:text-scale="105%" fo:language="es" fo:country="ES"/>
    </style:style>
    <style:style style:name="T334" style:parent-style-name="Fuentedepárrafopredeter." style:family="text">
      <style:text-properties fo:color="#828282" fo:letter-spacing="0.0104in" style:text-scale="105%" fo:language="es" fo:country="ES"/>
    </style:style>
    <style:style style:name="T335" style:parent-style-name="Fuentedepárrafopredeter." style:family="text">
      <style:text-properties fo:color="#828282" style:text-scale="105%" fo:language="es" fo:country="ES"/>
    </style:style>
    <style:style style:name="P336" style:parent-style-name="Textoindependiente" style:family="paragraph">
      <style:paragraph-properties fo:margin-top="0.018in" fo:margin-left="0.0875in">
        <style:tab-stops/>
      </style:paragraph-properties>
    </style:style>
    <style:style style:name="T337" style:parent-style-name="Fuentedepárrafopredeter." style:family="text">
      <style:text-properties fo:color="#828282" style:text-scale="105%" fo:language="es" fo:country="ES"/>
    </style:style>
    <style:style style:name="T338" style:parent-style-name="Fuentedepárrafopredeter." style:family="text">
      <style:text-properties fo:color="#828282" fo:letter-spacing="-0.0062in" style:text-scale="105%" fo:language="es" fo:country="ES"/>
    </style:style>
    <style:style style:name="T339" style:parent-style-name="Fuentedepárrafopredeter." style:family="text">
      <style:text-properties fo:color="#707070" style:text-scale="105%" fo:language="es" fo:country="ES"/>
    </style:style>
    <style:style style:name="T340" style:parent-style-name="Fuentedepárrafopredeter." style:family="text">
      <style:text-properties fo:color="#707070" fo:letter-spacing="-0.0097in" style:text-scale="105%" fo:language="es" fo:country="ES"/>
    </style:style>
    <style:style style:name="T341" style:parent-style-name="Fuentedepárrafopredeter." style:family="text">
      <style:text-properties fo:color="#828282" style:text-scale="105%" fo:language="es" fo:country="ES"/>
    </style:style>
    <style:style style:name="T342" style:parent-style-name="Fuentedepárrafopredeter." style:family="text">
      <style:text-properties fo:color="#828282" fo:letter-spacing="0.0145in" style:text-scale="105%" fo:language="es" fo:country="ES"/>
    </style:style>
    <style:style style:name="T343" style:parent-style-name="Fuentedepárrafopredeter." style:family="text">
      <style:text-properties fo:color="#828282" style:text-scale="105%" fo:language="es" fo:country="ES"/>
    </style:style>
    <style:style style:name="T344" style:parent-style-name="Fuentedepárrafopredeter." style:family="text">
      <style:text-properties fo:color="#828282" fo:letter-spacing="-0.0138in" style:text-scale="105%" fo:language="es" fo:country="ES"/>
    </style:style>
    <style:style style:name="T345" style:parent-style-name="Fuentedepárrafopredeter." style:family="text">
      <style:text-properties fo:color="#828282" style:text-scale="105%" fo:language="es" fo:country="ES"/>
    </style:style>
    <style:style style:name="T346" style:parent-style-name="Fuentedepárrafopredeter." style:family="text">
      <style:text-properties fo:color="#828282" fo:letter-spacing="0.0076in" style:text-scale="105%" fo:language="es" fo:country="ES"/>
    </style:style>
    <style:style style:name="T347" style:parent-style-name="Fuentedepárrafopredeter." style:family="text">
      <style:text-properties fo:color="#828282" style:text-scale="105%" fo:language="es" fo:country="ES"/>
    </style:style>
    <style:style style:name="T348" style:parent-style-name="Fuentedepárrafopredeter." style:family="text">
      <style:text-properties fo:color="#828282" fo:letter-spacing="0.0027in" style:text-scale="105%" fo:language="es" fo:country="ES"/>
    </style:style>
    <style:style style:name="T349" style:parent-style-name="Fuentedepárrafopredeter." style:family="text">
      <style:text-properties fo:color="#828282" style:text-scale="105%" fo:language="es" fo:country="ES"/>
    </style:style>
    <style:style style:name="P350" style:parent-style-name="Textoindependiente" style:family="paragraph">
      <style:paragraph-properties fo:margin-top="0.0111in" fo:margin-left="0.0944in">
        <style:tab-stops/>
      </style:paragraph-properties>
    </style:style>
    <style:style style:name="T351" style:parent-style-name="Fuentedepárrafopredeter." style:family="text">
      <style:text-properties fo:color="#828282" style:text-scale="105%" fo:language="es" fo:country="ES"/>
    </style:style>
    <style:style style:name="T352" style:parent-style-name="Fuentedepárrafopredeter." style:family="text">
      <style:text-properties fo:color="#828282" fo:letter-spacing="-0.0034in" style:text-scale="105%" fo:language="es" fo:country="ES"/>
    </style:style>
    <style:style style:name="T353" style:parent-style-name="Fuentedepárrafopredeter." style:family="text">
      <style:text-properties fo:color="#828282" style:text-scale="105%" fo:language="es" fo:country="ES"/>
    </style:style>
    <style:style style:name="T354" style:parent-style-name="Fuentedepárrafopredeter." style:family="text">
      <style:text-properties fo:color="#828282" fo:letter-spacing="0.0097in" style:text-scale="105%" fo:language="es" fo:country="ES"/>
    </style:style>
    <style:style style:name="T355" style:parent-style-name="Fuentedepárrafopredeter." style:family="text">
      <style:text-properties fo:color="#828282" style:text-scale="105%" fo:language="es" fo:country="ES"/>
    </style:style>
    <style:style style:name="T356" style:parent-style-name="Fuentedepárrafopredeter." style:family="text">
      <style:text-properties fo:color="#828282" fo:letter-spacing="0.002in" style:text-scale="105%" fo:language="es" fo:country="ES"/>
    </style:style>
    <style:style style:name="T357" style:parent-style-name="Fuentedepárrafopredeter." style:family="text">
      <style:text-properties fo:color="#828282" style:text-scale="105%" fo:language="es" fo:country="ES"/>
    </style:style>
    <style:style style:name="T358" style:parent-style-name="Fuentedepárrafopredeter." style:family="text">
      <style:text-properties fo:color="#828282" fo:letter-spacing="0.0055in" style:text-scale="105%" fo:language="es" fo:country="ES"/>
    </style:style>
    <style:style style:name="T359" style:parent-style-name="Fuentedepárrafopredeter." style:family="text">
      <style:text-properties fo:color="#828282" style:text-scale="105%" fo:language="es" fo:country="ES"/>
    </style:style>
    <style:style style:name="T360" style:parent-style-name="Fuentedepárrafopredeter." style:family="text">
      <style:text-properties fo:color="#828282" fo:letter-spacing="0.0062in" style:text-scale="105%" fo:language="es" fo:country="ES"/>
    </style:style>
    <style:style style:name="T361" style:parent-style-name="Fuentedepárrafopredeter." style:family="text">
      <style:text-properties fo:color="#828282" style:text-scale="105%" fo:language="es" fo:country="ES"/>
    </style:style>
    <style:style style:name="P362" style:parent-style-name="Textoindependiente" style:family="paragraph">
      <style:paragraph-properties fo:margin-top="0.018in" fo:margin-left="0.0944in">
        <style:tab-stops/>
      </style:paragraph-properties>
    </style:style>
    <style:style style:name="T363" style:parent-style-name="Fuentedepárrafopredeter." style:family="text">
      <style:text-properties fo:color="#828282" style:text-scale="105%" fo:language="es" fo:country="ES"/>
    </style:style>
    <style:style style:name="T364" style:parent-style-name="Fuentedepárrafopredeter." style:family="text">
      <style:text-properties fo:color="#828282" fo:letter-spacing="0.0062in" style:text-scale="105%" fo:language="es" fo:country="ES"/>
    </style:style>
    <style:style style:name="T365" style:parent-style-name="Fuentedepárrafopredeter." style:family="text">
      <style:text-properties fo:color="#828282" style:text-scale="105%" fo:language="es" fo:country="ES"/>
    </style:style>
    <style:style style:name="T366" style:parent-style-name="Fuentedepárrafopredeter." style:family="text">
      <style:text-properties fo:color="#828282" fo:letter-spacing="-0.0201in" style:text-scale="105%" fo:language="es" fo:country="ES"/>
    </style:style>
    <style:style style:name="T367" style:parent-style-name="Fuentedepárrafopredeter." style:family="text">
      <style:text-properties fo:color="#828282" style:text-scale="105%" fo:language="es" fo:country="ES"/>
    </style:style>
    <style:style style:name="T368" style:parent-style-name="Fuentedepárrafopredeter." style:family="text">
      <style:text-properties fo:color="#828282" fo:letter-spacing="0.0034in" style:text-scale="105%" fo:language="es" fo:country="ES"/>
    </style:style>
    <style:style style:name="T369" style:parent-style-name="Fuentedepárrafopredeter." style:family="text">
      <style:text-properties fo:color="#828282" style:text-scale="105%" fo:language="es" fo:country="ES"/>
    </style:style>
    <style:style style:name="T370" style:parent-style-name="Fuentedepárrafopredeter." style:family="text">
      <style:text-properties fo:color="#828282" fo:letter-spacing="0.0027in" style:text-scale="105%" fo:language="es" fo:country="ES"/>
    </style:style>
    <style:style style:name="T371" style:parent-style-name="Fuentedepárrafopredeter." style:family="text">
      <style:text-properties fo:color="#828282" style:text-scale="105%" fo:language="es" fo:country="ES"/>
    </style:style>
    <style:style style:name="T372" style:parent-style-name="Fuentedepárrafopredeter." style:family="text">
      <style:text-properties fo:color="#828282" fo:letter-spacing="-0.0152in" style:text-scale="105%" fo:language="es" fo:country="ES"/>
    </style:style>
    <style:style style:name="T373" style:parent-style-name="Fuentedepárrafopredeter." style:family="text">
      <style:text-properties fo:color="#828282" style:text-scale="105%" fo:language="es" fo:country="ES"/>
    </style:style>
    <style:style style:name="T374" style:parent-style-name="Fuentedepárrafopredeter." style:family="text">
      <style:text-properties fo:color="#828282" fo:letter-spacing="0.0062in" style:text-scale="105%" fo:language="es" fo:country="ES"/>
    </style:style>
    <style:style style:name="T375" style:parent-style-name="Fuentedepárrafopredeter." style:family="text">
      <style:text-properties fo:color="#828282" style:text-scale="105%" fo:language="es" fo:country="ES"/>
    </style:style>
    <style:style style:name="P376" style:parent-style-name="Normal" style:family="paragraph">
      <style:paragraph-properties fo:text-align="center" fo:margin-top="0.1166in" fo:line-height="0.1041in" fo:margin-left="0.0534in">
        <style:tab-stops/>
      </style:paragraph-properties>
    </style:style>
    <style:style style:name="T377" style:parent-style-name="Fuentedepárrafopredeter." style:family="text">
      <style:text-properties style:font-name="Arial" fo:font-weight="bold" style:font-weight-asian="bold" fo:color="#828282" style:text-scale="90%" fo:font-size="6.5pt" style:font-size-asian="6.5pt" fo:language="es" fo:country="ES"/>
    </style:style>
    <style:style style:name="T378" style:parent-style-name="Fuentedepárrafopredeter." style:family="text">
      <style:text-properties style:font-name="Arial" fo:font-weight="bold" style:font-weight-asian="bold" fo:color="#828282" fo:letter-spacing="0.002in" style:text-scale="90%" fo:font-size="6.5pt" style:font-size-asian="6.5pt" fo:language="es" fo:country="ES"/>
    </style:style>
    <style:style style:name="T379" style:parent-style-name="Fuentedepárrafopredeter." style:family="text">
      <style:text-properties fo:font-weight="bold" style:font-weight-asian="bold" fo:color="#979797" style:text-scale="90%" fo:font-size="6.5pt" style:font-size-asian="6.5pt" fo:language="es" fo:country="ES"/>
    </style:style>
    <style:style style:name="T380" style:parent-style-name="Fuentedepárrafopredeter." style:family="text">
      <style:text-properties fo:font-weight="bold" style:font-weight-asian="bold" fo:color="#979797" fo:letter-spacing="0.0159in" style:text-scale="90%" fo:font-size="6.5pt" style:font-size-asian="6.5pt" fo:language="es" fo:country="ES"/>
    </style:style>
    <style:style style:name="T381" style:parent-style-name="Fuentedepárrafopredeter." style:family="text">
      <style:text-properties style:font-name="Arial" fo:color="#979797" style:text-scale="90%" fo:font-size="6.5pt" style:font-size-asian="6.5pt" fo:language="es" fo:country="ES"/>
    </style:style>
    <style:style style:name="T382" style:parent-style-name="Fuentedepárrafopredeter." style:family="text">
      <style:text-properties style:font-name="Arial" fo:color="#979797" fo:letter-spacing="0.0006in" style:text-scale="90%" fo:font-size="6.5pt" style:font-size-asian="6.5pt" fo:language="es" fo:country="ES"/>
    </style:style>
    <style:style style:name="T383" style:parent-style-name="Fuentedepárrafopredeter." style:family="text">
      <style:text-properties fo:font-weight="bold" style:font-weight-asian="bold" fo:color="#979797" style:text-scale="90%" fo:font-size="7pt" style:font-size-asian="7pt" fo:language="es" fo:country="ES"/>
    </style:style>
    <style:style style:name="T384" style:parent-style-name="Fuentedepárrafopredeter." style:family="text">
      <style:text-properties fo:font-weight="bold" style:font-weight-asian="bold" fo:color="#979797" fo:letter-spacing="-0.0062in" style:text-scale="90%" fo:font-size="7pt" style:font-size-asian="7pt" fo:language="es" fo:country="ES"/>
    </style:style>
    <style:style style:name="T385" style:parent-style-name="Fuentedepárrafopredeter." style:family="text">
      <style:text-properties fo:font-weight="bold" style:font-weight-asian="bold" fo:color="#828282" style:text-scale="90%" fo:font-size="7.5pt" style:font-size-asian="7.5pt" fo:language="es" fo:country="ES"/>
    </style:style>
    <style:style style:name="T386" style:parent-style-name="Fuentedepárrafopredeter." style:family="text">
      <style:text-properties fo:font-weight="bold" style:font-weight-asian="bold" fo:color="#828282" fo:letter-spacing="0.0006in" style:text-scale="90%" fo:font-size="7.5pt" style:font-size-asian="7.5pt" fo:language="es" fo:country="ES"/>
    </style:style>
    <style:style style:name="T387" style:parent-style-name="Fuentedepárrafopredeter." style:family="text">
      <style:text-properties fo:font-weight="bold" style:font-weight-asian="bold" fo:color="#979797" style:text-scale="90%" fo:font-size="7pt" style:font-size-asian="7pt" fo:language="es" fo:country="ES"/>
    </style:style>
    <style:style style:name="T388" style:parent-style-name="Fuentedepárrafopredeter." style:family="text">
      <style:text-properties fo:font-weight="bold" style:font-weight-asian="bold" fo:color="#979797" fo:letter-spacing="-0.0041in" style:text-scale="90%" fo:font-size="7pt" style:font-size-asian="7pt" fo:language="es" fo:country="ES"/>
    </style:style>
    <style:style style:name="T389" style:parent-style-name="Fuentedepárrafopredeter." style:family="text">
      <style:text-properties style:font-name="Arial" fo:font-weight="bold" style:font-weight-asian="bold" fo:color="#979797" style:text-scale="90%" fo:font-size="7.5pt" style:font-size-asian="7.5pt" fo:language="es" fo:country="ES"/>
    </style:style>
    <style:style style:name="T390" style:parent-style-name="Fuentedepárrafopredeter." style:family="text">
      <style:text-properties style:font-name="Arial" fo:font-weight="bold" style:font-weight-asian="bold" fo:color="#979797" fo:letter-spacing="-0.0111in" style:text-scale="90%" fo:font-size="7.5pt" style:font-size-asian="7.5pt" fo:language="es" fo:country="ES"/>
    </style:style>
    <style:style style:name="T391" style:parent-style-name="Fuentedepárrafopredeter." style:family="text">
      <style:text-properties fo:font-weight="bold" style:font-weight-asian="bold" fo:color="#979797" style:text-scale="90%" fo:font-size="7.5pt" style:font-size-asian="7.5pt" fo:language="es" fo:country="ES"/>
    </style:style>
    <style:style style:name="T392" style:parent-style-name="Fuentedepárrafopredeter." style:family="text">
      <style:text-properties fo:font-weight="bold" style:font-weight-asian="bold" fo:color="#979797" fo:letter-spacing="-0.0083in" style:text-scale="90%" fo:font-size="7.5pt" style:font-size-asian="7.5pt" fo:language="es" fo:country="ES"/>
    </style:style>
    <style:style style:name="T393" style:parent-style-name="Fuentedepárrafopredeter." style:family="text">
      <style:text-properties style:font-name="Arial" fo:color="#979797" style:text-scale="90%" fo:font-size="7pt" style:font-size-asian="7pt" fo:language="es" fo:country="ES"/>
    </style:style>
    <style:style style:name="T394" style:parent-style-name="Fuentedepárrafopredeter." style:family="text">
      <style:text-properties style:font-name="Arial" fo:color="#979797" fo:letter-spacing="0.002in" style:text-scale="90%" fo:font-size="7pt" style:font-size-asian="7pt" fo:language="es" fo:country="ES"/>
    </style:style>
    <style:style style:name="T395" style:parent-style-name="Fuentedepárrafopredeter." style:family="text">
      <style:text-properties style:font-name="Arial" fo:color="#828282" style:text-scale="90%" fo:font-size="7pt" style:font-size-asian="7pt" fo:language="es" fo:country="ES"/>
    </style:style>
    <style:style style:name="T396" style:parent-style-name="Fuentedepárrafopredeter." style:family="text">
      <style:text-properties style:font-name="Arial" fo:color="#979797" style:text-scale="90%" fo:font-size="7pt" style:font-size-asian="7pt" fo:language="es" fo:country="ES"/>
    </style:style>
    <style:style style:name="T397" style:parent-style-name="Fuentedepárrafopredeter." style:family="text">
      <style:text-properties style:font-name="Arial" fo:color="#979797" fo:letter-spacing="-0.0097in" style:text-scale="90%" fo:font-size="7pt" style:font-size-asian="7pt" fo:language="es" fo:country="ES"/>
    </style:style>
    <style:style style:name="T398" style:parent-style-name="Fuentedepárrafopredeter." style:family="text">
      <style:text-properties style:font-name="Arial" fo:color="#979797" style:text-scale="90%" fo:font-size="7pt" style:font-size-asian="7pt" fo:language="es" fo:country="ES"/>
    </style:style>
    <style:style style:name="T399" style:parent-style-name="Fuentedepárrafopredeter." style:family="text">
      <style:text-properties style:font-name="Arial" fo:color="#979797" fo:letter-spacing="-0.0041in" style:text-scale="90%" fo:font-size="7pt" style:font-size-asian="7pt" fo:language="es" fo:country="ES"/>
    </style:style>
    <style:style style:name="T400" style:parent-style-name="Fuentedepárrafopredeter." style:family="text">
      <style:text-properties style:font-name="Arial" fo:color="#828282" style:text-scale="90%" fo:font-size="7pt" style:font-size-asian="7pt" fo:language="es" fo:country="ES"/>
    </style:style>
    <style:style style:name="T401" style:parent-style-name="Fuentedepárrafopredeter." style:family="text">
      <style:text-properties style:font-name="Arial" fo:color="#828282" fo:letter-spacing="-0.0069in" style:text-scale="90%" fo:font-size="7pt" style:font-size-asian="7pt" fo:language="es" fo:country="ES"/>
    </style:style>
    <style:style style:name="T402" style:parent-style-name="Fuentedepárrafopredeter." style:family="text">
      <style:text-properties style:font-name="Arial" fo:color="#828282" style:text-scale="90%" fo:font-size="7pt" style:font-size-asian="7pt" fo:language="es" fo:country="ES"/>
    </style:style>
    <style:style style:name="T403" style:parent-style-name="Fuentedepárrafopredeter." style:family="text">
      <style:text-properties style:font-name="Arial" fo:color="#828282" fo:letter-spacing="-0.0111in" style:text-scale="90%" fo:font-size="7pt" style:font-size-asian="7pt" fo:language="es" fo:country="ES"/>
    </style:style>
    <style:style style:name="T404" style:parent-style-name="Fuentedepárrafopredeter." style:family="text">
      <style:text-properties style:font-name="Arial" fo:color="#828282" style:text-scale="90%" fo:font-size="7pt" style:font-size-asian="7pt" fo:language="es" fo:country="ES"/>
    </style:style>
    <style:style style:name="T405" style:parent-style-name="Fuentedepárrafopredeter." style:family="text">
      <style:text-properties style:font-name="Arial" fo:color="#828282" fo:letter-spacing="-0.0097in" style:text-scale="90%" fo:font-size="7pt" style:font-size-asian="7pt" fo:language="es" fo:country="ES"/>
    </style:style>
    <style:style style:name="T406" style:parent-style-name="Fuentedepárrafopredeter." style:family="text">
      <style:text-properties style:font-name="Arial" fo:color="#828282" style:text-scale="90%" fo:font-size="7pt" style:font-size-asian="7pt" fo:language="es" fo:country="ES"/>
    </style:style>
    <style:style style:name="T407" style:parent-style-name="Fuentedepárrafopredeter." style:family="text">
      <style:text-properties style:font-name="Arial" fo:color="#828282" fo:letter-spacing="-0.0006in" style:text-scale="90%" fo:font-size="7pt" style:font-size-asian="7pt" fo:language="es" fo:country="ES"/>
    </style:style>
    <style:style style:name="T408" style:parent-style-name="Fuentedepárrafopredeter." style:family="text">
      <style:text-properties style:font-name="Arial" fo:color="#828282" style:text-scale="90%" fo:font-size="7pt" style:font-size-asian="7pt" fo:language="es" fo:country="ES"/>
    </style:style>
    <style:style style:name="T409" style:parent-style-name="Fuentedepárrafopredeter." style:family="text">
      <style:text-properties style:font-name="Arial" fo:color="#828282" fo:letter-spacing="-0.0041in" style:text-scale="90%" fo:font-size="7pt" style:font-size-asian="7pt" fo:language="es" fo:country="ES"/>
    </style:style>
    <style:style style:name="T410" style:parent-style-name="Fuentedepárrafopredeter." style:family="text">
      <style:text-properties style:font-name="Arial" fo:color="#979797" style:text-scale="90%" fo:font-size="7pt" style:font-size-asian="7pt" fo:language="es" fo:country="ES"/>
    </style:style>
    <style:style style:name="T411" style:parent-style-name="Fuentedepárrafopredeter." style:family="text">
      <style:text-properties style:font-name="Arial" fo:color="#979797" fo:letter-spacing="-0.0055in" style:text-scale="90%" fo:font-size="7pt" style:font-size-asian="7pt" fo:language="es" fo:country="ES"/>
    </style:style>
    <style:style style:name="T412" style:parent-style-name="Fuentedepárrafopredeter." style:family="text">
      <style:text-properties fo:color="#979797" style:text-scale="90%" fo:font-size="7.5pt" style:font-size-asian="7.5pt" fo:language="es" fo:country="ES"/>
    </style:style>
    <style:style style:name="T413" style:parent-style-name="Fuentedepárrafopredeter." style:family="text">
      <style:text-properties fo:color="#979797" fo:letter-spacing="-0.0076in" style:text-scale="90%" fo:font-size="7.5pt" style:font-size-asian="7.5pt" fo:language="es" fo:country="ES"/>
    </style:style>
    <style:style style:name="T414" style:parent-style-name="Fuentedepárrafopredeter." style:family="text">
      <style:text-properties style:font-name="Arial" fo:color="#979797" style:text-scale="90%" fo:font-size="7pt" style:font-size-asian="7pt" fo:language="es" fo:country="ES"/>
    </style:style>
    <style:style style:name="T415" style:parent-style-name="Fuentedepárrafopredeter." style:family="text">
      <style:text-properties style:font-name="Arial" fo:color="#979797" fo:letter-spacing="-0.0055in" style:text-scale="90%" fo:font-size="7pt" style:font-size-asian="7pt" fo:language="es" fo:country="ES"/>
    </style:style>
    <style:style style:name="T416" style:parent-style-name="Fuentedepárrafopredeter." style:family="text">
      <style:text-properties style:font-name="Arial" fo:color="#828282" style:text-scale="90%" fo:font-size="7pt" style:font-size-asian="7pt" fo:language="es" fo:country="ES"/>
    </style:style>
    <style:style style:name="T417" style:parent-style-name="Fuentedepárrafopredeter." style:family="text">
      <style:text-properties style:font-name="Arial" fo:color="#828282" fo:letter-spacing="0.0118in" style:text-scale="90%" fo:font-size="7pt" style:font-size-asian="7pt" fo:language="es" fo:country="ES"/>
    </style:style>
    <style:style style:name="T418" style:parent-style-name="Fuentedepárrafopredeter." style:family="text">
      <style:text-properties style:font-name="Arial" fo:color="#979797" style:text-scale="90%" fo:font-size="7pt" style:font-size-asian="7pt" fo:language="es" fo:country="ES"/>
    </style:style>
    <style:style style:name="T419" style:parent-style-name="Fuentedepárrafopredeter." style:family="text">
      <style:text-properties style:font-name="Arial" fo:color="#606060" style:text-scale="90%" fo:font-size="7pt" style:font-size-asian="7pt" fo:language="es" fo:country="ES"/>
    </style:style>
    <style:style style:name="T420" style:parent-style-name="Fuentedepárrafopredeter." style:family="text">
      <style:text-properties style:font-name="Arial" fo:color="#606060" fo:letter-spacing="0.0201in" style:text-scale="90%" fo:font-size="7pt" style:font-size-asian="7pt" fo:language="es" fo:country="ES"/>
    </style:style>
    <style:style style:name="T421" style:parent-style-name="Fuentedepárrafopredeter." style:family="text">
      <style:text-properties style:font-name="Arial" fo:color="#979797" style:text-scale="90%" fo:font-size="7pt" style:font-size-asian="7pt" fo:language="es" fo:country="ES"/>
    </style:style>
    <style:style style:name="T422" style:parent-style-name="Fuentedepárrafopredeter." style:family="text">
      <style:text-properties style:font-name="Arial" fo:color="#979797" fo:letter-spacing="-0.009in" style:text-scale="90%" fo:font-size="7pt" style:font-size-asian="7pt" fo:language="es" fo:country="ES"/>
    </style:style>
    <style:style style:name="T423" style:parent-style-name="Fuentedepárrafopredeter." style:family="text">
      <style:text-properties style:font-name="Arial" fo:color="#979797" style:text-scale="90%" fo:font-size="7pt" style:font-size-asian="7pt" fo:language="es" fo:country="ES"/>
    </style:style>
    <style:style style:name="T424" style:parent-style-name="Fuentedepárrafopredeter." style:family="text">
      <style:text-properties style:font-name="Arial" fo:color="#979797" fo:letter-spacing="-0.0104in" style:text-scale="90%" fo:font-size="7pt" style:font-size-asian="7pt" fo:language="es" fo:country="ES"/>
    </style:style>
    <style:style style:name="T425" style:parent-style-name="Fuentedepárrafopredeter." style:family="text">
      <style:text-properties style:font-name="Arial" fo:color="#828282" style:text-scale="90%" fo:font-size="7pt" style:font-size-asian="7pt" fo:language="es" fo:country="ES"/>
    </style:style>
    <style:style style:name="T426" style:parent-style-name="Fuentedepárrafopredeter." style:family="text">
      <style:text-properties fo:color="#979797" style:text-scale="90%" fo:font-size="7.5pt" style:font-size-asian="7.5pt" fo:language="es" fo:country="ES"/>
    </style:style>
    <style:style style:name="P427" style:parent-style-name="Normal" style:family="paragraph">
      <style:paragraph-properties fo:text-align="center" fo:line-height="0.1277in" fo:margin-left="0.0493in">
        <style:tab-stops>
          <style:tab-stop style:type="left" style:position="0.8256in"/>
        </style:tab-stops>
      </style:paragraph-properties>
    </style:style>
    <style:style style:name="T428" style:parent-style-name="Fuentedepárrafopredeter." style:family="text">
      <style:text-properties style:font-name="Arial" fo:color="#ACB3BC" style:text-scale="80%" fo:font-size="8.5pt" style:font-size-asian="8.5pt" style:text-underline-type="single" style:text-underline-style="solid" style:text-underline-width="bold" style:text-underline-mode="continuous" style:text-underline-color="#ACB3BC"/>
    </style:style>
    <style:style style:name="T429" style:parent-style-name="Fuentedepárrafopredeter." style:family="text">
      <style:text-properties fo:color="#ACB3BC" style:text-scale="80%" fo:font-size="5.5pt" style:font-size-asian="5.5pt" style:text-underline-type="single" style:text-underline-style="solid" style:text-underline-width="bold" style:text-underline-mode="continuous" style:text-underline-color="#ACB3BC"/>
    </style:style>
    <style:style style:name="T430" style:parent-style-name="Fuentedepárrafopredeter." style:family="text">
      <style:text-properties fo:color="#ACB3BC" style:text-scale="80%" fo:font-size="5.5pt" style:font-size-asian="5.5pt"/>
    </style:style>
    <style:style style:name="T431" style:parent-style-name="Fuentedepárrafopredeter." style:family="text">
      <style:text-properties fo:color="#ACB3BC" style:text-scale="80%" fo:font-size="5.5pt" style:font-size-asian="5.5pt"/>
    </style:style>
    <style:style style:name="T432" style:parent-style-name="Fuentedepárrafopredeter." style:family="text">
      <style:text-properties fo:color="#979797" style:text-scale="80%" fo:font-size="9pt" style:font-size-asian="9pt"/>
    </style:style>
    <style:style style:name="T433" style:parent-style-name="Fuentedepárrafopredeter." style:family="text">
      <style:text-properties fo:color="#979797" fo:letter-spacing="0.0013in" style:text-scale="80%" fo:font-size="9pt" style:font-size-asian="9pt"/>
    </style:style>
    <style:style style:name="T434" style:parent-style-name="Fuentedepárrafopredeter." style:family="text">
      <style:text-properties style:font-name="Arial" fo:font-weight="bold" style:font-weight-asian="bold" fo:color="#979797" style:text-scale="80%" fo:font-size="7pt" style:font-size-asian="7pt"/>
    </style:style>
    <style:style style:name="P435" style:parent-style-name="Textoindependiente" style:master-page-name="MP1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436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7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8" style:parent-style-name="Textoindependiente" style:family="paragraph">
      <style:text-properties style:font-name="Arial" fo:font-weight="bold" style:font-weight-asian="bold" fo:font-size="10pt" style:font-size-asian="10pt"/>
    </style:style>
    <style:style style:name="P439" style:parent-style-name="Textoindependiente" style:family="paragraph">
      <style:paragraph-properties fo:margin-top="0.0006in"/>
      <style:text-properties style:font-name="Arial" fo:font-weight="bold" style:font-weight-asian="bold" fo:font-size="14pt" style:font-size-asian="14pt"/>
    </style:style>
    <style:style style:name="P440" style:parent-style-name="Normal" style:family="paragraph">
      <style:paragraph-properties fo:text-align="center" fo:margin-top="0.0652in" fo:line-height="0.1166in" fo:margin-left="0.2395in" fo:margin-right="4.6763in">
        <style:tab-stops/>
      </style:paragraph-properties>
    </style:style>
    <style:style style:name="P441" style:parent-style-name="Normal" style:family="paragraph">
      <style:paragraph-properties fo:line-height="1.1187in"/>
    </style:style>
    <style:style style:name="T442" style:parent-style-name="Fuentedepárrafopredeter." style:family="text">
      <style:text-properties style:font-name="Arial" fo:color="#858585" fo:letter-spacing="-0.2409in" style:text-scale="86%" fo:font-size="72pt" style:font-size-asian="72pt"/>
    </style:style>
    <style:style style:name="T443" style:parent-style-name="Fuentedepárrafopredeter." style:family="text">
      <style:text-properties fo:color="#858585" style:text-scale="105%" fo:font-size="7.5pt" style:font-size-asian="7.5pt" fo:language="es" fo:country="ES"/>
    </style:style>
    <style:style style:name="P444" style:parent-style-name="Normal" style:family="paragraph">
      <style:paragraph-properties fo:text-align="center" fo:line-height="0.1409in" fo:margin-left="0.2361in" fo:margin-right="4.6763in">
        <style:tab-stops/>
      </style:paragraph-properties>
    </style:style>
    <style:style style:name="T445" style:parent-style-name="Fuentedepárrafopredeter." style:family="text">
      <style:text-properties fo:font-weight="bold" style:font-weight-asian="bold" fo:color="#858585" style:text-scale="105%" fo:font-size="9pt" style:font-size-asian="9pt" fo:language="es" fo:country="ES"/>
    </style:style>
    <style:style style:name="P446" style:parent-style-name="Normal" style:family="paragraph">
      <style:paragraph-properties fo:text-align="center" fo:margin-top="0.0097in" fo:margin-left="0.2555in" fo:margin-right="4.6763in">
        <style:tab-stops/>
      </style:paragraph-properties>
    </style:style>
    <style:style style:name="T447" style:parent-style-name="Fuentedepárrafopredeter." style:family="text">
      <style:text-properties fo:color="#727272" style:text-scale="105%" fo:font-size="7.5pt" style:font-size-asian="7.5pt" fo:language="es" fo:country="ES"/>
    </style:style>
    <style:style style:name="T448" style:parent-style-name="Fuentedepárrafopredeter." style:family="text">
      <style:text-properties fo:color="#727272" fo:letter-spacing="0.0069in" style:text-scale="105%" fo:font-size="7.5pt" style:font-size-asian="7.5pt" fo:language="es" fo:country="ES"/>
    </style:style>
    <style:style style:name="T449" style:parent-style-name="Fuentedepárrafopredeter." style:family="text">
      <style:text-properties fo:color="#858585" style:text-scale="105%" fo:font-size="7.5pt" style:font-size-asian="7.5pt" fo:language="es" fo:country="ES"/>
    </style:style>
    <style:style style:name="T450" style:parent-style-name="Fuentedepárrafopredeter." style:family="text">
      <style:text-properties fo:color="#858585" fo:letter-spacing="-0.0083in" style:text-scale="105%" fo:font-size="7.5pt" style:font-size-asian="7.5pt" fo:language="es" fo:country="ES"/>
    </style:style>
    <style:style style:name="T451" style:parent-style-name="Fuentedepárrafopredeter." style:family="text">
      <style:text-properties fo:color="#727272" style:text-scale="105%" fo:font-size="7.5pt" style:font-size-asian="7.5pt" fo:language="es" fo:country="ES"/>
    </style:style>
    <style:style style:name="T452" style:parent-style-name="Fuentedepárrafopredeter." style:family="text">
      <style:text-properties fo:color="#727272" fo:letter-spacing="0.0076in" style:text-scale="105%" fo:font-size="7.5pt" style:font-size-asian="7.5pt" fo:language="es" fo:country="ES"/>
    </style:style>
    <style:style style:name="T453" style:parent-style-name="Fuentedepárrafopredeter." style:family="text">
      <style:text-properties style:font-name="Arial" fo:font-weight="bold" style:font-weight-asian="bold" fo:color="#858585" style:text-scale="105%" fo:font-size="7pt" style:font-size-asian="7pt" fo:language="es" fo:country="ES"/>
    </style:style>
    <style:style style:name="P454" style:parent-style-name="Normal" style:family="paragraph">
      <style:paragraph-properties fo:text-align="center" fo:margin-left="0.25in" fo:margin-right="4.6763in">
        <style:tab-stops/>
      </style:paragraph-properties>
    </style:style>
    <style:style style:name="T455" style:parent-style-name="Fuentedepárrafopredeter." style:family="text">
      <style:text-properties fo:color="#858585" fo:letter-spacing="-0.0006in" fo:font-size="6pt" style:font-size-asian="6pt" fo:language="es" fo:country="ES"/>
    </style:style>
    <style:style style:name="T456" style:parent-style-name="Fuentedepárrafopredeter." style:family="text">
      <style:text-properties fo:color="#A5A5A5" fo:letter-spacing="-0.0006in" fo:font-size="6pt" style:font-size-asian="6pt" fo:language="es" fo:country="ES"/>
    </style:style>
    <style:style style:name="T457" style:parent-style-name="Fuentedepárrafopredeter." style:family="text">
      <style:text-properties fo:color="#858585" fo:letter-spacing="-0.0006in" fo:font-size="6pt" style:font-size-asian="6pt" fo:language="es" fo:country="ES"/>
    </style:style>
    <style:style style:name="T458" style:parent-style-name="Fuentedepárrafopredeter." style:family="text">
      <style:text-properties fo:color="#A5A5A5" fo:letter-spacing="-0.0006in" fo:font-size="6pt" style:font-size-asian="6pt" fo:language="es" fo:country="ES"/>
    </style:style>
    <style:style style:name="T459" style:parent-style-name="Fuentedepárrafopredeter." style:family="text">
      <style:text-properties fo:color="#A5A5A5" fo:letter-spacing="0.0055in" fo:font-size="6pt" style:font-size-asian="6pt" fo:language="es" fo:country="ES"/>
    </style:style>
    <style:style style:name="T460" style:parent-style-name="Fuentedepárrafopredeter." style:family="text">
      <style:text-properties fo:color="#858585" fo:font-size="6pt" style:font-size-asian="6pt" fo:language="es" fo:country="ES"/>
    </style:style>
    <style:style style:name="P461" style:parent-style-name="Textoindependiente" style:family="paragraph">
      <style:paragraph-properties fo:margin-top="0.0048in"/>
    </style:style>
    <style:style style:name="P462" style:parent-style-name="Normal" style:family="paragraph">
      <style:paragraph-properties fo:text-align="center" fo:margin-left="0.2451in" fo:margin-right="4.6763in">
        <style:tab-stops/>
      </style:paragraph-properties>
    </style:style>
    <style:style style:name="T463" style:parent-style-name="Fuentedepárrafopredeter." style:family="text">
      <style:text-properties fo:font-weight="bold" style:font-weight-asian="bold" fo:color="#858585" fo:font-size="6pt" style:font-size-asian="6pt" fo:language="es" fo:country="ES"/>
    </style:style>
    <style:style style:name="P464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65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66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467" style:parent-style-name="Textoindependiente" style:family="paragraph">
      <style:paragraph-properties fo:margin-top="0.0062in"/>
      <style:text-properties fo:font-weight="bold" style:font-weight-asian="bold" fo:font-size="4.5pt" style:font-size-asian="4.5pt" fo:language="es" fo:country="ES"/>
    </style:style>
    <style:style style:name="P468" style:parent-style-name="Textoindependiente" style:family="paragraph">
      <style:paragraph-properties fo:line-height="105%" fo:margin-left="0.0805in" fo:margin-right="2.2013in">
        <style:tab-stops/>
      </style:paragraph-properties>
    </style:style>
    <style:style style:name="T469" style:parent-style-name="Fuentedepárrafopredeter." style:family="text">
      <style:text-properties fo:color="#858585" style:text-scale="105%" fo:language="es" fo:country="ES"/>
    </style:style>
    <style:style style:name="T470" style:parent-style-name="Fuentedepárrafopredeter." style:family="text">
      <style:text-properties fo:color="#858585" fo:letter-spacing="-0.0118in" style:text-scale="105%" fo:language="es" fo:country="ES"/>
    </style:style>
    <style:style style:name="T471" style:parent-style-name="Fuentedepárrafopredeter." style:family="text">
      <style:text-properties fo:color="#858585" style:text-scale="105%" fo:language="es" fo:country="ES"/>
    </style:style>
    <style:style style:name="T472" style:parent-style-name="Fuentedepárrafopredeter." style:family="text">
      <style:text-properties fo:color="#858585" fo:letter-spacing="0.0097in" style:text-scale="105%" fo:language="es" fo:country="ES"/>
    </style:style>
    <style:style style:name="T473" style:parent-style-name="Fuentedepárrafopredeter." style:family="text">
      <style:text-properties fo:color="#727272" style:text-scale="105%" fo:language="es" fo:country="ES"/>
    </style:style>
    <style:style style:name="T474" style:parent-style-name="Fuentedepárrafopredeter." style:family="text">
      <style:text-properties fo:color="#727272" fo:letter-spacing="0.0041in" style:text-scale="105%" fo:language="es" fo:country="ES"/>
    </style:style>
    <style:style style:name="T475" style:parent-style-name="Fuentedepárrafopredeter." style:family="text">
      <style:text-properties fo:color="#858585" style:text-scale="105%" fo:language="es" fo:country="ES"/>
    </style:style>
    <style:style style:name="T476" style:parent-style-name="Fuentedepárrafopredeter." style:family="text">
      <style:text-properties fo:color="#858585" fo:letter-spacing="0.0104in" style:text-scale="105%" fo:language="es" fo:country="ES"/>
    </style:style>
    <style:style style:name="T477" style:parent-style-name="Fuentedepárrafopredeter." style:family="text">
      <style:text-properties fo:color="#858585" style:text-scale="105%" fo:language="es" fo:country="ES"/>
    </style:style>
    <style:style style:name="T478" style:parent-style-name="Fuentedepárrafopredeter." style:family="text">
      <style:text-properties fo:color="#858585" fo:letter-spacing="0.0055in" style:text-scale="105%" fo:language="es" fo:country="ES"/>
    </style:style>
    <style:style style:name="T479" style:parent-style-name="Fuentedepárrafopredeter." style:family="text">
      <style:text-properties fo:color="#727272" style:text-scale="105%" fo:language="es" fo:country="ES"/>
    </style:style>
    <style:style style:name="T480" style:parent-style-name="Fuentedepárrafopredeter." style:family="text">
      <style:text-properties fo:color="#727272" fo:letter-spacing="-0.0381in" style:text-scale="105%" fo:language="es" fo:country="ES"/>
    </style:style>
    <style:style style:name="T481" style:parent-style-name="Fuentedepárrafopredeter." style:family="text">
      <style:text-properties fo:color="#858585" style:text-scale="105%" fo:language="es" fo:country="ES"/>
    </style:style>
    <style:style style:name="T482" style:parent-style-name="Fuentedepárrafopredeter." style:family="text">
      <style:text-properties fo:color="#858585" fo:letter-spacing="0.002in" style:text-scale="105%" fo:language="es" fo:country="ES"/>
    </style:style>
    <style:style style:name="T483" style:parent-style-name="Fuentedepárrafopredeter." style:family="text">
      <style:text-properties fo:color="#727272" style:text-scale="105%" fo:language="es" fo:country="ES"/>
    </style:style>
    <style:style style:name="T484" style:parent-style-name="Fuentedepárrafopredeter." style:family="text">
      <style:text-properties fo:color="#858585" style:text-scale="105%" fo:language="es" fo:country="ES"/>
    </style:style>
    <style:style style:name="P485" style:parent-style-name="Textoindependiente" style:family="paragraph">
      <style:paragraph-properties fo:margin-top="0.0083in" fo:line-height="105%" fo:margin-left="0.0805in" fo:margin-right="1.5951in">
        <style:tab-stops/>
      </style:paragraph-properties>
    </style:style>
    <style:style style:name="T486" style:parent-style-name="Fuentedepárrafopredeter." style:family="text">
      <style:text-properties fo:color="#858585" style:text-scale="105%" fo:language="es" fo:country="ES"/>
    </style:style>
    <style:style style:name="T487" style:parent-style-name="Fuentedepárrafopredeter." style:family="text">
      <style:text-properties fo:color="#727272" style:text-scale="105%" fo:language="es" fo:country="ES"/>
    </style:style>
    <style:style style:name="T488" style:parent-style-name="Fuentedepárrafopredeter." style:family="text">
      <style:text-properties fo:color="#727272" fo:letter-spacing="0.0006in" style:text-scale="105%" fo:language="es" fo:country="ES"/>
    </style:style>
    <style:style style:name="T489" style:parent-style-name="Fuentedepárrafopredeter." style:family="text">
      <style:text-properties fo:color="#727272" style:text-scale="105%" fo:language="es" fo:country="ES"/>
    </style:style>
    <style:style style:name="T490" style:parent-style-name="Fuentedepárrafopredeter." style:family="text">
      <style:text-properties fo:color="#858585" style:text-scale="105%" fo:language="es" fo:country="ES"/>
    </style:style>
    <style:style style:name="T491" style:parent-style-name="Fuentedepárrafopredeter." style:family="text">
      <style:text-properties fo:color="#727272" style:text-scale="105%" fo:language="es" fo:country="ES"/>
    </style:style>
    <style:style style:name="T492" style:parent-style-name="Fuentedepárrafopredeter." style:family="text">
      <style:text-properties fo:color="#858585" style:text-scale="105%" fo:language="es" fo:country="ES"/>
    </style:style>
    <style:style style:name="T493" style:parent-style-name="Fuentedepárrafopredeter." style:family="text">
      <style:text-properties fo:color="#727272" style:text-scale="105%" fo:language="es" fo:country="ES"/>
    </style:style>
    <style:style style:name="T494" style:parent-style-name="Fuentedepárrafopredeter." style:family="text">
      <style:text-properties fo:color="#727272" fo:letter-spacing="-0.0381in" style:text-scale="105%" fo:language="es" fo:country="ES"/>
    </style:style>
    <style:style style:name="T495" style:parent-style-name="Fuentedepárrafopredeter." style:family="text">
      <style:text-properties fo:color="#858585" style:text-scale="105%" fo:language="es" fo:country="ES"/>
    </style:style>
    <style:style style:name="T496" style:parent-style-name="Fuentedepárrafopredeter." style:family="text">
      <style:text-properties fo:color="#858585" fo:letter-spacing="-0.0062in" style:text-scale="105%" fo:language="es" fo:country="ES"/>
    </style:style>
    <style:style style:name="T497" style:parent-style-name="Fuentedepárrafopredeter." style:family="text">
      <style:text-properties fo:color="#727272" style:text-scale="105%" fo:language="es" fo:country="ES"/>
    </style:style>
    <style:style style:name="T498" style:parent-style-name="Fuentedepárrafopredeter." style:family="text">
      <style:text-properties fo:color="#727272" fo:letter-spacing="0.0131in" style:text-scale="105%" fo:language="es" fo:country="ES"/>
    </style:style>
    <style:style style:name="T499" style:parent-style-name="Fuentedepárrafopredeter." style:family="text">
      <style:text-properties fo:color="#727272" style:text-scale="105%" fo:language="es" fo:country="ES"/>
    </style:style>
    <style:style style:name="T500" style:parent-style-name="Fuentedepárrafopredeter." style:family="text">
      <style:text-properties fo:color="#727272" fo:letter-spacing="0.018in" style:text-scale="105%" fo:language="es" fo:country="ES"/>
    </style:style>
    <style:style style:name="T501" style:parent-style-name="Fuentedepárrafopredeter." style:family="text">
      <style:text-properties fo:color="#727272" style:text-scale="105%" fo:language="es" fo:country="ES"/>
    </style:style>
    <style:style style:name="T502" style:parent-style-name="Fuentedepárrafopredeter." style:family="text">
      <style:text-properties fo:color="#727272" fo:letter-spacing="-0.0006in" style:text-scale="105%" fo:language="es" fo:country="ES"/>
    </style:style>
    <style:style style:name="T503" style:parent-style-name="Fuentedepárrafopredeter." style:family="text">
      <style:text-properties fo:color="#858585" style:text-scale="105%" fo:language="es" fo:country="ES"/>
    </style:style>
    <style:style style:name="P504" style:parent-style-name="Textoindependiente" style:family="paragraph">
      <style:paragraph-properties fo:margin-top="0.0083in" fo:margin-left="0.0875in">
        <style:tab-stops/>
      </style:paragraph-properties>
    </style:style>
    <style:style style:name="T505" style:parent-style-name="Fuentedepárrafopredeter." style:family="text">
      <style:text-properties fo:color="#858585" style:text-scale="105%" fo:language="es" fo:country="ES"/>
    </style:style>
    <style:style style:name="T506" style:parent-style-name="Fuentedepárrafopredeter." style:family="text">
      <style:text-properties fo:color="#858585" fo:letter-spacing="-0.0013in" style:text-scale="105%" fo:language="es" fo:country="ES"/>
    </style:style>
    <style:style style:name="T507" style:parent-style-name="Fuentedepárrafopredeter." style:family="text">
      <style:text-properties fo:color="#727272" style:text-scale="105%" fo:language="es" fo:country="ES"/>
    </style:style>
    <style:style style:name="T508" style:parent-style-name="Fuentedepárrafopredeter." style:family="text">
      <style:text-properties fo:color="#727272" fo:letter-spacing="0.009in" style:text-scale="105%" fo:language="es" fo:country="ES"/>
    </style:style>
    <style:style style:name="T509" style:parent-style-name="Fuentedepárrafopredeter." style:family="text">
      <style:text-properties fo:color="#858585" style:text-scale="105%" fo:language="es" fo:country="ES"/>
    </style:style>
    <style:style style:name="T510" style:parent-style-name="Fuentedepárrafopredeter." style:family="text">
      <style:text-properties fo:color="#858585" fo:letter-spacing="0.0159in" style:text-scale="105%" fo:language="es" fo:country="ES"/>
    </style:style>
    <style:style style:name="T511" style:parent-style-name="Fuentedepárrafopredeter." style:family="text">
      <style:text-properties fo:color="#727272" style:text-scale="105%" fo:language="es" fo:country="ES"/>
    </style:style>
    <style:style style:name="T512" style:parent-style-name="Fuentedepárrafopredeter." style:family="text">
      <style:text-properties fo:color="#727272" fo:letter-spacing="-0.0048in" style:text-scale="105%" fo:language="es" fo:country="ES"/>
    </style:style>
    <style:style style:name="T513" style:parent-style-name="Fuentedepárrafopredeter." style:family="text">
      <style:text-properties fo:color="#727272" style:text-scale="105%" fo:language="es" fo:country="ES"/>
    </style:style>
    <style:style style:name="T514" style:parent-style-name="Fuentedepárrafopredeter." style:family="text">
      <style:text-properties fo:color="#727272" fo:letter-spacing="0.0118in" style:text-scale="105%" fo:language="es" fo:country="ES"/>
    </style:style>
    <style:style style:name="T515" style:parent-style-name="Fuentedepárrafopredeter." style:family="text">
      <style:text-properties fo:color="#858585" style:text-scale="105%" fo:language="es" fo:country="ES"/>
    </style:style>
    <style:style style:name="T516" style:parent-style-name="Fuentedepárrafopredeter." style:family="text">
      <style:text-properties fo:color="#858585" fo:letter-spacing="0.0006in" style:text-scale="105%" fo:language="es" fo:country="ES"/>
    </style:style>
    <style:style style:name="T517" style:parent-style-name="Fuentedepárrafopredeter." style:family="text">
      <style:text-properties fo:color="#858585" style:text-scale="105%" fo:language="es" fo:country="ES"/>
    </style:style>
    <style:style style:name="P518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519" style:parent-style-name="Textoindependiente" style:family="paragraph">
      <style:paragraph-properties fo:line-height="110%" fo:margin-left="0.0805in" fo:margin-right="0.0875in" fo:text-indent="0.009in">
        <style:tab-stops/>
      </style:paragraph-properties>
    </style:style>
    <style:style style:name="T520" style:parent-style-name="Fuentedepárrafopredeter." style:family="text">
      <style:text-properties fo:color="#858585" style:text-scale="105%" fo:font-size="10.5pt" style:font-size-asian="10.5pt" fo:language="es" fo:country="ES"/>
    </style:style>
    <style:style style:name="T521" style:parent-style-name="Fuentedepárrafopredeter." style:family="text">
      <style:text-properties fo:color="#858585" style:text-scale="105%" fo:language="es" fo:country="ES"/>
    </style:style>
    <style:style style:name="T522" style:parent-style-name="Fuentedepárrafopredeter." style:family="text">
      <style:text-properties fo:color="#858585" fo:letter-spacing="0.0006in" style:text-scale="105%" fo:language="es" fo:country="ES"/>
    </style:style>
    <style:style style:name="T523" style:parent-style-name="Fuentedepárrafopredeter." style:family="text">
      <style:text-properties fo:color="#858585" style:text-scale="105%" fo:language="es" fo:country="ES"/>
    </style:style>
    <style:style style:name="T524" style:parent-style-name="Fuentedepárrafopredeter." style:family="text">
      <style:text-properties fo:color="#727272" style:text-scale="105%" fo:language="es" fo:country="ES"/>
    </style:style>
    <style:style style:name="T525" style:parent-style-name="Fuentedepárrafopredeter." style:family="text">
      <style:text-properties fo:color="#858585" style:text-scale="105%" fo:language="es" fo:country="ES"/>
    </style:style>
    <style:style style:name="T526" style:parent-style-name="Fuentedepárrafopredeter." style:family="text">
      <style:text-properties fo:color="#727272" style:text-scale="105%" fo:language="es" fo:country="ES"/>
    </style:style>
    <style:style style:name="T527" style:parent-style-name="Fuentedepárrafopredeter." style:family="text">
      <style:text-properties fo:color="#858585" style:text-scale="105%" fo:language="es" fo:country="ES"/>
    </style:style>
    <style:style style:name="T528" style:parent-style-name="Fuentedepárrafopredeter." style:family="text">
      <style:text-properties fo:color="#858585" fo:letter-spacing="-0.0381in" style:text-scale="105%" fo:language="es" fo:country="ES"/>
    </style:style>
    <style:style style:name="T529" style:parent-style-name="Fuentedepárrafopredeter." style:family="text">
      <style:text-properties fo:color="#858585" style:text-scale="105%" fo:language="es" fo:country="ES"/>
    </style:style>
    <style:style style:name="T530" style:parent-style-name="Fuentedepárrafopredeter." style:family="text">
      <style:text-properties fo:color="#858585" fo:letter-spacing="-0.0194in" style:text-scale="105%" fo:language="es" fo:country="ES"/>
    </style:style>
    <style:style style:name="T531" style:parent-style-name="Fuentedepárrafopredeter." style:family="text">
      <style:text-properties fo:color="#858585" style:text-scale="105%" fo:language="es" fo:country="ES"/>
    </style:style>
    <style:style style:name="P532" style:parent-style-name="Textoindependiente" style:family="paragraph">
      <style:text-properties fo:font-size="12pt" style:font-size-asian="12pt" fo:language="es" fo:country="ES"/>
    </style:style>
    <style:style style:name="P533" style:parent-style-name="Textoindependiente" style:family="paragraph">
      <style:paragraph-properties fo:margin-top="0.0076in"/>
      <style:text-properties fo:language="es" fo:country="ES"/>
    </style:style>
    <style:style style:name="P534" style:parent-style-name="Textoindependiente" style:family="paragraph">
      <style:paragraph-properties fo:line-height="110%" fo:margin-left="0.0763in" fo:margin-right="0.0881in" fo:text-indent="0.0125in">
        <style:tab-stops/>
      </style:paragraph-properties>
    </style:style>
    <style:style style:name="T535" style:parent-style-name="Fuentedepárrafopredeter." style:family="text">
      <style:text-properties fo:color="#858585" style:text-scale="105%" fo:language="es" fo:country="ES"/>
    </style:style>
    <style:style style:name="T536" style:parent-style-name="Fuentedepárrafopredeter." style:family="text">
      <style:text-properties fo:color="#727272" style:text-scale="105%" fo:language="es" fo:country="ES"/>
    </style:style>
    <style:style style:name="T537" style:parent-style-name="Fuentedepárrafopredeter." style:family="text">
      <style:text-properties fo:color="#727272" fo:letter-spacing="0.0006in" style:text-scale="105%" fo:language="es" fo:country="ES"/>
    </style:style>
    <style:style style:name="T538" style:parent-style-name="Fuentedepárrafopredeter." style:family="text">
      <style:text-properties fo:color="#858585" style:text-scale="105%" fo:language="es" fo:country="ES"/>
    </style:style>
    <style:style style:name="T539" style:parent-style-name="Fuentedepárrafopredeter." style:family="text">
      <style:text-properties fo:color="#858585" style:text-scale="105%" fo:font-size="10pt" style:font-size-asian="10pt" fo:language="es" fo:country="ES"/>
    </style:style>
    <style:style style:name="T540" style:parent-style-name="Fuentedepárrafopredeter." style:family="text">
      <style:text-properties fo:color="#727272" style:text-scale="105%" fo:language="es" fo:country="ES"/>
    </style:style>
    <style:style style:name="T541" style:parent-style-name="Fuentedepárrafopredeter." style:family="text">
      <style:text-properties fo:color="#858585" style:text-scale="105%" fo:language="es" fo:country="ES"/>
    </style:style>
    <style:style style:name="T542" style:parent-style-name="Fuentedepárrafopredeter." style:family="text">
      <style:text-properties fo:color="#858585" fo:letter-spacing="0.0006in" style:text-scale="105%" fo:language="es" fo:country="ES"/>
    </style:style>
    <style:style style:name="T543" style:parent-style-name="Fuentedepárrafopredeter." style:family="text">
      <style:text-properties fo:color="#A5A5A5" style:text-scale="105%" fo:language="es" fo:country="ES"/>
    </style:style>
    <style:style style:name="T544" style:parent-style-name="Fuentedepárrafopredeter." style:family="text">
      <style:text-properties fo:color="#A5A5A5" fo:letter-spacing="-0.0381in" style:text-scale="105%" fo:language="es" fo:country="ES"/>
    </style:style>
    <style:style style:name="T545" style:parent-style-name="Fuentedepárrafopredeter." style:family="text">
      <style:text-properties fo:color="#858585" style:text-scale="105%" fo:language="es" fo:country="ES"/>
    </style:style>
    <style:style style:name="T546" style:parent-style-name="Fuentedepárrafopredeter." style:family="text">
      <style:text-properties style:font-name="Arial" fo:color="#858585" style:text-scale="105%" fo:font-size="10.5pt" style:font-size-asian="10.5pt" fo:language="es" fo:country="ES"/>
    </style:style>
    <style:style style:name="T547" style:parent-style-name="Fuentedepárrafopredeter." style:family="text">
      <style:text-properties fo:color="#858585" style:text-scale="105%" fo:language="es" fo:country="ES"/>
    </style:style>
    <style:style style:name="T548" style:parent-style-name="Fuentedepárrafopredeter." style:family="text">
      <style:text-properties fo:color="#727272" style:text-scale="105%" fo:language="es" fo:country="ES"/>
    </style:style>
    <style:style style:name="T549" style:parent-style-name="Fuentedepárrafopredeter." style:family="text">
      <style:text-properties fo:color="#858585" style:text-scale="105%" fo:language="es" fo:country="ES"/>
    </style:style>
    <style:style style:name="T550" style:parent-style-name="Fuentedepárrafopredeter." style:family="text">
      <style:text-properties fo:color="#858585" fo:letter-spacing="0.0006in" style:text-scale="105%" fo:language="es" fo:country="ES"/>
    </style:style>
    <style:style style:name="T551" style:parent-style-name="Fuentedepárrafopredeter." style:family="text">
      <style:text-properties fo:color="#858585" style:text-scale="105%" fo:language="es" fo:country="ES"/>
    </style:style>
    <style:style style:name="T552" style:parent-style-name="Fuentedepárrafopredeter." style:family="text">
      <style:text-properties fo:color="#858585" fo:letter-spacing="-0.0097in" style:text-scale="105%" fo:language="es" fo:country="ES"/>
    </style:style>
    <style:style style:name="T553" style:parent-style-name="Fuentedepárrafopredeter." style:family="text">
      <style:text-properties fo:color="#858585" style:text-scale="105%" fo:language="es" fo:country="ES"/>
    </style:style>
    <style:style style:name="T554" style:parent-style-name="Fuentedepárrafopredeter." style:family="text">
      <style:text-properties fo:color="#858585" fo:letter-spacing="-0.0013in" style:text-scale="105%" fo:language="es" fo:country="ES"/>
    </style:style>
    <style:style style:name="T555" style:parent-style-name="Fuentedepárrafopredeter." style:family="text">
      <style:text-properties fo:color="#858585" style:text-scale="105%" fo:language="es" fo:country="ES"/>
    </style:style>
    <style:style style:name="T556" style:parent-style-name="Fuentedepárrafopredeter." style:family="text">
      <style:text-properties fo:color="#858585" fo:letter-spacing="-0.0048in" style:text-scale="105%" fo:language="es" fo:country="ES"/>
    </style:style>
    <style:style style:name="T557" style:parent-style-name="Fuentedepárrafopredeter." style:family="text">
      <style:text-properties fo:color="#858585" style:text-scale="105%" fo:language="es" fo:country="ES"/>
    </style:style>
    <style:style style:name="T558" style:parent-style-name="Fuentedepárrafopredeter." style:family="text">
      <style:text-properties fo:color="#858585" fo:letter-spacing="0.0027in" style:text-scale="105%" fo:language="es" fo:country="ES"/>
    </style:style>
    <style:style style:name="T559" style:parent-style-name="Fuentedepárrafopredeter." style:family="text">
      <style:text-properties fo:color="#727272" style:text-scale="105%" fo:language="es" fo:country="ES"/>
    </style:style>
    <style:style style:name="T560" style:parent-style-name="Fuentedepárrafopredeter." style:family="text">
      <style:text-properties fo:color="#727272" fo:letter-spacing="0.0118in" style:text-scale="105%" fo:language="es" fo:country="ES"/>
    </style:style>
    <style:style style:name="T561" style:parent-style-name="Fuentedepárrafopredeter." style:family="text">
      <style:text-properties fo:color="#858585" style:text-scale="105%" fo:language="es" fo:country="ES"/>
    </style:style>
    <style:style style:name="T562" style:parent-style-name="Fuentedepárrafopredeter." style:family="text">
      <style:text-properties fo:color="#858585" fo:letter-spacing="-0.0111in" style:text-scale="105%" fo:language="es" fo:country="ES"/>
    </style:style>
    <style:style style:name="T563" style:parent-style-name="Fuentedepárrafopredeter." style:family="text">
      <style:text-properties fo:color="#727272" style:text-scale="105%" fo:language="es" fo:country="ES"/>
    </style:style>
    <style:style style:name="T564" style:parent-style-name="Fuentedepárrafopredeter." style:family="text">
      <style:text-properties fo:color="#727272" fo:letter-spacing="-0.0097in" style:text-scale="105%" fo:language="es" fo:country="ES"/>
    </style:style>
    <style:style style:name="T565" style:parent-style-name="Fuentedepárrafopredeter." style:family="text">
      <style:text-properties fo:color="#727272" style:text-scale="105%" fo:language="es" fo:country="ES"/>
    </style:style>
    <style:style style:name="T566" style:parent-style-name="Fuentedepárrafopredeter." style:family="text">
      <style:text-properties fo:color="#727272" fo:letter-spacing="0.0083in" style:text-scale="105%" fo:language="es" fo:country="ES"/>
    </style:style>
    <style:style style:name="T567" style:parent-style-name="Fuentedepárrafopredeter." style:family="text">
      <style:text-properties fo:color="#858585" style:text-scale="105%" fo:language="es" fo:country="ES"/>
    </style:style>
    <style:style style:name="P568" style:parent-style-name="Textoindependiente" style:family="paragraph">
      <style:paragraph-properties fo:margin-top="0.0048in"/>
      <style:text-properties fo:font-size="11.5pt" style:font-size-asian="11.5pt" fo:language="es" fo:country="ES"/>
    </style:style>
    <style:style style:name="P569" style:parent-style-name="Textoindependiente" style:family="paragraph">
      <style:paragraph-properties fo:line-height="105%" fo:margin-left="0.0916in">
        <style:tab-stops/>
      </style:paragraph-properties>
    </style:style>
    <style:style style:name="T570" style:parent-style-name="Fuentedepárrafopredeter." style:family="text">
      <style:text-properties fo:color="#858585" style:text-scale="105%" fo:language="es" fo:country="ES"/>
    </style:style>
    <style:style style:name="T571" style:parent-style-name="Fuentedepárrafopredeter." style:family="text">
      <style:text-properties fo:color="#858585" fo:letter-spacing="0.0006in" style:text-scale="105%" fo:language="es" fo:country="ES"/>
    </style:style>
    <style:style style:name="T572" style:parent-style-name="Fuentedepárrafopredeter." style:family="text">
      <style:text-properties fo:color="#727272" style:text-scale="105%" fo:language="es" fo:country="ES"/>
    </style:style>
    <style:style style:name="T573" style:parent-style-name="Fuentedepárrafopredeter." style:family="text">
      <style:text-properties fo:color="#858585" style:text-scale="105%" fo:language="es" fo:country="ES"/>
    </style:style>
    <style:style style:name="T574" style:parent-style-name="Fuentedepárrafopredeter." style:family="text">
      <style:text-properties fo:color="#858585" fo:letter-spacing="0.0006in" style:text-scale="105%" fo:language="es" fo:country="ES"/>
    </style:style>
    <style:style style:name="T575" style:parent-style-name="Fuentedepárrafopredeter." style:family="text">
      <style:text-properties fo:color="#858585" style:text-scale="105%" fo:language="es" fo:country="ES"/>
    </style:style>
    <style:style style:name="T576" style:parent-style-name="Fuentedepárrafopredeter." style:family="text">
      <style:text-properties fo:color="#727272" style:text-scale="105%" fo:language="es" fo:country="ES"/>
    </style:style>
    <style:style style:name="T577" style:parent-style-name="Fuentedepárrafopredeter." style:family="text">
      <style:text-properties fo:color="#858585" style:text-scale="105%" fo:language="es" fo:country="ES"/>
    </style:style>
    <style:style style:name="T578" style:parent-style-name="Fuentedepárrafopredeter." style:family="text">
      <style:text-properties fo:color="#727272" style:text-scale="105%" fo:language="es" fo:country="ES"/>
    </style:style>
    <style:style style:name="T579" style:parent-style-name="Fuentedepárrafopredeter." style:family="text">
      <style:text-properties fo:color="#858585" style:text-scale="105%" fo:language="es" fo:country="ES"/>
    </style:style>
    <style:style style:name="T580" style:parent-style-name="Fuentedepárrafopredeter." style:family="text">
      <style:text-properties fo:color="#727272" style:text-scale="105%" fo:font-size="10.5pt" style:font-size-asian="10.5pt" fo:language="es" fo:country="ES"/>
    </style:style>
    <style:style style:name="T581" style:parent-style-name="Fuentedepárrafopredeter." style:family="text">
      <style:text-properties fo:color="#727272" fo:letter-spacing="0.0006in" style:text-scale="105%" fo:font-size="10.5pt" style:font-size-asian="10.5pt" fo:language="es" fo:country="ES"/>
    </style:style>
    <style:style style:name="T582" style:parent-style-name="Fuentedepárrafopredeter." style:family="text">
      <style:text-properties fo:color="#858585" style:text-scale="105%" fo:language="es" fo:country="ES"/>
    </style:style>
    <style:style style:name="T583" style:parent-style-name="Fuentedepárrafopredeter." style:family="text">
      <style:text-properties fo:color="#858585" fo:letter-spacing="-0.0381in" style:text-scale="105%" fo:language="es" fo:country="ES"/>
    </style:style>
    <style:style style:name="T584" style:parent-style-name="Fuentedepárrafopredeter." style:family="text">
      <style:text-properties fo:color="#858585" style:text-scale="105%" fo:language="es" fo:country="ES"/>
    </style:style>
    <style:style style:name="T585" style:parent-style-name="Fuentedepárrafopredeter." style:family="text">
      <style:text-properties fo:color="#858585" fo:letter-spacing="-0.0048in" style:text-scale="105%" fo:language="es" fo:country="ES"/>
    </style:style>
    <style:style style:name="T586" style:parent-style-name="Fuentedepárrafopredeter." style:family="text">
      <style:text-properties fo:color="#858585" style:text-scale="105%" fo:language="es" fo:country="ES"/>
    </style:style>
    <style:style style:name="T587" style:parent-style-name="Fuentedepárrafopredeter." style:family="text">
      <style:text-properties fo:color="#858585" fo:letter-spacing="0.0097in" style:text-scale="105%" fo:language="es" fo:country="ES"/>
    </style:style>
    <style:style style:name="T588" style:parent-style-name="Fuentedepárrafopredeter." style:family="text">
      <style:text-properties fo:color="#858585" style:text-scale="105%" fo:language="es" fo:country="ES"/>
    </style:style>
    <style:style style:name="T589" style:parent-style-name="Fuentedepárrafopredeter." style:family="text">
      <style:text-properties fo:color="#858585" fo:letter-spacing="-0.002in" style:text-scale="105%" fo:language="es" fo:country="ES"/>
    </style:style>
    <style:style style:name="T590" style:parent-style-name="Fuentedepárrafopredeter." style:family="text">
      <style:text-properties fo:color="#858585" style:text-scale="105%" fo:language="es" fo:country="ES"/>
    </style:style>
    <style:style style:name="T591" style:parent-style-name="Fuentedepárrafopredeter." style:family="text">
      <style:text-properties fo:color="#858585" fo:letter-spacing="-0.0027in" style:text-scale="105%" fo:language="es" fo:country="ES"/>
    </style:style>
    <style:style style:name="T592" style:parent-style-name="Fuentedepárrafopredeter." style:family="text">
      <style:text-properties fo:color="#727272" style:text-scale="105%" fo:language="es" fo:country="ES"/>
    </style:style>
    <style:style style:name="T593" style:parent-style-name="Fuentedepárrafopredeter." style:family="text">
      <style:text-properties fo:color="#727272" fo:letter-spacing="-0.0194in" style:text-scale="105%" fo:language="es" fo:country="ES"/>
    </style:style>
    <style:style style:name="T594" style:parent-style-name="Fuentedepárrafopredeter." style:family="text">
      <style:text-properties fo:color="#858585" style:text-scale="105%" fo:language="es" fo:country="ES"/>
    </style:style>
    <style:style style:name="T595" style:parent-style-name="Fuentedepárrafopredeter." style:family="text">
      <style:text-properties fo:color="#858585" fo:letter-spacing="-0.0048in" style:text-scale="105%" fo:language="es" fo:country="ES"/>
    </style:style>
    <style:style style:name="T596" style:parent-style-name="Fuentedepárrafopredeter." style:family="text">
      <style:text-properties fo:color="#858585" style:text-scale="105%" fo:language="es" fo:country="ES"/>
    </style:style>
    <style:style style:name="T597" style:parent-style-name="Fuentedepárrafopredeter." style:family="text">
      <style:text-properties fo:color="#858585" fo:letter-spacing="0.0027in" style:text-scale="105%" fo:language="es" fo:country="ES"/>
    </style:style>
    <style:style style:name="T598" style:parent-style-name="Fuentedepárrafopredeter." style:family="text">
      <style:text-properties fo:color="#858585" style:text-scale="105%" fo:language="es" fo:country="ES"/>
    </style:style>
    <style:style style:name="T599" style:parent-style-name="Fuentedepárrafopredeter." style:family="text">
      <style:text-properties fo:color="#858585" fo:letter-spacing="-0.0159in" style:text-scale="105%" fo:language="es" fo:country="ES"/>
    </style:style>
    <style:style style:name="T600" style:parent-style-name="Fuentedepárrafopredeter." style:family="text">
      <style:text-properties fo:color="#858585" style:text-scale="105%" fo:language="es" fo:country="ES"/>
    </style:style>
    <style:style style:name="T601" style:parent-style-name="Fuentedepárrafopredeter." style:family="text">
      <style:text-properties fo:color="#858585" fo:letter-spacing="-0.0041in" style:text-scale="105%" fo:language="es" fo:country="ES"/>
    </style:style>
    <style:style style:name="T602" style:parent-style-name="Fuentedepárrafopredeter." style:family="text">
      <style:text-properties fo:color="#727272" style:text-scale="105%" fo:language="es" fo:country="ES"/>
    </style:style>
    <style:style style:name="T603" style:parent-style-name="Fuentedepárrafopredeter." style:family="text">
      <style:text-properties fo:color="#727272" fo:letter-spacing="-0.002in" style:text-scale="105%" fo:language="es" fo:country="ES"/>
    </style:style>
    <style:style style:name="T604" style:parent-style-name="Fuentedepárrafopredeter." style:family="text">
      <style:text-properties fo:color="#858585" style:text-scale="105%" fo:language="es" fo:country="ES"/>
    </style:style>
    <style:style style:name="T605" style:parent-style-name="Fuentedepárrafopredeter." style:family="text">
      <style:text-properties fo:color="#858585" fo:letter-spacing="-0.0083in" style:text-scale="105%" fo:language="es" fo:country="ES"/>
    </style:style>
    <style:style style:name="T606" style:parent-style-name="Fuentedepárrafopredeter." style:family="text">
      <style:text-properties fo:color="#727272" style:text-scale="105%" fo:language="es" fo:country="ES"/>
    </style:style>
    <style:style style:name="P607" style:parent-style-name="Textoindependiente" style:family="paragraph">
      <style:paragraph-properties fo:margin-top="0.0083in" fo:margin-left="0.0805in">
        <style:tab-stops/>
      </style:paragraph-properties>
    </style:style>
    <style:style style:name="T608" style:parent-style-name="Fuentedepárrafopredeter." style:family="text">
      <style:text-properties fo:color="#858585" style:text-scale="105%"/>
    </style:style>
    <style:style style:name="T609" style:parent-style-name="Fuentedepárrafopredeter." style:family="text">
      <style:text-properties fo:color="#858585" fo:letter-spacing="-0.0034in" style:text-scale="105%"/>
    </style:style>
    <style:style style:name="T610" style:parent-style-name="Fuentedepárrafopredeter." style:family="text">
      <style:text-properties fo:color="#858585" style:text-scale="105%"/>
    </style:style>
    <style:style style:name="T611" style:parent-style-name="Fuentedepárrafopredeter." style:family="text">
      <style:text-properties fo:color="#858585" fo:letter-spacing="0.002in" style:text-scale="105%"/>
    </style:style>
    <style:style style:name="T612" style:parent-style-name="Fuentedepárrafopredeter." style:family="text">
      <style:text-properties fo:color="#727272" style:text-scale="105%"/>
    </style:style>
    <style:style style:name="T613" style:parent-style-name="Fuentedepárrafopredeter." style:family="text">
      <style:text-properties fo:color="#727272" fo:letter-spacing="-0.0006in" style:text-scale="105%"/>
    </style:style>
    <style:style style:name="T614" style:parent-style-name="Fuentedepárrafopredeter." style:family="text">
      <style:text-properties fo:color="#858585" style:text-scale="105%"/>
    </style:style>
    <style:style style:name="P615" style:parent-style-name="Párrafodelista" style:family="paragraph">
      <style:paragraph-properties fo:margin-top="0.018in" fo:line-height="105%" fo:margin-right="0.1722in" fo:text-indent="0.4027in">
        <style:tab-stops>
          <style:tab-stop style:type="left" style:position="0.502in"/>
        </style:tab-stops>
      </style:paragraph-properties>
    </style:style>
    <style:style style:name="T616" style:parent-style-name="Fuentedepárrafopredeter." style:family="text">
      <style:text-properties fo:color="#858585" style:text-scale="105%" fo:language="es" fo:country="ES"/>
    </style:style>
    <style:style style:name="T617" style:parent-style-name="Fuentedepárrafopredeter." style:family="text">
      <style:text-properties fo:color="#858585" fo:letter-spacing="0.0006in" style:text-scale="105%" fo:language="es" fo:country="ES"/>
    </style:style>
    <style:style style:name="T618" style:parent-style-name="Fuentedepárrafopredeter." style:family="text">
      <style:text-properties fo:color="#858585" style:text-scale="105%" fo:language="es" fo:country="ES"/>
    </style:style>
    <style:style style:name="T619" style:parent-style-name="Fuentedepárrafopredeter." style:family="text">
      <style:text-properties fo:color="#727272" style:text-scale="105%" fo:language="es" fo:country="ES"/>
    </style:style>
    <style:style style:name="T620" style:parent-style-name="Fuentedepárrafopredeter." style:family="text">
      <style:text-properties fo:color="#858585" style:text-scale="105%" fo:language="es" fo:country="ES"/>
    </style:style>
    <style:style style:name="T621" style:parent-style-name="Fuentedepárrafopredeter." style:family="text">
      <style:text-properties fo:color="#858585" fo:letter-spacing="0.0006in" style:text-scale="105%" fo:language="es" fo:country="ES"/>
    </style:style>
    <style:style style:name="T622" style:parent-style-name="Fuentedepárrafopredeter." style:family="text">
      <style:text-properties fo:color="#858585" style:text-scale="105%" fo:language="es" fo:country="ES"/>
    </style:style>
    <style:style style:name="T623" style:parent-style-name="Fuentedepárrafopredeter." style:family="text">
      <style:text-properties fo:color="#727272" style:text-scale="105%" fo:language="es" fo:country="ES"/>
    </style:style>
    <style:style style:name="T624" style:parent-style-name="Fuentedepárrafopredeter." style:family="text">
      <style:text-properties fo:color="#858585" style:text-scale="105%" fo:language="es" fo:country="ES"/>
    </style:style>
    <style:style style:name="T625" style:parent-style-name="Fuentedepárrafopredeter." style:family="text">
      <style:text-properties fo:color="#858585" fo:letter-spacing="-0.0381in" style:text-scale="105%" fo:language="es" fo:country="ES"/>
    </style:style>
    <style:style style:name="T626" style:parent-style-name="Fuentedepárrafopredeter." style:family="text">
      <style:text-properties fo:color="#858585" style:text-scale="105%" fo:language="es" fo:country="ES"/>
    </style:style>
    <style:style style:name="T627" style:parent-style-name="Fuentedepárrafopredeter." style:family="text">
      <style:text-properties fo:color="#858585" fo:letter-spacing="0.0118in" style:text-scale="105%" fo:language="es" fo:country="ES"/>
    </style:style>
    <style:style style:name="T628" style:parent-style-name="Fuentedepárrafopredeter." style:family="text">
      <style:text-properties fo:color="#858585" style:text-scale="105%" fo:language="es" fo:country="ES"/>
    </style:style>
    <style:style style:name="T629" style:parent-style-name="Fuentedepárrafopredeter." style:family="text">
      <style:text-properties fo:color="#858585" fo:letter-spacing="-0.0055in" style:text-scale="105%" fo:language="es" fo:country="ES"/>
    </style:style>
    <style:style style:name="T630" style:parent-style-name="Fuentedepárrafopredeter." style:family="text">
      <style:text-properties fo:color="#858585" style:text-scale="105%" fo:language="es" fo:country="ES"/>
    </style:style>
    <style:style style:name="T631" style:parent-style-name="Fuentedepárrafopredeter." style:family="text">
      <style:text-properties fo:color="#858585" fo:letter-spacing="0.0083in" style:text-scale="105%" fo:language="es" fo:country="ES"/>
    </style:style>
    <style:style style:name="T632" style:parent-style-name="Fuentedepárrafopredeter." style:family="text">
      <style:text-properties fo:color="#727272" style:text-scale="105%" fo:language="es" fo:country="ES"/>
    </style:style>
    <style:style style:name="T633" style:parent-style-name="Fuentedepárrafopredeter." style:family="text">
      <style:text-properties fo:color="#727272" fo:letter-spacing="-0.0055in" style:text-scale="105%" fo:language="es" fo:country="ES"/>
    </style:style>
    <style:style style:name="T634" style:parent-style-name="Fuentedepárrafopredeter." style:family="text">
      <style:text-properties fo:color="#727272" style:text-scale="105%" fo:language="es" fo:country="ES"/>
    </style:style>
    <style:style style:name="T635" style:parent-style-name="Fuentedepárrafopredeter." style:family="text">
      <style:text-properties fo:color="#727272" fo:letter-spacing="0.0076in" style:text-scale="105%" fo:language="es" fo:country="ES"/>
    </style:style>
    <style:style style:name="T636" style:parent-style-name="Fuentedepárrafopredeter." style:family="text">
      <style:text-properties fo:color="#727272" style:text-scale="105%" fo:language="es" fo:country="ES"/>
    </style:style>
    <style:style style:name="T637" style:parent-style-name="Fuentedepárrafopredeter." style:family="text">
      <style:text-properties fo:color="#727272" fo:letter-spacing="-0.0048in" style:text-scale="105%" fo:language="es" fo:country="ES"/>
    </style:style>
    <style:style style:name="T638" style:parent-style-name="Fuentedepárrafopredeter." style:family="text">
      <style:text-properties fo:color="#858585" style:text-scale="105%" fo:language="es" fo:country="ES"/>
    </style:style>
    <style:style style:name="T639" style:parent-style-name="Fuentedepárrafopredeter." style:family="text">
      <style:text-properties fo:color="#858585" fo:letter-spacing="0.0125in" style:text-scale="105%" fo:language="es" fo:country="ES"/>
    </style:style>
    <style:style style:name="T640" style:parent-style-name="Fuentedepárrafopredeter." style:family="text">
      <style:text-properties fo:color="#858585" style:text-scale="105%" fo:language="es" fo:country="ES"/>
    </style:style>
    <style:style style:name="T641" style:parent-style-name="Fuentedepárrafopredeter." style:family="text">
      <style:text-properties fo:color="#858585" fo:letter-spacing="-0.0055in" style:text-scale="105%" fo:language="es" fo:country="ES"/>
    </style:style>
    <style:style style:name="T642" style:parent-style-name="Fuentedepárrafopredeter." style:family="text">
      <style:text-properties fo:color="#858585" style:text-scale="105%" fo:language="es" fo:country="ES"/>
    </style:style>
    <style:style style:name="T643" style:parent-style-name="Fuentedepárrafopredeter." style:family="text">
      <style:text-properties fo:color="#858585" fo:letter-spacing="0.0048in" style:text-scale="105%" fo:language="es" fo:country="ES"/>
    </style:style>
    <style:style style:name="T644" style:parent-style-name="Fuentedepárrafopredeter." style:family="text">
      <style:text-properties fo:color="#858585" style:text-scale="105%" fo:language="es" fo:country="ES"/>
    </style:style>
    <style:style style:name="T645" style:parent-style-name="Fuentedepárrafopredeter." style:family="text">
      <style:text-properties fo:color="#858585" fo:letter-spacing="0.0104in" style:text-scale="105%" fo:language="es" fo:country="ES"/>
    </style:style>
    <style:style style:name="T646" style:parent-style-name="Fuentedepárrafopredeter." style:family="text">
      <style:text-properties fo:color="#727272" style:text-scale="105%" fo:language="es" fo:country="ES"/>
    </style:style>
    <style:style style:name="T647" style:parent-style-name="Fuentedepárrafopredeter." style:family="text">
      <style:text-properties fo:color="#727272" fo:letter-spacing="0.0125in" style:text-scale="105%" fo:language="es" fo:country="ES"/>
    </style:style>
    <style:style style:name="T648" style:parent-style-name="Fuentedepárrafopredeter." style:family="text">
      <style:text-properties fo:color="#858585" style:text-scale="105%" fo:language="es" fo:country="ES"/>
    </style:style>
    <style:style style:name="T649" style:parent-style-name="Fuentedepárrafopredeter." style:family="text">
      <style:text-properties fo:color="#858585" fo:letter-spacing="0.0368in" style:text-scale="105%" fo:language="es" fo:country="ES"/>
    </style:style>
    <style:style style:name="T650" style:parent-style-name="Fuentedepárrafopredeter." style:family="text">
      <style:text-properties fo:color="#858585" style:text-scale="105%" fo:language="es" fo:country="ES"/>
    </style:style>
    <style:style style:name="P651" style:parent-style-name="Párrafodelista" style:family="paragraph">
      <style:paragraph-properties fo:margin-top="0.0013in" fo:line-height="110%" fo:margin-left="0.0881in" fo:margin-right="0.4763in" fo:text-indent="0.4055in">
        <style:tab-stops>
          <style:tab-stop style:type="left" style:position="0.4979in"/>
        </style:tab-stops>
      </style:paragraph-properties>
    </style:style>
    <style:style style:name="T652" style:parent-style-name="Fuentedepárrafopredeter." style:family="text">
      <style:text-properties fo:color="#858585" style:text-scale="105%" fo:language="es" fo:country="ES"/>
    </style:style>
    <style:style style:name="T653" style:parent-style-name="Fuentedepárrafopredeter." style:family="text">
      <style:text-properties fo:color="#858585" fo:letter-spacing="0.0097in" style:text-scale="105%" fo:language="es" fo:country="ES"/>
    </style:style>
    <style:style style:name="T654" style:parent-style-name="Fuentedepárrafopredeter." style:family="text">
      <style:text-properties fo:color="#858585" style:text-scale="105%" fo:language="es" fo:country="ES"/>
    </style:style>
    <style:style style:name="T655" style:parent-style-name="Fuentedepárrafopredeter." style:family="text">
      <style:text-properties fo:color="#858585" fo:letter-spacing="-0.0055in" style:text-scale="105%" fo:language="es" fo:country="ES"/>
    </style:style>
    <style:style style:name="T656" style:parent-style-name="Fuentedepárrafopredeter." style:family="text">
      <style:text-properties fo:color="#858585" style:text-scale="105%" fo:language="es" fo:country="ES"/>
    </style:style>
    <style:style style:name="T657" style:parent-style-name="Fuentedepárrafopredeter." style:family="text">
      <style:text-properties fo:color="#858585" fo:letter-spacing="0.0041in" style:text-scale="105%" fo:language="es" fo:country="ES"/>
    </style:style>
    <style:style style:name="T658" style:parent-style-name="Fuentedepárrafopredeter." style:family="text">
      <style:text-properties fo:color="#858585" style:text-scale="105%" fo:language="es" fo:country="ES"/>
    </style:style>
    <style:style style:name="T659" style:parent-style-name="Fuentedepárrafopredeter." style:family="text">
      <style:text-properties fo:color="#858585" fo:letter-spacing="-0.0097in" style:text-scale="105%" fo:language="es" fo:country="ES"/>
    </style:style>
    <style:style style:name="T660" style:parent-style-name="Fuentedepárrafopredeter." style:family="text">
      <style:text-properties fo:color="#858585" style:text-scale="105%" fo:language="es" fo:country="ES"/>
    </style:style>
    <style:style style:name="T661" style:parent-style-name="Fuentedepárrafopredeter." style:family="text">
      <style:text-properties fo:color="#858585" fo:letter-spacing="0.0145in" style:text-scale="105%" fo:language="es" fo:country="ES"/>
    </style:style>
    <style:style style:name="T662" style:parent-style-name="Fuentedepárrafopredeter." style:family="text">
      <style:text-properties fo:color="#727272" style:text-scale="105%" fo:language="es" fo:country="ES"/>
    </style:style>
    <style:style style:name="T663" style:parent-style-name="Fuentedepárrafopredeter." style:family="text">
      <style:text-properties fo:color="#727272" fo:letter-spacing="0.0069in" style:text-scale="105%" fo:language="es" fo:country="ES"/>
    </style:style>
    <style:style style:name="T664" style:parent-style-name="Fuentedepárrafopredeter." style:family="text">
      <style:text-properties fo:color="#727272" style:text-scale="105%" fo:language="es" fo:country="ES"/>
    </style:style>
    <style:style style:name="T665" style:parent-style-name="Fuentedepárrafopredeter." style:family="text">
      <style:text-properties fo:color="#727272" fo:letter-spacing="0.0131in" style:text-scale="105%" fo:language="es" fo:country="ES"/>
    </style:style>
    <style:style style:name="T666" style:parent-style-name="Fuentedepárrafopredeter." style:family="text">
      <style:text-properties fo:color="#727272" style:text-scale="105%" fo:language="es" fo:country="ES"/>
    </style:style>
    <style:style style:name="T667" style:parent-style-name="Fuentedepárrafopredeter." style:family="text">
      <style:text-properties fo:color="#727272" fo:letter-spacing="-0.0055in" style:text-scale="105%" fo:language="es" fo:country="ES"/>
    </style:style>
    <style:style style:name="T668" style:parent-style-name="Fuentedepárrafopredeter." style:family="text">
      <style:text-properties fo:color="#858585" style:text-scale="105%" fo:language="es" fo:country="ES"/>
    </style:style>
    <style:style style:name="T669" style:parent-style-name="Fuentedepárrafopredeter." style:family="text">
      <style:text-properties fo:color="#858585" fo:letter-spacing="0.0062in" style:text-scale="105%" fo:language="es" fo:country="ES"/>
    </style:style>
    <style:style style:name="T670" style:parent-style-name="Fuentedepárrafopredeter." style:family="text">
      <style:text-properties fo:color="#858585" style:text-scale="105%" fo:language="es" fo:country="ES"/>
    </style:style>
    <style:style style:name="T671" style:parent-style-name="Fuentedepárrafopredeter." style:family="text">
      <style:text-properties fo:color="#858585" fo:letter-spacing="-0.009in" style:text-scale="105%" fo:language="es" fo:country="ES"/>
    </style:style>
    <style:style style:name="T672" style:parent-style-name="Fuentedepárrafopredeter." style:family="text">
      <style:text-properties fo:color="#727272" style:text-scale="105%" fo:language="es" fo:country="ES"/>
    </style:style>
    <style:style style:name="T673" style:parent-style-name="Fuentedepárrafopredeter." style:family="text">
      <style:text-properties fo:color="#727272" fo:letter-spacing="0.0166in" style:text-scale="105%" fo:language="es" fo:country="ES"/>
    </style:style>
    <style:style style:name="T674" style:parent-style-name="Fuentedepárrafopredeter." style:family="text">
      <style:text-properties fo:color="#727272" style:text-scale="105%" fo:language="es" fo:country="ES"/>
    </style:style>
    <style:style style:name="T675" style:parent-style-name="Fuentedepárrafopredeter." style:family="text">
      <style:text-properties fo:color="#727272" fo:letter-spacing="-0.0381in" style:text-scale="105%" fo:language="es" fo:country="ES"/>
    </style:style>
    <style:style style:name="T676" style:parent-style-name="Fuentedepárrafopredeter." style:family="text">
      <style:text-properties fo:color="#727272" style:text-scale="105%" fo:language="es" fo:country="ES"/>
    </style:style>
    <style:style style:name="T677" style:parent-style-name="Fuentedepárrafopredeter." style:family="text">
      <style:text-properties fo:color="#727272" fo:letter-spacing="0.0291in" style:text-scale="105%" fo:language="es" fo:country="ES"/>
    </style:style>
    <style:style style:name="T678" style:parent-style-name="Fuentedepárrafopredeter." style:family="text">
      <style:text-properties fo:color="#858585" style:text-scale="105%" fo:language="es" fo:country="ES"/>
    </style:style>
    <style:style style:name="T679" style:parent-style-name="Fuentedepárrafopredeter." style:family="text">
      <style:text-properties fo:color="#858585" fo:letter-spacing="0.0027in" style:text-scale="105%" fo:language="es" fo:country="ES"/>
    </style:style>
    <style:style style:name="T680" style:parent-style-name="Fuentedepárrafopredeter." style:family="text">
      <style:text-properties fo:color="#858585" style:text-scale="105%" fo:language="es" fo:country="ES"/>
    </style:style>
    <style:style style:name="T681" style:parent-style-name="Fuentedepárrafopredeter." style:family="text">
      <style:text-properties fo:color="#858585" fo:letter-spacing="0.0111in" style:text-scale="105%" fo:language="es" fo:country="ES"/>
    </style:style>
    <style:style style:name="T682" style:parent-style-name="Fuentedepárrafopredeter." style:family="text">
      <style:text-properties fo:color="#858585" style:text-scale="105%" fo:language="es" fo:country="ES"/>
    </style:style>
    <style:style style:name="P683" style:parent-style-name="Párrafodelista" style:family="paragraph">
      <style:paragraph-properties fo:line-height="105%" fo:margin-left="0.084in" fo:margin-right="0.0805in" fo:text-indent="0.4034in">
        <style:tab-stops>
          <style:tab-stop style:type="left" style:position="0.502in"/>
        </style:tab-stops>
      </style:paragraph-properties>
    </style:style>
    <style:style style:name="T684" style:parent-style-name="Fuentedepárrafopredeter." style:family="text">
      <style:text-properties fo:color="#727272" style:text-scale="105%" fo:language="es" fo:country="ES"/>
    </style:style>
    <style:style style:name="T685" style:parent-style-name="Fuentedepárrafopredeter." style:family="text">
      <style:text-properties fo:color="#858585" style:text-scale="105%" fo:language="es" fo:country="ES"/>
    </style:style>
    <style:style style:name="T686" style:parent-style-name="Fuentedepárrafopredeter." style:family="text">
      <style:text-properties fo:color="#858585" fo:letter-spacing="0.0006in" style:text-scale="105%" fo:language="es" fo:country="ES"/>
    </style:style>
    <style:style style:name="T687" style:parent-style-name="Fuentedepárrafopredeter." style:family="text">
      <style:text-properties fo:color="#858585" style:text-scale="105%" fo:language="es" fo:country="ES"/>
    </style:style>
    <style:style style:name="T688" style:parent-style-name="Fuentedepárrafopredeter." style:family="text">
      <style:text-properties fo:color="#727272" style:text-scale="105%" fo:language="es" fo:country="ES"/>
    </style:style>
    <style:style style:name="T689" style:parent-style-name="Fuentedepárrafopredeter." style:family="text">
      <style:text-properties fo:color="#858585" style:text-scale="105%" fo:language="es" fo:country="ES"/>
    </style:style>
    <style:style style:name="T690" style:parent-style-name="Fuentedepárrafopredeter." style:family="text">
      <style:text-properties fo:color="#858585" style:text-scale="105%" fo:font-size="11.5pt" style:font-size-asian="11.5pt" fo:language="es" fo:country="ES"/>
    </style:style>
    <style:style style:name="T691" style:parent-style-name="Fuentedepárrafopredeter." style:family="text">
      <style:text-properties fo:color="#858585" style:text-scale="105%" fo:language="es" fo:country="ES"/>
    </style:style>
    <style:style style:name="T692" style:parent-style-name="Fuentedepárrafopredeter." style:family="text">
      <style:text-properties fo:color="#858585" style:text-scale="105%" fo:font-size="11.5pt" style:font-size-asian="11.5pt" fo:language="es" fo:country="ES"/>
    </style:style>
    <style:style style:name="T693" style:parent-style-name="Fuentedepárrafopredeter." style:family="text">
      <style:text-properties fo:color="#858585" fo:letter-spacing="-0.0402in" style:text-scale="105%" fo:font-size="11.5pt" style:font-size-asian="11.5pt" fo:language="es" fo:country="ES"/>
    </style:style>
    <style:style style:name="T694" style:parent-style-name="Fuentedepárrafopredeter." style:family="text">
      <style:text-properties fo:color="#858585" style:text-scale="105%" fo:language="es" fo:country="ES"/>
    </style:style>
    <style:style style:name="T695" style:parent-style-name="Fuentedepárrafopredeter." style:family="text">
      <style:text-properties fo:color="#858585" fo:letter-spacing="0.0062in" style:text-scale="105%" fo:language="es" fo:country="ES"/>
    </style:style>
    <style:style style:name="T696" style:parent-style-name="Fuentedepárrafopredeter." style:family="text">
      <style:text-properties fo:color="#858585" style:text-scale="105%" fo:language="es" fo:country="ES"/>
    </style:style>
    <style:style style:name="T697" style:parent-style-name="Fuentedepárrafopredeter." style:family="text">
      <style:text-properties fo:color="#858585" fo:letter-spacing="-0.0048in" style:text-scale="105%" fo:language="es" fo:country="ES"/>
    </style:style>
    <style:style style:name="T698" style:parent-style-name="Fuentedepárrafopredeter." style:family="text">
      <style:text-properties fo:color="#858585" style:text-scale="105%" fo:language="es" fo:country="ES"/>
    </style:style>
    <style:style style:name="T699" style:parent-style-name="Fuentedepárrafopredeter." style:family="text">
      <style:text-properties fo:color="#858585" fo:letter-spacing="-0.0041in" style:text-scale="105%" fo:language="es" fo:country="ES"/>
    </style:style>
    <style:style style:name="T700" style:parent-style-name="Fuentedepárrafopredeter." style:family="text">
      <style:text-properties fo:color="#858585" style:text-scale="105%" fo:language="es" fo:country="ES"/>
    </style:style>
    <style:style style:name="T701" style:parent-style-name="Fuentedepárrafopredeter." style:family="text">
      <style:text-properties fo:color="#858585" fo:letter-spacing="0.0041in" style:text-scale="105%" fo:language="es" fo:country="ES"/>
    </style:style>
    <style:style style:name="T702" style:parent-style-name="Fuentedepárrafopredeter." style:family="text">
      <style:text-properties fo:color="#727272" style:text-scale="105%" fo:language="es" fo:country="ES"/>
    </style:style>
    <style:style style:name="T703" style:parent-style-name="Fuentedepárrafopredeter." style:family="text">
      <style:text-properties fo:color="#727272" fo:letter-spacing="0.0069in" style:text-scale="105%" fo:language="es" fo:country="ES"/>
    </style:style>
    <style:style style:name="T704" style:parent-style-name="Fuentedepárrafopredeter." style:family="text">
      <style:text-properties fo:color="#727272" style:text-scale="105%" fo:language="es" fo:country="ES"/>
    </style:style>
    <style:style style:name="T705" style:parent-style-name="Fuentedepárrafopredeter." style:family="text">
      <style:text-properties fo:color="#727272" fo:letter-spacing="0.0118in" style:text-scale="105%" fo:language="es" fo:country="ES"/>
    </style:style>
    <style:style style:name="T706" style:parent-style-name="Fuentedepárrafopredeter." style:family="text">
      <style:text-properties fo:color="#727272" style:text-scale="105%" fo:language="es" fo:country="ES"/>
    </style:style>
    <style:style style:name="T707" style:parent-style-name="Fuentedepárrafopredeter." style:family="text">
      <style:text-properties fo:color="#727272" fo:letter-spacing="0.0048in" style:text-scale="105%" fo:language="es" fo:country="ES"/>
    </style:style>
    <style:style style:name="T708" style:parent-style-name="Fuentedepárrafopredeter." style:family="text">
      <style:text-properties fo:color="#858585" style:text-scale="105%" fo:language="es" fo:country="ES"/>
    </style:style>
    <style:style style:name="T709" style:parent-style-name="Fuentedepárrafopredeter." style:family="text">
      <style:text-properties fo:color="#858585" fo:letter-spacing="0.0097in" style:text-scale="105%" fo:language="es" fo:country="ES"/>
    </style:style>
    <style:style style:name="T710" style:parent-style-name="Fuentedepárrafopredeter." style:family="text">
      <style:text-properties fo:color="#858585" style:text-scale="105%" fo:language="es" fo:country="ES"/>
    </style:style>
    <style:style style:name="T711" style:parent-style-name="Fuentedepárrafopredeter." style:family="text">
      <style:text-properties fo:color="#858585" fo:letter-spacing="0.0041in" style:text-scale="105%" fo:language="es" fo:country="ES"/>
    </style:style>
    <style:style style:name="T712" style:parent-style-name="Fuentedepárrafopredeter." style:family="text">
      <style:text-properties style:font-name="Arial" fo:color="#858585" style:text-scale="105%" fo:font-size="10.5pt" style:font-size-asian="10.5pt" fo:language="es" fo:country="ES"/>
    </style:style>
    <style:style style:name="T713" style:parent-style-name="Fuentedepárrafopredeter." style:family="text">
      <style:text-properties style:font-name="Arial" fo:color="#858585" fo:letter-spacing="0.0104in" style:text-scale="105%" fo:font-size="10.5pt" style:font-size-asian="10.5pt" fo:language="es" fo:country="ES"/>
    </style:style>
    <style:style style:name="T714" style:parent-style-name="Fuentedepárrafopredeter." style:family="text">
      <style:text-properties fo:color="#858585" style:text-scale="105%" fo:language="es" fo:country="ES"/>
    </style:style>
    <style:style style:name="T715" style:parent-style-name="Fuentedepárrafopredeter." style:family="text">
      <style:text-properties fo:color="#858585" fo:letter-spacing="0.0097in" style:text-scale="105%" fo:language="es" fo:country="ES"/>
    </style:style>
    <style:style style:name="T716" style:parent-style-name="Fuentedepárrafopredeter." style:family="text">
      <style:text-properties fo:color="#858585" style:text-scale="105%" fo:language="es" fo:country="ES"/>
    </style:style>
    <style:style style:name="T717" style:parent-style-name="Fuentedepárrafopredeter." style:family="text">
      <style:text-properties fo:color="#858585" fo:letter-spacing="0.0013in" style:text-scale="105%" fo:language="es" fo:country="ES"/>
    </style:style>
    <style:style style:name="T718" style:parent-style-name="Fuentedepárrafopredeter." style:family="text">
      <style:text-properties fo:color="#858585" style:text-scale="105%" fo:language="es" fo:country="ES"/>
    </style:style>
    <style:style style:name="T719" style:parent-style-name="Fuentedepárrafopredeter." style:family="text">
      <style:text-properties fo:color="#858585" fo:letter-spacing="0.0006in" style:text-scale="105%" fo:language="es" fo:country="ES"/>
    </style:style>
    <style:style style:name="T720" style:parent-style-name="Fuentedepárrafopredeter." style:family="text">
      <style:text-properties fo:color="#858585" style:text-scale="105%" fo:language="es" fo:country="ES"/>
    </style:style>
    <style:style style:name="P721" style:parent-style-name="Textoindependiente" style:family="paragraph">
      <style:paragraph-properties fo:margin-top="0.002in" fo:margin-left="0.0805in">
        <style:tab-stops/>
      </style:paragraph-properties>
    </style:style>
    <style:style style:name="T722" style:parent-style-name="Fuentedepárrafopredeter." style:family="text">
      <style:text-properties fo:color="#858585" style:text-scale="105%" fo:language="es" fo:country="ES"/>
    </style:style>
    <style:style style:name="T723" style:parent-style-name="Fuentedepárrafopredeter." style:family="text">
      <style:text-properties fo:color="#858585" fo:letter-spacing="-0.0027in" style:text-scale="105%" fo:language="es" fo:country="ES"/>
    </style:style>
    <style:style style:name="T724" style:parent-style-name="Fuentedepárrafopredeter." style:family="text">
      <style:text-properties fo:color="#858585" style:text-scale="105%" fo:language="es" fo:country="ES"/>
    </style:style>
    <style:style style:name="T725" style:parent-style-name="Fuentedepárrafopredeter." style:family="text">
      <style:text-properties fo:color="#858585" fo:letter-spacing="0.0062in" style:text-scale="105%" fo:language="es" fo:country="ES"/>
    </style:style>
    <style:style style:name="T726" style:parent-style-name="Fuentedepárrafopredeter." style:family="text">
      <style:text-properties fo:color="#858585" style:text-scale="105%" fo:language="es" fo:country="ES"/>
    </style:style>
    <style:style style:name="T727" style:parent-style-name="Fuentedepárrafopredeter." style:family="text">
      <style:text-properties fo:color="#858585" fo:letter-spacing="0.0076in" style:text-scale="105%" fo:language="es" fo:country="ES"/>
    </style:style>
    <style:style style:name="T728" style:parent-style-name="Fuentedepárrafopredeter." style:family="text">
      <style:text-properties fo:color="#858585" style:text-scale="105%" fo:language="es" fo:country="ES"/>
    </style:style>
    <style:style style:name="T729" style:parent-style-name="Fuentedepárrafopredeter." style:family="text">
      <style:text-properties fo:color="#A5A5A5" style:text-scale="105%" fo:language="es" fo:country="ES"/>
    </style:style>
    <style:style style:name="T730" style:parent-style-name="Fuentedepárrafopredeter." style:family="text">
      <style:text-properties fo:color="#A5A5A5" fo:letter-spacing="0.0006in" style:text-scale="105%" fo:language="es" fo:country="ES"/>
    </style:style>
    <style:style style:name="T731" style:parent-style-name="Fuentedepárrafopredeter." style:family="text">
      <style:text-properties fo:color="#858585" style:text-scale="105%" fo:language="es" fo:country="ES"/>
    </style:style>
    <style:style style:name="P732" style:parent-style-name="Párrafodelista" style:family="paragraph">
      <style:paragraph-properties fo:margin-top="0.018in" fo:line-height="105%" fo:margin-right="0.3756in" fo:text-indent="0.3958in">
        <style:tab-stops>
          <style:tab-stop style:type="left" style:position="0.502in"/>
        </style:tab-stops>
      </style:paragraph-properties>
    </style:style>
    <style:style style:name="T733" style:parent-style-name="Fuentedepárrafopredeter." style:family="text">
      <style:text-properties fo:color="#858585" style:text-scale="105%" fo:language="es" fo:country="ES"/>
    </style:style>
    <style:style style:name="T734" style:parent-style-name="Fuentedepárrafopredeter." style:family="text">
      <style:text-properties fo:color="#858585" fo:letter-spacing="0.0111in" style:text-scale="105%" fo:language="es" fo:country="ES"/>
    </style:style>
    <style:style style:name="T735" style:parent-style-name="Fuentedepárrafopredeter." style:family="text">
      <style:text-properties fo:color="#858585" style:text-scale="105%" fo:language="es" fo:country="ES"/>
    </style:style>
    <style:style style:name="T736" style:parent-style-name="Fuentedepárrafopredeter." style:family="text">
      <style:text-properties fo:color="#858585" fo:letter-spacing="0.0048in" style:text-scale="105%" fo:language="es" fo:country="ES"/>
    </style:style>
    <style:style style:name="T737" style:parent-style-name="Fuentedepárrafopredeter." style:family="text">
      <style:text-properties fo:color="#858585" style:text-scale="105%" fo:language="es" fo:country="ES"/>
    </style:style>
    <style:style style:name="T738" style:parent-style-name="Fuentedepárrafopredeter." style:family="text">
      <style:text-properties fo:color="#858585" fo:letter-spacing="-0.0062in" style:text-scale="105%" fo:language="es" fo:country="ES"/>
    </style:style>
    <style:style style:name="T739" style:parent-style-name="Fuentedepárrafopredeter." style:family="text">
      <style:text-properties fo:color="#727272" style:text-scale="105%" fo:language="es" fo:country="ES"/>
    </style:style>
    <style:style style:name="T740" style:parent-style-name="Fuentedepárrafopredeter." style:family="text">
      <style:text-properties fo:color="#727272" fo:letter-spacing="0.002in" style:text-scale="105%" fo:language="es" fo:country="ES"/>
    </style:style>
    <style:style style:name="T741" style:parent-style-name="Fuentedepárrafopredeter." style:family="text">
      <style:text-properties fo:color="#858585" style:text-scale="105%" fo:language="es" fo:country="ES"/>
    </style:style>
    <style:style style:name="T742" style:parent-style-name="Fuentedepárrafopredeter." style:family="text">
      <style:text-properties fo:color="#858585" fo:letter-spacing="0.0194in" style:text-scale="105%" fo:language="es" fo:country="ES"/>
    </style:style>
    <style:style style:name="T743" style:parent-style-name="Fuentedepárrafopredeter." style:family="text">
      <style:text-properties fo:color="#858585" style:text-scale="105%" fo:language="es" fo:country="ES"/>
    </style:style>
    <style:style style:name="T744" style:parent-style-name="Fuentedepárrafopredeter." style:family="text">
      <style:text-properties fo:color="#858585" fo:letter-spacing="-0.0013in" style:text-scale="105%" fo:language="es" fo:country="ES"/>
    </style:style>
    <style:style style:name="T745" style:parent-style-name="Fuentedepárrafopredeter." style:family="text">
      <style:text-properties fo:color="#858585" style:text-scale="105%" fo:language="es" fo:country="ES"/>
    </style:style>
    <style:style style:name="T746" style:parent-style-name="Fuentedepárrafopredeter." style:family="text">
      <style:text-properties fo:color="#858585" fo:letter-spacing="0.0041in" style:text-scale="105%" fo:language="es" fo:country="ES"/>
    </style:style>
    <style:style style:name="T747" style:parent-style-name="Fuentedepárrafopredeter." style:family="text">
      <style:text-properties fo:color="#858585" style:text-scale="105%" fo:language="es" fo:country="ES"/>
    </style:style>
    <style:style style:name="T748" style:parent-style-name="Fuentedepárrafopredeter." style:family="text">
      <style:text-properties fo:color="#858585" fo:letter-spacing="-0.0097in" style:text-scale="105%" fo:language="es" fo:country="ES"/>
    </style:style>
    <style:style style:name="T749" style:parent-style-name="Fuentedepárrafopredeter." style:family="text">
      <style:text-properties fo:color="#858585" style:text-scale="105%" fo:language="es" fo:country="ES"/>
    </style:style>
    <style:style style:name="T750" style:parent-style-name="Fuentedepárrafopredeter." style:family="text">
      <style:text-properties fo:color="#858585" fo:letter-spacing="0.0125in" style:text-scale="105%" fo:language="es" fo:country="ES"/>
    </style:style>
    <style:style style:name="T751" style:parent-style-name="Fuentedepárrafopredeter." style:family="text">
      <style:text-properties fo:color="#858585" style:text-scale="105%" fo:language="es" fo:country="ES"/>
    </style:style>
    <style:style style:name="T752" style:parent-style-name="Fuentedepárrafopredeter." style:family="text">
      <style:text-properties fo:color="#858585" fo:letter-spacing="0.0187in" style:text-scale="105%" fo:language="es" fo:country="ES"/>
    </style:style>
    <style:style style:name="T753" style:parent-style-name="Fuentedepárrafopredeter." style:family="text">
      <style:text-properties fo:color="#858585" style:text-scale="105%" fo:language="es" fo:country="ES"/>
    </style:style>
    <style:style style:name="T754" style:parent-style-name="Fuentedepárrafopredeter." style:family="text">
      <style:text-properties fo:color="#858585" fo:letter-spacing="-0.0138in" style:text-scale="105%" fo:language="es" fo:country="ES"/>
    </style:style>
    <style:style style:name="T755" style:parent-style-name="Fuentedepárrafopredeter." style:family="text">
      <style:text-properties fo:color="#858585" style:text-scale="105%" fo:language="es" fo:country="ES"/>
    </style:style>
    <style:style style:name="T756" style:parent-style-name="Fuentedepárrafopredeter." style:family="text">
      <style:text-properties fo:color="#727272" style:text-scale="105%" fo:language="es" fo:country="ES"/>
    </style:style>
    <style:style style:name="T757" style:parent-style-name="Fuentedepárrafopredeter." style:family="text">
      <style:text-properties fo:color="#727272" fo:letter-spacing="0.0034in" style:text-scale="105%" fo:language="es" fo:country="ES"/>
    </style:style>
    <style:style style:name="T758" style:parent-style-name="Fuentedepárrafopredeter." style:family="text">
      <style:text-properties fo:color="#858585" style:text-scale="105%" fo:language="es" fo:country="ES"/>
    </style:style>
    <style:style style:name="T759" style:parent-style-name="Fuentedepárrafopredeter." style:family="text">
      <style:text-properties fo:color="#858585" fo:letter-spacing="-0.0381in" style:text-scale="105%" fo:language="es" fo:country="ES"/>
    </style:style>
    <style:style style:name="T760" style:parent-style-name="Fuentedepárrafopredeter." style:family="text">
      <style:text-properties fo:color="#858585" style:text-scale="105%" fo:language="es" fo:country="ES"/>
    </style:style>
    <style:style style:name="T761" style:parent-style-name="Fuentedepárrafopredeter." style:family="text">
      <style:text-properties fo:color="#858585" fo:letter-spacing="-0.0055in" style:text-scale="105%" fo:language="es" fo:country="ES"/>
    </style:style>
    <style:style style:name="T762" style:parent-style-name="Fuentedepárrafopredeter." style:family="text">
      <style:text-properties fo:color="#858585" style:text-scale="105%" fo:language="es" fo:country="ES"/>
    </style:style>
    <style:style style:name="T763" style:parent-style-name="Fuentedepárrafopredeter." style:family="text">
      <style:text-properties fo:color="#858585" fo:letter-spacing="0.0069in" style:text-scale="105%" fo:language="es" fo:country="ES"/>
    </style:style>
    <style:style style:name="T764" style:parent-style-name="Fuentedepárrafopredeter." style:family="text">
      <style:text-properties fo:color="#858585" style:text-scale="105%" fo:language="es" fo:country="ES"/>
    </style:style>
    <style:style style:name="T765" style:parent-style-name="Fuentedepárrafopredeter." style:family="text">
      <style:text-properties fo:color="#858585" fo:letter-spacing="-0.0118in" style:text-scale="105%" fo:language="es" fo:country="ES"/>
    </style:style>
    <style:style style:name="T766" style:parent-style-name="Fuentedepárrafopredeter." style:family="text">
      <style:text-properties fo:color="#858585" style:text-scale="105%" fo:language="es" fo:country="ES"/>
    </style:style>
    <style:style style:name="T767" style:parent-style-name="Fuentedepárrafopredeter." style:family="text">
      <style:text-properties fo:color="#858585" fo:letter-spacing="0.0111in" style:text-scale="105%" fo:language="es" fo:country="ES"/>
    </style:style>
    <style:style style:name="T768" style:parent-style-name="Fuentedepárrafopredeter." style:family="text">
      <style:text-properties fo:color="#727272" style:text-scale="105%" fo:language="es" fo:country="ES"/>
    </style:style>
    <style:style style:name="T769" style:parent-style-name="Fuentedepárrafopredeter." style:family="text">
      <style:text-properties fo:color="#727272" fo:letter-spacing="-0.0062in" style:text-scale="105%" fo:language="es" fo:country="ES"/>
    </style:style>
    <style:style style:name="T770" style:parent-style-name="Fuentedepárrafopredeter." style:family="text">
      <style:text-properties fo:color="#858585" style:text-scale="105%" fo:language="es" fo:country="ES"/>
    </style:style>
    <style:style style:name="T771" style:parent-style-name="Fuentedepárrafopredeter." style:family="text">
      <style:text-properties fo:color="#858585" fo:letter-spacing="0.0006in" style:text-scale="105%" fo:language="es" fo:country="ES"/>
    </style:style>
    <style:style style:name="T772" style:parent-style-name="Fuentedepárrafopredeter." style:family="text">
      <style:text-properties style:font-name="Arial" fo:color="#858585" style:text-scale="105%" fo:font-size="10pt" style:font-size-asian="10pt" fo:language="es" fo:country="ES"/>
    </style:style>
    <style:style style:name="T773" style:parent-style-name="Fuentedepárrafopredeter." style:family="text">
      <style:text-properties style:font-name="Arial" fo:color="#858585" fo:letter-spacing="0.0159in" style:text-scale="105%" fo:font-size="10pt" style:font-size-asian="10pt" fo:language="es" fo:country="ES"/>
    </style:style>
    <style:style style:name="T774" style:parent-style-name="Fuentedepárrafopredeter." style:family="text">
      <style:text-properties fo:color="#858585" style:text-scale="105%" fo:language="es" fo:country="ES"/>
    </style:style>
    <style:style style:name="T775" style:parent-style-name="Fuentedepárrafopredeter." style:family="text">
      <style:text-properties fo:color="#858585" fo:letter-spacing="0.0388in" style:text-scale="105%" fo:language="es" fo:country="ES"/>
    </style:style>
    <style:style style:name="T776" style:parent-style-name="Fuentedepárrafopredeter." style:family="text">
      <style:text-properties fo:color="#727272" style:text-scale="105%" fo:language="es" fo:country="ES"/>
    </style:style>
    <style:style style:name="T777" style:parent-style-name="Fuentedepárrafopredeter." style:family="text">
      <style:text-properties fo:color="#727272" fo:letter-spacing="-0.0048in" style:text-scale="105%" fo:language="es" fo:country="ES"/>
    </style:style>
    <style:style style:name="T778" style:parent-style-name="Fuentedepárrafopredeter." style:family="text">
      <style:text-properties fo:color="#858585" style:text-scale="105%" fo:language="es" fo:country="ES"/>
    </style:style>
    <style:style style:name="T779" style:parent-style-name="Fuentedepárrafopredeter." style:family="text">
      <style:text-properties fo:color="#858585" fo:letter-spacing="0.0104in" style:text-scale="105%" fo:language="es" fo:country="ES"/>
    </style:style>
    <style:style style:name="T780" style:parent-style-name="Fuentedepárrafopredeter." style:family="text">
      <style:text-properties fo:color="#858585" style:text-scale="105%" fo:language="es" fo:country="ES"/>
    </style:style>
    <style:style style:name="P781" style:parent-style-name="Párrafodelista" style:family="paragraph">
      <style:paragraph-properties fo:margin-top="0.0083in" fo:line-height="110%" fo:margin-left="0.0833in" fo:margin-right="0.4763in" fo:text-indent="0.4111in">
        <style:tab-stops>
          <style:tab-stop style:type="left" style:position="0.5097in"/>
        </style:tab-stops>
      </style:paragraph-properties>
    </style:style>
    <style:style style:name="T782" style:parent-style-name="Fuentedepárrafopredeter." style:family="text">
      <style:text-properties fo:color="#858585" style:text-scale="105%" fo:language="es" fo:country="ES"/>
    </style:style>
    <style:style style:name="T783" style:parent-style-name="Fuentedepárrafopredeter." style:family="text">
      <style:text-properties fo:color="#858585" fo:letter-spacing="0.0006in" style:text-scale="105%" fo:language="es" fo:country="ES"/>
    </style:style>
    <style:style style:name="T784" style:parent-style-name="Fuentedepárrafopredeter." style:family="text">
      <style:text-properties fo:color="#858585" style:text-scale="105%" fo:language="es" fo:country="ES"/>
    </style:style>
    <style:style style:name="T785" style:parent-style-name="Fuentedepárrafopredeter." style:family="text">
      <style:text-properties fo:color="#858585" fo:letter-spacing="0.0006in" style:text-scale="105%" fo:language="es" fo:country="ES"/>
    </style:style>
    <style:style style:name="T786" style:parent-style-name="Fuentedepárrafopredeter." style:family="text">
      <style:text-properties fo:color="#727272" style:text-scale="105%" fo:language="es" fo:country="ES"/>
    </style:style>
    <style:style style:name="T787" style:parent-style-name="Fuentedepárrafopredeter." style:family="text">
      <style:text-properties fo:color="#858585" style:text-scale="105%" fo:language="es" fo:country="ES"/>
    </style:style>
    <style:style style:name="T788" style:parent-style-name="Fuentedepárrafopredeter." style:family="text">
      <style:text-properties fo:color="#858585" fo:letter-spacing="0.0006in" style:text-scale="105%" fo:language="es" fo:country="ES"/>
    </style:style>
    <style:style style:name="T789" style:parent-style-name="Fuentedepárrafopredeter." style:family="text">
      <style:text-properties fo:color="#858585" style:text-scale="105%" fo:language="es" fo:country="ES"/>
    </style:style>
    <style:style style:name="T790" style:parent-style-name="Fuentedepárrafopredeter." style:family="text">
      <style:text-properties fo:color="#727272" style:text-scale="105%" fo:language="es" fo:country="ES"/>
    </style:style>
    <style:style style:name="T791" style:parent-style-name="Fuentedepárrafopredeter." style:family="text">
      <style:text-properties fo:color="#858585" style:text-scale="105%" fo:language="es" fo:country="ES"/>
    </style:style>
    <style:style style:name="T792" style:parent-style-name="Fuentedepárrafopredeter." style:family="text">
      <style:text-properties fo:color="#858585" fo:letter-spacing="-0.0381in" style:text-scale="105%" fo:language="es" fo:country="ES"/>
    </style:style>
    <style:style style:name="T793" style:parent-style-name="Fuentedepárrafopredeter." style:family="text">
      <style:text-properties fo:color="#858585" style:text-scale="105%" fo:language="es" fo:country="ES"/>
    </style:style>
    <style:style style:name="T794" style:parent-style-name="Fuentedepárrafopredeter." style:family="text">
      <style:text-properties fo:color="#858585" fo:letter-spacing="0.0291in" style:text-scale="105%" fo:language="es" fo:country="ES"/>
    </style:style>
    <style:style style:name="T795" style:parent-style-name="Fuentedepárrafopredeter." style:family="text">
      <style:text-properties fo:color="#858585" style:text-scale="105%" fo:language="es" fo:country="ES"/>
    </style:style>
    <style:style style:name="T796" style:parent-style-name="Fuentedepárrafopredeter." style:family="text">
      <style:text-properties fo:color="#858585" fo:letter-spacing="0.0097in" style:text-scale="105%" fo:language="es" fo:country="ES"/>
    </style:style>
    <style:style style:name="T797" style:parent-style-name="Fuentedepárrafopredeter." style:family="text">
      <style:text-properties fo:color="#858585" style:text-scale="105%" fo:language="es" fo:country="ES"/>
    </style:style>
    <style:style style:name="T798" style:parent-style-name="Fuentedepárrafopredeter." style:family="text">
      <style:text-properties fo:color="#858585" fo:letter-spacing="0.0298in" style:text-scale="105%" fo:language="es" fo:country="ES"/>
    </style:style>
    <style:style style:name="T799" style:parent-style-name="Fuentedepárrafopredeter." style:family="text">
      <style:text-properties fo:color="#858585" style:text-scale="105%" fo:language="es" fo:country="ES"/>
    </style:style>
    <style:style style:name="P800" style:parent-style-name="Párrafodelista" style:family="paragraph">
      <style:paragraph-properties fo:line-height="107%" fo:margin-left="0.0812in" fo:margin-right="0.1631in" fo:text-indent="0.4062in">
        <style:tab-stops>
          <style:tab-stop style:type="left" style:position="0.4986in"/>
        </style:tab-stops>
      </style:paragraph-properties>
    </style:style>
    <style:style style:name="T801" style:parent-style-name="Fuentedepárrafopredeter." style:family="text">
      <style:text-properties fo:color="#727272" style:text-scale="105%" fo:language="es" fo:country="ES"/>
    </style:style>
    <style:style style:name="T802" style:parent-style-name="Fuentedepárrafopredeter." style:family="text">
      <style:text-properties fo:color="#858585" style:text-scale="105%" fo:language="es" fo:country="ES"/>
    </style:style>
    <style:style style:name="T803" style:parent-style-name="Fuentedepárrafopredeter." style:family="text">
      <style:text-properties fo:color="#727272" style:text-scale="105%" fo:language="es" fo:country="ES"/>
    </style:style>
    <style:style style:name="T804" style:parent-style-name="Fuentedepárrafopredeter." style:family="text">
      <style:text-properties fo:color="#858585" style:text-scale="105%" fo:language="es" fo:country="ES"/>
    </style:style>
    <style:style style:name="T805" style:parent-style-name="Fuentedepárrafopredeter." style:family="text">
      <style:text-properties fo:color="#858585" fo:letter-spacing="0.0006in" style:text-scale="105%" fo:language="es" fo:country="ES"/>
    </style:style>
    <style:style style:name="T806" style:parent-style-name="Fuentedepárrafopredeter." style:family="text">
      <style:text-properties fo:color="#858585" style:text-scale="105%" fo:language="es" fo:country="ES"/>
    </style:style>
    <style:style style:name="T807" style:parent-style-name="Fuentedepárrafopredeter." style:family="text">
      <style:text-properties fo:color="#727272" style:text-scale="105%" fo:language="es" fo:country="ES"/>
    </style:style>
    <style:style style:name="T808" style:parent-style-name="Fuentedepárrafopredeter." style:family="text">
      <style:text-properties fo:color="#858585" style:text-scale="105%" fo:language="es" fo:country="ES"/>
    </style:style>
    <style:style style:name="T809" style:parent-style-name="Fuentedepárrafopredeter." style:family="text">
      <style:text-properties fo:color="#727272" style:text-scale="105%" fo:language="es" fo:country="ES"/>
    </style:style>
    <style:style style:name="T810" style:parent-style-name="Fuentedepárrafopredeter." style:family="text">
      <style:text-properties fo:color="#727272" fo:letter-spacing="0.0006in" style:text-scale="105%" fo:language="es" fo:country="ES"/>
    </style:style>
    <style:style style:name="T811" style:parent-style-name="Fuentedepárrafopredeter." style:family="text">
      <style:text-properties fo:color="#727272" style:text-scale="105%" fo:language="es" fo:country="ES"/>
    </style:style>
    <style:style style:name="T812" style:parent-style-name="Fuentedepárrafopredeter." style:family="text">
      <style:text-properties fo:color="#858585" style:text-scale="105%" fo:language="es" fo:country="ES"/>
    </style:style>
    <style:style style:name="T813" style:parent-style-name="Fuentedepárrafopredeter." style:family="text">
      <style:text-properties fo:color="#858585" fo:letter-spacing="0.0006in" style:text-scale="105%" fo:language="es" fo:country="ES"/>
    </style:style>
    <style:style style:name="T814" style:parent-style-name="Fuentedepárrafopredeter." style:family="text">
      <style:text-properties fo:color="#858585" style:text-scale="105%" fo:language="es" fo:country="ES"/>
    </style:style>
    <style:style style:name="T815" style:parent-style-name="Fuentedepárrafopredeter." style:family="text">
      <style:text-properties fo:color="#858585" fo:letter-spacing="-0.0381in" style:text-scale="105%" fo:language="es" fo:country="ES"/>
    </style:style>
    <style:style style:name="T816" style:parent-style-name="Fuentedepárrafopredeter." style:family="text">
      <style:text-properties fo:color="#858585" style:text-scale="105%" fo:language="es" fo:country="ES"/>
    </style:style>
    <style:style style:name="T817" style:parent-style-name="Fuentedepárrafopredeter." style:family="text">
      <style:text-properties fo:color="#858585" fo:letter-spacing="-0.0006in" style:text-scale="105%" fo:language="es" fo:country="ES"/>
    </style:style>
    <style:style style:name="T818" style:parent-style-name="Fuentedepárrafopredeter." style:family="text">
      <style:text-properties fo:color="#858585" style:text-scale="105%" fo:language="es" fo:country="ES"/>
    </style:style>
    <style:style style:name="P819" style:parent-style-name="Textoindependiente" style:family="paragraph">
      <style:paragraph-properties fo:margin-left="0.0805in">
        <style:tab-stops/>
      </style:paragraph-properties>
    </style:style>
    <style:style style:name="T820" style:parent-style-name="Fuentedepárrafopredeter." style:family="text">
      <style:text-properties fo:color="#858585" style:text-scale="105%" fo:language="es" fo:country="ES"/>
    </style:style>
    <style:style style:name="T821" style:parent-style-name="Fuentedepárrafopredeter." style:family="text">
      <style:text-properties fo:color="#858585" fo:letter-spacing="0.002in" style:text-scale="105%" fo:language="es" fo:country="ES"/>
    </style:style>
    <style:style style:name="T822" style:parent-style-name="Fuentedepárrafopredeter." style:family="text">
      <style:text-properties fo:color="#727272" style:text-scale="105%" fo:language="es" fo:country="ES"/>
    </style:style>
    <style:style style:name="T823" style:parent-style-name="Fuentedepárrafopredeter." style:family="text">
      <style:text-properties fo:color="#727272" fo:letter-spacing="0.018in" style:text-scale="105%" fo:language="es" fo:country="ES"/>
    </style:style>
    <style:style style:name="T824" style:parent-style-name="Fuentedepárrafopredeter." style:family="text">
      <style:text-properties fo:color="#858585" style:text-scale="105%" fo:language="es" fo:country="ES"/>
    </style:style>
    <style:style style:name="T825" style:parent-style-name="Fuentedepárrafopredeter." style:family="text">
      <style:text-properties fo:color="#858585" fo:letter-spacing="-0.0048in" style:text-scale="105%" fo:language="es" fo:country="ES"/>
    </style:style>
    <style:style style:name="T826" style:parent-style-name="Fuentedepárrafopredeter." style:family="text">
      <style:text-properties fo:color="#858585" style:text-scale="105%" fo:language="es" fo:country="ES"/>
    </style:style>
    <style:style style:name="T827" style:parent-style-name="Fuentedepárrafopredeter." style:family="text">
      <style:text-properties fo:color="#858585" fo:letter-spacing="0.018in" style:text-scale="105%" fo:language="es" fo:country="ES"/>
    </style:style>
    <style:style style:name="T828" style:parent-style-name="Fuentedepárrafopredeter." style:family="text">
      <style:text-properties fo:color="#858585" style:text-scale="105%" fo:language="es" fo:country="ES"/>
    </style:style>
    <style:style style:name="T829" style:parent-style-name="Fuentedepárrafopredeter." style:family="text">
      <style:text-properties fo:color="#858585" fo:letter-spacing="0.0034in" style:text-scale="105%" fo:language="es" fo:country="ES"/>
    </style:style>
    <style:style style:name="T830" style:parent-style-name="Fuentedepárrafopredeter." style:family="text">
      <style:text-properties fo:color="#858585" style:text-scale="105%" fo:language="es" fo:country="ES"/>
    </style:style>
    <style:style style:name="P831" style:parent-style-name="Párrafodelista" style:family="paragraph">
      <style:paragraph-properties fo:margin-top="0.0104in" fo:line-height="110%" fo:margin-right="0.5048in" fo:text-indent="0.3958in">
        <style:tab-stops>
          <style:tab-stop style:type="left" style:position="0.502in"/>
        </style:tab-stops>
      </style:paragraph-properties>
    </style:style>
    <style:style style:name="T832" style:parent-style-name="Fuentedepárrafopredeter." style:family="text">
      <style:text-properties fo:color="#727272" style:text-scale="105%" fo:language="es" fo:country="ES"/>
    </style:style>
    <style:style style:name="T833" style:parent-style-name="Fuentedepárrafopredeter." style:family="text">
      <style:text-properties fo:color="#858585" style:text-scale="105%" fo:language="es" fo:country="ES"/>
    </style:style>
    <style:style style:name="T834" style:parent-style-name="Fuentedepárrafopredeter." style:family="text">
      <style:text-properties fo:color="#858585" fo:letter-spacing="0.0006in" style:text-scale="105%" fo:language="es" fo:country="ES"/>
    </style:style>
    <style:style style:name="T835" style:parent-style-name="Fuentedepárrafopredeter." style:family="text">
      <style:text-properties fo:color="#858585" style:text-scale="105%" fo:language="es" fo:country="ES"/>
    </style:style>
    <style:style style:name="T836" style:parent-style-name="Fuentedepárrafopredeter." style:family="text">
      <style:text-properties fo:font-style="italic" style:font-style-asian="italic" fo:color="#858585" style:text-scale="105%" fo:language="es" fo:country="ES"/>
    </style:style>
    <style:style style:name="T837" style:parent-style-name="Fuentedepárrafopredeter." style:family="text">
      <style:text-properties fo:color="#858585" style:text-scale="105%" fo:language="es" fo:country="ES"/>
    </style:style>
    <style:style style:name="T838" style:parent-style-name="Fuentedepárrafopredeter." style:family="text">
      <style:text-properties fo:color="#858585" fo:letter-spacing="-0.0381in" style:text-scale="105%" fo:language="es" fo:country="ES"/>
    </style:style>
    <style:style style:name="T839" style:parent-style-name="Fuentedepárrafopredeter." style:family="text">
      <style:text-properties fo:color="#858585" style:text-scale="105%" fo:language="es" fo:country="ES"/>
    </style:style>
    <style:style style:name="T840" style:parent-style-name="Fuentedepárrafopredeter." style:family="text">
      <style:text-properties fo:color="#858585" fo:letter-spacing="0.0111in" style:text-scale="105%" fo:language="es" fo:country="ES"/>
    </style:style>
    <style:style style:name="T841" style:parent-style-name="Fuentedepárrafopredeter." style:family="text">
      <style:text-properties fo:color="#858585" style:text-scale="105%" fo:language="es" fo:country="ES"/>
    </style:style>
    <style:style style:name="T842" style:parent-style-name="Fuentedepárrafopredeter." style:family="text">
      <style:text-properties fo:color="#858585" fo:letter-spacing="-0.0041in" style:text-scale="105%" fo:language="es" fo:country="ES"/>
    </style:style>
    <style:style style:name="T843" style:parent-style-name="Fuentedepárrafopredeter." style:family="text">
      <style:text-properties fo:color="#858585" style:text-scale="105%" fo:language="es" fo:country="ES"/>
    </style:style>
    <style:style style:name="T844" style:parent-style-name="Fuentedepárrafopredeter." style:family="text">
      <style:text-properties fo:color="#858585" fo:letter-spacing="0.0034in" style:text-scale="105%" fo:language="es" fo:country="ES"/>
    </style:style>
    <style:style style:name="T845" style:parent-style-name="Fuentedepárrafopredeter." style:family="text">
      <style:text-properties fo:color="#858585" style:text-scale="105%" fo:language="es" fo:country="ES"/>
    </style:style>
    <style:style style:name="T846" style:parent-style-name="Fuentedepárrafopredeter." style:family="text">
      <style:text-properties fo:color="#858585" fo:letter-spacing="-0.0034in" style:text-scale="105%" fo:language="es" fo:country="ES"/>
    </style:style>
    <style:style style:name="T847" style:parent-style-name="Fuentedepárrafopredeter." style:family="text">
      <style:text-properties fo:color="#727272" style:text-scale="105%" fo:language="es" fo:country="ES"/>
    </style:style>
    <style:style style:name="T848" style:parent-style-name="Fuentedepárrafopredeter." style:family="text">
      <style:text-properties fo:color="#727272" fo:letter-spacing="0.0069in" style:text-scale="105%" fo:language="es" fo:country="ES"/>
    </style:style>
    <style:style style:name="T849" style:parent-style-name="Fuentedepárrafopredeter." style:family="text">
      <style:text-properties fo:color="#727272" style:text-scale="105%" fo:language="es" fo:country="ES"/>
    </style:style>
    <style:style style:name="T850" style:parent-style-name="Fuentedepárrafopredeter." style:family="text">
      <style:text-properties fo:color="#727272" fo:letter-spacing="-0.0048in" style:text-scale="105%" fo:language="es" fo:country="ES"/>
    </style:style>
    <style:style style:name="T851" style:parent-style-name="Fuentedepárrafopredeter." style:family="text">
      <style:text-properties fo:color="#858585" style:text-scale="105%" fo:language="es" fo:country="ES"/>
    </style:style>
    <style:style style:name="T852" style:parent-style-name="Fuentedepárrafopredeter." style:family="text">
      <style:text-properties fo:color="#858585" fo:letter-spacing="0.0034in" style:text-scale="105%" fo:language="es" fo:country="ES"/>
    </style:style>
    <style:style style:name="T853" style:parent-style-name="Fuentedepárrafopredeter." style:family="text">
      <style:text-properties fo:color="#858585" style:text-scale="105%" fo:language="es" fo:country="ES"/>
    </style:style>
    <style:style style:name="T854" style:parent-style-name="Fuentedepárrafopredeter." style:family="text">
      <style:text-properties fo:color="#858585" fo:letter-spacing="0.0034in" style:text-scale="105%" fo:language="es" fo:country="ES"/>
    </style:style>
    <style:style style:name="T855" style:parent-style-name="Fuentedepárrafopredeter." style:family="text">
      <style:text-properties fo:color="#858585" style:text-scale="105%" fo:language="es" fo:country="ES"/>
    </style:style>
    <style:style style:name="T856" style:parent-style-name="Fuentedepárrafopredeter." style:family="text">
      <style:text-properties fo:color="#858585" fo:letter-spacing="0.0347in" style:text-scale="105%" fo:language="es" fo:country="ES"/>
    </style:style>
    <style:style style:name="T857" style:parent-style-name="Fuentedepárrafopredeter." style:family="text">
      <style:text-properties fo:color="#858585" style:text-scale="105%" fo:language="es" fo:country="ES"/>
    </style:style>
    <style:style style:name="T858" style:parent-style-name="Fuentedepárrafopredeter." style:family="text">
      <style:text-properties fo:color="#858585" fo:letter-spacing="0.0076in" style:text-scale="105%" fo:language="es" fo:country="ES"/>
    </style:style>
    <style:style style:name="T859" style:parent-style-name="Fuentedepárrafopredeter." style:family="text">
      <style:text-properties fo:color="#858585" style:text-scale="105%" fo:language="es" fo:country="ES"/>
    </style:style>
    <style:style style:name="T860" style:parent-style-name="Fuentedepárrafopredeter." style:family="text">
      <style:text-properties fo:color="#858585" fo:letter-spacing="0.0006in" style:text-scale="105%" fo:language="es" fo:country="ES"/>
    </style:style>
    <style:style style:name="T861" style:parent-style-name="Fuentedepárrafopredeter." style:family="text">
      <style:text-properties fo:color="#858585" style:text-scale="105%" fo:language="es" fo:country="ES"/>
    </style:style>
    <style:style style:name="P862" style:parent-style-name="Párrafodelista" style:family="paragraph">
      <style:paragraph-properties fo:line-height="105%" fo:margin-left="0.0881in" fo:margin-right="0.4763in" fo:text-indent="0.3993in">
        <style:tab-stops>
          <style:tab-stop style:type="left" style:position="0.5048in"/>
        </style:tab-stops>
      </style:paragraph-properties>
    </style:style>
    <style:style style:name="T863" style:parent-style-name="Fuentedepárrafopredeter." style:family="text">
      <style:text-properties fo:color="#858585" fo:letter-spacing="-0.0006in" style:text-scale="105%" fo:language="es" fo:country="ES"/>
    </style:style>
    <style:style style:name="T864" style:parent-style-name="Fuentedepárrafopredeter." style:family="text">
      <style:text-properties fo:color="#858585" style:text-scale="105%" fo:language="es" fo:country="ES"/>
    </style:style>
    <style:style style:name="T865" style:parent-style-name="Fuentedepárrafopredeter." style:family="text">
      <style:text-properties fo:color="#858585" fo:letter-spacing="-0.0006in" style:text-scale="105%" fo:language="es" fo:country="ES"/>
    </style:style>
    <style:style style:name="T866" style:parent-style-name="Fuentedepárrafopredeter." style:family="text">
      <style:text-properties fo:color="#858585" style:text-scale="105%" fo:language="es" fo:country="ES"/>
    </style:style>
    <style:style style:name="T867" style:parent-style-name="Fuentedepárrafopredeter." style:family="text">
      <style:text-properties fo:color="#727272" style:text-scale="105%" fo:language="es" fo:country="ES"/>
    </style:style>
    <style:style style:name="T868" style:parent-style-name="Fuentedepárrafopredeter." style:family="text">
      <style:text-properties fo:color="#727272" fo:letter-spacing="0.0006in" style:text-scale="105%" fo:language="es" fo:country="ES"/>
    </style:style>
    <style:style style:name="T869" style:parent-style-name="Fuentedepárrafopredeter." style:family="text">
      <style:text-properties fo:color="#727272" style:text-scale="105%" fo:language="es" fo:country="ES"/>
    </style:style>
    <style:style style:name="T870" style:parent-style-name="Fuentedepárrafopredeter." style:family="text">
      <style:text-properties fo:color="#727272" fo:letter-spacing="0.0006in" style:text-scale="105%" fo:language="es" fo:country="ES"/>
    </style:style>
    <style:style style:name="T871" style:parent-style-name="Fuentedepárrafopredeter." style:family="text">
      <style:text-properties fo:color="#727272" style:text-scale="105%" fo:language="es" fo:country="ES"/>
    </style:style>
    <style:style style:name="T872" style:parent-style-name="Fuentedepárrafopredeter." style:family="text">
      <style:text-properties fo:color="#858585" style:text-scale="105%" fo:language="es" fo:country="ES"/>
    </style:style>
    <style:style style:name="T873" style:parent-style-name="Fuentedepárrafopredeter." style:family="text">
      <style:text-properties fo:color="#727272" style:text-scale="105%" fo:language="es" fo:country="ES"/>
    </style:style>
    <style:style style:name="T874" style:parent-style-name="Fuentedepárrafopredeter." style:family="text">
      <style:text-properties fo:color="#858585" style:text-scale="105%" fo:language="es" fo:country="ES"/>
    </style:style>
    <style:style style:name="T875" style:parent-style-name="Fuentedepárrafopredeter." style:family="text">
      <style:text-properties fo:color="#858585" fo:letter-spacing="-0.0381in" style:text-scale="105%" fo:language="es" fo:country="ES"/>
    </style:style>
    <style:style style:name="T876" style:parent-style-name="Fuentedepárrafopredeter." style:family="text">
      <style:text-properties fo:color="#727272" style:text-scale="105%" fo:language="es" fo:country="ES"/>
    </style:style>
    <style:style style:name="T877" style:parent-style-name="Fuentedepárrafopredeter." style:family="text">
      <style:text-properties fo:color="#727272" fo:letter-spacing="0.0034in" style:text-scale="105%" fo:language="es" fo:country="ES"/>
    </style:style>
    <style:style style:name="T878" style:parent-style-name="Fuentedepárrafopredeter." style:family="text">
      <style:text-properties fo:color="#858585" style:text-scale="105%" fo:language="es" fo:country="ES"/>
    </style:style>
    <style:style style:name="T879" style:parent-style-name="Fuentedepárrafopredeter." style:family="text">
      <style:text-properties fo:color="#858585" fo:letter-spacing="0.0034in" style:text-scale="105%" fo:language="es" fo:country="ES"/>
    </style:style>
    <style:style style:name="T880" style:parent-style-name="Fuentedepárrafopredeter." style:family="text">
      <style:text-properties fo:color="#858585" style:text-scale="105%" fo:language="es" fo:country="ES"/>
    </style:style>
    <style:style style:name="T881" style:parent-style-name="Fuentedepárrafopredeter." style:family="text">
      <style:text-properties fo:color="#858585" fo:letter-spacing="0.0291in" style:text-scale="105%" fo:language="es" fo:country="ES"/>
    </style:style>
    <style:style style:name="T882" style:parent-style-name="Fuentedepárrafopredeter." style:family="text">
      <style:text-properties fo:color="#858585" style:text-scale="105%" fo:language="es" fo:country="ES"/>
    </style:style>
    <style:style style:name="P883" style:parent-style-name="Párrafodelista" style:family="paragraph">
      <style:paragraph-properties fo:line-height="107%" fo:margin-left="0.0902in" fo:margin-right="0.4444in" fo:text-indent="0.3972in">
        <style:tab-stops>
          <style:tab-stop style:type="left" style:position="0.4958in"/>
        </style:tab-stops>
      </style:paragraph-properties>
    </style:style>
    <style:style style:name="T884" style:parent-style-name="Fuentedepárrafopredeter." style:family="text">
      <style:text-properties fo:color="#858585" style:text-scale="105%" fo:language="es" fo:country="ES"/>
    </style:style>
    <style:style style:name="T885" style:parent-style-name="Fuentedepárrafopredeter." style:family="text">
      <style:text-properties fo:color="#858585" fo:letter-spacing="0.0006in" style:text-scale="105%" fo:language="es" fo:country="ES"/>
    </style:style>
    <style:style style:name="T886" style:parent-style-name="Fuentedepárrafopredeter." style:family="text">
      <style:text-properties fo:color="#858585" style:text-scale="105%" fo:language="es" fo:country="ES"/>
    </style:style>
    <style:style style:name="T887" style:parent-style-name="Fuentedepárrafopredeter." style:family="text">
      <style:text-properties fo:color="#727272" style:text-scale="105%" fo:language="es" fo:country="ES"/>
    </style:style>
    <style:style style:name="T888" style:parent-style-name="Fuentedepárrafopredeter." style:family="text">
      <style:text-properties fo:color="#858585" style:text-scale="105%" fo:language="es" fo:country="ES"/>
    </style:style>
    <style:style style:name="T889" style:parent-style-name="Fuentedepárrafopredeter." style:family="text">
      <style:text-properties fo:color="#858585" fo:letter-spacing="0.0006in" style:text-scale="105%" fo:language="es" fo:country="ES"/>
    </style:style>
    <style:style style:name="T890" style:parent-style-name="Fuentedepárrafopredeter." style:family="text">
      <style:text-properties fo:color="#858585" style:text-scale="105%" fo:language="es" fo:country="ES"/>
    </style:style>
    <style:style style:name="T891" style:parent-style-name="Fuentedepárrafopredeter." style:family="text">
      <style:text-properties fo:color="#858585" fo:letter-spacing="0.0062in" style:text-scale="105%" fo:language="es" fo:country="ES"/>
    </style:style>
    <style:style style:name="T892" style:parent-style-name="Fuentedepárrafopredeter." style:family="text">
      <style:text-properties fo:color="#858585" style:text-scale="105%" fo:language="es" fo:country="ES"/>
    </style:style>
    <style:style style:name="T893" style:parent-style-name="Fuentedepárrafopredeter." style:family="text">
      <style:text-properties fo:color="#858585" fo:letter-spacing="0.0138in" style:text-scale="105%" fo:language="es" fo:country="ES"/>
    </style:style>
    <style:style style:name="T894" style:parent-style-name="Fuentedepárrafopredeter." style:family="text">
      <style:text-properties fo:color="#858585" style:text-scale="105%" fo:language="es" fo:country="ES"/>
    </style:style>
    <style:style style:name="T895" style:parent-style-name="Fuentedepárrafopredeter." style:family="text">
      <style:text-properties fo:color="#858585" fo:letter-spacing="0.0055in" style:text-scale="105%" fo:language="es" fo:country="ES"/>
    </style:style>
    <style:style style:name="T896" style:parent-style-name="Fuentedepárrafopredeter." style:family="text">
      <style:text-properties fo:color="#858585" style:text-scale="105%" fo:language="es" fo:country="ES"/>
    </style:style>
    <style:style style:name="T897" style:parent-style-name="Fuentedepárrafopredeter." style:family="text">
      <style:text-properties fo:color="#858585" fo:letter-spacing="-0.0076in" style:text-scale="105%" fo:language="es" fo:country="ES"/>
    </style:style>
    <style:style style:name="T898" style:parent-style-name="Fuentedepárrafopredeter." style:family="text">
      <style:text-properties fo:color="#858585" style:text-scale="105%" fo:language="es" fo:country="ES"/>
    </style:style>
    <style:style style:name="T899" style:parent-style-name="Fuentedepárrafopredeter." style:family="text">
      <style:text-properties fo:color="#858585" fo:letter-spacing="0.0111in" style:text-scale="105%" fo:language="es" fo:country="ES"/>
    </style:style>
    <style:style style:name="T900" style:parent-style-name="Fuentedepárrafopredeter." style:family="text">
      <style:text-properties fo:color="#858585" style:text-scale="105%" fo:language="es" fo:country="ES"/>
    </style:style>
    <style:style style:name="T901" style:parent-style-name="Fuentedepárrafopredeter." style:family="text">
      <style:text-properties fo:color="#858585" fo:letter-spacing="-0.0041in" style:text-scale="105%" fo:language="es" fo:country="ES"/>
    </style:style>
    <style:style style:name="T902" style:parent-style-name="Fuentedepárrafopredeter." style:family="text">
      <style:text-properties fo:color="#727272" style:text-scale="105%" fo:language="es" fo:country="ES"/>
    </style:style>
    <style:style style:name="T903" style:parent-style-name="Fuentedepárrafopredeter." style:family="text">
      <style:text-properties fo:color="#727272" fo:letter-spacing="0.0097in" style:text-scale="105%" fo:language="es" fo:country="ES"/>
    </style:style>
    <style:style style:name="T904" style:parent-style-name="Fuentedepárrafopredeter." style:family="text">
      <style:text-properties fo:color="#727272" style:text-scale="105%" fo:language="es" fo:country="ES"/>
    </style:style>
    <style:style style:name="T905" style:parent-style-name="Fuentedepárrafopredeter." style:family="text">
      <style:text-properties fo:color="#858585" style:text-scale="105%" fo:language="es" fo:country="ES"/>
    </style:style>
    <style:style style:name="T906" style:parent-style-name="Fuentedepárrafopredeter." style:family="text">
      <style:text-properties fo:color="#858585" fo:letter-spacing="0.009in" style:text-scale="105%" fo:language="es" fo:country="ES"/>
    </style:style>
    <style:style style:name="T907" style:parent-style-name="Fuentedepárrafopredeter." style:family="text">
      <style:text-properties fo:color="#858585" style:text-scale="105%" fo:language="es" fo:country="ES"/>
    </style:style>
    <style:style style:name="T908" style:parent-style-name="Fuentedepárrafopredeter." style:family="text">
      <style:text-properties fo:color="#858585" fo:letter-spacing="0.0027in" style:text-scale="105%" fo:language="es" fo:country="ES"/>
    </style:style>
    <style:style style:name="T909" style:parent-style-name="Fuentedepárrafopredeter." style:family="text">
      <style:text-properties fo:color="#858585" style:text-scale="105%" fo:language="es" fo:country="ES"/>
    </style:style>
    <style:style style:name="T910" style:parent-style-name="Fuentedepárrafopredeter." style:family="text">
      <style:text-properties fo:color="#858585" fo:letter-spacing="-0.0027in" style:text-scale="105%" fo:language="es" fo:country="ES"/>
    </style:style>
    <style:style style:name="T911" style:parent-style-name="Fuentedepárrafopredeter." style:family="text">
      <style:text-properties fo:color="#858585" style:text-scale="105%" fo:language="es" fo:country="ES"/>
    </style:style>
    <style:style style:name="T912" style:parent-style-name="Fuentedepárrafopredeter." style:family="text">
      <style:text-properties fo:color="#858585" fo:letter-spacing="0.0027in" style:text-scale="105%" fo:language="es" fo:country="ES"/>
    </style:style>
    <style:style style:name="T913" style:parent-style-name="Fuentedepárrafopredeter." style:family="text">
      <style:text-properties fo:color="#858585" style:text-scale="105%" fo:language="es" fo:country="ES"/>
    </style:style>
    <style:style style:name="T914" style:parent-style-name="Fuentedepárrafopredeter." style:family="text">
      <style:text-properties fo:color="#858585" fo:letter-spacing="-0.0381in" style:text-scale="105%" fo:language="es" fo:country="ES"/>
    </style:style>
    <style:style style:name="T915" style:parent-style-name="Fuentedepárrafopredeter." style:family="text">
      <style:text-properties fo:color="#858585" style:text-scale="105%" fo:language="es" fo:country="ES"/>
    </style:style>
    <style:style style:name="T916" style:parent-style-name="Fuentedepárrafopredeter." style:family="text">
      <style:text-properties fo:color="#858585" fo:letter-spacing="0.0118in" style:text-scale="105%" fo:language="es" fo:country="ES"/>
    </style:style>
    <style:style style:name="T917" style:parent-style-name="Fuentedepárrafopredeter." style:family="text">
      <style:text-properties fo:color="#858585" style:text-scale="105%" fo:language="es" fo:country="ES"/>
    </style:style>
    <style:style style:name="T918" style:parent-style-name="Fuentedepárrafopredeter." style:family="text">
      <style:text-properties fo:color="#858585" fo:letter-spacing="0.0291in" style:text-scale="105%" fo:language="es" fo:country="ES"/>
    </style:style>
    <style:style style:name="T919" style:parent-style-name="Fuentedepárrafopredeter." style:family="text">
      <style:text-properties fo:color="#858585" style:text-scale="105%" fo:language="es" fo:country="ES"/>
    </style:style>
    <style:style style:name="P920" style:parent-style-name="Textoindependiente" style:family="paragraph">
      <style:paragraph-properties fo:line-height="0.1743in" fo:margin-left="0.0805in">
        <style:tab-stops/>
      </style:paragraph-properties>
    </style:style>
    <style:style style:name="T921" style:parent-style-name="Fuentedepárrafopredeter." style:family="text">
      <style:text-properties fo:color="#858585" style:text-scale="105%" fo:language="es" fo:country="ES"/>
    </style:style>
    <style:style style:name="T922" style:parent-style-name="Fuentedepárrafopredeter." style:family="text">
      <style:text-properties fo:color="#858585" fo:letter-spacing="-0.0097in" style:text-scale="105%" fo:language="es" fo:country="ES"/>
    </style:style>
    <style:style style:name="T923" style:parent-style-name="Fuentedepárrafopredeter." style:family="text">
      <style:text-properties fo:color="#858585" style:text-scale="105%" fo:language="es" fo:country="ES"/>
    </style:style>
    <style:style style:name="T924" style:parent-style-name="Fuentedepárrafopredeter." style:family="text">
      <style:text-properties fo:color="#858585" fo:letter-spacing="0.0027in" style:text-scale="105%" fo:language="es" fo:country="ES"/>
    </style:style>
    <style:style style:name="T925" style:parent-style-name="Fuentedepárrafopredeter." style:family="text">
      <style:text-properties fo:color="#858585" style:text-scale="105%" fo:language="es" fo:country="ES"/>
    </style:style>
    <style:style style:name="T926" style:parent-style-name="Fuentedepárrafopredeter." style:family="text">
      <style:text-properties fo:color="#858585" fo:letter-spacing="0.0062in" style:text-scale="105%" fo:language="es" fo:country="ES"/>
    </style:style>
    <style:style style:name="T927" style:parent-style-name="Fuentedepárrafopredeter." style:family="text">
      <style:text-properties fo:color="#858585" style:text-scale="105%" fo:language="es" fo:country="ES"/>
    </style:style>
    <style:style style:name="T928" style:parent-style-name="Fuentedepárrafopredeter." style:family="text">
      <style:text-properties fo:color="#858585" fo:letter-spacing="0.0145in" style:text-scale="105%" fo:language="es" fo:country="ES"/>
    </style:style>
    <style:style style:name="T929" style:parent-style-name="Fuentedepárrafopredeter." style:family="text">
      <style:text-properties fo:color="#727272" style:text-scale="105%" fo:language="es" fo:country="ES"/>
    </style:style>
    <style:style style:name="T930" style:parent-style-name="Fuentedepárrafopredeter." style:family="text">
      <style:text-properties fo:color="#727272" fo:letter-spacing="0.009in" style:text-scale="105%" fo:language="es" fo:country="ES"/>
    </style:style>
    <style:style style:name="T931" style:parent-style-name="Fuentedepárrafopredeter." style:family="text">
      <style:text-properties fo:color="#858585" style:text-scale="105%" fo:language="es" fo:country="ES"/>
    </style:style>
    <style:style style:name="P932" style:parent-style-name="Párrafodelista" style:family="paragraph">
      <style:paragraph-properties fo:margin-top="0.0138in" fo:line-height="105%" fo:margin-right="0.3222in" fo:text-indent="0.4027in">
        <style:tab-stops>
          <style:tab-stop style:type="left" style:position="0.502in"/>
        </style:tab-stops>
      </style:paragraph-properties>
    </style:style>
    <style:style style:name="T933" style:parent-style-name="Fuentedepárrafopredeter." style:family="text">
      <style:text-properties fo:color="#858585" style:text-scale="105%" fo:language="es" fo:country="ES"/>
    </style:style>
    <style:style style:name="T934" style:parent-style-name="Fuentedepárrafopredeter." style:family="text">
      <style:text-properties fo:color="#858585" fo:letter-spacing="0.0006in" style:text-scale="105%" fo:language="es" fo:country="ES"/>
    </style:style>
    <style:style style:name="T935" style:parent-style-name="Fuentedepárrafopredeter." style:family="text">
      <style:text-properties fo:color="#858585" style:text-scale="105%" fo:language="es" fo:country="ES"/>
    </style:style>
    <style:style style:name="T936" style:parent-style-name="Fuentedepárrafopredeter." style:family="text">
      <style:text-properties fo:color="#858585" fo:letter-spacing="0.0006in" style:text-scale="105%" fo:language="es" fo:country="ES"/>
    </style:style>
    <style:style style:name="T937" style:parent-style-name="Fuentedepárrafopredeter." style:family="text">
      <style:text-properties fo:color="#727272" style:text-scale="105%" fo:language="es" fo:country="ES"/>
    </style:style>
    <style:style style:name="T938" style:parent-style-name="Fuentedepárrafopredeter." style:family="text">
      <style:text-properties fo:color="#858585" style:text-scale="105%" fo:language="es" fo:country="ES"/>
    </style:style>
    <style:style style:name="T939" style:parent-style-name="Fuentedepárrafopredeter." style:family="text">
      <style:text-properties fo:color="#858585" fo:letter-spacing="-0.0381in" style:text-scale="105%" fo:language="es" fo:country="ES"/>
    </style:style>
    <style:style style:name="T940" style:parent-style-name="Fuentedepárrafopredeter." style:family="text">
      <style:text-properties fo:color="#858585" style:text-scale="105%" fo:language="es" fo:country="ES"/>
    </style:style>
    <style:style style:name="T941" style:parent-style-name="Fuentedepárrafopredeter." style:family="text">
      <style:text-properties fo:color="#858585" fo:letter-spacing="-0.0055in" style:text-scale="105%" fo:language="es" fo:country="ES"/>
    </style:style>
    <style:style style:name="T942" style:parent-style-name="Fuentedepárrafopredeter." style:family="text">
      <style:text-properties fo:color="#858585" style:text-scale="105%" fo:language="es" fo:country="ES"/>
    </style:style>
    <style:style style:name="T943" style:parent-style-name="Fuentedepárrafopredeter." style:family="text">
      <style:text-properties fo:color="#858585" fo:letter-spacing="0.0076in" style:text-scale="105%" fo:language="es" fo:country="ES"/>
    </style:style>
    <style:style style:name="T944" style:parent-style-name="Fuentedepárrafopredeter." style:family="text">
      <style:text-properties fo:color="#858585" style:text-scale="105%" fo:language="es" fo:country="ES"/>
    </style:style>
    <style:style style:name="T945" style:parent-style-name="Fuentedepárrafopredeter." style:family="text">
      <style:text-properties fo:color="#858585" fo:letter-spacing="-0.0041in" style:text-scale="105%" fo:language="es" fo:country="ES"/>
    </style:style>
    <style:style style:name="T946" style:parent-style-name="Fuentedepárrafopredeter." style:family="text">
      <style:text-properties fo:color="#727272" style:text-scale="105%" fo:language="es" fo:country="ES"/>
    </style:style>
    <style:style style:name="T947" style:parent-style-name="Fuentedepárrafopredeter." style:family="text">
      <style:text-properties fo:color="#727272" fo:letter-spacing="-0.002in" style:text-scale="105%" fo:language="es" fo:country="ES"/>
    </style:style>
    <style:style style:name="T948" style:parent-style-name="Fuentedepárrafopredeter." style:family="text">
      <style:text-properties fo:color="#858585" style:text-scale="105%" fo:language="es" fo:country="ES"/>
    </style:style>
    <style:style style:name="T949" style:parent-style-name="Fuentedepárrafopredeter." style:family="text">
      <style:text-properties fo:color="#858585" fo:letter-spacing="-0.0152in" style:text-scale="105%" fo:language="es" fo:country="ES"/>
    </style:style>
    <style:style style:name="T950" style:parent-style-name="Fuentedepárrafopredeter." style:family="text">
      <style:text-properties fo:color="#727272" style:text-scale="105%" fo:language="es" fo:country="ES"/>
    </style:style>
    <style:style style:name="T951" style:parent-style-name="Fuentedepárrafopredeter." style:family="text">
      <style:text-properties fo:color="#727272" fo:letter-spacing="0.0027in" style:text-scale="105%" fo:language="es" fo:country="ES"/>
    </style:style>
    <style:style style:name="T952" style:parent-style-name="Fuentedepárrafopredeter." style:family="text">
      <style:text-properties fo:color="#858585" style:text-scale="105%" fo:language="es" fo:country="ES"/>
    </style:style>
    <style:style style:name="T953" style:parent-style-name="Fuentedepárrafopredeter." style:family="text">
      <style:text-properties fo:color="#858585" fo:letter-spacing="0.0118in" style:text-scale="105%" fo:language="es" fo:country="ES"/>
    </style:style>
    <style:style style:name="T954" style:parent-style-name="Fuentedepárrafopredeter." style:family="text">
      <style:text-properties fo:color="#727272" style:text-scale="105%" fo:language="es" fo:country="ES"/>
    </style:style>
    <style:style style:name="T955" style:parent-style-name="Fuentedepárrafopredeter." style:family="text">
      <style:text-properties fo:color="#727272" fo:letter-spacing="0.0048in" style:text-scale="105%" fo:language="es" fo:country="ES"/>
    </style:style>
    <style:style style:name="T956" style:parent-style-name="Fuentedepárrafopredeter." style:family="text">
      <style:text-properties fo:color="#858585" style:text-scale="105%" fo:language="es" fo:country="ES"/>
    </style:style>
    <style:style style:name="T957" style:parent-style-name="Fuentedepárrafopredeter." style:family="text">
      <style:text-properties fo:color="#858585" fo:letter-spacing="0.0368in" style:text-scale="105%" fo:language="es" fo:country="ES"/>
    </style:style>
    <style:style style:name="T958" style:parent-style-name="Fuentedepárrafopredeter." style:family="text">
      <style:text-properties fo:color="#858585" style:text-scale="105%" fo:language="es" fo:country="ES"/>
    </style:style>
    <style:style style:name="P959" style:parent-style-name="Normal" style:family="paragraph">
      <style:paragraph-properties fo:margin-top="0.1006in" fo:margin-left="0.1597in">
        <style:tab-stops/>
      </style:paragraph-properties>
    </style:style>
    <style:style style:name="P960" style:parent-style-name="Normal" style:family="paragraph">
      <style:paragraph-properties fo:line-height="0.3159in"/>
    </style:style>
    <style:style style:name="T961" style:parent-style-name="Fuentedepárrafopredeter." style:family="text">
      <style:text-properties fo:color="#B1B6BD" fo:letter-spacing="-0.1083in" style:text-scale="85%" fo:font-size="20.5pt" style:font-size-asian="20.5pt"/>
    </style:style>
    <style:style style:name="T962" style:parent-style-name="Fuentedepárrafopredeter." style:family="text">
      <style:text-properties style:font-name="Arial" fo:font-weight="bold" style:font-weight-asian="bold" fo:color="#858585" style:text-scale="90%" fo:font-size="6.5pt" style:font-size-asian="6.5pt" fo:language="es" fo:country="ES"/>
    </style:style>
    <style:style style:name="T963" style:parent-style-name="Fuentedepárrafopredeter." style:family="text">
      <style:text-properties style:font-name="Arial" fo:font-weight="bold" style:font-weight-asian="bold" fo:color="#858585" fo:letter-spacing="-0.0083in" style:text-scale="90%" fo:font-size="6.5pt" style:font-size-asian="6.5pt" fo:language="es" fo:country="ES"/>
    </style:style>
    <style:style style:name="T964" style:parent-style-name="Fuentedepárrafopredeter." style:family="text">
      <style:text-properties style:font-name="Arial" fo:font-weight="bold" style:font-weight-asian="bold" fo:color="#858585" style:text-scale="90%" fo:font-size="6.5pt" style:font-size-asian="6.5pt" fo:language="es" fo:country="ES"/>
    </style:style>
    <style:style style:name="T965" style:parent-style-name="Fuentedepárrafopredeter." style:family="text">
      <style:text-properties style:font-name="Arial" fo:font-weight="bold" style:font-weight-asian="bold" fo:color="#858585" fo:letter-spacing="0.0076in" style:text-scale="90%" fo:font-size="6.5pt" style:font-size-asian="6.5pt" fo:language="es" fo:country="ES"/>
    </style:style>
    <style:style style:name="T966" style:parent-style-name="Fuentedepárrafopredeter." style:family="text">
      <style:text-properties style:font-name="Arial" fo:color="#858585" style:text-scale="90%" fo:font-size="7pt" style:font-size-asian="7pt" fo:language="es" fo:country="ES"/>
    </style:style>
    <style:style style:name="T967" style:parent-style-name="Fuentedepárrafopredeter." style:family="text">
      <style:text-properties style:font-name="Arial" fo:color="#858585" fo:letter-spacing="-0.0062in" style:text-scale="90%" fo:font-size="7pt" style:font-size-asian="7pt" fo:language="es" fo:country="ES"/>
    </style:style>
    <style:style style:name="T968" style:parent-style-name="Fuentedepárrafopredeter." style:family="text">
      <style:text-properties fo:font-weight="bold" style:font-weight-asian="bold" fo:color="#858585" style:text-scale="90%" fo:font-size="8pt" style:font-size-asian="8pt" fo:language="es" fo:country="ES"/>
    </style:style>
    <style:style style:name="T969" style:parent-style-name="Fuentedepárrafopredeter." style:family="text">
      <style:text-properties fo:font-weight="bold" style:font-weight-asian="bold" fo:color="#858585" fo:letter-spacing="-0.0131in" style:text-scale="90%" fo:font-size="8pt" style:font-size-asian="8pt" fo:language="es" fo:country="ES"/>
    </style:style>
    <style:style style:name="T970" style:parent-style-name="Fuentedepárrafopredeter." style:family="text">
      <style:text-properties fo:font-weight="bold" style:font-weight-asian="bold" fo:color="#858585" style:text-scale="90%" fo:font-size="7.5pt" style:font-size-asian="7.5pt" fo:language="es" fo:country="ES"/>
    </style:style>
    <style:style style:name="T971" style:parent-style-name="Fuentedepárrafopredeter." style:family="text">
      <style:text-properties fo:font-weight="bold" style:font-weight-asian="bold" fo:color="#858585" fo:letter-spacing="-0.0104in" style:text-scale="90%" fo:font-size="7.5pt" style:font-size-asian="7.5pt" fo:language="es" fo:country="ES"/>
    </style:style>
    <style:style style:name="T972" style:parent-style-name="Fuentedepárrafopredeter." style:family="text">
      <style:text-properties style:font-name="Arial" fo:font-weight="bold" style:font-weight-asian="bold" fo:color="#858585" style:text-scale="90%" fo:font-size="7pt" style:font-size-asian="7pt" fo:language="es" fo:country="ES"/>
    </style:style>
    <style:style style:name="T973" style:parent-style-name="Fuentedepárrafopredeter." style:family="text">
      <style:text-properties style:font-name="Arial" fo:font-weight="bold" style:font-weight-asian="bold" fo:color="#858585" fo:letter-spacing="-0.0055in" style:text-scale="90%" fo:font-size="7pt" style:font-size-asian="7pt" fo:language="es" fo:country="ES"/>
    </style:style>
    <style:style style:name="T974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975" style:parent-style-name="Fuentedepárrafopredeter." style:family="text">
      <style:text-properties fo:color="#858585" fo:letter-spacing="-0.009in" style:text-scale="90%" fo:font-size="7.5pt" style:font-size-asian="7.5pt" fo:language="es" fo:country="ES"/>
    </style:style>
    <style:style style:name="T976" style:parent-style-name="Fuentedepárrafopredeter." style:family="text">
      <style:text-properties style:font-name="Arial" fo:font-weight="bold" style:font-weight-asian="bold" fo:color="#858585" style:text-scale="90%" fo:font-size="6.5pt" style:font-size-asian="6.5pt" fo:language="es" fo:country="ES"/>
    </style:style>
    <style:style style:name="T977" style:parent-style-name="Fuentedepárrafopredeter." style:family="text">
      <style:text-properties style:font-name="Arial" fo:font-weight="bold" style:font-weight-asian="bold" fo:color="#858585" fo:letter-spacing="0.0069in" style:text-scale="90%" fo:font-size="6.5pt" style:font-size-asian="6.5pt" fo:language="es" fo:country="ES"/>
    </style:style>
    <style:style style:name="T978" style:parent-style-name="Fuentedepárrafopredeter." style:family="text">
      <style:text-properties fo:font-weight="bold" style:font-weight-asian="bold" fo:color="#858585" style:text-scale="90%" fo:font-size="6.5pt" style:font-size-asian="6.5pt" fo:language="es" fo:country="ES"/>
    </style:style>
    <style:style style:name="T979" style:parent-style-name="Fuentedepárrafopredeter." style:family="text">
      <style:text-properties fo:font-weight="bold" style:font-weight-asian="bold" fo:color="#858585" fo:letter-spacing="-0.0006in" style:text-scale="90%" fo:font-size="6.5pt" style:font-size-asian="6.5pt" fo:language="es" fo:country="ES"/>
    </style:style>
    <style:style style:name="T980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981" style:parent-style-name="Fuentedepárrafopredeter." style:family="text">
      <style:text-properties fo:color="#858585" fo:letter-spacing="-0.0069in" style:text-scale="90%" fo:font-size="7.5pt" style:font-size-asian="7.5pt" fo:language="es" fo:country="ES"/>
    </style:style>
    <style:style style:name="T982" style:parent-style-name="Fuentedepárrafopredeter." style:family="text">
      <style:text-properties fo:color="#727272" style:text-scale="90%" fo:font-size="7.5pt" style:font-size-asian="7.5pt" fo:language="es" fo:country="ES"/>
    </style:style>
    <style:style style:name="T983" style:parent-style-name="Fuentedepárrafopredeter." style:family="text">
      <style:text-properties fo:color="#727272" fo:letter-spacing="0.0111in" style:text-scale="90%" fo:font-size="7.5pt" style:font-size-asian="7.5pt" fo:language="es" fo:country="ES"/>
    </style:style>
    <style:style style:name="T984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985" style:parent-style-name="Fuentedepárrafopredeter." style:family="text">
      <style:text-properties fo:color="#A5A5A5" style:text-scale="90%" fo:font-size="7.5pt" style:font-size-asian="7.5pt" fo:language="es" fo:country="ES"/>
    </style:style>
    <style:style style:name="T986" style:parent-style-name="Fuentedepárrafopredeter." style:family="text">
      <style:text-properties fo:color="#A5A5A5" fo:letter-spacing="0.0083in" style:text-scale="90%" fo:font-size="7.5pt" style:font-size-asian="7.5pt" fo:language="es" fo:country="ES"/>
    </style:style>
    <style:style style:name="T987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988" style:parent-style-name="Fuentedepárrafopredeter." style:family="text">
      <style:text-properties fo:color="#858585" fo:letter-spacing="-0.0041in" style:text-scale="90%" fo:font-size="7.5pt" style:font-size-asian="7.5pt" fo:language="es" fo:country="ES"/>
    </style:style>
    <style:style style:name="T989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990" style:parent-style-name="Fuentedepárrafopredeter." style:family="text">
      <style:text-properties fo:color="#858585" fo:letter-spacing="-0.0111in" style:text-scale="90%" fo:font-size="7.5pt" style:font-size-asian="7.5pt" fo:language="es" fo:country="ES"/>
    </style:style>
    <style:style style:name="T991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992" style:parent-style-name="Fuentedepárrafopredeter." style:family="text">
      <style:text-properties fo:color="#858585" fo:letter-spacing="-0.0104in" style:text-scale="90%" fo:font-size="7.5pt" style:font-size-asian="7.5pt" fo:language="es" fo:country="ES"/>
    </style:style>
    <style:style style:name="T993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994" style:parent-style-name="Fuentedepárrafopredeter." style:family="text">
      <style:text-properties fo:color="#858585" fo:letter-spacing="-0.0013in" style:text-scale="90%" fo:font-size="7.5pt" style:font-size-asian="7.5pt" fo:language="es" fo:country="ES"/>
    </style:style>
    <style:style style:name="T995" style:parent-style-name="Fuentedepárrafopredeter." style:family="text">
      <style:text-properties style:font-name="Arial" fo:color="#858585" style:text-scale="90%" fo:font-size="7pt" style:font-size-asian="7pt" fo:language="es" fo:country="ES"/>
    </style:style>
    <style:style style:name="T996" style:parent-style-name="Fuentedepárrafopredeter." style:family="text">
      <style:text-properties style:font-name="Arial" fo:color="#858585" fo:letter-spacing="-0.0006in" style:text-scale="90%" fo:font-size="7pt" style:font-size-asian="7pt" fo:language="es" fo:country="ES"/>
    </style:style>
    <style:style style:name="T997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998" style:parent-style-name="Fuentedepárrafopredeter." style:family="text">
      <style:text-properties fo:color="#858585" fo:letter-spacing="-0.0083in" style:text-scale="90%" fo:font-size="7.5pt" style:font-size-asian="7.5pt" fo:language="es" fo:country="ES"/>
    </style:style>
    <style:style style:name="T999" style:parent-style-name="Fuentedepárrafopredeter." style:family="text">
      <style:text-properties style:font-name="Arial" fo:color="#858585" style:text-scale="90%" fo:font-size="7pt" style:font-size-asian="7pt" fo:language="es" fo:country="ES"/>
    </style:style>
    <style:style style:name="T1000" style:parent-style-name="Fuentedepárrafopredeter." style:family="text">
      <style:text-properties style:font-name="Arial" fo:color="#858585" fo:letter-spacing="-0.009in" style:text-scale="90%" fo:font-size="7pt" style:font-size-asian="7pt" fo:language="es" fo:country="ES"/>
    </style:style>
    <style:style style:name="T1001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1002" style:parent-style-name="Fuentedepárrafopredeter." style:family="text">
      <style:text-properties fo:color="#A5A5A5" style:text-scale="90%" fo:font-size="7.5pt" style:font-size-asian="7.5pt" fo:language="es" fo:country="ES"/>
    </style:style>
    <style:style style:name="T1003" style:parent-style-name="Fuentedepárrafopredeter." style:family="text">
      <style:text-properties fo:color="#A5A5A5" fo:letter-spacing="0.002in" style:text-scale="90%" fo:font-size="7.5pt" style:font-size-asian="7.5pt" fo:language="es" fo:country="ES"/>
    </style:style>
    <style:style style:name="T1004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1005" style:parent-style-name="Fuentedepárrafopredeter." style:family="text">
      <style:text-properties style:font-name="Arial" fo:color="#858585" style:text-scale="90%" fo:font-size="6.5pt" style:font-size-asian="6.5pt" fo:language="es" fo:country="ES"/>
    </style:style>
    <style:style style:name="T1006" style:parent-style-name="Fuentedepárrafopredeter." style:family="text">
      <style:text-properties style:font-name="Arial" fo:color="#858585" fo:letter-spacing="-0.0048in" style:text-scale="90%" fo:font-size="6.5pt" style:font-size-asian="6.5pt" fo:language="es" fo:country="ES"/>
    </style:style>
    <style:style style:name="T1007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1008" style:parent-style-name="Fuentedepárrafopredeter." style:family="text">
      <style:text-properties fo:color="#858585" fo:letter-spacing="0.0229in" style:text-scale="90%" fo:font-size="7.5pt" style:font-size-asian="7.5pt" fo:language="es" fo:country="ES"/>
    </style:style>
    <style:style style:name="T1009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1010" style:parent-style-name="Fuentedepárrafopredeter." style:family="text">
      <style:text-properties fo:color="#A5A5A5" style:text-scale="90%" fo:font-size="7.5pt" style:font-size-asian="7.5pt" fo:language="es" fo:country="ES"/>
    </style:style>
    <style:style style:name="T1011" style:parent-style-name="Fuentedepárrafopredeter." style:family="text">
      <style:text-properties fo:color="#A5A5A5" fo:letter-spacing="0.0055in" style:text-scale="90%" fo:font-size="7.5pt" style:font-size-asian="7.5pt" fo:language="es" fo:country="ES"/>
    </style:style>
    <style:style style:name="T1012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T1013" style:parent-style-name="Fuentedepárrafopredeter." style:family="text">
      <style:text-properties fo:color="#858585" fo:letter-spacing="-0.0013in" style:text-scale="90%" fo:font-size="7.5pt" style:font-size-asian="7.5pt" fo:language="es" fo:country="ES"/>
    </style:style>
    <style:style style:name="T1014" style:parent-style-name="Fuentedepárrafopredeter." style:family="text">
      <style:text-properties fo:color="#858585" style:text-scale="90%" fo:font-size="7.5pt" style:font-size-asian="7.5pt" fo:language="es" fo:country="ES"/>
    </style:style>
    <style:style style:name="P1015" style:parent-style-name="Normal" style:family="paragraph">
      <style:paragraph-properties fo:margin-top="0.0118in" fo:margin-left="2.3305in">
        <style:tab-stops>
          <style:tab-stop style:type="left" style:position="0.6083in"/>
          <style:tab-stop style:type="left" style:position="1.0222in"/>
        </style:tab-stops>
      </style:paragraph-properties>
    </style:style>
    <style:style style:name="T1016" style:parent-style-name="Fuentedepárrafopredeter." style:family="text">
      <style:text-properties style:font-name="Arial" fo:color="#B1B6BD" fo:letter-spacing="-0.0006in" style:text-scale="110%" fo:font-size="6pt" style:font-size-asian="6pt"/>
    </style:style>
    <style:style style:name="T1017" style:parent-style-name="Fuentedepárrafopredeter." style:family="text">
      <style:text-properties style:font-name="Arial" fo:color="#B1B6BD" fo:letter-spacing="-0.0006in" style:text-scale="110%" fo:font-size="6pt" style:font-size-asian="6pt"/>
    </style:style>
    <style:style style:name="T1018" style:parent-style-name="Fuentedepárrafopredeter." style:family="text">
      <style:text-properties style:font-name="Arial" fo:font-weight="bold" style:font-weight-asian="bold" fo:color="#858585" fo:letter-spacing="-0.0041in" style:text-scale="110%" fo:font-size="6.5pt" style:font-size-asian="6.5pt"/>
    </style:style>
    <style:style style:name="T1019" style:parent-style-name="Fuentedepárrafopredeter." style:family="text">
      <style:text-properties style:font-name="Arial" fo:font-weight="bold" style:font-weight-asian="bold" fo:color="#A5A5A5" fo:letter-spacing="-0.0041in" style:text-scale="110%" fo:font-size="6.5pt" style:font-size-asian="6.5pt"/>
    </style:style>
    <style:style style:name="T1020" style:parent-style-name="Fuentedepárrafopredeter." style:family="text">
      <style:text-properties style:font-name="Arial" fo:font-weight="bold" style:font-weight-asian="bold" fo:color="#A5A5A5" fo:letter-spacing="-0.0041in" style:text-scale="110%" fo:font-size="6.5pt" style:font-size-asian="6.5pt"/>
    </style:style>
    <style:style style:name="T1021" style:parent-style-name="Fuentedepárrafopredeter." style:family="text">
      <style:text-properties style:font-name="Arial" fo:color="#858585" style:text-scale="445%" fo:font-size="6.5pt" style:font-size-asian="6.5pt"/>
    </style:style>
    <style:style style:name="P1022" style:parent-style-name="Textoindependiente" style:master-page-name="MP2" style:family="paragraph">
      <style:paragraph-properties fo:break-before="page"/>
      <style:text-properties style:font-name="Arial" fo:font-size="10pt" style:font-size-asian="10pt"/>
    </style:style>
    <style:style style:name="P1023" style:parent-style-name="Textoindependiente" style:family="paragraph">
      <style:text-properties style:font-name="Arial" fo:font-size="10pt" style:font-size-asian="10pt"/>
    </style:style>
    <style:style style:name="P1024" style:parent-style-name="Textoindependiente" style:family="paragraph">
      <style:text-properties style:font-name="Arial" fo:font-size="10pt" style:font-size-asian="10pt"/>
    </style:style>
    <style:style style:name="P1025" style:parent-style-name="Textoindependiente" style:family="paragraph">
      <style:text-properties style:font-name="Arial" fo:font-size="10pt" style:font-size-asian="10pt"/>
    </style:style>
    <style:style style:name="P1026" style:parent-style-name="Textoindependiente" style:family="paragraph">
      <style:paragraph-properties fo:margin-top="0.0013in"/>
      <style:text-properties style:font-name="Arial" fo:font-size="12.5pt" style:font-size-asian="12.5pt"/>
    </style:style>
    <style:style style:name="P1027" style:parent-style-name="Normal" style:family="paragraph">
      <style:paragraph-properties fo:text-align="center" fo:margin-top="0.0652in" fo:line-height="0.1347in" fo:margin-left="0.2111in" fo:margin-right="4.6409in">
        <style:tab-stops/>
      </style:paragraph-properties>
    </style:style>
    <style:style style:name="T1028" style:parent-style-name="Fuentedepárrafopredeter." style:family="text">
      <style:text-properties fo:color="#838383" fo:font-size="8.5pt" style:font-size-asian="8.5pt" fo:language="es" fo:country="ES"/>
    </style:style>
    <style:style style:name="P1029" style:parent-style-name="Normal" style:family="paragraph">
      <style:paragraph-properties fo:text-align="center" fo:line-height="0.1263in" fo:margin-left="0.1784in" fo:margin-right="4.6465in">
        <style:tab-stops/>
      </style:paragraph-properties>
    </style:style>
    <style:style style:name="T1030" style:parent-style-name="Fuentedepárrafopredeter." style:family="text">
      <style:text-properties fo:color="#727272" fo:font-size="8pt" style:font-size-asian="8pt" fo:language="es" fo:country="ES"/>
    </style:style>
    <style:style style:name="P1031" style:parent-style-name="Normal" style:family="paragraph">
      <style:paragraph-properties fo:text-align="center" fo:margin-top="0.0055in" fo:line-height="0.127in" fo:margin-left="0.2111in" fo:margin-right="4.6319in">
        <style:tab-stops/>
      </style:paragraph-properties>
    </style:style>
    <style:style style:name="T1032" style:parent-style-name="Fuentedepárrafopredeter." style:family="text">
      <style:text-properties fo:color="#838383" style:text-scale="105%" fo:font-size="8pt" style:font-size-asian="8pt" fo:language="es" fo:country="ES"/>
    </style:style>
    <style:style style:name="T1033" style:parent-style-name="Fuentedepárrafopredeter." style:family="text">
      <style:text-properties fo:color="#838383" fo:letter-spacing="-0.0069in" style:text-scale="105%" fo:font-size="8pt" style:font-size-asian="8pt" fo:language="es" fo:country="ES"/>
    </style:style>
    <style:style style:name="T1034" style:parent-style-name="Fuentedepárrafopredeter." style:family="text">
      <style:text-properties fo:color="#727272" style:text-scale="105%" fo:font-size="8pt" style:font-size-asian="8pt" fo:language="es" fo:country="ES"/>
    </style:style>
    <style:style style:name="T1035" style:parent-style-name="Fuentedepárrafopredeter." style:family="text">
      <style:text-properties fo:color="#727272" fo:letter-spacing="-0.0104in" style:text-scale="105%" fo:font-size="8pt" style:font-size-asian="8pt" fo:language="es" fo:country="ES"/>
    </style:style>
    <style:style style:name="T1036" style:parent-style-name="Fuentedepárrafopredeter." style:family="text">
      <style:text-properties fo:color="#838383" style:text-scale="105%" fo:font-size="8pt" style:font-size-asian="8pt" fo:language="es" fo:country="ES"/>
    </style:style>
    <style:style style:name="T1037" style:parent-style-name="Fuentedepárrafopredeter." style:family="text">
      <style:text-properties fo:color="#838383" fo:letter-spacing="-0.009in" style:text-scale="105%" fo:font-size="8pt" style:font-size-asian="8pt" fo:language="es" fo:country="ES"/>
    </style:style>
    <style:style style:name="T1038" style:parent-style-name="Fuentedepárrafopredeter." style:family="text">
      <style:text-properties fo:font-weight="bold" style:font-weight-asian="bold" fo:color="#838383" style:text-scale="105%" fo:font-size="7.5pt" style:font-size-asian="7.5pt" fo:language="es" fo:country="ES"/>
    </style:style>
    <style:style style:name="P1039" style:parent-style-name="Normal" style:family="paragraph">
      <style:paragraph-properties fo:line-height="0.1027in" fo:margin-left="0.5875in">
        <style:tab-stops/>
      </style:paragraph-properties>
    </style:style>
    <style:style style:name="T1040" style:parent-style-name="Fuentedepárrafopredeter." style:family="text">
      <style:text-properties fo:color="#838383" fo:letter-spacing="-0.0013in" fo:font-size="6.5pt" style:font-size-asian="6.5pt"/>
    </style:style>
    <style:style style:name="T1041" style:parent-style-name="Fuentedepárrafopredeter." style:family="text">
      <style:text-properties fo:color="#ACB1B6" fo:letter-spacing="-0.0013in" fo:font-size="6.5pt" style:font-size-asian="6.5pt"/>
    </style:style>
    <style:style style:name="T1042" style:parent-style-name="Fuentedepárrafopredeter." style:family="text">
      <style:text-properties fo:color="#838383" fo:letter-spacing="-0.0013in" fo:font-size="6.5pt" style:font-size-asian="6.5pt"/>
    </style:style>
    <style:style style:name="T1043" style:parent-style-name="Fuentedepárrafopredeter." style:family="text">
      <style:text-properties fo:color="#838383" fo:letter-spacing="-0.0034in" fo:font-size="6.5pt" style:font-size-asian="6.5pt"/>
    </style:style>
    <style:style style:name="T1044" style:parent-style-name="Fuentedepárrafopredeter." style:family="text">
      <style:text-properties style:font-name="Arial" fo:font-weight="bold" style:font-weight-asian="bold" fo:color="#838383" fo:letter-spacing="-0.0006in" fo:font-size="6pt" style:font-size-asian="6pt"/>
    </style:style>
    <style:style style:name="P1045" style:parent-style-name="Textoindependiente" style:family="paragraph">
      <style:paragraph-properties fo:margin-top="0.0048in"/>
    </style:style>
    <style:style style:name="P1046" style:parent-style-name="Normal" style:family="paragraph">
      <style:paragraph-properties fo:text-align="center" fo:margin-left="0.2111in" fo:margin-right="4.6354in">
        <style:tab-stops/>
      </style:paragraph-properties>
    </style:style>
    <style:style style:name="T1047" style:parent-style-name="Fuentedepárrafopredeter." style:family="text">
      <style:text-properties fo:font-weight="bold" style:font-weight-asian="bold" fo:color="#838383" fo:font-size="6.5pt" style:font-size-asian="6.5pt"/>
    </style:style>
    <style:style style:name="T1048" style:parent-style-name="Fuentedepárrafopredeter." style:family="text">
      <style:text-properties fo:font-weight="bold" style:font-weight-asian="bold" fo:color="#727272" fo:font-size="6.5pt" style:font-size-asian="6.5pt"/>
    </style:style>
    <style:style style:name="P1049" style:parent-style-name="Textoindependiente" style:family="paragraph">
      <style:text-properties fo:font-weight="bold" style:font-weight-asian="bold" fo:font-size="7pt" style:font-size-asian="7pt"/>
    </style:style>
    <style:style style:name="P1050" style:parent-style-name="Textoindependiente" style:family="paragraph">
      <style:text-properties fo:font-weight="bold" style:font-weight-asian="bold" fo:font-size="7pt" style:font-size-asian="7pt"/>
    </style:style>
    <style:style style:name="P1051" style:parent-style-name="Textoindependiente" style:family="paragraph">
      <style:paragraph-properties fo:margin-top="0.0062in"/>
      <style:text-properties fo:font-weight="bold" style:font-weight-asian="bold" fo:font-size="8pt" style:font-size-asian="8pt"/>
    </style:style>
    <style:style style:name="P1052" style:parent-style-name="Párrafodelista" style:family="paragraph">
      <style:paragraph-properties fo:line-height="110%" fo:margin-left="0.0875in" fo:margin-right="0.4618in" fo:text-indent="0.3986in">
        <style:tab-stops>
          <style:tab-stop style:type="left" style:position="0.4972in"/>
        </style:tab-stops>
      </style:paragraph-properties>
    </style:style>
    <style:style style:name="T1053" style:parent-style-name="Fuentedepárrafopredeter." style:family="text">
      <style:text-properties fo:color="#727272" style:text-scale="105%" fo:language="es" fo:country="ES"/>
    </style:style>
    <style:style style:name="T1054" style:parent-style-name="Fuentedepárrafopredeter." style:family="text">
      <style:text-properties fo:color="#727272" fo:letter-spacing="0.0006in" style:text-scale="105%" fo:language="es" fo:country="ES"/>
    </style:style>
    <style:style style:name="T1055" style:parent-style-name="Fuentedepárrafopredeter." style:family="text">
      <style:text-properties fo:color="#838383" style:text-scale="105%" fo:language="es" fo:country="ES"/>
    </style:style>
    <style:style style:name="T1056" style:parent-style-name="Fuentedepárrafopredeter." style:family="text">
      <style:text-properties fo:color="#727272" style:text-scale="105%" fo:language="es" fo:country="ES"/>
    </style:style>
    <style:style style:name="T1057" style:parent-style-name="Fuentedepárrafopredeter." style:family="text">
      <style:text-properties fo:color="#838383" style:text-scale="105%" fo:language="es" fo:country="ES"/>
    </style:style>
    <style:style style:name="T1058" style:parent-style-name="Fuentedepárrafopredeter." style:family="text">
      <style:text-properties fo:color="#838383" fo:letter-spacing="0.0006in" style:text-scale="105%" fo:language="es" fo:country="ES"/>
    </style:style>
    <style:style style:name="T1059" style:parent-style-name="Fuentedepárrafopredeter." style:family="text">
      <style:text-properties fo:color="#727272" style:text-scale="105%" fo:language="es" fo:country="ES"/>
    </style:style>
    <style:style style:name="T1060" style:parent-style-name="Fuentedepárrafopredeter." style:family="text">
      <style:text-properties fo:color="#838383" style:text-scale="105%" fo:language="es" fo:country="ES"/>
    </style:style>
    <style:style style:name="T1061" style:parent-style-name="Fuentedepárrafopredeter." style:family="text">
      <style:text-properties fo:color="#838383" fo:letter-spacing="0.0006in" style:text-scale="105%" fo:language="es" fo:country="ES"/>
    </style:style>
    <style:style style:name="T1062" style:parent-style-name="Fuentedepárrafopredeter." style:family="text">
      <style:text-properties fo:color="#727272" style:text-scale="105%" fo:language="es" fo:country="ES"/>
    </style:style>
    <style:style style:name="T1063" style:parent-style-name="Fuentedepárrafopredeter." style:family="text">
      <style:text-properties fo:color="#838383" style:text-scale="105%" fo:language="es" fo:country="ES"/>
    </style:style>
    <style:style style:name="T1064" style:parent-style-name="Fuentedepárrafopredeter." style:family="text">
      <style:text-properties fo:color="#838383" fo:letter-spacing="-0.0381in" style:text-scale="105%" fo:language="es" fo:country="ES"/>
    </style:style>
    <style:style style:name="T1065" style:parent-style-name="Fuentedepárrafopredeter." style:family="text">
      <style:text-properties fo:color="#727272" style:text-scale="105%" fo:language="es" fo:country="ES"/>
    </style:style>
    <style:style style:name="T1066" style:parent-style-name="Fuentedepárrafopredeter." style:family="text">
      <style:text-properties fo:color="#727272" fo:letter-spacing="0.0347in" style:text-scale="105%" fo:language="es" fo:country="ES"/>
    </style:style>
    <style:style style:name="T1067" style:parent-style-name="Fuentedepárrafopredeter." style:family="text">
      <style:text-properties fo:color="#727272" style:text-scale="105%" fo:language="es" fo:country="ES"/>
    </style:style>
    <style:style style:name="T1068" style:parent-style-name="Fuentedepárrafopredeter." style:family="text">
      <style:text-properties fo:color="#727272" fo:letter-spacing="-0.0034in" style:text-scale="105%" fo:language="es" fo:country="ES"/>
    </style:style>
    <style:style style:name="T1069" style:parent-style-name="Fuentedepárrafopredeter." style:family="text">
      <style:text-properties fo:color="#838383" style:text-scale="105%" fo:language="es" fo:country="ES"/>
    </style:style>
    <style:style style:name="T1070" style:parent-style-name="Fuentedepárrafopredeter." style:family="text">
      <style:text-properties fo:color="#838383" fo:letter-spacing="0.0222in" style:text-scale="105%" fo:language="es" fo:country="ES"/>
    </style:style>
    <style:style style:name="T1071" style:parent-style-name="Fuentedepárrafopredeter." style:family="text">
      <style:text-properties fo:color="#838383" style:text-scale="105%" fo:language="es" fo:country="ES"/>
    </style:style>
    <style:style style:name="P1072" style:parent-style-name="Párrafodelista" style:family="paragraph">
      <style:paragraph-properties fo:margin-top="0.0006in" fo:line-height="105%" fo:margin-left="0.084in" fo:margin-right="0.075in" fo:text-indent="0.4027in">
        <style:tab-stops>
          <style:tab-stop style:type="left" style:position="0.4944in"/>
        </style:tab-stops>
      </style:paragraph-properties>
    </style:style>
    <style:style style:name="T1073" style:parent-style-name="Fuentedepárrafopredeter." style:family="text">
      <style:text-properties fo:color="#838383" style:text-scale="105%" fo:language="es" fo:country="ES"/>
    </style:style>
    <style:style style:name="T1074" style:parent-style-name="Fuentedepárrafopredeter." style:family="text">
      <style:text-properties fo:color="#838383" fo:letter-spacing="0.0006in" style:text-scale="105%" fo:language="es" fo:country="ES"/>
    </style:style>
    <style:style style:name="T1075" style:parent-style-name="Fuentedepárrafopredeter." style:family="text">
      <style:text-properties fo:color="#838383" style:text-scale="105%" fo:language="es" fo:country="ES"/>
    </style:style>
    <style:style style:name="T1076" style:parent-style-name="Fuentedepárrafopredeter." style:family="text">
      <style:text-properties fo:color="#727272" style:text-scale="105%" fo:language="es" fo:country="ES"/>
    </style:style>
    <style:style style:name="T1077" style:parent-style-name="Fuentedepárrafopredeter." style:family="text">
      <style:text-properties fo:color="#838383" style:text-scale="105%" fo:language="es" fo:country="ES"/>
    </style:style>
    <style:style style:name="T1078" style:parent-style-name="Fuentedepárrafopredeter." style:family="text">
      <style:text-properties fo:color="#838383" fo:letter-spacing="0.0006in" style:text-scale="105%" fo:language="es" fo:country="ES"/>
    </style:style>
    <style:style style:name="T1079" style:parent-style-name="Fuentedepárrafopredeter." style:family="text">
      <style:text-properties fo:color="#838383" style:text-scale="105%" fo:language="es" fo:country="ES"/>
    </style:style>
    <style:style style:name="T1080" style:parent-style-name="Fuentedepárrafopredeter." style:family="text">
      <style:text-properties fo:color="#838383" fo:letter-spacing="-0.0381in" style:text-scale="105%" fo:language="es" fo:country="ES"/>
    </style:style>
    <style:style style:name="T1081" style:parent-style-name="Fuentedepárrafopredeter." style:family="text">
      <style:text-properties fo:color="#838383" style:text-scale="105%" fo:language="es" fo:country="ES"/>
    </style:style>
    <style:style style:name="T1082" style:parent-style-name="Fuentedepárrafopredeter." style:family="text">
      <style:text-properties fo:color="#838383" fo:letter-spacing="-0.0069in" style:text-scale="105%" fo:language="es" fo:country="ES"/>
    </style:style>
    <style:style style:name="T1083" style:parent-style-name="Fuentedepárrafopredeter." style:family="text">
      <style:text-properties fo:color="#838383" style:text-scale="105%" fo:language="es" fo:country="ES"/>
    </style:style>
    <style:style style:name="T1084" style:parent-style-name="Fuentedepárrafopredeter." style:family="text">
      <style:text-properties fo:color="#838383" fo:letter-spacing="-0.0055in" style:text-scale="105%" fo:language="es" fo:country="ES"/>
    </style:style>
    <style:style style:name="T1085" style:parent-style-name="Fuentedepárrafopredeter." style:family="text">
      <style:text-properties fo:color="#838383" style:text-scale="105%" fo:language="es" fo:country="ES"/>
    </style:style>
    <style:style style:name="T1086" style:parent-style-name="Fuentedepárrafopredeter." style:family="text">
      <style:text-properties fo:color="#838383" fo:letter-spacing="-0.0034in" style:text-scale="105%" fo:language="es" fo:country="ES"/>
    </style:style>
    <style:style style:name="T1087" style:parent-style-name="Fuentedepárrafopredeter." style:family="text">
      <style:text-properties fo:color="#838383" style:text-scale="105%" fo:language="es" fo:country="ES"/>
    </style:style>
    <style:style style:name="T1088" style:parent-style-name="Fuentedepárrafopredeter." style:family="text">
      <style:text-properties fo:color="#838383" fo:letter-spacing="0.0048in" style:text-scale="105%" fo:language="es" fo:country="ES"/>
    </style:style>
    <style:style style:name="T1089" style:parent-style-name="Fuentedepárrafopredeter." style:family="text">
      <style:text-properties fo:color="#838383" style:text-scale="105%" fo:language="es" fo:country="ES"/>
    </style:style>
    <style:style style:name="T1090" style:parent-style-name="Fuentedepárrafopredeter." style:family="text">
      <style:text-properties fo:color="#838383" fo:letter-spacing="-0.009in" style:text-scale="105%" fo:language="es" fo:country="ES"/>
    </style:style>
    <style:style style:name="T1091" style:parent-style-name="Fuentedepárrafopredeter." style:family="text">
      <style:text-properties fo:color="#727272" style:text-scale="105%" fo:language="es" fo:country="ES"/>
    </style:style>
    <style:style style:name="T1092" style:parent-style-name="Fuentedepárrafopredeter." style:family="text">
      <style:text-properties fo:color="#838383" style:text-scale="105%" fo:language="es" fo:country="ES"/>
    </style:style>
    <style:style style:name="T1093" style:parent-style-name="Fuentedepárrafopredeter." style:family="text">
      <style:text-properties fo:color="#838383" fo:letter-spacing="0.0048in" style:text-scale="105%" fo:language="es" fo:country="ES"/>
    </style:style>
    <style:style style:name="T1094" style:parent-style-name="Fuentedepárrafopredeter." style:family="text">
      <style:text-properties fo:color="#838383" style:text-scale="105%" fo:language="es" fo:country="ES"/>
    </style:style>
    <style:style style:name="T1095" style:parent-style-name="Fuentedepárrafopredeter." style:family="text">
      <style:text-properties fo:color="#838383" fo:letter-spacing="-0.0034in" style:text-scale="105%" fo:language="es" fo:country="ES"/>
    </style:style>
    <style:style style:name="T1096" style:parent-style-name="Fuentedepárrafopredeter." style:family="text">
      <style:text-properties fo:color="#727272" style:text-scale="105%" fo:language="es" fo:country="ES"/>
    </style:style>
    <style:style style:name="T1097" style:parent-style-name="Fuentedepárrafopredeter." style:family="text">
      <style:text-properties fo:color="#727272" fo:letter-spacing="0.0354in" style:text-scale="105%" fo:language="es" fo:country="ES"/>
    </style:style>
    <style:style style:name="T1098" style:parent-style-name="Fuentedepárrafopredeter." style:family="text">
      <style:text-properties fo:color="#727272" style:text-scale="105%" fo:language="es" fo:country="ES"/>
    </style:style>
    <style:style style:name="T1099" style:parent-style-name="Fuentedepárrafopredeter." style:family="text">
      <style:text-properties fo:color="#727272" fo:letter-spacing="0.0187in" style:text-scale="105%" fo:language="es" fo:country="ES"/>
    </style:style>
    <style:style style:name="T1100" style:parent-style-name="Fuentedepárrafopredeter." style:family="text">
      <style:text-properties fo:color="#727272" style:text-scale="105%" fo:language="es" fo:country="ES"/>
    </style:style>
    <style:style style:name="T1101" style:parent-style-name="Fuentedepárrafopredeter." style:family="text">
      <style:text-properties fo:color="#727272" fo:letter-spacing="-0.027in" style:text-scale="105%" fo:language="es" fo:country="ES"/>
    </style:style>
    <style:style style:name="T1102" style:parent-style-name="Fuentedepárrafopredeter." style:family="text">
      <style:text-properties fo:color="#838383" style:text-scale="105%" fo:language="es" fo:country="ES"/>
    </style:style>
    <style:style style:name="T1103" style:parent-style-name="Fuentedepárrafopredeter." style:family="text">
      <style:text-properties fo:color="#838383" fo:letter-spacing="0.0145in" style:text-scale="105%" fo:language="es" fo:country="ES"/>
    </style:style>
    <style:style style:name="T1104" style:parent-style-name="Fuentedepárrafopredeter." style:family="text">
      <style:text-properties fo:color="#838383" style:text-scale="105%" fo:language="es" fo:country="ES"/>
    </style:style>
    <style:style style:name="P1105" style:parent-style-name="Textoindependiente" style:family="paragraph">
      <style:paragraph-properties fo:margin-top="0.0083in" fo:margin-left="0.0729in">
        <style:tab-stops/>
      </style:paragraph-properties>
    </style:style>
    <style:style style:name="T1106" style:parent-style-name="Fuentedepárrafopredeter." style:family="text">
      <style:text-properties fo:color="#838383" style:text-scale="105%" fo:language="es" fo:country="ES"/>
    </style:style>
    <style:style style:name="T1107" style:parent-style-name="Fuentedepárrafopredeter." style:family="text">
      <style:text-properties fo:color="#838383" fo:letter-spacing="-0.0034in" style:text-scale="105%" fo:language="es" fo:country="ES"/>
    </style:style>
    <style:style style:name="T1108" style:parent-style-name="Fuentedepárrafopredeter." style:family="text">
      <style:text-properties fo:color="#727272" style:text-scale="105%" fo:language="es" fo:country="ES"/>
    </style:style>
    <style:style style:name="T1109" style:parent-style-name="Fuentedepárrafopredeter." style:family="text">
      <style:text-properties fo:color="#838383" style:text-scale="105%" fo:language="es" fo:country="ES"/>
    </style:style>
    <style:style style:name="T1110" style:parent-style-name="Fuentedepárrafopredeter." style:family="text">
      <style:text-properties fo:color="#838383" fo:letter-spacing="-0.0187in" style:text-scale="105%" fo:language="es" fo:country="ES"/>
    </style:style>
    <style:style style:name="T1111" style:parent-style-name="Fuentedepárrafopredeter." style:family="text">
      <style:text-properties fo:color="#838383" style:text-scale="105%" fo:language="es" fo:country="ES"/>
    </style:style>
    <style:style style:name="T1112" style:parent-style-name="Fuentedepárrafopredeter." style:family="text">
      <style:text-properties fo:color="#838383" fo:letter-spacing="0.0041in" style:text-scale="105%" fo:language="es" fo:country="ES"/>
    </style:style>
    <style:style style:name="T1113" style:parent-style-name="Fuentedepárrafopredeter." style:family="text">
      <style:text-properties fo:color="#727272" style:text-scale="105%" fo:language="es" fo:country="ES"/>
    </style:style>
    <style:style style:name="T1114" style:parent-style-name="Fuentedepárrafopredeter." style:family="text">
      <style:text-properties fo:color="#727272" fo:letter-spacing="0.0034in" style:text-scale="105%" fo:language="es" fo:country="ES"/>
    </style:style>
    <style:style style:name="T1115" style:parent-style-name="Fuentedepárrafopredeter." style:family="text">
      <style:text-properties fo:color="#838383" style:text-scale="105%" fo:language="es" fo:country="ES"/>
    </style:style>
    <style:style style:name="T1116" style:parent-style-name="Fuentedepárrafopredeter." style:family="text">
      <style:text-properties fo:color="#838383" fo:letter-spacing="-0.0145in" style:text-scale="105%" fo:language="es" fo:country="ES"/>
    </style:style>
    <style:style style:name="T1117" style:parent-style-name="Fuentedepárrafopredeter." style:family="text">
      <style:text-properties fo:color="#838383" style:text-scale="105%" fo:language="es" fo:country="ES"/>
    </style:style>
    <style:style style:name="T1118" style:parent-style-name="Fuentedepárrafopredeter." style:family="text">
      <style:text-properties fo:color="#838383" fo:letter-spacing="0.0152in" style:text-scale="105%" fo:language="es" fo:country="ES"/>
    </style:style>
    <style:style style:name="T1119" style:parent-style-name="Fuentedepárrafopredeter." style:family="text">
      <style:text-properties fo:color="#838383" style:text-scale="105%" fo:language="es" fo:country="ES"/>
    </style:style>
    <style:style style:name="P1120" style:parent-style-name="Párrafodelista" style:family="paragraph">
      <style:paragraph-properties fo:margin-top="0.0111in" fo:line-height="107%" fo:margin-left="0.0777in" fo:margin-right="0.0826in" fo:text-indent="0.402in">
        <style:tab-stops>
          <style:tab-stop style:type="left" style:position="0.5013in"/>
        </style:tab-stops>
      </style:paragraph-properties>
    </style:style>
    <style:style style:name="T1121" style:parent-style-name="Fuentedepárrafopredeter." style:family="text">
      <style:text-properties fo:color="#838383" style:text-scale="105%" fo:language="es" fo:country="ES"/>
    </style:style>
    <style:style style:name="T1122" style:parent-style-name="Fuentedepárrafopredeter." style:family="text">
      <style:text-properties fo:color="#838383" fo:letter-spacing="0.0006in" style:text-scale="105%" fo:language="es" fo:country="ES"/>
    </style:style>
    <style:style style:name="T1123" style:parent-style-name="Fuentedepárrafopredeter." style:family="text">
      <style:text-properties fo:color="#838383" style:text-scale="105%" fo:language="es" fo:country="ES"/>
    </style:style>
    <style:style style:name="T1124" style:parent-style-name="Fuentedepárrafopredeter." style:family="text">
      <style:text-properties fo:color="#838383" fo:letter-spacing="0.0006in" style:text-scale="105%" fo:language="es" fo:country="ES"/>
    </style:style>
    <style:style style:name="T1125" style:parent-style-name="Fuentedepárrafopredeter." style:family="text">
      <style:text-properties fo:color="#838383" style:text-scale="105%" fo:language="es" fo:country="ES"/>
    </style:style>
    <style:style style:name="T1126" style:parent-style-name="Fuentedepárrafopredeter." style:family="text">
      <style:text-properties fo:color="#838383" fo:letter-spacing="0.0006in" style:text-scale="105%" fo:language="es" fo:country="ES"/>
    </style:style>
    <style:style style:name="T1127" style:parent-style-name="Fuentedepárrafopredeter." style:family="text">
      <style:text-properties fo:color="#838383" style:text-scale="105%" fo:language="es" fo:country="ES"/>
    </style:style>
    <style:style style:name="T1128" style:parent-style-name="Fuentedepárrafopredeter." style:family="text">
      <style:text-properties fo:color="#838383" fo:letter-spacing="0.0006in" style:text-scale="105%" fo:language="es" fo:country="ES"/>
    </style:style>
    <style:style style:name="T1129" style:parent-style-name="Fuentedepárrafopredeter." style:family="text">
      <style:text-properties fo:color="#838383" style:text-scale="105%" fo:language="es" fo:country="ES"/>
    </style:style>
    <style:style style:name="T1130" style:parent-style-name="Fuentedepárrafopredeter." style:family="text">
      <style:text-properties fo:color="#727272" style:text-scale="105%" fo:language="es" fo:country="ES"/>
    </style:style>
    <style:style style:name="T1131" style:parent-style-name="Fuentedepárrafopredeter." style:family="text">
      <style:text-properties fo:color="#838383" style:text-scale="105%" fo:language="es" fo:country="ES"/>
    </style:style>
    <style:style style:name="T1132" style:parent-style-name="Fuentedepárrafopredeter." style:family="text">
      <style:text-properties fo:color="#838383" fo:letter-spacing="0.0006in" style:text-scale="105%" fo:language="es" fo:country="ES"/>
    </style:style>
    <style:style style:name="T1133" style:parent-style-name="Fuentedepárrafopredeter." style:family="text">
      <style:text-properties fo:color="#838383" style:text-scale="105%" fo:language="es" fo:country="ES"/>
    </style:style>
    <style:style style:name="T1134" style:parent-style-name="Fuentedepárrafopredeter." style:family="text">
      <style:text-properties fo:color="#838383" fo:letter-spacing="-0.0381in" style:text-scale="105%" fo:language="es" fo:country="ES"/>
    </style:style>
    <style:style style:name="T1135" style:parent-style-name="Fuentedepárrafopredeter." style:family="text">
      <style:text-properties fo:color="#979797" style:text-scale="105%" fo:language="es" fo:country="ES"/>
    </style:style>
    <style:style style:name="T1136" style:parent-style-name="Fuentedepárrafopredeter." style:family="text">
      <style:text-properties fo:color="#979797" fo:letter-spacing="0.0027in" style:text-scale="105%" fo:language="es" fo:country="ES"/>
    </style:style>
    <style:style style:name="T1137" style:parent-style-name="Fuentedepárrafopredeter." style:family="text">
      <style:text-properties fo:color="#838383" style:text-scale="105%" fo:language="es" fo:country="ES"/>
    </style:style>
    <style:style style:name="T1138" style:parent-style-name="Fuentedepárrafopredeter." style:family="text">
      <style:text-properties fo:color="#838383" fo:letter-spacing="0.0041in" style:text-scale="105%" fo:language="es" fo:country="ES"/>
    </style:style>
    <style:style style:name="T1139" style:parent-style-name="Fuentedepárrafopredeter." style:family="text">
      <style:text-properties fo:color="#838383" style:text-scale="105%" fo:language="es" fo:country="ES"/>
    </style:style>
    <style:style style:name="T1140" style:parent-style-name="Fuentedepárrafopredeter." style:family="text">
      <style:text-properties fo:color="#838383" fo:letter-spacing="-0.0013in" style:text-scale="105%" fo:language="es" fo:country="ES"/>
    </style:style>
    <style:style style:name="T1141" style:parent-style-name="Fuentedepárrafopredeter." style:family="text">
      <style:text-properties fo:color="#838383" style:text-scale="105%" fo:language="es" fo:country="ES"/>
    </style:style>
    <style:style style:name="T1142" style:parent-style-name="Fuentedepárrafopredeter." style:family="text">
      <style:text-properties fo:color="#838383" fo:letter-spacing="0.0062in" style:text-scale="105%" fo:language="es" fo:country="ES"/>
    </style:style>
    <style:style style:name="T1143" style:parent-style-name="Fuentedepárrafopredeter." style:family="text">
      <style:text-properties fo:color="#838383" style:text-scale="105%" fo:language="es" fo:country="ES"/>
    </style:style>
    <style:style style:name="T1144" style:parent-style-name="Fuentedepárrafopredeter." style:family="text">
      <style:text-properties fo:color="#838383" fo:letter-spacing="-0.009in" style:text-scale="105%" fo:language="es" fo:country="ES"/>
    </style:style>
    <style:style style:name="T1145" style:parent-style-name="Fuentedepárrafopredeter." style:family="text">
      <style:text-properties fo:color="#838383" style:text-scale="105%" fo:language="es" fo:country="ES"/>
    </style:style>
    <style:style style:name="T1146" style:parent-style-name="Fuentedepárrafopredeter." style:family="text">
      <style:text-properties fo:color="#838383" fo:letter-spacing="-0.0048in" style:text-scale="105%" fo:language="es" fo:country="ES"/>
    </style:style>
    <style:style style:name="T1147" style:parent-style-name="Fuentedepárrafopredeter." style:family="text">
      <style:text-properties fo:color="#838383" style:text-scale="105%" fo:language="es" fo:country="ES"/>
    </style:style>
    <style:style style:name="T1148" style:parent-style-name="Fuentedepárrafopredeter." style:family="text">
      <style:text-properties fo:color="#838383" fo:letter-spacing="0.0083in" style:text-scale="105%" fo:language="es" fo:country="ES"/>
    </style:style>
    <style:style style:name="T1149" style:parent-style-name="Fuentedepárrafopredeter." style:family="text">
      <style:text-properties fo:color="#727272" style:text-scale="105%" fo:language="es" fo:country="ES"/>
    </style:style>
    <style:style style:name="T1150" style:parent-style-name="Fuentedepárrafopredeter." style:family="text">
      <style:text-properties fo:color="#727272" fo:letter-spacing="-0.002in" style:text-scale="105%" fo:language="es" fo:country="ES"/>
    </style:style>
    <style:style style:name="T1151" style:parent-style-name="Fuentedepárrafopredeter." style:family="text">
      <style:text-properties fo:color="#838383" style:text-scale="105%" fo:language="es" fo:country="ES"/>
    </style:style>
    <style:style style:name="T1152" style:parent-style-name="Fuentedepárrafopredeter." style:family="text">
      <style:text-properties fo:color="#838383" fo:letter-spacing="0.0055in" style:text-scale="105%" fo:language="es" fo:country="ES"/>
    </style:style>
    <style:style style:name="T1153" style:parent-style-name="Fuentedepárrafopredeter." style:family="text">
      <style:text-properties fo:color="#727272" style:text-scale="105%" fo:language="es" fo:country="ES"/>
    </style:style>
    <style:style style:name="T1154" style:parent-style-name="Fuentedepárrafopredeter." style:family="text">
      <style:text-properties fo:color="#727272" fo:letter-spacing="0.0041in" style:text-scale="105%" fo:language="es" fo:country="ES"/>
    </style:style>
    <style:style style:name="T1155" style:parent-style-name="Fuentedepárrafopredeter." style:family="text">
      <style:text-properties fo:color="#727272" style:text-scale="105%" fo:language="es" fo:country="ES"/>
    </style:style>
    <style:style style:name="T1156" style:parent-style-name="Fuentedepárrafopredeter." style:family="text">
      <style:text-properties fo:color="#727272" fo:letter-spacing="0.0034in" style:text-scale="105%" fo:language="es" fo:country="ES"/>
    </style:style>
    <style:style style:name="T1157" style:parent-style-name="Fuentedepárrafopredeter." style:family="text">
      <style:text-properties fo:color="#727272" style:text-scale="105%" fo:language="es" fo:country="ES"/>
    </style:style>
    <style:style style:name="T1158" style:parent-style-name="Fuentedepárrafopredeter." style:family="text">
      <style:text-properties fo:color="#727272" fo:letter-spacing="-0.0055in" style:text-scale="105%" fo:language="es" fo:country="ES"/>
    </style:style>
    <style:style style:name="T1159" style:parent-style-name="Fuentedepárrafopredeter." style:family="text">
      <style:text-properties fo:color="#838383" style:text-scale="105%" fo:language="es" fo:country="ES"/>
    </style:style>
    <style:style style:name="T1160" style:parent-style-name="Fuentedepárrafopredeter." style:family="text">
      <style:text-properties fo:color="#838383" fo:letter-spacing="0.0062in" style:text-scale="105%" fo:language="es" fo:country="ES"/>
    </style:style>
    <style:style style:name="T1161" style:parent-style-name="Fuentedepárrafopredeter." style:family="text">
      <style:text-properties fo:color="#838383" style:text-scale="105%" fo:language="es" fo:country="ES"/>
    </style:style>
    <style:style style:name="T1162" style:parent-style-name="Fuentedepárrafopredeter." style:family="text">
      <style:text-properties fo:color="#838383" fo:letter-spacing="0.0041in" style:text-scale="105%" fo:language="es" fo:country="ES"/>
    </style:style>
    <style:style style:name="T1163" style:parent-style-name="Fuentedepárrafopredeter." style:family="text">
      <style:text-properties fo:color="#838383" style:text-scale="105%" fo:language="es" fo:country="ES"/>
    </style:style>
    <style:style style:name="T1164" style:parent-style-name="Fuentedepárrafopredeter." style:family="text">
      <style:text-properties fo:color="#838383" fo:letter-spacing="-0.0048in" style:text-scale="105%" fo:language="es" fo:country="ES"/>
    </style:style>
    <style:style style:name="T1165" style:parent-style-name="Fuentedepárrafopredeter." style:family="text">
      <style:text-properties fo:color="#838383" style:text-scale="105%" fo:language="es" fo:country="ES"/>
    </style:style>
    <style:style style:name="T1166" style:parent-style-name="Fuentedepárrafopredeter." style:family="text">
      <style:text-properties fo:color="#838383" fo:letter-spacing="0.0006in" style:text-scale="105%" fo:language="es" fo:country="ES"/>
    </style:style>
    <style:style style:name="T1167" style:parent-style-name="Fuentedepárrafopredeter." style:family="text">
      <style:text-properties fo:color="#838383" style:text-scale="105%" fo:language="es" fo:country="ES"/>
    </style:style>
    <style:style style:name="T1168" style:parent-style-name="Fuentedepárrafopredeter." style:family="text">
      <style:text-properties fo:color="#838383" fo:letter-spacing="0.0118in" style:text-scale="105%" fo:language="es" fo:country="ES"/>
    </style:style>
    <style:style style:name="T1169" style:parent-style-name="Fuentedepárrafopredeter." style:family="text">
      <style:text-properties fo:color="#838383" style:text-scale="105%" fo:language="es" fo:country="ES"/>
    </style:style>
    <style:style style:name="T1170" style:parent-style-name="Fuentedepárrafopredeter." style:family="text">
      <style:text-properties fo:color="#838383" fo:letter-spacing="-0.0013in" style:text-scale="105%" fo:language="es" fo:country="ES"/>
    </style:style>
    <style:style style:name="T1171" style:parent-style-name="Fuentedepárrafopredeter." style:family="text">
      <style:text-properties fo:color="#838383" style:text-scale="105%" fo:language="es" fo:country="ES"/>
    </style:style>
    <style:style style:name="T1172" style:parent-style-name="Fuentedepárrafopredeter." style:family="text">
      <style:text-properties fo:color="#838383" fo:letter-spacing="0.0083in" style:text-scale="105%" fo:language="es" fo:country="ES"/>
    </style:style>
    <style:style style:name="T1173" style:parent-style-name="Fuentedepárrafopredeter." style:family="text">
      <style:text-properties fo:color="#838383" style:text-scale="105%" fo:language="es" fo:country="ES"/>
    </style:style>
    <style:style style:name="T1174" style:parent-style-name="Fuentedepárrafopredeter." style:family="text">
      <style:text-properties fo:color="#838383" fo:letter-spacing="0.0076in" style:text-scale="105%" fo:language="es" fo:country="ES"/>
    </style:style>
    <style:style style:name="T1175" style:parent-style-name="Fuentedepárrafopredeter." style:family="text">
      <style:text-properties fo:color="#838383" style:text-scale="105%" fo:language="es" fo:country="ES"/>
    </style:style>
    <style:style style:name="T1176" style:parent-style-name="Fuentedepárrafopredeter." style:family="text">
      <style:text-properties fo:color="#838383" fo:letter-spacing="0.0076in" style:text-scale="105%" fo:language="es" fo:country="ES"/>
    </style:style>
    <style:style style:name="T1177" style:parent-style-name="Fuentedepárrafopredeter." style:family="text">
      <style:text-properties fo:color="#838383" style:text-scale="105%" fo:language="es" fo:country="ES"/>
    </style:style>
    <style:style style:name="T1178" style:parent-style-name="Fuentedepárrafopredeter." style:family="text">
      <style:text-properties fo:color="#838383" fo:letter-spacing="-0.0055in" style:text-scale="105%" fo:language="es" fo:country="ES"/>
    </style:style>
    <style:style style:name="T1179" style:parent-style-name="Fuentedepárrafopredeter." style:family="text">
      <style:text-properties fo:color="#838383" style:text-scale="105%" fo:language="es" fo:country="ES"/>
    </style:style>
    <style:style style:name="T1180" style:parent-style-name="Fuentedepárrafopredeter." style:family="text">
      <style:text-properties fo:color="#838383" fo:letter-spacing="0.0048in" style:text-scale="105%" fo:language="es" fo:country="ES"/>
    </style:style>
    <style:style style:name="T1181" style:parent-style-name="Fuentedepárrafopredeter." style:family="text">
      <style:text-properties fo:color="#838383" style:text-scale="105%" fo:language="es" fo:country="ES"/>
    </style:style>
    <style:style style:name="T1182" style:parent-style-name="Fuentedepárrafopredeter." style:family="text">
      <style:text-properties fo:color="#838383" fo:letter-spacing="0.0166in" style:text-scale="105%" fo:language="es" fo:country="ES"/>
    </style:style>
    <style:style style:name="T1183" style:parent-style-name="Fuentedepárrafopredeter." style:family="text">
      <style:text-properties fo:color="#838383" style:text-scale="105%" fo:language="es" fo:country="ES"/>
    </style:style>
    <style:style style:name="T1184" style:parent-style-name="Fuentedepárrafopredeter." style:family="text">
      <style:text-properties fo:color="#838383" fo:letter-spacing="-0.0083in" style:text-scale="105%" fo:language="es" fo:country="ES"/>
    </style:style>
    <style:style style:name="T1185" style:parent-style-name="Fuentedepárrafopredeter." style:family="text">
      <style:text-properties fo:color="#838383" style:text-scale="105%" fo:language="es" fo:country="ES"/>
    </style:style>
    <style:style style:name="T1186" style:parent-style-name="Fuentedepárrafopredeter." style:family="text">
      <style:text-properties fo:color="#838383" fo:letter-spacing="0.0118in" style:text-scale="105%" fo:language="es" fo:country="ES"/>
    </style:style>
    <style:style style:name="T1187" style:parent-style-name="Fuentedepárrafopredeter." style:family="text">
      <style:text-properties fo:color="#838383" style:text-scale="105%" fo:language="es" fo:country="ES"/>
    </style:style>
    <style:style style:name="T1188" style:parent-style-name="Fuentedepárrafopredeter." style:family="text">
      <style:text-properties fo:color="#838383" fo:letter-spacing="-0.0083in" style:text-scale="105%" fo:language="es" fo:country="ES"/>
    </style:style>
    <style:style style:name="T1189" style:parent-style-name="Fuentedepárrafopredeter." style:family="text">
      <style:text-properties fo:color="#838383" style:text-scale="105%" fo:language="es" fo:country="ES"/>
    </style:style>
    <style:style style:name="T1190" style:parent-style-name="Fuentedepárrafopredeter." style:family="text">
      <style:text-properties fo:color="#838383" fo:letter-spacing="-0.009in" style:text-scale="105%" fo:language="es" fo:country="ES"/>
    </style:style>
    <style:style style:name="T1191" style:parent-style-name="Fuentedepárrafopredeter." style:family="text">
      <style:text-properties fo:color="#838383" style:text-scale="105%" fo:language="es" fo:country="ES"/>
    </style:style>
    <style:style style:name="T1192" style:parent-style-name="Fuentedepárrafopredeter." style:family="text">
      <style:text-properties fo:color="#838383" fo:letter-spacing="0.0118in" style:text-scale="105%" fo:language="es" fo:country="ES"/>
    </style:style>
    <style:style style:name="T1193" style:parent-style-name="Fuentedepárrafopredeter." style:family="text">
      <style:text-properties fo:color="#838383" style:text-scale="105%" fo:language="es" fo:country="ES"/>
    </style:style>
    <style:style style:name="T1194" style:parent-style-name="Fuentedepárrafopredeter." style:family="text">
      <style:text-properties fo:color="#838383" fo:letter-spacing="0.009in" style:text-scale="105%" fo:language="es" fo:country="ES"/>
    </style:style>
    <style:style style:name="T1195" style:parent-style-name="Fuentedepárrafopredeter." style:family="text">
      <style:text-properties fo:color="#838383" style:text-scale="105%" fo:language="es" fo:country="ES"/>
    </style:style>
    <style:style style:name="T1196" style:parent-style-name="Fuentedepárrafopredeter." style:family="text">
      <style:text-properties fo:color="#838383" fo:letter-spacing="0.0048in" style:text-scale="105%" fo:language="es" fo:country="ES"/>
    </style:style>
    <style:style style:name="T1197" style:parent-style-name="Fuentedepárrafopredeter." style:family="text">
      <style:text-properties fo:color="#838383" style:text-scale="105%" fo:language="es" fo:country="ES"/>
    </style:style>
    <style:style style:name="T1198" style:parent-style-name="Fuentedepárrafopredeter." style:family="text">
      <style:text-properties fo:color="#838383" fo:letter-spacing="0.0006in" style:text-scale="105%" fo:language="es" fo:country="ES"/>
    </style:style>
    <style:style style:name="T1199" style:parent-style-name="Fuentedepárrafopredeter." style:family="text">
      <style:text-properties fo:color="#727272" style:text-scale="105%" fo:language="es" fo:country="ES"/>
    </style:style>
    <style:style style:name="T1200" style:parent-style-name="Fuentedepárrafopredeter." style:family="text">
      <style:text-properties fo:color="#727272" fo:letter-spacing="0.0138in" style:text-scale="105%" fo:language="es" fo:country="ES"/>
    </style:style>
    <style:style style:name="T1201" style:parent-style-name="Fuentedepárrafopredeter." style:family="text">
      <style:text-properties fo:color="#727272" style:text-scale="105%" fo:language="es" fo:country="ES"/>
    </style:style>
    <style:style style:name="T1202" style:parent-style-name="Fuentedepárrafopredeter." style:family="text">
      <style:text-properties fo:color="#727272" fo:letter-spacing="-0.0034in" style:text-scale="105%" fo:language="es" fo:country="ES"/>
    </style:style>
    <style:style style:name="T1203" style:parent-style-name="Fuentedepárrafopredeter." style:family="text">
      <style:text-properties fo:color="#838383" style:text-scale="105%" fo:language="es" fo:country="ES"/>
    </style:style>
    <style:style style:name="T1204" style:parent-style-name="Fuentedepárrafopredeter." style:family="text">
      <style:text-properties fo:color="#838383" fo:letter-spacing="0.0069in" style:text-scale="105%" fo:language="es" fo:country="ES"/>
    </style:style>
    <style:style style:name="T1205" style:parent-style-name="Fuentedepárrafopredeter." style:family="text">
      <style:text-properties fo:color="#838383" style:text-scale="105%" fo:language="es" fo:country="ES"/>
    </style:style>
    <style:style style:name="T1206" style:parent-style-name="Fuentedepárrafopredeter." style:family="text">
      <style:text-properties fo:color="#838383" fo:letter-spacing="0.0006in" style:text-scale="105%" fo:language="es" fo:country="ES"/>
    </style:style>
    <style:style style:name="T1207" style:parent-style-name="Fuentedepárrafopredeter." style:family="text">
      <style:text-properties fo:color="#838383" style:text-scale="105%" fo:language="es" fo:country="ES"/>
    </style:style>
    <style:style style:name="T1208" style:parent-style-name="Fuentedepárrafopredeter." style:family="text">
      <style:text-properties fo:color="#838383" fo:letter-spacing="-0.0104in" style:text-scale="105%" fo:language="es" fo:country="ES"/>
    </style:style>
    <style:style style:name="T1209" style:parent-style-name="Fuentedepárrafopredeter." style:family="text">
      <style:text-properties fo:color="#838383" style:text-scale="105%" fo:language="es" fo:country="ES"/>
    </style:style>
    <style:style style:name="T1210" style:parent-style-name="Fuentedepárrafopredeter." style:family="text">
      <style:text-properties fo:color="#838383" fo:letter-spacing="0.0034in" style:text-scale="105%" fo:language="es" fo:country="ES"/>
    </style:style>
    <style:style style:name="T1211" style:parent-style-name="Fuentedepárrafopredeter." style:family="text">
      <style:text-properties fo:color="#838383" style:text-scale="105%" fo:language="es" fo:country="ES"/>
    </style:style>
    <style:style style:name="T1212" style:parent-style-name="Fuentedepárrafopredeter." style:family="text">
      <style:text-properties fo:color="#838383" fo:letter-spacing="0.0027in" style:text-scale="105%" fo:language="es" fo:country="ES"/>
    </style:style>
    <style:style style:name="T1213" style:parent-style-name="Fuentedepárrafopredeter." style:family="text">
      <style:text-properties fo:color="#838383" style:text-scale="105%" fo:language="es" fo:country="ES"/>
    </style:style>
    <style:style style:name="T1214" style:parent-style-name="Fuentedepárrafopredeter." style:family="text">
      <style:text-properties fo:color="#838383" fo:letter-spacing="-0.0111in" style:text-scale="105%" fo:language="es" fo:country="ES"/>
    </style:style>
    <style:style style:name="T1215" style:parent-style-name="Fuentedepárrafopredeter." style:family="text">
      <style:text-properties fo:color="#727272" style:text-scale="105%" fo:language="es" fo:country="ES"/>
    </style:style>
    <style:style style:name="T1216" style:parent-style-name="Fuentedepárrafopredeter." style:family="text">
      <style:text-properties fo:color="#727272" fo:letter-spacing="0.0041in" style:text-scale="105%" fo:language="es" fo:country="ES"/>
    </style:style>
    <style:style style:name="T1217" style:parent-style-name="Fuentedepárrafopredeter." style:family="text">
      <style:text-properties fo:color="#838383" style:text-scale="105%" fo:language="es" fo:country="ES"/>
    </style:style>
    <style:style style:name="T1218" style:parent-style-name="Fuentedepárrafopredeter." style:family="text">
      <style:text-properties fo:color="#838383" fo:letter-spacing="0.0347in" style:text-scale="105%" fo:language="es" fo:country="ES"/>
    </style:style>
    <style:style style:name="T1219" style:parent-style-name="Fuentedepárrafopredeter." style:family="text">
      <style:text-properties fo:color="#727272" style:text-scale="105%"/>
    </style:style>
    <style:style style:name="T1220" style:parent-style-name="Fuentedepárrafopredeter." style:family="text">
      <style:text-properties fo:color="#727272" fo:letter-spacing="0.0027in" style:text-scale="105%"/>
    </style:style>
    <style:style style:name="T1221" style:parent-style-name="Fuentedepárrafopredeter." style:family="text">
      <style:text-properties fo:color="#838383" style:text-scale="105%"/>
    </style:style>
    <style:style style:name="T1222" style:parent-style-name="Fuentedepárrafopredeter." style:family="text">
      <style:text-properties fo:color="#838383" fo:letter-spacing="0.0298in" style:text-scale="105%"/>
    </style:style>
    <style:style style:name="T1223" style:parent-style-name="Fuentedepárrafopredeter." style:family="text">
      <style:text-properties fo:color="#838383" style:text-scale="105%"/>
    </style:style>
    <style:style style:name="P1224" style:parent-style-name="Párrafodelista" style:family="paragraph">
      <style:paragraph-properties fo:margin-top="0.0062in" fo:line-height="105%" fo:margin-left="0.0875in" fo:text-indent="0.3986in">
        <style:tab-stops>
          <style:tab-stop style:type="left" style:position="0.4972in"/>
        </style:tab-stops>
      </style:paragraph-properties>
    </style:style>
    <style:style style:name="T1225" style:parent-style-name="Fuentedepárrafopredeter." style:family="text">
      <style:text-properties fo:color="#838383" style:text-scale="105%" fo:language="es" fo:country="ES"/>
    </style:style>
    <style:style style:name="T1226" style:parent-style-name="Fuentedepárrafopredeter." style:family="text">
      <style:text-properties fo:color="#838383" fo:letter-spacing="0.0111in" style:text-scale="105%" fo:language="es" fo:country="ES"/>
    </style:style>
    <style:style style:name="T1227" style:parent-style-name="Fuentedepárrafopredeter." style:family="text">
      <style:text-properties fo:color="#727272" style:text-scale="105%" fo:language="es" fo:country="ES"/>
    </style:style>
    <style:style style:name="T1228" style:parent-style-name="Fuentedepárrafopredeter." style:family="text">
      <style:text-properties fo:color="#727272" fo:letter-spacing="-0.0041in" style:text-scale="105%" fo:language="es" fo:country="ES"/>
    </style:style>
    <style:style style:name="T1229" style:parent-style-name="Fuentedepárrafopredeter." style:family="text">
      <style:text-properties fo:color="#727272" style:text-scale="105%" fo:language="es" fo:country="ES"/>
    </style:style>
    <style:style style:name="T1230" style:parent-style-name="Fuentedepárrafopredeter." style:family="text">
      <style:text-properties fo:color="#727272" fo:letter-spacing="0.0076in" style:text-scale="105%" fo:language="es" fo:country="ES"/>
    </style:style>
    <style:style style:name="T1231" style:parent-style-name="Fuentedepárrafopredeter." style:family="text">
      <style:text-properties fo:color="#838383" style:text-scale="105%" fo:language="es" fo:country="ES"/>
    </style:style>
    <style:style style:name="T1232" style:parent-style-name="Fuentedepárrafopredeter." style:family="text">
      <style:text-properties fo:color="#838383" fo:letter-spacing="-0.0125in" style:text-scale="105%" fo:language="es" fo:country="ES"/>
    </style:style>
    <style:style style:name="T1233" style:parent-style-name="Fuentedepárrafopredeter." style:family="text">
      <style:text-properties fo:color="#838383" style:text-scale="105%" fo:language="es" fo:country="ES"/>
    </style:style>
    <style:style style:name="T1234" style:parent-style-name="Fuentedepárrafopredeter." style:family="text">
      <style:text-properties fo:color="#838383" fo:letter-spacing="0.0138in" style:text-scale="105%" fo:language="es" fo:country="ES"/>
    </style:style>
    <style:style style:name="T1235" style:parent-style-name="Fuentedepárrafopredeter." style:family="text">
      <style:text-properties fo:color="#727272" style:text-scale="105%" fo:language="es" fo:country="ES"/>
    </style:style>
    <style:style style:name="T1236" style:parent-style-name="Fuentedepárrafopredeter." style:family="text">
      <style:text-properties fo:color="#727272" fo:letter-spacing="0.0173in" style:text-scale="105%" fo:language="es" fo:country="ES"/>
    </style:style>
    <style:style style:name="T1237" style:parent-style-name="Fuentedepárrafopredeter." style:family="text">
      <style:text-properties fo:color="#838383" style:text-scale="105%" fo:language="es" fo:country="ES"/>
    </style:style>
    <style:style style:name="T1238" style:parent-style-name="Fuentedepárrafopredeter." style:family="text">
      <style:text-properties fo:color="#838383" fo:letter-spacing="-0.0145in" style:text-scale="105%" fo:language="es" fo:country="ES"/>
    </style:style>
    <style:style style:name="T1239" style:parent-style-name="Fuentedepárrafopredeter." style:family="text">
      <style:text-properties fo:color="#838383" style:text-scale="105%" fo:language="es" fo:country="ES"/>
    </style:style>
    <style:style style:name="T1240" style:parent-style-name="Fuentedepárrafopredeter." style:family="text">
      <style:text-properties fo:color="#838383" fo:letter-spacing="0.0173in" style:text-scale="105%" fo:language="es" fo:country="ES"/>
    </style:style>
    <style:style style:name="T1241" style:parent-style-name="Fuentedepárrafopredeter." style:family="text">
      <style:text-properties fo:color="#838383" style:text-scale="105%" fo:language="es" fo:country="ES"/>
    </style:style>
    <style:style style:name="T1242" style:parent-style-name="Fuentedepárrafopredeter." style:family="text">
      <style:text-properties fo:color="#838383" fo:letter-spacing="-0.0048in" style:text-scale="105%" fo:language="es" fo:country="ES"/>
    </style:style>
    <style:style style:name="T1243" style:parent-style-name="Fuentedepárrafopredeter." style:family="text">
      <style:text-properties fo:color="#838383" style:text-scale="105%" fo:language="es" fo:country="ES"/>
    </style:style>
    <style:style style:name="T1244" style:parent-style-name="Fuentedepárrafopredeter." style:family="text">
      <style:text-properties fo:color="#838383" fo:letter-spacing="0.0083in" style:text-scale="105%" fo:language="es" fo:country="ES"/>
    </style:style>
    <style:style style:name="T1245" style:parent-style-name="Fuentedepárrafopredeter." style:family="text">
      <style:text-properties fo:color="#838383" style:text-scale="105%" fo:language="es" fo:country="ES"/>
    </style:style>
    <style:style style:name="T1246" style:parent-style-name="Fuentedepárrafopredeter." style:family="text">
      <style:text-properties fo:color="#838383" fo:letter-spacing="-0.0041in" style:text-scale="105%" fo:language="es" fo:country="ES"/>
    </style:style>
    <style:style style:name="T1247" style:parent-style-name="Fuentedepárrafopredeter." style:family="text">
      <style:text-properties fo:color="#838383" style:text-scale="105%" fo:language="es" fo:country="ES"/>
    </style:style>
    <style:style style:name="T1248" style:parent-style-name="Fuentedepárrafopredeter." style:family="text">
      <style:text-properties fo:color="#838383" fo:letter-spacing="0.0006in" style:text-scale="105%" fo:language="es" fo:country="ES"/>
    </style:style>
    <style:style style:name="T1249" style:parent-style-name="Fuentedepárrafopredeter." style:family="text">
      <style:text-properties fo:color="#838383" style:text-scale="105%" fo:language="es" fo:country="ES"/>
    </style:style>
    <style:style style:name="T1250" style:parent-style-name="Fuentedepárrafopredeter." style:family="text">
      <style:text-properties fo:color="#838383" fo:letter-spacing="-0.0381in" style:text-scale="105%" fo:language="es" fo:country="ES"/>
    </style:style>
    <style:style style:name="T1251" style:parent-style-name="Fuentedepárrafopredeter." style:family="text">
      <style:text-properties fo:color="#838383" style:text-scale="105%" fo:language="es" fo:country="ES"/>
    </style:style>
    <style:style style:name="T1252" style:parent-style-name="Fuentedepárrafopredeter." style:family="text">
      <style:text-properties fo:color="#838383" fo:letter-spacing="0.0083in" style:text-scale="105%" fo:language="es" fo:country="ES"/>
    </style:style>
    <style:style style:name="T1253" style:parent-style-name="Fuentedepárrafopredeter." style:family="text">
      <style:text-properties fo:color="#727272" style:text-scale="105%" fo:language="es" fo:country="ES"/>
    </style:style>
    <style:style style:name="T1254" style:parent-style-name="Fuentedepárrafopredeter." style:family="text">
      <style:text-properties fo:color="#727272" fo:letter-spacing="-0.0006in" style:text-scale="105%" fo:language="es" fo:country="ES"/>
    </style:style>
    <style:style style:name="T1255" style:parent-style-name="Fuentedepárrafopredeter." style:family="text">
      <style:text-properties fo:color="#838383" style:text-scale="105%" fo:language="es" fo:country="ES"/>
    </style:style>
    <style:style style:name="T1256" style:parent-style-name="Fuentedepárrafopredeter." style:family="text">
      <style:text-properties fo:color="#838383" fo:letter-spacing="0.0305in" style:text-scale="105%" fo:language="es" fo:country="ES"/>
    </style:style>
    <style:style style:name="T1257" style:parent-style-name="Fuentedepárrafopredeter." style:family="text">
      <style:text-properties fo:color="#727272" style:text-scale="105%" fo:language="es" fo:country="ES"/>
    </style:style>
    <style:style style:name="P1258" style:parent-style-name="Párrafodelista" style:family="paragraph">
      <style:paragraph-properties fo:text-align="justify" fo:margin-top="0.0083in" fo:line-height="107%" fo:margin-left="0.0729in" fo:margin-right="0.2986in" fo:text-indent="0.4069in">
        <style:tab-stops>
          <style:tab-stop style:type="left" style:position="0.5118in"/>
        </style:tab-stops>
      </style:paragraph-properties>
    </style:style>
    <style:style style:name="T1259" style:parent-style-name="Fuentedepárrafopredeter." style:family="text">
      <style:text-properties fo:color="#838383" style:text-scale="105%" fo:language="es" fo:country="ES"/>
    </style:style>
    <style:style style:name="T1260" style:parent-style-name="Fuentedepárrafopredeter." style:family="text">
      <style:text-properties fo:color="#838383" fo:letter-spacing="0.0006in" style:text-scale="105%" fo:language="es" fo:country="ES"/>
    </style:style>
    <style:style style:name="T1261" style:parent-style-name="Fuentedepárrafopredeter." style:family="text">
      <style:text-properties fo:color="#838383" style:text-scale="105%" fo:language="es" fo:country="ES"/>
    </style:style>
    <style:style style:name="T1262" style:parent-style-name="Fuentedepárrafopredeter." style:family="text">
      <style:text-properties fo:color="#727272" style:text-scale="105%" fo:language="es" fo:country="ES"/>
    </style:style>
    <style:style style:name="T1263" style:parent-style-name="Fuentedepárrafopredeter." style:family="text">
      <style:text-properties fo:color="#838383" style:text-scale="105%" fo:language="es" fo:country="ES"/>
    </style:style>
    <style:style style:name="T1264" style:parent-style-name="Fuentedepárrafopredeter." style:family="text">
      <style:text-properties fo:color="#727272" style:text-scale="105%" fo:language="es" fo:country="ES"/>
    </style:style>
    <style:style style:name="T1265" style:parent-style-name="Fuentedepárrafopredeter." style:family="text">
      <style:text-properties fo:color="#838383" style:text-scale="105%" fo:language="es" fo:country="ES"/>
    </style:style>
    <style:style style:name="T1266" style:parent-style-name="Fuentedepárrafopredeter." style:family="text">
      <style:text-properties fo:color="#838383" fo:letter-spacing="0.0006in" style:text-scale="105%" fo:language="es" fo:country="ES"/>
    </style:style>
    <style:style style:name="T1267" style:parent-style-name="Fuentedepárrafopredeter." style:family="text">
      <style:text-properties fo:color="#838383" style:text-scale="105%" fo:language="es" fo:country="ES"/>
    </style:style>
    <style:style style:name="T1268" style:parent-style-name="Fuentedepárrafopredeter." style:family="text">
      <style:text-properties fo:color="#838383" fo:letter-spacing="0.0006in" style:text-scale="105%" fo:language="es" fo:country="ES"/>
    </style:style>
    <style:style style:name="T1269" style:parent-style-name="Fuentedepárrafopredeter." style:family="text">
      <style:text-properties fo:color="#727272" style:text-scale="105%" fo:language="es" fo:country="ES"/>
    </style:style>
    <style:style style:name="T1270" style:parent-style-name="Fuentedepárrafopredeter." style:family="text">
      <style:text-properties fo:color="#838383" style:text-scale="105%" fo:language="es" fo:country="ES"/>
    </style:style>
    <style:style style:name="T1271" style:parent-style-name="Fuentedepárrafopredeter." style:family="text">
      <style:text-properties fo:color="#838383" fo:letter-spacing="0.0006in" style:text-scale="105%" fo:language="es" fo:country="ES"/>
    </style:style>
    <style:style style:name="T1272" style:parent-style-name="Fuentedepárrafopredeter." style:family="text">
      <style:text-properties fo:color="#838383" style:text-scale="105%" fo:language="es" fo:country="ES"/>
    </style:style>
    <style:style style:name="T1273" style:parent-style-name="Fuentedepárrafopredeter." style:family="text">
      <style:text-properties fo:color="#727272" style:text-scale="105%" fo:language="es" fo:country="ES"/>
    </style:style>
    <style:style style:name="T1274" style:parent-style-name="Fuentedepárrafopredeter." style:family="text">
      <style:text-properties fo:color="#838383" style:text-scale="105%" fo:language="es" fo:country="ES"/>
    </style:style>
    <style:style style:name="T1275" style:parent-style-name="Fuentedepárrafopredeter." style:family="text">
      <style:text-properties fo:color="#727272" style:text-scale="105%" fo:language="es" fo:country="ES"/>
    </style:style>
    <style:style style:name="T1276" style:parent-style-name="Fuentedepárrafopredeter." style:family="text">
      <style:text-properties fo:color="#838383" style:text-scale="105%" fo:language="es" fo:country="ES"/>
    </style:style>
    <style:style style:name="T1277" style:parent-style-name="Fuentedepárrafopredeter." style:family="text">
      <style:text-properties fo:color="#727272" style:text-scale="105%" fo:language="es" fo:country="ES"/>
    </style:style>
    <style:style style:name="T1278" style:parent-style-name="Fuentedepárrafopredeter." style:family="text">
      <style:text-properties fo:color="#838383" style:text-scale="105%" fo:language="es" fo:country="ES"/>
    </style:style>
    <style:style style:name="T1279" style:parent-style-name="Fuentedepárrafopredeter." style:family="text">
      <style:text-properties fo:color="#838383" fo:letter-spacing="0.0006in" style:text-scale="105%" fo:language="es" fo:country="ES"/>
    </style:style>
    <style:style style:name="T1280" style:parent-style-name="Fuentedepárrafopredeter." style:family="text">
      <style:text-properties fo:color="#727272" style:text-scale="105%" fo:language="es" fo:country="ES"/>
    </style:style>
    <style:style style:name="T1281" style:parent-style-name="Fuentedepárrafopredeter." style:family="text">
      <style:text-properties fo:color="#838383" style:text-scale="105%" fo:language="es" fo:country="ES"/>
    </style:style>
    <style:style style:name="T1282" style:parent-style-name="Fuentedepárrafopredeter." style:family="text">
      <style:text-properties fo:color="#838383" fo:letter-spacing="0.0006in" style:text-scale="105%" fo:language="es" fo:country="ES"/>
    </style:style>
    <style:style style:name="T1283" style:parent-style-name="Fuentedepárrafopredeter." style:family="text">
      <style:text-properties fo:color="#838383" style:text-scale="105%" fo:language="es" fo:country="ES"/>
    </style:style>
    <style:style style:name="T1284" style:parent-style-name="Fuentedepárrafopredeter." style:family="text">
      <style:text-properties fo:color="#838383" fo:letter-spacing="0.0062in" style:text-scale="105%" fo:language="es" fo:country="ES"/>
    </style:style>
    <style:style style:name="T1285" style:parent-style-name="Fuentedepárrafopredeter." style:family="text">
      <style:text-properties fo:color="#838383" style:text-scale="105%" fo:language="es" fo:country="ES"/>
    </style:style>
    <style:style style:name="T1286" style:parent-style-name="Fuentedepárrafopredeter." style:family="text">
      <style:text-properties fo:color="#838383" fo:letter-spacing="0.0361in" style:text-scale="105%" fo:language="es" fo:country="ES"/>
    </style:style>
    <style:style style:name="T1287" style:parent-style-name="Fuentedepárrafopredeter." style:family="text">
      <style:text-properties fo:color="#838383" style:text-scale="105%" fo:language="es" fo:country="ES"/>
    </style:style>
    <style:style style:name="P1288" style:parent-style-name="Textoindependiente" style:family="paragraph">
      <style:paragraph-properties fo:line-height="0.1743in" fo:margin-left="0.0798in">
        <style:tab-stops/>
      </style:paragraph-properties>
    </style:style>
    <style:style style:name="T1289" style:parent-style-name="Fuentedepárrafopredeter." style:family="text">
      <style:text-properties fo:color="#838383" style:text-scale="105%" fo:language="es" fo:country="ES"/>
    </style:style>
    <style:style style:name="T1290" style:parent-style-name="Fuentedepárrafopredeter." style:family="text">
      <style:text-properties fo:color="#838383" fo:letter-spacing="-0.0111in" style:text-scale="105%" fo:language="es" fo:country="ES"/>
    </style:style>
    <style:style style:name="T1291" style:parent-style-name="Fuentedepárrafopredeter." style:family="text">
      <style:text-properties fo:color="#838383" style:text-scale="105%" fo:language="es" fo:country="ES"/>
    </style:style>
    <style:style style:name="T1292" style:parent-style-name="Fuentedepárrafopredeter." style:family="text">
      <style:text-properties fo:color="#838383" fo:letter-spacing="0.0027in" style:text-scale="105%" fo:language="es" fo:country="ES"/>
    </style:style>
    <style:style style:name="T1293" style:parent-style-name="Fuentedepárrafopredeter." style:family="text">
      <style:text-properties fo:color="#727272" style:text-scale="105%" fo:language="es" fo:country="ES"/>
    </style:style>
    <style:style style:name="T1294" style:parent-style-name="Fuentedepárrafopredeter." style:family="text">
      <style:text-properties fo:color="#727272" fo:letter-spacing="-0.002in" style:text-scale="105%" fo:language="es" fo:country="ES"/>
    </style:style>
    <style:style style:name="T1295" style:parent-style-name="Fuentedepárrafopredeter." style:family="text">
      <style:text-properties fo:color="#838383" style:text-scale="105%" fo:language="es" fo:country="ES"/>
    </style:style>
    <style:style style:name="T1296" style:parent-style-name="Fuentedepárrafopredeter." style:family="text">
      <style:text-properties fo:color="#838383" fo:letter-spacing="0.0111in" style:text-scale="105%" fo:language="es" fo:country="ES"/>
    </style:style>
    <style:style style:name="T1297" style:parent-style-name="Fuentedepárrafopredeter." style:family="text">
      <style:text-properties fo:color="#838383" style:text-scale="105%" fo:language="es" fo:country="ES"/>
    </style:style>
    <style:style style:name="T1298" style:parent-style-name="Fuentedepárrafopredeter." style:family="text">
      <style:text-properties fo:color="#838383" fo:letter-spacing="0.0069in" style:text-scale="105%" fo:language="es" fo:country="ES"/>
    </style:style>
    <style:style style:name="T1299" style:parent-style-name="Fuentedepárrafopredeter." style:family="text">
      <style:text-properties fo:color="#838383" style:text-scale="105%" fo:language="es" fo:country="ES"/>
    </style:style>
    <style:style style:name="P1300" style:parent-style-name="Párrafodelista" style:family="paragraph">
      <style:paragraph-properties fo:margin-top="0.018in" fo:line-height="110%" fo:margin-left="0.084in" fo:margin-right="0.2472in" fo:text-indent="0.4027in">
        <style:tab-stops>
          <style:tab-stop style:type="left" style:position="0.502in"/>
        </style:tab-stops>
      </style:paragraph-properties>
    </style:style>
    <style:style style:name="T1301" style:parent-style-name="Fuentedepárrafopredeter." style:family="text">
      <style:text-properties fo:color="#838383" style:text-scale="105%" fo:language="es" fo:country="ES"/>
    </style:style>
    <style:style style:name="T1302" style:parent-style-name="Fuentedepárrafopredeter." style:family="text">
      <style:text-properties fo:color="#838383" fo:letter-spacing="0.0006in" style:text-scale="105%" fo:language="es" fo:country="ES"/>
    </style:style>
    <style:style style:name="T1303" style:parent-style-name="Fuentedepárrafopredeter." style:family="text">
      <style:text-properties fo:color="#838383" style:text-scale="105%" fo:language="es" fo:country="ES"/>
    </style:style>
    <style:style style:name="T1304" style:parent-style-name="Fuentedepárrafopredeter." style:family="text">
      <style:text-properties fo:color="#838383" fo:letter-spacing="0.0006in" style:text-scale="105%" fo:language="es" fo:country="ES"/>
    </style:style>
    <style:style style:name="T1305" style:parent-style-name="Fuentedepárrafopredeter." style:family="text">
      <style:text-properties fo:color="#727272" style:text-scale="105%" fo:language="es" fo:country="ES"/>
    </style:style>
    <style:style style:name="T1306" style:parent-style-name="Fuentedepárrafopredeter." style:family="text">
      <style:text-properties fo:color="#838383" style:text-scale="105%" fo:language="es" fo:country="ES"/>
    </style:style>
    <style:style style:name="T1307" style:parent-style-name="Fuentedepárrafopredeter." style:family="text">
      <style:text-properties fo:color="#838383" fo:letter-spacing="-0.0381in" style:text-scale="105%" fo:language="es" fo:country="ES"/>
    </style:style>
    <style:style style:name="T1308" style:parent-style-name="Fuentedepárrafopredeter." style:family="text">
      <style:text-properties fo:color="#838383" style:text-scale="105%" fo:language="es" fo:country="ES"/>
    </style:style>
    <style:style style:name="T1309" style:parent-style-name="Fuentedepárrafopredeter." style:family="text">
      <style:text-properties fo:color="#838383" fo:letter-spacing="-0.0048in" style:text-scale="105%" fo:language="es" fo:country="ES"/>
    </style:style>
    <style:style style:name="T1310" style:parent-style-name="Fuentedepárrafopredeter." style:family="text">
      <style:text-properties fo:color="#838383" style:text-scale="105%" fo:language="es" fo:country="ES"/>
    </style:style>
    <style:style style:name="T1311" style:parent-style-name="Fuentedepárrafopredeter." style:family="text">
      <style:text-properties fo:color="#838383" fo:letter-spacing="0.0034in" style:text-scale="105%" fo:language="es" fo:country="ES"/>
    </style:style>
    <style:style style:name="T1312" style:parent-style-name="Fuentedepárrafopredeter." style:family="text">
      <style:text-properties fo:color="#838383" style:text-scale="105%" fo:language="es" fo:country="ES"/>
    </style:style>
    <style:style style:name="T1313" style:parent-style-name="Fuentedepárrafopredeter." style:family="text">
      <style:text-properties fo:color="#838383" fo:letter-spacing="-0.0041in" style:text-scale="105%" fo:language="es" fo:country="ES"/>
    </style:style>
    <style:style style:name="T1314" style:parent-style-name="Fuentedepárrafopredeter." style:family="text">
      <style:text-properties fo:color="#838383" style:text-scale="105%" fo:language="es" fo:country="ES"/>
    </style:style>
    <style:style style:name="T1315" style:parent-style-name="Fuentedepárrafopredeter." style:family="text">
      <style:text-properties fo:color="#838383" fo:letter-spacing="-0.0006in" style:text-scale="105%" fo:language="es" fo:country="ES"/>
    </style:style>
    <style:style style:name="T1316" style:parent-style-name="Fuentedepárrafopredeter." style:family="text">
      <style:text-properties fo:color="#727272" style:text-scale="105%" fo:language="es" fo:country="ES"/>
    </style:style>
    <style:style style:name="T1317" style:parent-style-name="Fuentedepárrafopredeter." style:family="text">
      <style:text-properties fo:color="#727272" fo:letter-spacing="-0.0111in" style:text-scale="105%" fo:language="es" fo:country="ES"/>
    </style:style>
    <style:style style:name="T1318" style:parent-style-name="Fuentedepárrafopredeter." style:family="text">
      <style:text-properties fo:color="#838383" style:text-scale="105%" fo:language="es" fo:country="ES"/>
    </style:style>
    <style:style style:name="T1319" style:parent-style-name="Fuentedepárrafopredeter." style:family="text">
      <style:text-properties fo:color="#838383" fo:letter-spacing="-0.0125in" style:text-scale="105%" fo:language="es" fo:country="ES"/>
    </style:style>
    <style:style style:name="T1320" style:parent-style-name="Fuentedepárrafopredeter." style:family="text">
      <style:text-properties fo:color="#838383" style:text-scale="105%" fo:language="es" fo:country="ES"/>
    </style:style>
    <style:style style:name="T1321" style:parent-style-name="Fuentedepárrafopredeter." style:family="text">
      <style:text-properties fo:color="#838383" fo:letter-spacing="0.009in" style:text-scale="105%" fo:language="es" fo:country="ES"/>
    </style:style>
    <style:style style:name="T1322" style:parent-style-name="Fuentedepárrafopredeter." style:family="text">
      <style:text-properties fo:color="#838383" style:text-scale="105%" fo:language="es" fo:country="ES"/>
    </style:style>
    <style:style style:name="T1323" style:parent-style-name="Fuentedepárrafopredeter." style:family="text">
      <style:text-properties fo:color="#838383" fo:letter-spacing="0.0006in" style:text-scale="105%" fo:language="es" fo:country="ES"/>
    </style:style>
    <style:style style:name="T1324" style:parent-style-name="Fuentedepárrafopredeter." style:family="text">
      <style:text-properties fo:color="#838383" style:text-scale="105%" fo:language="es" fo:country="ES"/>
    </style:style>
    <style:style style:name="T1325" style:parent-style-name="Fuentedepárrafopredeter." style:family="text">
      <style:text-properties fo:color="#838383" fo:letter-spacing="0.0333in" style:text-scale="105%" fo:language="es" fo:country="ES"/>
    </style:style>
    <style:style style:name="T1326" style:parent-style-name="Fuentedepárrafopredeter." style:family="text">
      <style:text-properties fo:color="#838383" style:text-scale="105%" fo:language="es" fo:country="ES"/>
    </style:style>
    <style:style style:name="P1327" style:parent-style-name="Párrafodelista" style:family="paragraph">
      <style:paragraph-properties fo:line-height="105%" fo:margin-left="0.0875in" fo:text-indent="0.3986in">
        <style:tab-stops>
          <style:tab-stop style:type="left" style:position="0.4972in"/>
        </style:tab-stops>
      </style:paragraph-properties>
    </style:style>
    <style:style style:name="T1328" style:parent-style-name="Fuentedepárrafopredeter." style:family="text">
      <style:text-properties fo:color="#838383" style:text-scale="105%" fo:language="es" fo:country="ES"/>
    </style:style>
    <style:style style:name="T1329" style:parent-style-name="Fuentedepárrafopredeter." style:family="text">
      <style:text-properties fo:color="#838383" fo:letter-spacing="0.0006in" style:text-scale="105%" fo:language="es" fo:country="ES"/>
    </style:style>
    <style:style style:name="T1330" style:parent-style-name="Fuentedepárrafopredeter." style:family="text">
      <style:text-properties fo:color="#727272" style:text-scale="105%" fo:language="es" fo:country="ES"/>
    </style:style>
    <style:style style:name="T1331" style:parent-style-name="Fuentedepárrafopredeter." style:family="text">
      <style:text-properties fo:color="#838383" style:text-scale="105%" fo:language="es" fo:country="ES"/>
    </style:style>
    <style:style style:name="T1332" style:parent-style-name="Fuentedepárrafopredeter." style:family="text">
      <style:text-properties fo:color="#727272" style:text-scale="105%" fo:language="es" fo:country="ES"/>
    </style:style>
    <style:style style:name="T1333" style:parent-style-name="Fuentedepárrafopredeter." style:family="text">
      <style:text-properties fo:color="#727272" fo:letter-spacing="0.0006in" style:text-scale="105%" fo:language="es" fo:country="ES"/>
    </style:style>
    <style:style style:name="T1334" style:parent-style-name="Fuentedepárrafopredeter." style:family="text">
      <style:text-properties fo:color="#838383" style:text-scale="105%" fo:language="es" fo:country="ES"/>
    </style:style>
    <style:style style:name="T1335" style:parent-style-name="Fuentedepárrafopredeter." style:family="text">
      <style:text-properties fo:color="#838383" fo:letter-spacing="0.0006in" style:text-scale="105%" fo:language="es" fo:country="ES"/>
    </style:style>
    <style:style style:name="T1336" style:parent-style-name="Fuentedepárrafopredeter." style:family="text">
      <style:text-properties fo:color="#838383" style:text-scale="105%" fo:language="es" fo:country="ES"/>
    </style:style>
    <style:style style:name="T1337" style:parent-style-name="Fuentedepárrafopredeter." style:family="text">
      <style:text-properties fo:color="#838383" fo:letter-spacing="-0.0381in" style:text-scale="105%" fo:language="es" fo:country="ES"/>
    </style:style>
    <style:style style:name="T1338" style:parent-style-name="Fuentedepárrafopredeter." style:family="text">
      <style:text-properties fo:color="#838383" style:text-scale="105%" fo:language="es" fo:country="ES"/>
    </style:style>
    <style:style style:name="T1339" style:parent-style-name="Fuentedepárrafopredeter." style:family="text">
      <style:text-properties fo:color="#838383" fo:letter-spacing="0.0104in" style:text-scale="105%" fo:language="es" fo:country="ES"/>
    </style:style>
    <style:style style:name="T1340" style:parent-style-name="Fuentedepárrafopredeter." style:family="text">
      <style:text-properties fo:color="#727272" style:text-scale="105%" fo:language="es" fo:country="ES"/>
    </style:style>
    <style:style style:name="T1341" style:parent-style-name="Fuentedepárrafopredeter." style:family="text">
      <style:text-properties fo:color="#727272" fo:letter-spacing="-0.0041in" style:text-scale="105%" fo:language="es" fo:country="ES"/>
    </style:style>
    <style:style style:name="T1342" style:parent-style-name="Fuentedepárrafopredeter." style:family="text">
      <style:text-properties fo:color="#838383" style:text-scale="105%" fo:language="es" fo:country="ES"/>
    </style:style>
    <style:style style:name="T1343" style:parent-style-name="Fuentedepárrafopredeter." style:family="text">
      <style:text-properties fo:color="#838383" fo:letter-spacing="0.0361in" style:text-scale="105%" fo:language="es" fo:country="ES"/>
    </style:style>
    <style:style style:name="T1344" style:parent-style-name="Fuentedepárrafopredeter." style:family="text">
      <style:text-properties fo:color="#838383" style:text-scale="105%" fo:language="es" fo:country="ES"/>
    </style:style>
    <style:style style:name="P1345" style:parent-style-name="Párrafodelista" style:family="paragraph">
      <style:paragraph-properties fo:margin-top="0.002in" fo:line-height="105%" fo:margin-left="0.0798in" fo:margin-right="0.2833in" fo:text-indent="0.4062in">
        <style:tab-stops>
          <style:tab-stop style:type="left" style:position="0.5048in"/>
        </style:tab-stops>
      </style:paragraph-properties>
    </style:style>
    <style:style style:name="T1346" style:parent-style-name="Fuentedepárrafopredeter." style:family="text">
      <style:text-properties fo:color="#838383" style:text-scale="105%" fo:language="es" fo:country="ES"/>
    </style:style>
    <style:style style:name="T1347" style:parent-style-name="Fuentedepárrafopredeter." style:family="text">
      <style:text-properties fo:color="#838383" fo:letter-spacing="0.0041in" style:text-scale="105%" fo:language="es" fo:country="ES"/>
    </style:style>
    <style:style style:name="T1348" style:parent-style-name="Fuentedepárrafopredeter." style:family="text">
      <style:text-properties fo:color="#838383" style:text-scale="105%" fo:language="es" fo:country="ES"/>
    </style:style>
    <style:style style:name="T1349" style:parent-style-name="Fuentedepárrafopredeter." style:family="text">
      <style:text-properties fo:color="#838383" fo:letter-spacing="-0.0048in" style:text-scale="105%" fo:language="es" fo:country="ES"/>
    </style:style>
    <style:style style:name="T1350" style:parent-style-name="Fuentedepárrafopredeter." style:family="text">
      <style:text-properties fo:color="#838383" style:text-scale="105%" fo:language="es" fo:country="ES"/>
    </style:style>
    <style:style style:name="T1351" style:parent-style-name="Fuentedepárrafopredeter." style:family="text">
      <style:text-properties fo:color="#838383" fo:letter-spacing="-0.0048in" style:text-scale="105%" fo:language="es" fo:country="ES"/>
    </style:style>
    <style:style style:name="T1352" style:parent-style-name="Fuentedepárrafopredeter." style:family="text">
      <style:text-properties fo:color="#838383" style:text-scale="105%" fo:language="es" fo:country="ES"/>
    </style:style>
    <style:style style:name="T1353" style:parent-style-name="Fuentedepárrafopredeter." style:family="text">
      <style:text-properties fo:color="#838383" fo:letter-spacing="0.0222in" style:text-scale="105%" fo:language="es" fo:country="ES"/>
    </style:style>
    <style:style style:name="T1354" style:parent-style-name="Fuentedepárrafopredeter." style:family="text">
      <style:text-properties fo:color="#838383" style:text-scale="105%" fo:language="es" fo:country="ES"/>
    </style:style>
    <style:style style:name="T1355" style:parent-style-name="Fuentedepárrafopredeter." style:family="text">
      <style:text-properties fo:color="#838383" fo:letter-spacing="0.0006in" style:text-scale="105%" fo:language="es" fo:country="ES"/>
    </style:style>
    <style:style style:name="T1356" style:parent-style-name="Fuentedepárrafopredeter." style:family="text">
      <style:text-properties fo:color="#838383" style:text-scale="105%" fo:language="es" fo:country="ES"/>
    </style:style>
    <style:style style:name="T1357" style:parent-style-name="Fuentedepárrafopredeter." style:family="text">
      <style:text-properties fo:color="#838383" fo:letter-spacing="0.0062in" style:text-scale="105%" fo:language="es" fo:country="ES"/>
    </style:style>
    <style:style style:name="T1358" style:parent-style-name="Fuentedepárrafopredeter." style:family="text">
      <style:text-properties fo:color="#838383" style:text-scale="105%" fo:language="es" fo:country="ES"/>
    </style:style>
    <style:style style:name="T1359" style:parent-style-name="Fuentedepárrafopredeter." style:family="text">
      <style:text-properties fo:color="#838383" fo:letter-spacing="-0.0076in" style:text-scale="105%" fo:language="es" fo:country="ES"/>
    </style:style>
    <style:style style:name="T1360" style:parent-style-name="Fuentedepárrafopredeter." style:family="text">
      <style:text-properties fo:color="#838383" style:text-scale="105%" fo:language="es" fo:country="ES"/>
    </style:style>
    <style:style style:name="T1361" style:parent-style-name="Fuentedepárrafopredeter." style:family="text">
      <style:text-properties fo:color="#838383" fo:letter-spacing="0.0006in" style:text-scale="105%" fo:language="es" fo:country="ES"/>
    </style:style>
    <style:style style:name="T1362" style:parent-style-name="Fuentedepárrafopredeter." style:family="text">
      <style:text-properties fo:color="#727272" style:text-scale="105%" fo:language="es" fo:country="ES"/>
    </style:style>
    <style:style style:name="T1363" style:parent-style-name="Fuentedepárrafopredeter." style:family="text">
      <style:text-properties fo:color="#727272" fo:letter-spacing="-0.002in" style:text-scale="105%" fo:language="es" fo:country="ES"/>
    </style:style>
    <style:style style:name="T1364" style:parent-style-name="Fuentedepárrafopredeter." style:family="text">
      <style:text-properties fo:color="#838383" style:text-scale="105%" fo:language="es" fo:country="ES"/>
    </style:style>
    <style:style style:name="T1365" style:parent-style-name="Fuentedepárrafopredeter." style:family="text">
      <style:text-properties fo:color="#838383" fo:letter-spacing="0.0006in" style:text-scale="105%" fo:language="es" fo:country="ES"/>
    </style:style>
    <style:style style:name="T1366" style:parent-style-name="Fuentedepárrafopredeter." style:family="text">
      <style:text-properties fo:color="#727272" style:text-scale="105%" fo:language="es" fo:country="ES"/>
    </style:style>
    <style:style style:name="T1367" style:parent-style-name="Fuentedepárrafopredeter." style:family="text">
      <style:text-properties fo:color="#727272" fo:letter-spacing="0.0208in" style:text-scale="105%" fo:language="es" fo:country="ES"/>
    </style:style>
    <style:style style:name="T1368" style:parent-style-name="Fuentedepárrafopredeter." style:family="text">
      <style:text-properties fo:color="#838383" style:text-scale="105%" fo:language="es" fo:country="ES"/>
    </style:style>
    <style:style style:name="T1369" style:parent-style-name="Fuentedepárrafopredeter." style:family="text">
      <style:text-properties fo:color="#838383" fo:letter-spacing="0.0006in" style:text-scale="105%" fo:language="es" fo:country="ES"/>
    </style:style>
    <style:style style:name="T1370" style:parent-style-name="Fuentedepárrafopredeter." style:family="text">
      <style:text-properties fo:color="#838383" style:text-scale="105%" fo:language="es" fo:country="ES"/>
    </style:style>
    <style:style style:name="T1371" style:parent-style-name="Fuentedepárrafopredeter." style:family="text">
      <style:text-properties fo:color="#838383" fo:letter-spacing="0.0006in" style:text-scale="105%" fo:language="es" fo:country="ES"/>
    </style:style>
    <style:style style:name="T1372" style:parent-style-name="Fuentedepárrafopredeter." style:family="text">
      <style:text-properties fo:color="#727272" style:text-scale="105%" fo:language="es" fo:country="ES"/>
    </style:style>
    <style:style style:name="T1373" style:parent-style-name="Fuentedepárrafopredeter." style:family="text">
      <style:text-properties fo:color="#727272" fo:letter-spacing="-0.0048in" style:text-scale="105%" fo:language="es" fo:country="ES"/>
    </style:style>
    <style:style style:name="T1374" style:parent-style-name="Fuentedepárrafopredeter." style:family="text">
      <style:text-properties fo:color="#727272" style:text-scale="105%" fo:language="es" fo:country="ES"/>
    </style:style>
    <style:style style:name="T1375" style:parent-style-name="Fuentedepárrafopredeter." style:family="text">
      <style:text-properties fo:color="#727272" fo:letter-spacing="0.0055in" style:text-scale="105%" fo:language="es" fo:country="ES"/>
    </style:style>
    <style:style style:name="T1376" style:parent-style-name="Fuentedepárrafopredeter." style:family="text">
      <style:text-properties fo:color="#838383" style:text-scale="105%" fo:language="es" fo:country="ES"/>
    </style:style>
    <style:style style:name="T1377" style:parent-style-name="Fuentedepárrafopredeter." style:family="text">
      <style:text-properties fo:color="#838383" fo:letter-spacing="-0.0097in" style:text-scale="105%" fo:language="es" fo:country="ES"/>
    </style:style>
    <style:style style:name="T1378" style:parent-style-name="Fuentedepárrafopredeter." style:family="text">
      <style:text-properties fo:color="#838383" style:text-scale="105%" fo:language="es" fo:country="ES"/>
    </style:style>
    <style:style style:name="T1379" style:parent-style-name="Fuentedepárrafopredeter." style:family="text">
      <style:text-properties fo:color="#838383" fo:letter-spacing="-0.0041in" style:text-scale="105%" fo:language="es" fo:country="ES"/>
    </style:style>
    <style:style style:name="T1380" style:parent-style-name="Fuentedepárrafopredeter." style:family="text">
      <style:text-properties fo:color="#838383" style:text-scale="105%" fo:language="es" fo:country="ES"/>
    </style:style>
    <style:style style:name="T1381" style:parent-style-name="Fuentedepárrafopredeter." style:family="text">
      <style:text-properties fo:color="#838383" fo:letter-spacing="0.0069in" style:text-scale="105%" fo:language="es" fo:country="ES"/>
    </style:style>
    <style:style style:name="T1382" style:parent-style-name="Fuentedepárrafopredeter." style:family="text">
      <style:text-properties fo:color="#838383" style:text-scale="105%" fo:language="es" fo:country="ES"/>
    </style:style>
    <style:style style:name="T1383" style:parent-style-name="Fuentedepárrafopredeter." style:family="text">
      <style:text-properties fo:color="#838383" fo:letter-spacing="0.0048in" style:text-scale="105%" fo:language="es" fo:country="ES"/>
    </style:style>
    <style:style style:name="T1384" style:parent-style-name="Fuentedepárrafopredeter." style:family="text">
      <style:text-properties fo:color="#838383" style:text-scale="105%" fo:language="es" fo:country="ES"/>
    </style:style>
    <style:style style:name="T1385" style:parent-style-name="Fuentedepárrafopredeter." style:family="text">
      <style:text-properties fo:color="#838383" fo:letter-spacing="0.0375in" style:text-scale="105%" fo:language="es" fo:country="ES"/>
    </style:style>
    <style:style style:name="T1386" style:parent-style-name="Fuentedepárrafopredeter." style:family="text">
      <style:text-properties fo:color="#727272" style:text-scale="105%" fo:language="es" fo:country="ES"/>
    </style:style>
    <style:style style:name="P1387" style:parent-style-name="Textoindependiente" style:family="paragraph">
      <style:paragraph-properties fo:margin-top="0.0083in" fo:margin-left="0.0798in">
        <style:tab-stops/>
      </style:paragraph-properties>
    </style:style>
    <style:style style:name="T1388" style:parent-style-name="Fuentedepárrafopredeter." style:family="text">
      <style:text-properties fo:color="#838383" fo:letter-spacing="-0.0006in" style:text-scale="110%"/>
    </style:style>
    <style:style style:name="T1389" style:parent-style-name="Fuentedepárrafopredeter." style:family="text">
      <style:text-properties fo:color="#838383" fo:letter-spacing="-0.0083in" style:text-scale="110%"/>
    </style:style>
    <style:style style:name="T1390" style:parent-style-name="Fuentedepárrafopredeter." style:family="text">
      <style:text-properties fo:color="#838383" fo:letter-spacing="-0.0006in" style:text-scale="110%"/>
    </style:style>
    <style:style style:name="T1391" style:parent-style-name="Fuentedepárrafopredeter." style:family="text">
      <style:text-properties fo:color="#838383" fo:letter-spacing="-0.0062in" style:text-scale="110%"/>
    </style:style>
    <style:style style:name="T1392" style:parent-style-name="Fuentedepárrafopredeter." style:family="text">
      <style:text-properties fo:color="#838383" fo:letter-spacing="-0.0006in" style:text-scale="110%"/>
    </style:style>
    <style:style style:name="P1393" style:parent-style-name="Párrafodelista" style:family="paragraph">
      <style:paragraph-properties fo:margin-top="0.018in" fo:line-height="105%" fo:margin-left="0.0805in" fo:margin-right="0.1895in" fo:text-indent="0.4055in">
        <style:tab-stops>
          <style:tab-stop style:type="left" style:position="0.5055in"/>
        </style:tab-stops>
      </style:paragraph-properties>
    </style:style>
    <style:style style:name="T1394" style:parent-style-name="Fuentedepárrafopredeter." style:family="text">
      <style:text-properties fo:color="#838383" style:text-scale="105%" fo:language="es" fo:country="ES"/>
    </style:style>
    <style:style style:name="T1395" style:parent-style-name="Fuentedepárrafopredeter." style:family="text">
      <style:text-properties fo:color="#838383" fo:letter-spacing="0.0006in" style:text-scale="105%" fo:language="es" fo:country="ES"/>
    </style:style>
    <style:style style:name="T1396" style:parent-style-name="Fuentedepárrafopredeter." style:family="text">
      <style:text-properties fo:color="#838383" style:text-scale="105%" fo:language="es" fo:country="ES"/>
    </style:style>
    <style:style style:name="T1397" style:parent-style-name="Fuentedepárrafopredeter." style:family="text">
      <style:text-properties fo:color="#838383" fo:letter-spacing="0.0097in" style:text-scale="105%" fo:language="es" fo:country="ES"/>
    </style:style>
    <style:style style:name="T1398" style:parent-style-name="Fuentedepárrafopredeter." style:family="text">
      <style:text-properties fo:color="#838383" style:text-scale="105%" fo:language="es" fo:country="ES"/>
    </style:style>
    <style:style style:name="T1399" style:parent-style-name="Fuentedepárrafopredeter." style:family="text">
      <style:text-properties fo:color="#838383" fo:letter-spacing="-0.0083in" style:text-scale="105%" fo:language="es" fo:country="ES"/>
    </style:style>
    <style:style style:name="T1400" style:parent-style-name="Fuentedepárrafopredeter." style:family="text">
      <style:text-properties fo:color="#838383" style:text-scale="105%" fo:language="es" fo:country="ES"/>
    </style:style>
    <style:style style:name="T1401" style:parent-style-name="Fuentedepárrafopredeter." style:family="text">
      <style:text-properties fo:color="#838383" fo:letter-spacing="0.0097in" style:text-scale="105%" fo:language="es" fo:country="ES"/>
    </style:style>
    <style:style style:name="T1402" style:parent-style-name="Fuentedepárrafopredeter." style:family="text">
      <style:text-properties fo:color="#838383" style:text-scale="105%" fo:language="es" fo:country="ES"/>
    </style:style>
    <style:style style:name="T1403" style:parent-style-name="Fuentedepárrafopredeter." style:family="text">
      <style:text-properties fo:color="#838383" fo:letter-spacing="0.0048in" style:text-scale="105%" fo:language="es" fo:country="ES"/>
    </style:style>
    <style:style style:name="T1404" style:parent-style-name="Fuentedepárrafopredeter." style:family="text">
      <style:text-properties fo:color="#838383" style:text-scale="105%" fo:language="es" fo:country="ES"/>
    </style:style>
    <style:style style:name="T1405" style:parent-style-name="Fuentedepárrafopredeter." style:family="text">
      <style:text-properties fo:color="#838383" fo:letter-spacing="-0.0069in" style:text-scale="105%" fo:language="es" fo:country="ES"/>
    </style:style>
    <style:style style:name="T1406" style:parent-style-name="Fuentedepárrafopredeter." style:family="text">
      <style:text-properties fo:color="#838383" style:text-scale="105%" fo:language="es" fo:country="ES"/>
    </style:style>
    <style:style style:name="T1407" style:parent-style-name="Fuentedepárrafopredeter." style:family="text">
      <style:text-properties fo:color="#838383" fo:letter-spacing="0.0083in" style:text-scale="105%" fo:language="es" fo:country="ES"/>
    </style:style>
    <style:style style:name="T1408" style:parent-style-name="Fuentedepárrafopredeter." style:family="text">
      <style:text-properties fo:color="#838383" style:text-scale="105%" fo:language="es" fo:country="ES"/>
    </style:style>
    <style:style style:name="T1409" style:parent-style-name="Fuentedepárrafopredeter." style:family="text">
      <style:text-properties fo:color="#838383" fo:letter-spacing="-0.0111in" style:text-scale="105%" fo:language="es" fo:country="ES"/>
    </style:style>
    <style:style style:name="T1410" style:parent-style-name="Fuentedepárrafopredeter." style:family="text">
      <style:text-properties fo:color="#838383" style:text-scale="105%" fo:language="es" fo:country="ES"/>
    </style:style>
    <style:style style:name="T1411" style:parent-style-name="Fuentedepárrafopredeter." style:family="text">
      <style:text-properties fo:color="#838383" fo:letter-spacing="0.0118in" style:text-scale="105%" fo:language="es" fo:country="ES"/>
    </style:style>
    <style:style style:name="T1412" style:parent-style-name="Fuentedepárrafopredeter." style:family="text">
      <style:text-properties fo:color="#838383" style:text-scale="105%" fo:language="es" fo:country="ES"/>
    </style:style>
    <style:style style:name="T1413" style:parent-style-name="Fuentedepárrafopredeter." style:family="text">
      <style:text-properties fo:color="#838383" fo:letter-spacing="-0.0125in" style:text-scale="105%" fo:language="es" fo:country="ES"/>
    </style:style>
    <style:style style:name="T1414" style:parent-style-name="Fuentedepárrafopredeter." style:family="text">
      <style:text-properties fo:color="#838383" style:text-scale="105%" fo:language="es" fo:country="ES"/>
    </style:style>
    <style:style style:name="T1415" style:parent-style-name="Fuentedepárrafopredeter." style:family="text">
      <style:text-properties fo:color="#838383" fo:letter-spacing="0.0048in" style:text-scale="105%" fo:language="es" fo:country="ES"/>
    </style:style>
    <style:style style:name="T1416" style:parent-style-name="Fuentedepárrafopredeter." style:family="text">
      <style:text-properties fo:color="#838383" style:text-scale="105%" fo:language="es" fo:country="ES"/>
    </style:style>
    <style:style style:name="T1417" style:parent-style-name="Fuentedepárrafopredeter." style:family="text">
      <style:text-properties fo:color="#838383" fo:letter-spacing="-0.0104in" style:text-scale="105%" fo:language="es" fo:country="ES"/>
    </style:style>
    <style:style style:name="T1418" style:parent-style-name="Fuentedepárrafopredeter." style:family="text">
      <style:text-properties fo:color="#838383" style:text-scale="105%" fo:language="es" fo:country="ES"/>
    </style:style>
    <style:style style:name="T1419" style:parent-style-name="Fuentedepárrafopredeter." style:family="text">
      <style:text-properties fo:color="#838383" fo:letter-spacing="0.0006in" style:text-scale="105%" fo:language="es" fo:country="ES"/>
    </style:style>
    <style:style style:name="T1420" style:parent-style-name="Fuentedepárrafopredeter." style:family="text">
      <style:text-properties fo:color="#838383" style:text-scale="105%" fo:language="es" fo:country="ES"/>
    </style:style>
    <style:style style:name="T1421" style:parent-style-name="Fuentedepárrafopredeter." style:family="text">
      <style:text-properties fo:color="#838383" fo:letter-spacing="-0.002in" style:text-scale="105%" fo:language="es" fo:country="ES"/>
    </style:style>
    <style:style style:name="T1422" style:parent-style-name="Fuentedepárrafopredeter." style:family="text">
      <style:text-properties fo:color="#838383" style:text-scale="105%" fo:language="es" fo:country="ES"/>
    </style:style>
    <style:style style:name="T1423" style:parent-style-name="Fuentedepárrafopredeter." style:family="text">
      <style:text-properties fo:color="#838383" fo:letter-spacing="0.018in" style:text-scale="105%" fo:language="es" fo:country="ES"/>
    </style:style>
    <style:style style:name="T1424" style:parent-style-name="Fuentedepárrafopredeter." style:family="text">
      <style:text-properties fo:color="#838383" style:text-scale="105%" fo:language="es" fo:country="ES"/>
    </style:style>
    <style:style style:name="T1425" style:parent-style-name="Fuentedepárrafopredeter." style:family="text">
      <style:text-properties fo:color="#838383" fo:letter-spacing="-0.0104in" style:text-scale="105%" fo:language="es" fo:country="ES"/>
    </style:style>
    <style:style style:name="T1426" style:parent-style-name="Fuentedepárrafopredeter." style:family="text">
      <style:text-properties fo:color="#838383" style:text-scale="105%" fo:language="es" fo:country="ES"/>
    </style:style>
    <style:style style:name="T1427" style:parent-style-name="Fuentedepárrafopredeter." style:family="text">
      <style:text-properties fo:color="#838383" fo:letter-spacing="0.0125in" style:text-scale="105%" fo:language="es" fo:country="ES"/>
    </style:style>
    <style:style style:name="T1428" style:parent-style-name="Fuentedepárrafopredeter." style:family="text">
      <style:text-properties fo:color="#838383" style:text-scale="105%" fo:language="es" fo:country="ES"/>
    </style:style>
    <style:style style:name="T1429" style:parent-style-name="Fuentedepárrafopredeter." style:family="text">
      <style:text-properties fo:color="#838383" fo:letter-spacing="0.0034in" style:text-scale="105%" fo:language="es" fo:country="ES"/>
    </style:style>
    <style:style style:name="T1430" style:parent-style-name="Fuentedepárrafopredeter." style:family="text">
      <style:text-properties fo:color="#727272" style:text-scale="105%" fo:language="es" fo:country="ES"/>
    </style:style>
    <style:style style:name="T1431" style:parent-style-name="Fuentedepárrafopredeter." style:family="text">
      <style:text-properties fo:color="#727272" fo:letter-spacing="0.0027in" style:text-scale="105%" fo:language="es" fo:country="ES"/>
    </style:style>
    <style:style style:name="T1432" style:parent-style-name="Fuentedepárrafopredeter." style:family="text">
      <style:text-properties fo:color="#838383" style:text-scale="105%" fo:language="es" fo:country="ES"/>
    </style:style>
    <style:style style:name="T1433" style:parent-style-name="Fuentedepárrafopredeter." style:family="text">
      <style:text-properties fo:color="#838383" fo:letter-spacing="-0.0055in" style:text-scale="105%" fo:language="es" fo:country="ES"/>
    </style:style>
    <style:style style:name="T1434" style:parent-style-name="Fuentedepárrafopredeter." style:family="text">
      <style:text-properties fo:color="#838383" style:text-scale="105%" fo:language="es" fo:country="ES"/>
    </style:style>
    <style:style style:name="T1435" style:parent-style-name="Fuentedepárrafopredeter." style:family="text">
      <style:text-properties fo:color="#838383" fo:letter-spacing="0.0048in" style:text-scale="105%" fo:language="es" fo:country="ES"/>
    </style:style>
    <style:style style:name="T1436" style:parent-style-name="Fuentedepárrafopredeter." style:family="text">
      <style:text-properties fo:color="#838383" style:text-scale="105%" fo:language="es" fo:country="ES"/>
    </style:style>
    <style:style style:name="T1437" style:parent-style-name="Fuentedepárrafopredeter." style:family="text">
      <style:text-properties fo:color="#838383" fo:letter-spacing="-0.009in" style:text-scale="105%" fo:language="es" fo:country="ES"/>
    </style:style>
    <style:style style:name="T1438" style:parent-style-name="Fuentedepárrafopredeter." style:family="text">
      <style:text-properties fo:color="#838383" style:text-scale="105%" fo:language="es" fo:country="ES"/>
    </style:style>
    <style:style style:name="T1439" style:parent-style-name="Fuentedepárrafopredeter." style:family="text">
      <style:text-properties fo:color="#838383" fo:letter-spacing="-0.0006in" style:text-scale="105%" fo:language="es" fo:country="ES"/>
    </style:style>
    <style:style style:name="T1440" style:parent-style-name="Fuentedepárrafopredeter." style:family="text">
      <style:text-properties fo:color="#838383" style:text-scale="105%" fo:language="es" fo:country="ES"/>
    </style:style>
    <style:style style:name="T1441" style:parent-style-name="Fuentedepárrafopredeter." style:family="text">
      <style:text-properties fo:color="#838383" fo:letter-spacing="0.0006in" style:text-scale="105%" fo:language="es" fo:country="ES"/>
    </style:style>
    <style:style style:name="T1442" style:parent-style-name="Fuentedepárrafopredeter." style:family="text">
      <style:text-properties fo:color="#838383" style:text-scale="105%" fo:language="es" fo:country="ES"/>
    </style:style>
    <style:style style:name="T1443" style:parent-style-name="Fuentedepárrafopredeter." style:family="text">
      <style:text-properties fo:color="#838383" fo:letter-spacing="0.0097in" style:text-scale="105%" fo:language="es" fo:country="ES"/>
    </style:style>
    <style:style style:name="T1444" style:parent-style-name="Fuentedepárrafopredeter." style:family="text">
      <style:text-properties fo:color="#838383" style:text-scale="105%" fo:language="es" fo:country="ES"/>
    </style:style>
    <style:style style:name="P1445" style:parent-style-name="Párrafodelista" style:family="paragraph">
      <style:paragraph-properties fo:margin-top="0.0083in" fo:margin-right="0in">
        <style:tab-stops>
          <style:tab-stop style:type="left" style:position="0.0006in"/>
        </style:tab-stops>
      </style:paragraph-properties>
    </style:style>
    <style:style style:name="T1446" style:parent-style-name="Fuentedepárrafopredeter." style:family="text">
      <style:text-properties fo:color="#838383" style:text-scale="105%"/>
    </style:style>
    <style:style style:name="P1447" style:parent-style-name="Párrafodelista" style:family="paragraph">
      <style:paragraph-properties fo:margin-top="0.0111in" fo:line-height="110%" fo:text-indent="0.3972in">
        <style:tab-stops>
          <style:tab-stop style:type="left" style:position="0.5027in"/>
        </style:tab-stops>
      </style:paragraph-properties>
    </style:style>
    <style:style style:name="T1448" style:parent-style-name="Fuentedepárrafopredeter." style:family="text">
      <style:text-properties fo:color="#838383" style:text-scale="105%" fo:language="es" fo:country="ES"/>
    </style:style>
    <style:style style:name="T1449" style:parent-style-name="Fuentedepárrafopredeter." style:family="text">
      <style:text-properties fo:color="#838383" fo:letter-spacing="0.0006in" style:text-scale="105%" fo:language="es" fo:country="ES"/>
    </style:style>
    <style:style style:name="T1450" style:parent-style-name="Fuentedepárrafopredeter." style:family="text">
      <style:text-properties fo:color="#838383" style:text-scale="105%" fo:language="es" fo:country="ES"/>
    </style:style>
    <style:style style:name="T1451" style:parent-style-name="Fuentedepárrafopredeter." style:family="text">
      <style:text-properties fo:color="#727272" style:text-scale="105%" fo:language="es" fo:country="ES"/>
    </style:style>
    <style:style style:name="T1452" style:parent-style-name="Fuentedepárrafopredeter." style:family="text">
      <style:text-properties fo:color="#838383" style:text-scale="105%" fo:language="es" fo:country="ES"/>
    </style:style>
    <style:style style:name="T1453" style:parent-style-name="Fuentedepárrafopredeter." style:family="text">
      <style:text-properties fo:color="#727272" style:text-scale="105%" fo:language="es" fo:country="ES"/>
    </style:style>
    <style:style style:name="T1454" style:parent-style-name="Fuentedepárrafopredeter." style:family="text">
      <style:text-properties fo:color="#838383" style:text-scale="105%" fo:language="es" fo:country="ES"/>
    </style:style>
    <style:style style:name="T1455" style:parent-style-name="Fuentedepárrafopredeter." style:family="text">
      <style:text-properties fo:color="#838383" fo:letter-spacing="0.0006in" style:text-scale="105%" fo:language="es" fo:country="ES"/>
    </style:style>
    <style:style style:name="T1456" style:parent-style-name="Fuentedepárrafopredeter." style:family="text">
      <style:text-properties fo:color="#838383" style:text-scale="105%" fo:language="es" fo:country="ES"/>
    </style:style>
    <style:style style:name="T1457" style:parent-style-name="Fuentedepárrafopredeter." style:family="text">
      <style:text-properties fo:color="#838383" fo:letter-spacing="-0.0381in" style:text-scale="105%" fo:language="es" fo:country="ES"/>
    </style:style>
    <style:style style:name="T1458" style:parent-style-name="Fuentedepárrafopredeter." style:family="text">
      <style:text-properties fo:color="#838383" style:text-scale="105%" fo:language="es" fo:country="ES"/>
    </style:style>
    <style:style style:name="T1459" style:parent-style-name="Fuentedepárrafopredeter." style:family="text">
      <style:text-properties fo:color="#838383" fo:letter-spacing="0.0131in" style:text-scale="105%" fo:language="es" fo:country="ES"/>
    </style:style>
    <style:style style:name="T1460" style:parent-style-name="Fuentedepárrafopredeter." style:family="text">
      <style:text-properties fo:color="#838383" style:text-scale="105%" fo:language="es" fo:country="ES"/>
    </style:style>
    <style:style style:name="T1461" style:parent-style-name="Fuentedepárrafopredeter." style:family="text">
      <style:text-properties fo:color="#838383" fo:letter-spacing="-0.0034in" style:text-scale="105%" fo:language="es" fo:country="ES"/>
    </style:style>
    <style:style style:name="T1462" style:parent-style-name="Fuentedepárrafopredeter." style:family="text">
      <style:text-properties fo:color="#838383" style:text-scale="105%" fo:language="es" fo:country="ES"/>
    </style:style>
    <style:style style:name="T1463" style:parent-style-name="Fuentedepárrafopredeter." style:family="text">
      <style:text-properties fo:color="#838383" fo:letter-spacing="0.0395in" style:text-scale="105%" fo:language="es" fo:country="ES"/>
    </style:style>
    <style:style style:name="T1464" style:parent-style-name="Fuentedepárrafopredeter." style:family="text">
      <style:text-properties fo:color="#838383" style:text-scale="105%" fo:language="es" fo:country="ES"/>
    </style:style>
    <style:style style:name="P1465" style:parent-style-name="Párrafodelista" style:family="paragraph">
      <style:paragraph-properties fo:margin-top="0.0006in" fo:line-height="105%" fo:margin-left="0.0798in" fo:margin-right="0.2694in" fo:text-indent="0.4062in">
        <style:tab-stops>
          <style:tab-stop style:type="left" style:position="0.4986in"/>
        </style:tab-stops>
      </style:paragraph-properties>
    </style:style>
    <style:style style:name="T1466" style:parent-style-name="Fuentedepárrafopredeter." style:family="text">
      <style:text-properties fo:color="#838383" style:text-scale="105%" fo:language="es" fo:country="ES"/>
    </style:style>
    <style:style style:name="T1467" style:parent-style-name="Fuentedepárrafopredeter." style:family="text">
      <style:text-properties fo:color="#727272" style:text-scale="105%" fo:language="es" fo:country="ES"/>
    </style:style>
    <style:style style:name="T1468" style:parent-style-name="Fuentedepárrafopredeter." style:family="text">
      <style:text-properties fo:color="#838383" style:text-scale="105%" fo:language="es" fo:country="ES"/>
    </style:style>
    <style:style style:name="T1469" style:parent-style-name="Fuentedepárrafopredeter." style:family="text">
      <style:text-properties fo:color="#838383" fo:letter-spacing="0.0006in" style:text-scale="105%" fo:language="es" fo:country="ES"/>
    </style:style>
    <style:style style:name="T1470" style:parent-style-name="Fuentedepárrafopredeter." style:family="text">
      <style:text-properties fo:color="#838383" style:text-scale="105%" fo:language="es" fo:country="ES"/>
    </style:style>
    <style:style style:name="T1471" style:parent-style-name="Fuentedepárrafopredeter." style:family="text">
      <style:text-properties fo:color="#727272" style:text-scale="105%" fo:language="es" fo:country="ES"/>
    </style:style>
    <style:style style:name="T1472" style:parent-style-name="Fuentedepárrafopredeter." style:family="text">
      <style:text-properties fo:color="#838383" style:text-scale="105%" fo:language="es" fo:country="ES"/>
    </style:style>
    <style:style style:name="T1473" style:parent-style-name="Fuentedepárrafopredeter." style:family="text">
      <style:text-properties fo:color="#838383" fo:letter-spacing="0.0006in" style:text-scale="105%" fo:language="es" fo:country="ES"/>
    </style:style>
    <style:style style:name="T1474" style:parent-style-name="Fuentedepárrafopredeter." style:family="text">
      <style:text-properties fo:color="#838383" style:text-scale="105%" fo:language="es" fo:country="ES"/>
    </style:style>
    <style:style style:name="T1475" style:parent-style-name="Fuentedepárrafopredeter." style:family="text">
      <style:text-properties fo:color="#838383" fo:letter-spacing="0.0006in" style:text-scale="105%" fo:language="es" fo:country="ES"/>
    </style:style>
    <style:style style:name="T1476" style:parent-style-name="Fuentedepárrafopredeter." style:family="text">
      <style:text-properties fo:color="#838383" style:text-scale="105%" fo:language="es" fo:country="ES"/>
    </style:style>
    <style:style style:name="T1477" style:parent-style-name="Fuentedepárrafopredeter." style:family="text">
      <style:text-properties fo:color="#838383" fo:letter-spacing="0.0062in" style:text-scale="105%" fo:language="es" fo:country="ES"/>
    </style:style>
    <style:style style:name="T1478" style:parent-style-name="Fuentedepárrafopredeter." style:family="text">
      <style:text-properties fo:color="#838383" style:text-scale="105%" fo:language="es" fo:country="ES"/>
    </style:style>
    <style:style style:name="T1479" style:parent-style-name="Fuentedepárrafopredeter." style:family="text">
      <style:text-properties fo:color="#838383" fo:letter-spacing="-0.0125in" style:text-scale="105%" fo:language="es" fo:country="ES"/>
    </style:style>
    <style:style style:name="T1480" style:parent-style-name="Fuentedepárrafopredeter." style:family="text">
      <style:text-properties fo:color="#727272" style:text-scale="105%" fo:language="es" fo:country="ES"/>
    </style:style>
    <style:style style:name="T1481" style:parent-style-name="Fuentedepárrafopredeter." style:family="text">
      <style:text-properties fo:color="#727272" fo:letter-spacing="0.0041in" style:text-scale="105%" fo:language="es" fo:country="ES"/>
    </style:style>
    <style:style style:name="T1482" style:parent-style-name="Fuentedepárrafopredeter." style:family="text">
      <style:text-properties fo:color="#838383" style:text-scale="105%" fo:language="es" fo:country="ES"/>
    </style:style>
    <style:style style:name="T1483" style:parent-style-name="Fuentedepárrafopredeter." style:family="text">
      <style:text-properties fo:color="#838383" fo:letter-spacing="-0.0034in" style:text-scale="105%" fo:language="es" fo:country="ES"/>
    </style:style>
    <style:style style:name="T1484" style:parent-style-name="Fuentedepárrafopredeter." style:family="text">
      <style:text-properties fo:color="#838383" style:text-scale="105%" fo:language="es" fo:country="ES"/>
    </style:style>
    <style:style style:name="T1485" style:parent-style-name="Fuentedepárrafopredeter." style:family="text">
      <style:text-properties fo:color="#838383" fo:letter-spacing="-0.009in" style:text-scale="105%" fo:language="es" fo:country="ES"/>
    </style:style>
    <style:style style:name="T1486" style:parent-style-name="Fuentedepárrafopredeter." style:family="text">
      <style:text-properties fo:color="#838383" style:text-scale="105%" fo:language="es" fo:country="ES"/>
    </style:style>
    <style:style style:name="T1487" style:parent-style-name="Fuentedepárrafopredeter." style:family="text">
      <style:text-properties fo:color="#838383" fo:letter-spacing="0.0062in" style:text-scale="105%" fo:language="es" fo:country="ES"/>
    </style:style>
    <style:style style:name="T1488" style:parent-style-name="Fuentedepárrafopredeter." style:family="text">
      <style:text-properties fo:color="#838383" style:text-scale="105%" fo:language="es" fo:country="ES"/>
    </style:style>
    <style:style style:name="T1489" style:parent-style-name="Fuentedepárrafopredeter." style:family="text">
      <style:text-properties fo:color="#838383" fo:letter-spacing="-0.0027in" style:text-scale="105%" fo:language="es" fo:country="ES"/>
    </style:style>
    <style:style style:name="T1490" style:parent-style-name="Fuentedepárrafopredeter." style:family="text">
      <style:text-properties fo:color="#838383" style:text-scale="105%" fo:language="es" fo:country="ES"/>
    </style:style>
    <style:style style:name="T1491" style:parent-style-name="Fuentedepárrafopredeter." style:family="text">
      <style:text-properties fo:color="#838383" fo:letter-spacing="0.0312in" style:text-scale="105%" fo:language="es" fo:country="ES"/>
    </style:style>
    <style:style style:name="T1492" style:parent-style-name="Fuentedepárrafopredeter." style:family="text">
      <style:text-properties fo:color="#838383" style:text-scale="105%" fo:language="es" fo:country="ES"/>
    </style:style>
    <style:style style:name="T1493" style:parent-style-name="Fuentedepárrafopredeter." style:family="text">
      <style:text-properties fo:color="#838383" fo:letter-spacing="-0.0006in" style:text-scale="105%" fo:language="es" fo:country="ES"/>
    </style:style>
    <style:style style:name="T1494" style:parent-style-name="Fuentedepárrafopredeter." style:family="text">
      <style:text-properties fo:color="#838383" style:text-scale="105%" fo:language="es" fo:country="ES"/>
    </style:style>
    <style:style style:name="T1495" style:parent-style-name="Fuentedepárrafopredeter." style:family="text">
      <style:text-properties fo:color="#838383" fo:letter-spacing="-0.0027in" style:text-scale="105%" fo:language="es" fo:country="ES"/>
    </style:style>
    <style:style style:name="T1496" style:parent-style-name="Fuentedepárrafopredeter." style:family="text">
      <style:text-properties fo:color="#838383" style:text-scale="105%" fo:language="es" fo:country="ES"/>
    </style:style>
    <style:style style:name="T1497" style:parent-style-name="Fuentedepárrafopredeter." style:family="text">
      <style:text-properties fo:color="#838383" fo:letter-spacing="0.002in" style:text-scale="105%" fo:language="es" fo:country="ES"/>
    </style:style>
    <style:style style:name="T1498" style:parent-style-name="Fuentedepárrafopredeter." style:family="text">
      <style:text-properties fo:color="#838383" style:text-scale="105%" fo:language="es" fo:country="ES"/>
    </style:style>
    <style:style style:name="P1499" style:parent-style-name="Textoindependiente" style:family="paragraph">
      <style:paragraph-properties fo:margin-top="0.002in" fo:margin-left="0.0798in">
        <style:tab-stops/>
      </style:paragraph-properties>
    </style:style>
    <style:style style:name="T1500" style:parent-style-name="Fuentedepárrafopredeter." style:family="text">
      <style:text-properties fo:color="#838383" style:text-scale="105%" fo:language="es" fo:country="ES"/>
    </style:style>
    <style:style style:name="T1501" style:parent-style-name="Fuentedepárrafopredeter." style:family="text">
      <style:text-properties fo:color="#838383" fo:letter-spacing="-0.0013in" style:text-scale="105%" fo:language="es" fo:country="ES"/>
    </style:style>
    <style:style style:name="T1502" style:parent-style-name="Fuentedepárrafopredeter." style:family="text">
      <style:text-properties fo:color="#838383" style:text-scale="105%" fo:language="es" fo:country="ES"/>
    </style:style>
    <style:style style:name="T1503" style:parent-style-name="Fuentedepárrafopredeter." style:family="text">
      <style:text-properties fo:color="#838383" fo:letter-spacing="0.0034in" style:text-scale="105%" fo:language="es" fo:country="ES"/>
    </style:style>
    <style:style style:name="T1504" style:parent-style-name="Fuentedepárrafopredeter." style:family="text">
      <style:text-properties fo:color="#838383" style:text-scale="105%" fo:language="es" fo:country="ES"/>
    </style:style>
    <style:style style:name="T1505" style:parent-style-name="Fuentedepárrafopredeter." style:family="text">
      <style:text-properties fo:color="#838383" fo:letter-spacing="0.0152in" style:text-scale="105%" fo:language="es" fo:country="ES"/>
    </style:style>
    <style:style style:name="T1506" style:parent-style-name="Fuentedepárrafopredeter." style:family="text">
      <style:text-properties fo:color="#838383" style:text-scale="105%" fo:language="es" fo:country="ES"/>
    </style:style>
    <style:style style:name="T1507" style:parent-style-name="Fuentedepárrafopredeter." style:family="text">
      <style:text-properties fo:color="#838383" fo:letter-spacing="-0.0083in" style:text-scale="105%" fo:language="es" fo:country="ES"/>
    </style:style>
    <style:style style:name="T1508" style:parent-style-name="Fuentedepárrafopredeter." style:family="text">
      <style:text-properties fo:color="#838383" style:text-scale="105%" fo:language="es" fo:country="ES"/>
    </style:style>
    <style:style style:name="T1509" style:parent-style-name="Fuentedepárrafopredeter." style:family="text">
      <style:text-properties fo:color="#838383" fo:letter-spacing="0.0138in" style:text-scale="105%" fo:language="es" fo:country="ES"/>
    </style:style>
    <style:style style:name="T1510" style:parent-style-name="Fuentedepárrafopredeter." style:family="text">
      <style:text-properties fo:color="#838383" style:text-scale="105%" fo:language="es" fo:country="ES"/>
    </style:style>
    <style:style style:name="T1511" style:parent-style-name="Fuentedepárrafopredeter." style:family="text">
      <style:text-properties fo:color="#838383" fo:letter-spacing="0.0006in" style:text-scale="105%" fo:language="es" fo:country="ES"/>
    </style:style>
    <style:style style:name="T1512" style:parent-style-name="Fuentedepárrafopredeter." style:family="text">
      <style:text-properties fo:color="#838383" style:text-scale="105%" fo:language="es" fo:country="ES"/>
    </style:style>
    <style:style style:name="T1513" style:parent-style-name="Fuentedepárrafopredeter." style:family="text">
      <style:text-properties fo:color="#838383" fo:letter-spacing="-0.0076in" style:text-scale="105%" fo:language="es" fo:country="ES"/>
    </style:style>
    <style:style style:name="T1514" style:parent-style-name="Fuentedepárrafopredeter." style:family="text">
      <style:text-properties fo:color="#838383" style:text-scale="105%" fo:language="es" fo:country="ES"/>
    </style:style>
    <style:style style:name="P1515" style:parent-style-name="Párrafodelista" style:family="paragraph">
      <style:paragraph-properties fo:margin-top="0.018in" fo:line-height="105%" fo:margin-left="0.0798in" fo:margin-right="0.2159in" fo:text-indent="0.4in">
        <style:tab-stops>
          <style:tab-stop style:type="left" style:position="0.493in"/>
        </style:tab-stops>
      </style:paragraph-properties>
    </style:style>
    <style:style style:name="T1516" style:parent-style-name="Fuentedepárrafopredeter." style:family="text">
      <style:text-properties fo:color="#838383" style:text-scale="105%" fo:language="es" fo:country="ES"/>
    </style:style>
    <style:style style:name="T1517" style:parent-style-name="Fuentedepárrafopredeter." style:family="text">
      <style:text-properties fo:color="#838383" fo:letter-spacing="0.0006in" style:text-scale="105%" fo:language="es" fo:country="ES"/>
    </style:style>
    <style:style style:name="T1518" style:parent-style-name="Fuentedepárrafopredeter." style:family="text">
      <style:text-properties fo:color="#838383" style:text-scale="105%" fo:language="es" fo:country="ES"/>
    </style:style>
    <style:style style:name="T1519" style:parent-style-name="Fuentedepárrafopredeter." style:family="text">
      <style:text-properties fo:color="#727272" style:text-scale="105%" fo:language="es" fo:country="ES"/>
    </style:style>
    <style:style style:name="T1520" style:parent-style-name="Fuentedepárrafopredeter." style:family="text">
      <style:text-properties fo:color="#838383" style:text-scale="105%" fo:language="es" fo:country="ES"/>
    </style:style>
    <style:style style:name="T1521" style:parent-style-name="Fuentedepárrafopredeter." style:family="text">
      <style:text-properties fo:color="#838383" fo:letter-spacing="0.0006in" style:text-scale="105%" fo:language="es" fo:country="ES"/>
    </style:style>
    <style:style style:name="T1522" style:parent-style-name="Fuentedepárrafopredeter." style:family="text">
      <style:text-properties fo:color="#838383" style:text-scale="105%" fo:language="es" fo:country="ES"/>
    </style:style>
    <style:style style:name="T1523" style:parent-style-name="Fuentedepárrafopredeter." style:family="text">
      <style:text-properties fo:color="#727272" style:text-scale="105%" fo:language="es" fo:country="ES"/>
    </style:style>
    <style:style style:name="T1524" style:parent-style-name="Fuentedepárrafopredeter." style:family="text">
      <style:text-properties fo:color="#838383" style:text-scale="105%" fo:language="es" fo:country="ES"/>
    </style:style>
    <style:style style:name="T1525" style:parent-style-name="Fuentedepárrafopredeter." style:family="text">
      <style:text-properties fo:color="#838383" fo:letter-spacing="0.0006in" style:text-scale="105%" fo:language="es" fo:country="ES"/>
    </style:style>
    <style:style style:name="T1526" style:parent-style-name="Fuentedepárrafopredeter." style:family="text">
      <style:text-properties fo:color="#838383" style:text-scale="105%" fo:language="es" fo:country="ES"/>
    </style:style>
    <style:style style:name="T1527" style:parent-style-name="Fuentedepárrafopredeter." style:family="text">
      <style:text-properties fo:color="#838383" fo:letter-spacing="0.0006in" style:text-scale="105%" fo:language="es" fo:country="ES"/>
    </style:style>
    <style:style style:name="T1528" style:parent-style-name="Fuentedepárrafopredeter." style:family="text">
      <style:text-properties fo:color="#838383" style:text-scale="105%" fo:language="es" fo:country="ES"/>
    </style:style>
    <style:style style:name="T1529" style:parent-style-name="Fuentedepárrafopredeter." style:family="text">
      <style:text-properties fo:color="#838383" fo:letter-spacing="-0.0381in" style:text-scale="105%" fo:language="es" fo:country="ES"/>
    </style:style>
    <style:style style:name="T1530" style:parent-style-name="Fuentedepárrafopredeter." style:family="text">
      <style:text-properties fo:color="#838383" style:text-scale="105%" fo:language="es" fo:country="ES"/>
    </style:style>
    <style:style style:name="T1531" style:parent-style-name="Fuentedepárrafopredeter." style:family="text">
      <style:text-properties fo:color="#838383" fo:letter-spacing="0.0006in" style:text-scale="105%" fo:language="es" fo:country="ES"/>
    </style:style>
    <style:style style:name="T1532" style:parent-style-name="Fuentedepárrafopredeter." style:family="text">
      <style:text-properties fo:color="#838383" style:text-scale="105%" fo:language="es" fo:country="ES"/>
    </style:style>
    <style:style style:name="T1533" style:parent-style-name="Fuentedepárrafopredeter." style:family="text">
      <style:text-properties fo:color="#838383" fo:letter-spacing="-0.0118in" style:text-scale="105%" fo:language="es" fo:country="ES"/>
    </style:style>
    <style:style style:name="T1534" style:parent-style-name="Fuentedepárrafopredeter." style:family="text">
      <style:text-properties fo:color="#838383" style:text-scale="105%" fo:language="es" fo:country="ES"/>
    </style:style>
    <style:style style:name="T1535" style:parent-style-name="Fuentedepárrafopredeter." style:family="text">
      <style:text-properties fo:color="#838383" fo:letter-spacing="0.0111in" style:text-scale="105%" fo:language="es" fo:country="ES"/>
    </style:style>
    <style:style style:name="T1536" style:parent-style-name="Fuentedepárrafopredeter." style:family="text">
      <style:text-properties fo:color="#838383" style:text-scale="105%" fo:language="es" fo:country="ES"/>
    </style:style>
    <style:style style:name="T1537" style:parent-style-name="Fuentedepárrafopredeter." style:family="text">
      <style:text-properties fo:color="#838383" fo:letter-spacing="-0.0055in" style:text-scale="105%" fo:language="es" fo:country="ES"/>
    </style:style>
    <style:style style:name="T1538" style:parent-style-name="Fuentedepárrafopredeter." style:family="text">
      <style:text-properties fo:color="#838383" style:text-scale="105%" fo:language="es" fo:country="ES"/>
    </style:style>
    <style:style style:name="T1539" style:parent-style-name="Fuentedepárrafopredeter." style:family="text">
      <style:text-properties fo:color="#838383" fo:letter-spacing="0.0041in" style:text-scale="105%" fo:language="es" fo:country="ES"/>
    </style:style>
    <style:style style:name="T1540" style:parent-style-name="Fuentedepárrafopredeter." style:family="text">
      <style:text-properties fo:color="#838383" style:text-scale="105%" fo:language="es" fo:country="ES"/>
    </style:style>
    <style:style style:name="T1541" style:parent-style-name="Fuentedepárrafopredeter." style:family="text">
      <style:text-properties fo:color="#838383" fo:letter-spacing="0.0361in" style:text-scale="105%" fo:language="es" fo:country="ES"/>
    </style:style>
    <style:style style:name="T1542" style:parent-style-name="Fuentedepárrafopredeter." style:family="text">
      <style:text-properties fo:color="#838383" style:text-scale="105%" fo:language="es" fo:country="ES"/>
    </style:style>
    <style:style style:name="T1543" style:parent-style-name="Fuentedepárrafopredeter." style:family="text">
      <style:text-properties fo:color="#838383" fo:letter-spacing="0.0041in" style:text-scale="105%" fo:language="es" fo:country="ES"/>
    </style:style>
    <style:style style:name="T1544" style:parent-style-name="Fuentedepárrafopredeter." style:family="text">
      <style:text-properties fo:color="#838383" style:text-scale="105%" fo:language="es" fo:country="ES"/>
    </style:style>
    <style:style style:name="T1545" style:parent-style-name="Fuentedepárrafopredeter." style:family="text">
      <style:text-properties fo:color="#838383" fo:letter-spacing="0.0291in" style:text-scale="105%" fo:language="es" fo:country="ES"/>
    </style:style>
    <style:style style:name="T1546" style:parent-style-name="Fuentedepárrafopredeter." style:family="text">
      <style:text-properties fo:color="#838383" style:text-scale="105%" fo:language="es" fo:country="ES"/>
    </style:style>
    <style:style style:name="P1547" style:parent-style-name="Párrafodelista" style:family="paragraph">
      <style:paragraph-properties fo:margin-top="0.0076in" fo:line-height="105%" fo:text-indent="0.4041in">
        <style:tab-stops>
          <style:tab-stop style:type="left" style:position="0.5027in"/>
        </style:tab-stops>
      </style:paragraph-properties>
    </style:style>
    <style:style style:name="T1548" style:parent-style-name="Fuentedepárrafopredeter." style:family="text">
      <style:text-properties fo:color="#838383" style:text-scale="105%" fo:language="es" fo:country="ES"/>
    </style:style>
    <style:style style:name="T1549" style:parent-style-name="Fuentedepárrafopredeter." style:family="text">
      <style:text-properties fo:color="#838383" fo:letter-spacing="0.0055in" style:text-scale="105%" fo:language="es" fo:country="ES"/>
    </style:style>
    <style:style style:name="T1550" style:parent-style-name="Fuentedepárrafopredeter." style:family="text">
      <style:text-properties fo:color="#838383" style:text-scale="105%" fo:language="es" fo:country="ES"/>
    </style:style>
    <style:style style:name="T1551" style:parent-style-name="Fuentedepárrafopredeter." style:family="text">
      <style:text-properties fo:color="#838383" fo:letter-spacing="0.0034in" style:text-scale="105%" fo:language="es" fo:country="ES"/>
    </style:style>
    <style:style style:name="T1552" style:parent-style-name="Fuentedepárrafopredeter." style:family="text">
      <style:text-properties fo:color="#727272" style:text-scale="105%" fo:language="es" fo:country="ES"/>
    </style:style>
    <style:style style:name="T1553" style:parent-style-name="Fuentedepárrafopredeter." style:family="text">
      <style:text-properties fo:color="#727272" fo:letter-spacing="0.002in" style:text-scale="105%" fo:language="es" fo:country="ES"/>
    </style:style>
    <style:style style:name="T1554" style:parent-style-name="Fuentedepárrafopredeter." style:family="text">
      <style:text-properties fo:color="#838383" style:text-scale="105%" fo:language="es" fo:country="ES"/>
    </style:style>
    <style:style style:name="T1555" style:parent-style-name="Fuentedepárrafopredeter." style:family="text">
      <style:text-properties fo:color="#838383" fo:letter-spacing="-0.0118in" style:text-scale="105%" fo:language="es" fo:country="ES"/>
    </style:style>
    <style:style style:name="T1556" style:parent-style-name="Fuentedepárrafopredeter." style:family="text">
      <style:text-properties fo:color="#838383" style:text-scale="105%" fo:language="es" fo:country="ES"/>
    </style:style>
    <style:style style:name="T1557" style:parent-style-name="Fuentedepárrafopredeter." style:family="text">
      <style:text-properties fo:color="#838383" fo:letter-spacing="0.0111in" style:text-scale="105%" fo:language="es" fo:country="ES"/>
    </style:style>
    <style:style style:name="T1558" style:parent-style-name="Fuentedepárrafopredeter." style:family="text">
      <style:text-properties fo:color="#838383" style:text-scale="105%" fo:language="es" fo:country="ES"/>
    </style:style>
    <style:style style:name="T1559" style:parent-style-name="Fuentedepárrafopredeter." style:family="text">
      <style:text-properties fo:color="#838383" fo:letter-spacing="0.0062in" style:text-scale="105%" fo:language="es" fo:country="ES"/>
    </style:style>
    <style:style style:name="T1560" style:parent-style-name="Fuentedepárrafopredeter." style:family="text">
      <style:text-properties fo:color="#838383" style:text-scale="105%" fo:language="es" fo:country="ES"/>
    </style:style>
    <style:style style:name="T1561" style:parent-style-name="Fuentedepárrafopredeter." style:family="text">
      <style:text-properties fo:color="#838383" fo:letter-spacing="0.0118in" style:text-scale="105%" fo:language="es" fo:country="ES"/>
    </style:style>
    <style:style style:name="T1562" style:parent-style-name="Fuentedepárrafopredeter." style:family="text">
      <style:text-properties fo:color="#838383" style:text-scale="105%" fo:language="es" fo:country="ES"/>
    </style:style>
    <style:style style:name="T1563" style:parent-style-name="Fuentedepárrafopredeter." style:family="text">
      <style:text-properties fo:color="#838383" fo:letter-spacing="-0.0041in" style:text-scale="105%" fo:language="es" fo:country="ES"/>
    </style:style>
    <style:style style:name="T1564" style:parent-style-name="Fuentedepárrafopredeter." style:family="text">
      <style:text-properties fo:color="#838383" style:text-scale="105%" fo:language="es" fo:country="ES"/>
    </style:style>
    <style:style style:name="T1565" style:parent-style-name="Fuentedepárrafopredeter." style:family="text">
      <style:text-properties fo:color="#838383" fo:letter-spacing="0.009in" style:text-scale="105%" fo:language="es" fo:country="ES"/>
    </style:style>
    <style:style style:name="T1566" style:parent-style-name="Fuentedepárrafopredeter." style:family="text">
      <style:text-properties fo:color="#838383" style:text-scale="105%" fo:language="es" fo:country="ES"/>
    </style:style>
    <style:style style:name="T1567" style:parent-style-name="Fuentedepárrafopredeter." style:family="text">
      <style:text-properties fo:color="#838383" fo:letter-spacing="-0.0034in" style:text-scale="105%" fo:language="es" fo:country="ES"/>
    </style:style>
    <style:style style:name="T1568" style:parent-style-name="Fuentedepárrafopredeter." style:family="text">
      <style:text-properties fo:color="#838383" style:text-scale="105%" fo:language="es" fo:country="ES"/>
    </style:style>
    <style:style style:name="T1569" style:parent-style-name="Fuentedepárrafopredeter." style:family="text">
      <style:text-properties fo:color="#838383" fo:letter-spacing="0.0097in" style:text-scale="105%" fo:language="es" fo:country="ES"/>
    </style:style>
    <style:style style:name="T1570" style:parent-style-name="Fuentedepárrafopredeter." style:family="text">
      <style:text-properties fo:color="#838383" style:text-scale="105%" fo:language="es" fo:country="ES"/>
    </style:style>
    <style:style style:name="T1571" style:parent-style-name="Fuentedepárrafopredeter." style:family="text">
      <style:text-properties fo:color="#838383" fo:letter-spacing="-0.0381in" style:text-scale="105%" fo:language="es" fo:country="ES"/>
    </style:style>
    <style:style style:name="T1572" style:parent-style-name="Fuentedepárrafopredeter." style:family="text">
      <style:text-properties fo:color="#838383" style:text-scale="105%" fo:language="es" fo:country="ES"/>
    </style:style>
    <style:style style:name="T1573" style:parent-style-name="Fuentedepárrafopredeter." style:family="text">
      <style:text-properties fo:color="#838383" fo:letter-spacing="0.0069in" style:text-scale="105%" fo:language="es" fo:country="ES"/>
    </style:style>
    <style:style style:name="T1574" style:parent-style-name="Fuentedepárrafopredeter." style:family="text">
      <style:text-properties fo:color="#838383" style:text-scale="105%" fo:language="es" fo:country="ES"/>
    </style:style>
    <style:style style:name="T1575" style:parent-style-name="Fuentedepárrafopredeter." style:family="text">
      <style:text-properties fo:color="#838383" fo:letter-spacing="0.0027in" style:text-scale="105%" fo:language="es" fo:country="ES"/>
    </style:style>
    <style:style style:name="T1576" style:parent-style-name="Fuentedepárrafopredeter." style:family="text">
      <style:text-properties fo:color="#838383" style:text-scale="105%" fo:language="es" fo:country="ES"/>
    </style:style>
    <style:style style:name="T1577" style:parent-style-name="Fuentedepárrafopredeter." style:family="text">
      <style:text-properties fo:color="#838383" fo:letter-spacing="0.0263in" style:text-scale="105%" fo:language="es" fo:country="ES"/>
    </style:style>
    <style:style style:name="T1578" style:parent-style-name="Fuentedepárrafopredeter." style:family="text">
      <style:text-properties fo:color="#727272" style:text-scale="105%" fo:language="es" fo:country="ES"/>
    </style:style>
    <style:style style:name="P1579" style:parent-style-name="Párrafodelista" style:family="paragraph">
      <style:paragraph-properties fo:margin-top="0.0083in" fo:line-height="107%" fo:margin-left="0.0729in" fo:margin-right="0.2263in" fo:text-indent="0.4131in">
        <style:tab-stops>
          <style:tab-stop style:type="left" style:position="0.5118in"/>
        </style:tab-stops>
      </style:paragraph-properties>
    </style:style>
    <style:style style:name="T1580" style:parent-style-name="Fuentedepárrafopredeter." style:family="text">
      <style:text-properties fo:color="#838383" style:text-scale="105%" fo:language="es" fo:country="ES"/>
    </style:style>
    <style:style style:name="T1581" style:parent-style-name="Fuentedepárrafopredeter." style:family="text">
      <style:text-properties fo:color="#838383" fo:letter-spacing="0.0006in" style:text-scale="105%" fo:language="es" fo:country="ES"/>
    </style:style>
    <style:style style:name="T1582" style:parent-style-name="Fuentedepárrafopredeter." style:family="text">
      <style:text-properties fo:color="#838383" style:text-scale="105%" fo:language="es" fo:country="ES"/>
    </style:style>
    <style:style style:name="T1583" style:parent-style-name="Fuentedepárrafopredeter." style:family="text">
      <style:text-properties fo:color="#606060" style:text-scale="105%" fo:language="es" fo:country="ES"/>
    </style:style>
    <style:style style:name="T1584" style:parent-style-name="Fuentedepárrafopredeter." style:family="text">
      <style:text-properties fo:color="#727272" style:text-scale="105%" fo:language="es" fo:country="ES"/>
    </style:style>
    <style:style style:name="T1585" style:parent-style-name="Fuentedepárrafopredeter." style:family="text">
      <style:text-properties fo:color="#838383" style:text-scale="105%" fo:language="es" fo:country="ES"/>
    </style:style>
    <style:style style:name="T1586" style:parent-style-name="Fuentedepárrafopredeter." style:family="text">
      <style:text-properties fo:color="#838383" fo:letter-spacing="0.0006in" style:text-scale="105%" fo:language="es" fo:country="ES"/>
    </style:style>
    <style:style style:name="T1587" style:parent-style-name="Fuentedepárrafopredeter." style:family="text">
      <style:text-properties fo:color="#838383" style:text-scale="105%" fo:language="es" fo:country="ES"/>
    </style:style>
    <style:style style:name="T1588" style:parent-style-name="Fuentedepárrafopredeter." style:family="text">
      <style:text-properties fo:color="#838383" fo:letter-spacing="0.0006in" style:text-scale="105%" fo:language="es" fo:country="ES"/>
    </style:style>
    <style:style style:name="T1589" style:parent-style-name="Fuentedepárrafopredeter." style:family="text">
      <style:text-properties fo:color="#838383" fo:letter-spacing="-0.0006in" style:text-scale="105%" fo:language="es" fo:country="ES"/>
    </style:style>
    <style:style style:name="T1590" style:parent-style-name="Fuentedepárrafopredeter." style:family="text">
      <style:text-properties fo:color="#838383" fo:letter-spacing="0.0062in" style:text-scale="105%" fo:language="es" fo:country="ES"/>
    </style:style>
    <style:style style:name="T1591" style:parent-style-name="Fuentedepárrafopredeter." style:family="text">
      <style:text-properties fo:color="#838383" fo:letter-spacing="-0.0006in" style:text-scale="105%" fo:language="es" fo:country="ES"/>
    </style:style>
    <style:style style:name="T1592" style:parent-style-name="Fuentedepárrafopredeter." style:family="text">
      <style:text-properties fo:color="#838383" fo:letter-spacing="-0.0062in" style:text-scale="105%" fo:language="es" fo:country="ES"/>
    </style:style>
    <style:style style:name="T1593" style:parent-style-name="Fuentedepárrafopredeter." style:family="text">
      <style:text-properties fo:color="#838383" fo:letter-spacing="-0.0006in" style:text-scale="105%" fo:language="es" fo:country="ES"/>
    </style:style>
    <style:style style:name="T1594" style:parent-style-name="Fuentedepárrafopredeter." style:family="text">
      <style:text-properties fo:color="#838383" fo:letter-spacing="0.0076in" style:text-scale="105%" fo:language="es" fo:country="ES"/>
    </style:style>
    <style:style style:name="T1595" style:parent-style-name="Fuentedepárrafopredeter." style:family="text">
      <style:text-properties fo:color="#838383" fo:letter-spacing="-0.0006in" style:text-scale="105%" fo:language="es" fo:country="ES"/>
    </style:style>
    <style:style style:name="T1596" style:parent-style-name="Fuentedepárrafopredeter." style:family="text">
      <style:text-properties fo:color="#838383" fo:letter-spacing="-0.002in" style:text-scale="105%" fo:language="es" fo:country="ES"/>
    </style:style>
    <style:style style:name="T1597" style:parent-style-name="Fuentedepárrafopredeter." style:family="text">
      <style:text-properties fo:color="#838383" fo:letter-spacing="-0.0006in" style:text-scale="105%" fo:language="es" fo:country="ES"/>
    </style:style>
    <style:style style:name="T1598" style:parent-style-name="Fuentedepárrafopredeter." style:family="text">
      <style:text-properties fo:color="#838383" fo:letter-spacing="0.0062in" style:text-scale="105%" fo:language="es" fo:country="ES"/>
    </style:style>
    <style:style style:name="T1599" style:parent-style-name="Fuentedepárrafopredeter." style:family="text">
      <style:text-properties fo:color="#838383" fo:letter-spacing="-0.0006in" style:text-scale="105%" fo:language="es" fo:country="ES"/>
    </style:style>
    <style:style style:name="T1600" style:parent-style-name="Fuentedepárrafopredeter." style:family="text">
      <style:text-properties fo:color="#838383" fo:letter-spacing="0.0381in" style:text-scale="105%" fo:language="es" fo:country="ES"/>
    </style:style>
    <style:style style:name="T1601" style:parent-style-name="Fuentedepárrafopredeter." style:family="text">
      <style:text-properties fo:color="#838383" fo:letter-spacing="-0.0006in" style:text-scale="105%" fo:language="es" fo:country="ES"/>
    </style:style>
    <style:style style:name="T1602" style:parent-style-name="Fuentedepárrafopredeter." style:family="text">
      <style:text-properties fo:color="#838383" fo:letter-spacing="0.0034in" style:text-scale="105%" fo:language="es" fo:country="ES"/>
    </style:style>
    <style:style style:name="T1603" style:parent-style-name="Fuentedepárrafopredeter." style:family="text">
      <style:text-properties fo:color="#838383" fo:letter-spacing="-0.0006in" style:text-scale="105%" fo:language="es" fo:country="ES"/>
    </style:style>
    <style:style style:name="T1604" style:parent-style-name="Fuentedepárrafopredeter." style:family="text">
      <style:text-properties fo:color="#838383" fo:letter-spacing="0.0375in" style:text-scale="105%" fo:language="es" fo:country="ES"/>
    </style:style>
    <style:style style:name="T1605" style:parent-style-name="Fuentedepárrafopredeter." style:family="text">
      <style:text-properties fo:color="#838383" fo:letter-spacing="-0.0006in" style:text-scale="105%" fo:language="es" fo:country="ES"/>
    </style:style>
    <style:style style:name="T1606" style:parent-style-name="Fuentedepárrafopredeter." style:family="text">
      <style:text-properties fo:color="#838383" fo:letter-spacing="0.0097in" style:text-scale="105%" fo:language="es" fo:country="ES"/>
    </style:style>
    <style:style style:name="T1607" style:parent-style-name="Fuentedepárrafopredeter." style:family="text">
      <style:text-properties fo:color="#838383" fo:letter-spacing="-0.0006in" style:text-scale="105%" fo:language="es" fo:country="ES"/>
    </style:style>
    <style:style style:name="T1608" style:parent-style-name="Fuentedepárrafopredeter." style:family="text">
      <style:text-properties fo:color="#838383" fo:letter-spacing="-0.0145in" style:text-scale="105%" fo:language="es" fo:country="ES"/>
    </style:style>
    <style:style style:name="T1609" style:parent-style-name="Fuentedepárrafopredeter." style:family="text">
      <style:text-properties fo:color="#838383" fo:letter-spacing="-0.0006in" style:text-scale="105%" fo:language="es" fo:country="ES"/>
    </style:style>
    <style:style style:name="T1610" style:parent-style-name="Fuentedepárrafopredeter." style:family="text">
      <style:text-properties fo:color="#838383" fo:letter-spacing="-0.0027in" style:text-scale="105%" fo:language="es" fo:country="ES"/>
    </style:style>
    <style:style style:name="T1611" style:parent-style-name="Fuentedepárrafopredeter." style:family="text">
      <style:text-properties fo:color="#727272" style:text-scale="105%" fo:language="es" fo:country="ES"/>
    </style:style>
    <style:style style:name="T1612" style:parent-style-name="Fuentedepárrafopredeter." style:family="text">
      <style:text-properties fo:color="#727272" fo:letter-spacing="-0.0013in" style:text-scale="105%" fo:language="es" fo:country="ES"/>
    </style:style>
    <style:style style:name="T1613" style:parent-style-name="Fuentedepárrafopredeter." style:family="text">
      <style:text-properties fo:color="#838383" style:text-scale="105%" fo:language="es" fo:country="ES"/>
    </style:style>
    <style:style style:name="T1614" style:parent-style-name="Fuentedepárrafopredeter." style:family="text">
      <style:text-properties fo:color="#838383" fo:letter-spacing="0.0013in" style:text-scale="105%" fo:language="es" fo:country="ES"/>
    </style:style>
    <style:style style:name="T1615" style:parent-style-name="Fuentedepárrafopredeter." style:family="text">
      <style:text-properties fo:color="#838383" style:text-scale="105%" fo:language="es" fo:country="ES"/>
    </style:style>
    <style:style style:name="T1616" style:parent-style-name="Fuentedepárrafopredeter." style:family="text">
      <style:text-properties fo:color="#838383" fo:letter-spacing="0.0006in" style:text-scale="105%" fo:language="es" fo:country="ES"/>
    </style:style>
    <style:style style:name="T1617" style:parent-style-name="Fuentedepárrafopredeter." style:family="text">
      <style:text-properties fo:color="#838383" style:text-scale="105%" fo:language="es" fo:country="ES"/>
    </style:style>
    <style:style style:name="T1618" style:parent-style-name="Fuentedepárrafopredeter." style:family="text">
      <style:text-properties fo:color="#838383" fo:letter-spacing="-0.0104in" style:text-scale="105%" fo:language="es" fo:country="ES"/>
    </style:style>
    <style:style style:name="T1619" style:parent-style-name="Fuentedepárrafopredeter." style:family="text">
      <style:text-properties fo:color="#838383" style:text-scale="105%" fo:language="es" fo:country="ES"/>
    </style:style>
    <style:style style:name="T1620" style:parent-style-name="Fuentedepárrafopredeter." style:family="text">
      <style:text-properties fo:color="#838383" fo:letter-spacing="0.0138in" style:text-scale="105%" fo:language="es" fo:country="ES"/>
    </style:style>
    <style:style style:name="T1621" style:parent-style-name="Fuentedepárrafopredeter." style:family="text">
      <style:text-properties fo:color="#727272" style:text-scale="105%" fo:language="es" fo:country="ES"/>
    </style:style>
    <style:style style:name="T1622" style:parent-style-name="Fuentedepárrafopredeter." style:family="text">
      <style:text-properties fo:color="#727272" fo:letter-spacing="0.0229in" style:text-scale="105%" fo:language="es" fo:country="ES"/>
    </style:style>
    <style:style style:name="T1623" style:parent-style-name="Fuentedepárrafopredeter." style:family="text">
      <style:text-properties fo:color="#838383" style:text-scale="105%" fo:language="es" fo:country="ES"/>
    </style:style>
    <style:style style:name="T1624" style:parent-style-name="Fuentedepárrafopredeter." style:family="text">
      <style:text-properties fo:color="#838383" fo:letter-spacing="0.0076in" style:text-scale="105%" fo:language="es" fo:country="ES"/>
    </style:style>
    <style:style style:name="T1625" style:parent-style-name="Fuentedepárrafopredeter." style:family="text">
      <style:text-properties fo:color="#838383" style:text-scale="105%" fo:language="es" fo:country="ES"/>
    </style:style>
    <style:style style:name="P1626" style:parent-style-name="Párrafodelista" style:family="paragraph">
      <style:paragraph-properties fo:line-height="105%" fo:margin-left="0.084in" fo:margin-right="0.3347in" fo:text-indent="0.3958in">
        <style:tab-stops>
          <style:tab-stop style:type="left" style:position="0.4888in"/>
        </style:tab-stops>
      </style:paragraph-properties>
    </style:style>
    <style:style style:name="T1627" style:parent-style-name="Fuentedepárrafopredeter." style:family="text">
      <style:text-properties fo:color="#838383" style:text-scale="105%" fo:language="es" fo:country="ES"/>
    </style:style>
    <style:style style:name="T1628" style:parent-style-name="Fuentedepárrafopredeter." style:family="text">
      <style:text-properties fo:color="#838383" fo:letter-spacing="0.0034in" style:text-scale="105%" fo:language="es" fo:country="ES"/>
    </style:style>
    <style:style style:name="T1629" style:parent-style-name="Fuentedepárrafopredeter." style:family="text">
      <style:text-properties fo:color="#838383" style:text-scale="105%" fo:language="es" fo:country="ES"/>
    </style:style>
    <style:style style:name="T1630" style:parent-style-name="Fuentedepárrafopredeter." style:family="text">
      <style:text-properties fo:color="#838383" fo:letter-spacing="0.0076in" style:text-scale="105%" fo:language="es" fo:country="ES"/>
    </style:style>
    <style:style style:name="T1631" style:parent-style-name="Fuentedepárrafopredeter." style:family="text">
      <style:text-properties fo:color="#838383" style:text-scale="105%" fo:language="es" fo:country="ES"/>
    </style:style>
    <style:style style:name="T1632" style:parent-style-name="Fuentedepárrafopredeter." style:family="text">
      <style:text-properties fo:color="#838383" fo:letter-spacing="-0.0048in" style:text-scale="105%" fo:language="es" fo:country="ES"/>
    </style:style>
    <style:style style:name="T1633" style:parent-style-name="Fuentedepárrafopredeter." style:family="text">
      <style:text-properties fo:color="#727272" style:text-scale="105%" fo:language="es" fo:country="ES"/>
    </style:style>
    <style:style style:name="T1634" style:parent-style-name="Fuentedepárrafopredeter." style:family="text">
      <style:text-properties fo:color="#727272" fo:letter-spacing="0.0034in" style:text-scale="105%" fo:language="es" fo:country="ES"/>
    </style:style>
    <style:style style:name="T1635" style:parent-style-name="Fuentedepárrafopredeter." style:family="text">
      <style:text-properties fo:color="#838383" style:text-scale="105%" fo:language="es" fo:country="ES"/>
    </style:style>
    <style:style style:name="T1636" style:parent-style-name="Fuentedepárrafopredeter." style:family="text">
      <style:text-properties fo:color="#838383" fo:letter-spacing="0.0152in" style:text-scale="105%" fo:language="es" fo:country="ES"/>
    </style:style>
    <style:style style:name="T1637" style:parent-style-name="Fuentedepárrafopredeter." style:family="text">
      <style:text-properties fo:color="#838383" style:text-scale="105%" fo:language="es" fo:country="ES"/>
    </style:style>
    <style:style style:name="T1638" style:parent-style-name="Fuentedepárrafopredeter." style:family="text">
      <style:text-properties fo:color="#838383" fo:letter-spacing="0.0048in" style:text-scale="105%" fo:language="es" fo:country="ES"/>
    </style:style>
    <style:style style:name="T1639" style:parent-style-name="Fuentedepárrafopredeter." style:family="text">
      <style:text-properties fo:color="#727272" style:text-scale="105%" fo:language="es" fo:country="ES"/>
    </style:style>
    <style:style style:name="T1640" style:parent-style-name="Fuentedepárrafopredeter." style:family="text">
      <style:text-properties fo:color="#727272" fo:letter-spacing="0.0145in" style:text-scale="105%" fo:language="es" fo:country="ES"/>
    </style:style>
    <style:style style:name="T1641" style:parent-style-name="Fuentedepárrafopredeter." style:family="text">
      <style:text-properties fo:color="#838383" style:text-scale="105%" fo:language="es" fo:country="ES"/>
    </style:style>
    <style:style style:name="T1642" style:parent-style-name="Fuentedepárrafopredeter." style:family="text">
      <style:text-properties fo:color="#838383" fo:letter-spacing="-0.0159in" style:text-scale="105%" fo:language="es" fo:country="ES"/>
    </style:style>
    <style:style style:name="T1643" style:parent-style-name="Fuentedepárrafopredeter." style:family="text">
      <style:text-properties fo:color="#838383" style:text-scale="105%" fo:language="es" fo:country="ES"/>
    </style:style>
    <style:style style:name="T1644" style:parent-style-name="Fuentedepárrafopredeter." style:family="text">
      <style:text-properties fo:color="#838383" fo:letter-spacing="0.0243in" style:text-scale="105%" fo:language="es" fo:country="ES"/>
    </style:style>
    <style:style style:name="T1645" style:parent-style-name="Fuentedepárrafopredeter." style:family="text">
      <style:text-properties fo:color="#838383" style:text-scale="105%" fo:language="es" fo:country="ES"/>
    </style:style>
    <style:style style:name="T1646" style:parent-style-name="Fuentedepárrafopredeter." style:family="text">
      <style:text-properties fo:color="#838383" fo:letter-spacing="0.0006in" style:text-scale="105%" fo:language="es" fo:country="ES"/>
    </style:style>
    <style:style style:name="T1647" style:parent-style-name="Fuentedepárrafopredeter." style:family="text">
      <style:text-properties fo:color="#979797" style:text-scale="105%" fo:language="es" fo:country="ES"/>
    </style:style>
    <style:style style:name="T1648" style:parent-style-name="Fuentedepárrafopredeter." style:family="text">
      <style:text-properties fo:color="#979797" fo:letter-spacing="-0.0381in" style:text-scale="105%" fo:language="es" fo:country="ES"/>
    </style:style>
    <style:style style:name="T1649" style:parent-style-name="Fuentedepárrafopredeter." style:family="text">
      <style:text-properties fo:color="#838383" style:text-scale="105%" fo:language="es" fo:country="ES"/>
    </style:style>
    <style:style style:name="T1650" style:parent-style-name="Fuentedepárrafopredeter." style:family="text">
      <style:text-properties fo:color="#838383" fo:letter-spacing="0.0104in" style:text-scale="105%" fo:language="es" fo:country="ES"/>
    </style:style>
    <style:style style:name="T1651" style:parent-style-name="Fuentedepárrafopredeter." style:family="text">
      <style:text-properties fo:color="#838383" style:text-scale="105%" fo:language="es" fo:country="ES"/>
    </style:style>
    <style:style style:name="T1652" style:parent-style-name="Fuentedepárrafopredeter." style:family="text">
      <style:text-properties fo:color="#838383" fo:letter-spacing="-0.0111in" style:text-scale="105%" fo:language="es" fo:country="ES"/>
    </style:style>
    <style:style style:name="T1653" style:parent-style-name="Fuentedepárrafopredeter." style:family="text">
      <style:text-properties fo:color="#838383" style:text-scale="105%" fo:language="es" fo:country="ES"/>
    </style:style>
    <style:style style:name="T1654" style:parent-style-name="Fuentedepárrafopredeter." style:family="text">
      <style:text-properties fo:color="#838383" fo:letter-spacing="0.0006in" style:text-scale="105%" fo:language="es" fo:country="ES"/>
    </style:style>
    <style:style style:name="T1655" style:parent-style-name="Fuentedepárrafopredeter." style:family="text">
      <style:text-properties fo:color="#838383" style:text-scale="105%" fo:language="es" fo:country="ES"/>
    </style:style>
    <style:style style:name="T1656" style:parent-style-name="Fuentedepárrafopredeter." style:family="text">
      <style:text-properties fo:color="#838383" fo:letter-spacing="-0.0104in" style:text-scale="105%" fo:language="es" fo:country="ES"/>
    </style:style>
    <style:style style:name="T1657" style:parent-style-name="Fuentedepárrafopredeter." style:family="text">
      <style:text-properties fo:color="#838383" style:text-scale="105%" fo:language="es" fo:country="ES"/>
    </style:style>
    <style:style style:name="T1658" style:parent-style-name="Fuentedepárrafopredeter." style:family="text">
      <style:text-properties fo:color="#838383" fo:letter-spacing="0.0083in" style:text-scale="105%" fo:language="es" fo:country="ES"/>
    </style:style>
    <style:style style:name="T1659" style:parent-style-name="Fuentedepárrafopredeter." style:family="text">
      <style:text-properties fo:color="#838383" style:text-scale="105%" fo:language="es" fo:country="ES"/>
    </style:style>
    <style:style style:name="T1660" style:parent-style-name="Fuentedepárrafopredeter." style:family="text">
      <style:text-properties fo:color="#838383" fo:letter-spacing="-0.0104in" style:text-scale="105%" fo:language="es" fo:country="ES"/>
    </style:style>
    <style:style style:name="T1661" style:parent-style-name="Fuentedepárrafopredeter." style:family="text">
      <style:text-properties fo:color="#838383" style:text-scale="105%" fo:language="es" fo:country="ES"/>
    </style:style>
    <style:style style:name="T1662" style:parent-style-name="Fuentedepárrafopredeter." style:family="text">
      <style:text-properties fo:color="#838383" fo:letter-spacing="-0.002in" style:text-scale="105%" fo:language="es" fo:country="ES"/>
    </style:style>
    <style:style style:name="T1663" style:parent-style-name="Fuentedepárrafopredeter." style:family="text">
      <style:text-properties fo:color="#979797" style:text-scale="105%" fo:language="es" fo:country="ES"/>
    </style:style>
    <style:style style:name="T1664" style:parent-style-name="Fuentedepárrafopredeter." style:family="text">
      <style:text-properties fo:color="#979797" fo:letter-spacing="0.009in" style:text-scale="105%" fo:language="es" fo:country="ES"/>
    </style:style>
    <style:style style:name="T1665" style:parent-style-name="Fuentedepárrafopredeter." style:family="text">
      <style:text-properties fo:color="#838383" style:text-scale="105%" fo:language="es" fo:country="ES"/>
    </style:style>
    <style:style style:name="T1666" style:parent-style-name="Fuentedepárrafopredeter." style:family="text">
      <style:text-properties fo:color="#838383" fo:letter-spacing="0.009in" style:text-scale="105%" fo:language="es" fo:country="ES"/>
    </style:style>
    <style:style style:name="T1667" style:parent-style-name="Fuentedepárrafopredeter." style:family="text">
      <style:text-properties fo:color="#838383" style:text-scale="105%" fo:language="es" fo:country="ES"/>
    </style:style>
    <style:style style:name="T1668" style:parent-style-name="Fuentedepárrafopredeter." style:family="text">
      <style:text-properties fo:color="#838383" fo:letter-spacing="0.0104in" style:text-scale="105%" fo:language="es" fo:country="ES"/>
    </style:style>
    <style:style style:name="T1669" style:parent-style-name="Fuentedepárrafopredeter." style:family="text">
      <style:text-properties fo:color="#838383" style:text-scale="105%" fo:language="es" fo:country="ES"/>
    </style:style>
    <style:style style:name="T1670" style:parent-style-name="Fuentedepárrafopredeter." style:family="text">
      <style:text-properties fo:color="#838383" fo:letter-spacing="0.0361in" style:text-scale="105%" fo:language="es" fo:country="ES"/>
    </style:style>
    <style:style style:name="T1671" style:parent-style-name="Fuentedepárrafopredeter." style:family="text">
      <style:text-properties fo:color="#838383" style:text-scale="105%" fo:language="es" fo:country="ES"/>
    </style:style>
    <style:style style:name="P1672" style:parent-style-name="Párrafodelista" style:family="paragraph">
      <style:paragraph-properties fo:line-height="110%" fo:margin-left="0.0812in" fo:margin-right="0.4687in" fo:text-indent="0.3986in">
        <style:tab-stops>
          <style:tab-stop style:type="left" style:position="0.5034in"/>
        </style:tab-stops>
      </style:paragraph-properties>
    </style:style>
    <style:style style:name="T1673" style:parent-style-name="Fuentedepárrafopredeter." style:family="text">
      <style:text-properties fo:color="#838383" fo:language="es" fo:country="ES"/>
    </style:style>
    <style:style style:name="T1674" style:parent-style-name="Fuentedepárrafopredeter." style:family="text">
      <style:text-properties fo:color="#838383" fo:letter-spacing="0.0097in" fo:language="es" fo:country="ES"/>
    </style:style>
    <style:style style:name="T1675" style:parent-style-name="Fuentedepárrafopredeter." style:family="text">
      <style:text-properties fo:color="#838383" fo:language="es" fo:country="ES"/>
    </style:style>
    <style:style style:name="T1676" style:parent-style-name="Fuentedepárrafopredeter." style:family="text">
      <style:text-properties fo:color="#838383" fo:letter-spacing="0.0131in" fo:language="es" fo:country="ES"/>
    </style:style>
    <style:style style:name="T1677" style:parent-style-name="Fuentedepárrafopredeter." style:family="text">
      <style:text-properties fo:color="#838383" fo:language="es" fo:country="ES"/>
    </style:style>
    <style:style style:name="T1678" style:parent-style-name="Fuentedepárrafopredeter." style:family="text">
      <style:text-properties fo:color="#838383" fo:letter-spacing="0.0076in" fo:language="es" fo:country="ES"/>
    </style:style>
    <style:style style:name="T1679" style:parent-style-name="Fuentedepárrafopredeter." style:family="text">
      <style:text-properties fo:color="#838383" fo:language="es" fo:country="ES"/>
    </style:style>
    <style:style style:name="T1680" style:parent-style-name="Fuentedepárrafopredeter." style:family="text">
      <style:text-properties fo:color="#838383" fo:letter-spacing="-0.0069in" fo:language="es" fo:country="ES"/>
    </style:style>
    <style:style style:name="T1681" style:parent-style-name="Fuentedepárrafopredeter." style:family="text">
      <style:text-properties fo:color="#838383" fo:language="es" fo:country="ES"/>
    </style:style>
    <style:style style:name="T1682" style:parent-style-name="Fuentedepárrafopredeter." style:family="text">
      <style:text-properties fo:color="#838383" fo:letter-spacing="0.018in" fo:language="es" fo:country="ES"/>
    </style:style>
    <style:style style:name="T1683" style:parent-style-name="Fuentedepárrafopredeter." style:family="text">
      <style:text-properties fo:color="#838383" fo:language="es" fo:country="ES"/>
    </style:style>
    <style:style style:name="T1684" style:parent-style-name="Fuentedepárrafopredeter." style:family="text">
      <style:text-properties fo:color="#838383" fo:letter-spacing="0.0263in" fo:language="es" fo:country="ES"/>
    </style:style>
    <style:style style:name="T1685" style:parent-style-name="Fuentedepárrafopredeter." style:family="text">
      <style:text-properties fo:color="#727272" fo:language="es" fo:country="ES"/>
    </style:style>
    <style:style style:name="T1686" style:parent-style-name="Fuentedepárrafopredeter." style:family="text">
      <style:text-properties fo:color="#727272" fo:letter-spacing="0.0041in" fo:language="es" fo:country="ES"/>
    </style:style>
    <style:style style:name="T1687" style:parent-style-name="Fuentedepárrafopredeter." style:family="text">
      <style:text-properties fo:color="#979797" fo:language="es" fo:country="ES"/>
    </style:style>
    <style:style style:name="T1688" style:parent-style-name="Fuentedepárrafopredeter." style:family="text">
      <style:text-properties fo:color="#979797" fo:letter-spacing="0.0208in" fo:language="es" fo:country="ES"/>
    </style:style>
    <style:style style:name="T1689" style:parent-style-name="Fuentedepárrafopredeter." style:family="text">
      <style:text-properties fo:color="#838383" fo:language="es" fo:country="ES"/>
    </style:style>
    <style:style style:name="T1690" style:parent-style-name="Fuentedepárrafopredeter." style:family="text">
      <style:text-properties fo:color="#838383" fo:letter-spacing="0.0006in" fo:language="es" fo:country="ES"/>
    </style:style>
    <style:style style:name="T1691" style:parent-style-name="Fuentedepárrafopredeter." style:family="text">
      <style:text-properties fo:color="#838383" fo:language="es" fo:country="ES"/>
    </style:style>
    <style:style style:name="T1692" style:parent-style-name="Fuentedepárrafopredeter." style:family="text">
      <style:text-properties fo:color="#838383" fo:letter-spacing="0.002in" fo:language="es" fo:country="ES"/>
    </style:style>
    <style:style style:name="T1693" style:parent-style-name="Fuentedepárrafopredeter." style:family="text">
      <style:text-properties fo:color="#838383" fo:language="es" fo:country="ES"/>
    </style:style>
    <style:style style:name="T1694" style:parent-style-name="Fuentedepárrafopredeter." style:family="text">
      <style:text-properties fo:color="#838383" fo:letter-spacing="0.0118in" fo:language="es" fo:country="ES"/>
    </style:style>
    <style:style style:name="T1695" style:parent-style-name="Fuentedepárrafopredeter." style:family="text">
      <style:text-properties fo:color="#838383" fo:language="es" fo:country="ES"/>
    </style:style>
    <style:style style:name="T1696" style:parent-style-name="Fuentedepárrafopredeter." style:family="text">
      <style:text-properties fo:color="#838383" fo:letter-spacing="0.0138in" fo:language="es" fo:country="ES"/>
    </style:style>
    <style:style style:name="T1697" style:parent-style-name="Fuentedepárrafopredeter." style:family="text">
      <style:text-properties fo:color="#838383" fo:language="es" fo:country="ES"/>
    </style:style>
    <style:style style:name="T1698" style:parent-style-name="Fuentedepárrafopredeter." style:family="text">
      <style:text-properties fo:color="#838383" fo:letter-spacing="0.0006in" fo:language="es" fo:country="ES"/>
    </style:style>
    <style:style style:name="T1699" style:parent-style-name="Fuentedepárrafopredeter." style:family="text">
      <style:text-properties fo:color="#727272" style:text-scale="105%" fo:language="es" fo:country="ES"/>
    </style:style>
    <style:style style:name="T1700" style:parent-style-name="Fuentedepárrafopredeter." style:family="text">
      <style:text-properties fo:color="#727272" fo:letter-spacing="0.009in" style:text-scale="105%" fo:language="es" fo:country="ES"/>
    </style:style>
    <style:style style:name="T1701" style:parent-style-name="Fuentedepárrafopredeter." style:family="text">
      <style:text-properties fo:color="#727272" style:text-scale="105%" fo:language="es" fo:country="ES"/>
    </style:style>
    <style:style style:name="T1702" style:parent-style-name="Fuentedepárrafopredeter." style:family="text">
      <style:text-properties fo:color="#979797" style:text-scale="105%" fo:language="es" fo:country="ES"/>
    </style:style>
    <style:style style:name="T1703" style:parent-style-name="Fuentedepárrafopredeter." style:family="text">
      <style:text-properties fo:color="#979797" fo:letter-spacing="0.0027in" style:text-scale="105%" fo:language="es" fo:country="ES"/>
    </style:style>
    <style:style style:name="T1704" style:parent-style-name="Fuentedepárrafopredeter." style:family="text">
      <style:text-properties fo:color="#838383" style:text-scale="105%" fo:language="es" fo:country="ES"/>
    </style:style>
    <style:style style:name="T1705" style:parent-style-name="Fuentedepárrafopredeter." style:family="text">
      <style:text-properties fo:color="#838383" fo:letter-spacing="0.0395in" style:text-scale="105%" fo:language="es" fo:country="ES"/>
    </style:style>
    <style:style style:name="T1706" style:parent-style-name="Fuentedepárrafopredeter." style:family="text">
      <style:text-properties fo:color="#838383" style:text-scale="105%" fo:language="es" fo:country="ES"/>
    </style:style>
    <style:style style:name="P1707" style:parent-style-name="Párrafodelista" style:family="paragraph">
      <style:paragraph-properties fo:line-height="0.1701in" fo:margin-left="0.5708in" fo:margin-right="0in" fo:text-indent="-0.0847in">
        <style:tab-stops>
          <style:tab-stop style:type="left" style:position="0.0006in"/>
        </style:tab-stops>
      </style:paragraph-properties>
    </style:style>
    <style:style style:name="T1708" style:parent-style-name="Fuentedepárrafopredeter." style:family="text">
      <style:text-properties fo:color="#838383" style:text-scale="105%" fo:language="es" fo:country="ES"/>
    </style:style>
    <style:style style:name="T1709" style:parent-style-name="Fuentedepárrafopredeter." style:family="text">
      <style:text-properties fo:color="#838383" fo:letter-spacing="0.0076in" style:text-scale="105%" fo:language="es" fo:country="ES"/>
    </style:style>
    <style:style style:name="T1710" style:parent-style-name="Fuentedepárrafopredeter." style:family="text">
      <style:text-properties fo:color="#838383" style:text-scale="105%" fo:language="es" fo:country="ES"/>
    </style:style>
    <style:style style:name="T1711" style:parent-style-name="Fuentedepárrafopredeter." style:family="text">
      <style:text-properties fo:color="#838383" fo:letter-spacing="-0.0069in" style:text-scale="105%" fo:language="es" fo:country="ES"/>
    </style:style>
    <style:style style:name="T1712" style:parent-style-name="Fuentedepárrafopredeter." style:family="text">
      <style:text-properties fo:color="#838383" style:text-scale="105%" fo:language="es" fo:country="ES"/>
    </style:style>
    <style:style style:name="T1713" style:parent-style-name="Fuentedepárrafopredeter." style:family="text">
      <style:text-properties fo:color="#838383" fo:letter-spacing="-0.0069in" style:text-scale="105%" fo:language="es" fo:country="ES"/>
    </style:style>
    <style:style style:name="T1714" style:parent-style-name="Fuentedepárrafopredeter." style:family="text">
      <style:text-properties fo:color="#838383" style:text-scale="105%" fo:language="es" fo:country="ES"/>
    </style:style>
    <style:style style:name="T1715" style:parent-style-name="Fuentedepárrafopredeter." style:family="text">
      <style:text-properties fo:color="#838383" fo:letter-spacing="0.0229in" style:text-scale="105%" fo:language="es" fo:country="ES"/>
    </style:style>
    <style:style style:name="T1716" style:parent-style-name="Fuentedepárrafopredeter." style:family="text">
      <style:text-properties fo:color="#838383" style:text-scale="105%" fo:language="es" fo:country="ES"/>
    </style:style>
    <style:style style:name="T1717" style:parent-style-name="Fuentedepárrafopredeter." style:family="text">
      <style:text-properties fo:color="#838383" fo:letter-spacing="0.0027in" style:text-scale="105%" fo:language="es" fo:country="ES"/>
    </style:style>
    <style:style style:name="T1718" style:parent-style-name="Fuentedepárrafopredeter." style:family="text">
      <style:text-properties fo:color="#838383" style:text-scale="105%" fo:language="es" fo:country="ES"/>
    </style:style>
    <style:style style:name="T1719" style:parent-style-name="Fuentedepárrafopredeter." style:family="text">
      <style:text-properties fo:color="#838383" fo:letter-spacing="-0.0041in" style:text-scale="105%" fo:language="es" fo:country="ES"/>
    </style:style>
    <style:style style:name="T1720" style:parent-style-name="Fuentedepárrafopredeter." style:family="text">
      <style:text-properties fo:color="#838383" style:text-scale="105%" fo:language="es" fo:country="ES"/>
    </style:style>
    <style:style style:name="T1721" style:parent-style-name="Fuentedepárrafopredeter." style:family="text">
      <style:text-properties fo:color="#838383" fo:letter-spacing="-0.0069in" style:text-scale="105%" fo:language="es" fo:country="ES"/>
    </style:style>
    <style:style style:name="T1722" style:parent-style-name="Fuentedepárrafopredeter." style:family="text">
      <style:text-properties fo:color="#979797" fo:letter-spacing="0.0069in" style:text-scale="105%" fo:language="es" fo:country="ES"/>
    </style:style>
    <style:style style:name="T1723" style:parent-style-name="Fuentedepárrafopredeter." style:family="text">
      <style:text-properties fo:color="#727272" fo:letter-spacing="0.0069in" style:text-scale="105%" fo:language="es" fo:country="ES"/>
    </style:style>
    <style:style style:name="T1724" style:parent-style-name="Fuentedepárrafopredeter." style:family="text">
      <style:text-properties fo:color="#727272" fo:letter-spacing="0.0055in" style:text-scale="105%" fo:language="es" fo:country="ES"/>
    </style:style>
    <style:style style:name="T1725" style:parent-style-name="Fuentedepárrafopredeter." style:family="text">
      <style:text-properties fo:color="#838383" style:text-scale="105%" fo:language="es" fo:country="ES"/>
    </style:style>
    <style:style style:name="T1726" style:parent-style-name="Fuentedepárrafopredeter." style:family="text">
      <style:text-properties fo:color="#838383" fo:letter-spacing="-0.0006in" style:text-scale="105%" fo:language="es" fo:country="ES"/>
    </style:style>
    <style:style style:name="T1727" style:parent-style-name="Fuentedepárrafopredeter." style:family="text">
      <style:text-properties fo:color="#838383" style:text-scale="105%" fo:language="es" fo:country="ES"/>
    </style:style>
    <style:style style:name="T1728" style:parent-style-name="Fuentedepárrafopredeter." style:family="text">
      <style:text-properties fo:color="#838383" fo:letter-spacing="-0.0055in" style:text-scale="105%" fo:language="es" fo:country="ES"/>
    </style:style>
    <style:style style:name="T1729" style:parent-style-name="Fuentedepárrafopredeter." style:family="text">
      <style:text-properties fo:color="#838383" style:text-scale="105%" fo:language="es" fo:country="ES"/>
    </style:style>
    <style:style style:name="T1730" style:parent-style-name="Fuentedepárrafopredeter." style:family="text">
      <style:text-properties fo:color="#838383" fo:letter-spacing="0.0173in" style:text-scale="105%" fo:language="es" fo:country="ES"/>
    </style:style>
    <style:style style:name="T1731" style:parent-style-name="Fuentedepárrafopredeter." style:family="text">
      <style:text-properties fo:color="#838383" style:text-scale="105%" fo:language="es" fo:country="ES"/>
    </style:style>
    <style:style style:name="P1732" style:parent-style-name="Normal" style:family="paragraph">
      <style:paragraph-properties fo:text-align="center" fo:margin-top="0.1166in" fo:line-height="0.1104in" fo:margin-left="0.0125in">
        <style:tab-stops>
          <style:tab-stop style:type="left" style:position="0.5576in"/>
        </style:tab-stops>
      </style:paragraph-properties>
    </style:style>
    <style:style style:name="T1733" style:parent-style-name="Fuentedepárrafopredeter." style:family="text">
      <style:text-properties style:font-name="Arial" fo:font-weight="bold" style:font-weight-asian="bold" fo:color="#979797" style:text-scale="106%" fo:font-size="6.5pt" style:font-size-asian="6.5pt" fo:language="es" fo:country="ES"/>
    </style:style>
    <style:style style:name="T1734" style:parent-style-name="Fuentedepárrafopredeter." style:family="text">
      <style:text-properties style:font-name="Arial" fo:font-weight="bold" style:font-weight-asian="bold" fo:color="#979797" fo:font-size="6.5pt" style:font-size-asian="6.5pt" fo:language="es" fo:country="ES"/>
    </style:style>
    <style:style style:name="T1735" style:parent-style-name="Fuentedepárrafopredeter." style:family="text">
      <style:text-properties fo:font-weight="bold" style:font-weight-asian="bold" fo:color="#979797" fo:letter-spacing="-0.0006in" style:text-scale="106%" fo:font-size="7pt" style:font-size-asian="7pt" fo:language="es" fo:country="ES"/>
    </style:style>
    <style:style style:name="T1736" style:parent-style-name="Fuentedepárrafopredeter." style:family="text">
      <style:text-properties fo:font-weight="bold" style:font-weight-asian="bold" fo:color="#979797" style:text-scale="106%" fo:font-size="7pt" style:font-size-asian="7pt" fo:language="es" fo:country="ES"/>
    </style:style>
    <style:style style:name="T1737" style:parent-style-name="Fuentedepárrafopredeter." style:family="text">
      <style:text-properties fo:font-weight="bold" style:font-weight-asian="bold" fo:color="#979797" fo:letter-spacing="-0.0027in" fo:font-size="7pt" style:font-size-asian="7pt" fo:language="es" fo:country="ES"/>
    </style:style>
    <style:style style:name="T1738" style:parent-style-name="Fuentedepárrafopredeter." style:family="text">
      <style:text-properties style:font-name="Arial" fo:color="#979797" fo:letter-spacing="-0.0006in" style:text-scale="106%" fo:font-size="6.5pt" style:font-size-asian="6.5pt" fo:language="es" fo:country="ES"/>
    </style:style>
    <style:style style:name="T1739" style:parent-style-name="Fuentedepárrafopredeter." style:family="text">
      <style:text-properties style:font-name="Arial" fo:color="#979797" style:text-scale="106%" fo:font-size="6.5pt" style:font-size-asian="6.5pt" fo:language="es" fo:country="ES"/>
    </style:style>
    <style:style style:name="T1740" style:parent-style-name="Fuentedepárrafopredeter." style:family="text">
      <style:text-properties style:font-name="Arial" fo:color="#979797" fo:letter-spacing="0.0104in" fo:font-size="6.5pt" style:font-size-asian="6.5pt" fo:language="es" fo:country="ES"/>
    </style:style>
    <style:style style:name="T1741" style:parent-style-name="Fuentedepárrafopredeter." style:family="text">
      <style:text-properties fo:font-weight="bold" style:font-weight-asian="bold" fo:color="#838383" fo:letter-spacing="-0.0006in" style:text-scale="84%" fo:font-size="7.5pt" style:font-size-asian="7.5pt" fo:language="es" fo:country="ES"/>
    </style:style>
    <style:style style:name="T1742" style:parent-style-name="Fuentedepárrafopredeter." style:family="text">
      <style:text-properties fo:font-weight="bold" style:font-weight-asian="bold" fo:color="#838383" style:text-scale="84%" fo:font-size="7.5pt" style:font-size-asian="7.5pt" fo:language="es" fo:country="ES"/>
    </style:style>
    <style:style style:name="T1743" style:parent-style-name="Fuentedepárrafopredeter." style:family="text">
      <style:text-properties fo:font-weight="bold" style:font-weight-asian="bold" fo:color="#838383" fo:letter-spacing="-0.0138in" fo:font-size="7.5pt" style:font-size-asian="7.5pt" fo:language="es" fo:country="ES"/>
    </style:style>
    <style:style style:name="T1744" style:parent-style-name="Fuentedepárrafopredeter." style:family="text">
      <style:text-properties fo:font-weight="bold" style:font-weight-asian="bold" fo:color="#979797" fo:letter-spacing="-0.0006in" style:text-scale="322%" fo:font-size="7pt" style:font-size-asian="7pt" fo:language="es" fo:country="ES"/>
    </style:style>
    <style:style style:name="T1745" style:parent-style-name="Fuentedepárrafopredeter." style:family="text">
      <style:text-properties fo:font-weight="bold" style:font-weight-asian="bold" fo:color="#979797" style:text-scale="322%" fo:font-size="7pt" style:font-size-asian="7pt" fo:language="es" fo:country="ES"/>
    </style:style>
    <style:style style:name="T1746" style:parent-style-name="Fuentedepárrafopredeter." style:family="text">
      <style:text-properties fo:font-weight="bold" style:font-weight-asian="bold" fo:color="#979797" fo:font-size="7pt" style:font-size-asian="7pt" fo:language="es" fo:country="ES"/>
    </style:style>
    <style:style style:name="T1747" style:parent-style-name="Fuentedepárrafopredeter." style:family="text">
      <style:text-properties fo:font-weight="bold" style:font-weight-asian="bold" fo:color="#979797" fo:letter-spacing="0.0048in" fo:font-size="7pt" style:font-size-asian="7pt" fo:language="es" fo:country="ES"/>
    </style:style>
    <style:style style:name="T1748" style:parent-style-name="Fuentedepárrafopredeter." style:family="text">
      <style:text-properties fo:font-weight="bold" style:font-weight-asian="bold" fo:color="#979797" fo:letter-spacing="-0.0006in" style:text-scale="322%" fo:font-size="7pt" style:font-size-asian="7pt" fo:language="es" fo:country="ES"/>
    </style:style>
    <style:style style:name="T1749" style:parent-style-name="Fuentedepárrafopredeter." style:family="text">
      <style:text-properties fo:color="#838383" fo:letter-spacing="-0.0006in" style:text-scale="105%" fo:font-size="6.5pt" style:font-size-asian="6.5pt" fo:language="es" fo:country="ES"/>
    </style:style>
    <style:style style:name="T1750" style:parent-style-name="Fuentedepárrafopredeter." style:family="text">
      <style:text-properties fo:color="#838383" style:text-scale="105%" fo:font-size="6.5pt" style:font-size-asian="6.5pt" fo:language="es" fo:country="ES"/>
    </style:style>
    <style:style style:name="T1751" style:parent-style-name="Fuentedepárrafopredeter." style:family="text">
      <style:text-properties fo:color="#838383" fo:letter-spacing="-0.0104in" fo:font-size="6.5pt" style:font-size-asian="6.5pt" fo:language="es" fo:country="ES"/>
    </style:style>
    <style:style style:name="T1752" style:parent-style-name="Fuentedepárrafopredeter." style:family="text">
      <style:text-properties style:font-name="Arial" fo:font-weight="bold" style:font-weight-asian="bold" fo:color="#838383" fo:letter-spacing="-0.0006in" style:text-scale="105%" fo:font-size="6.5pt" style:font-size-asian="6.5pt" fo:language="es" fo:country="ES"/>
    </style:style>
    <style:style style:name="T1753" style:parent-style-name="Fuentedepárrafopredeter." style:family="text">
      <style:text-properties style:font-name="Arial" fo:font-weight="bold" style:font-weight-asian="bold" fo:color="#838383" style:text-scale="105%" fo:font-size="6.5pt" style:font-size-asian="6.5pt" fo:language="es" fo:country="ES"/>
    </style:style>
    <style:style style:name="T1754" style:parent-style-name="Fuentedepárrafopredeter." style:family="text">
      <style:text-properties style:font-name="Arial" fo:font-weight="bold" style:font-weight-asian="bold" fo:color="#838383" fo:letter-spacing="-0.0006in" fo:font-size="6.5pt" style:font-size-asian="6.5pt" fo:language="es" fo:country="ES"/>
    </style:style>
    <style:style style:name="T1755" style:parent-style-name="Fuentedepárrafopredeter." style:family="text">
      <style:text-properties fo:font-weight="bold" style:font-weight-asian="bold" fo:color="#979797" fo:letter-spacing="-0.0006in" style:text-scale="88%" fo:font-size="7pt" style:font-size-asian="7pt" fo:language="es" fo:country="ES"/>
    </style:style>
    <style:style style:name="T1756" style:parent-style-name="Fuentedepárrafopredeter." style:family="text">
      <style:text-properties fo:font-weight="bold" style:font-weight-asian="bold" fo:color="#979797" style:text-scale="88%" fo:font-size="7pt" style:font-size-asian="7pt" fo:language="es" fo:country="ES"/>
    </style:style>
    <style:style style:name="T1757" style:parent-style-name="Fuentedepárrafopredeter." style:family="text">
      <style:text-properties fo:font-weight="bold" style:font-weight-asian="bold" fo:color="#979797" fo:letter-spacing="-0.002in" fo:font-size="7pt" style:font-size-asian="7pt" fo:language="es" fo:country="ES"/>
    </style:style>
    <style:style style:name="T1758" style:parent-style-name="Fuentedepárrafopredeter." style:family="text">
      <style:text-properties style:font-name="Arial" fo:color="#979797" fo:letter-spacing="-0.0006in" style:text-scale="104%" fo:font-size="6.5pt" style:font-size-asian="6.5pt" fo:language="es" fo:country="ES"/>
    </style:style>
    <style:style style:name="T1759" style:parent-style-name="Fuentedepárrafopredeter." style:family="text">
      <style:text-properties style:font-name="Arial" fo:color="#979797" style:text-scale="104%" fo:font-size="6.5pt" style:font-size-asian="6.5pt" fo:language="es" fo:country="ES"/>
    </style:style>
    <style:style style:name="T1760" style:parent-style-name="Fuentedepárrafopredeter." style:family="text">
      <style:text-properties style:font-name="Arial" fo:color="#979797" fo:letter-spacing="-0.0159in" fo:font-size="6.5pt" style:font-size-asian="6.5pt" fo:language="es" fo:country="ES"/>
    </style:style>
    <style:style style:name="T1761" style:parent-style-name="Fuentedepárrafopredeter." style:family="text">
      <style:text-properties style:font-name="Arial" fo:color="#606060" style:text-scale="104%" fo:font-size="6.5pt" style:font-size-asian="6.5pt" fo:language="es" fo:country="ES"/>
    </style:style>
    <style:style style:name="T1762" style:parent-style-name="Fuentedepárrafopredeter." style:family="text">
      <style:text-properties style:font-name="Arial" fo:color="#606060" fo:letter-spacing="0.009in" fo:font-size="6.5pt" style:font-size-asian="6.5pt" fo:language="es" fo:country="ES"/>
    </style:style>
    <style:style style:name="T1763" style:parent-style-name="Fuentedepárrafopredeter." style:family="text">
      <style:text-properties style:font-name="Arial" fo:color="#838383" fo:letter-spacing="-0.0006in" style:text-scale="96%" fo:font-size="6.5pt" style:font-size-asian="6.5pt" fo:language="es" fo:country="ES"/>
    </style:style>
    <style:style style:name="T1764" style:parent-style-name="Fuentedepárrafopredeter." style:family="text">
      <style:text-properties style:font-name="Arial" fo:color="#838383" style:text-scale="96%" fo:font-size="6.5pt" style:font-size-asian="6.5pt" fo:language="es" fo:country="ES"/>
    </style:style>
    <style:style style:name="T1765" style:parent-style-name="Fuentedepárrafopredeter." style:family="text">
      <style:text-properties style:font-name="Arial" fo:color="#838383" fo:letter-spacing="-0.0131in" fo:font-size="6.5pt" style:font-size-asian="6.5pt" fo:language="es" fo:country="ES"/>
    </style:style>
    <style:style style:name="T1766" style:parent-style-name="Fuentedepárrafopredeter." style:family="text">
      <style:text-properties style:font-name="Arial" fo:color="#979797" fo:letter-spacing="-0.0006in" style:text-scale="95%" fo:font-size="6.5pt" style:font-size-asian="6.5pt" fo:language="es" fo:country="ES"/>
    </style:style>
    <style:style style:name="T1767" style:parent-style-name="Fuentedepárrafopredeter." style:family="text">
      <style:text-properties style:font-name="Arial" fo:color="#979797" style:text-scale="95%" fo:font-size="6.5pt" style:font-size-asian="6.5pt" fo:language="es" fo:country="ES"/>
    </style:style>
    <style:style style:name="T1768" style:parent-style-name="Fuentedepárrafopredeter." style:family="text">
      <style:text-properties style:font-name="Arial" fo:color="#979797" fo:letter-spacing="-0.0076in" fo:font-size="6.5pt" style:font-size-asian="6.5pt" fo:language="es" fo:country="ES"/>
    </style:style>
    <style:style style:name="T1769" style:parent-style-name="Fuentedepárrafopredeter." style:family="text">
      <style:text-properties style:font-name="Arial" fo:color="#838383" fo:letter-spacing="-0.0006in" style:text-scale="96%" fo:font-size="6.5pt" style:font-size-asian="6.5pt" fo:language="es" fo:country="ES"/>
    </style:style>
    <style:style style:name="T1770" style:parent-style-name="Fuentedepárrafopredeter." style:family="text">
      <style:text-properties style:font-name="Arial" fo:color="#838383" fo:letter-spacing="0.0055in" style:text-scale="96%" fo:font-size="6.5pt" style:font-size-asian="6.5pt" fo:language="es" fo:country="ES"/>
    </style:style>
    <style:style style:name="T1771" style:parent-style-name="Fuentedepárrafopredeter." style:family="text">
      <style:text-properties style:font-name="Arial" fo:color="#838383" fo:letter-spacing="-0.0006in" style:text-scale="84%" fo:font-size="7pt" style:font-size-asian="7pt" fo:language="es" fo:country="ES"/>
    </style:style>
    <style:style style:name="T1772" style:parent-style-name="Fuentedepárrafopredeter." style:family="text">
      <style:text-properties style:font-name="Arial" fo:color="#838383" style:text-scale="84%" fo:font-size="7pt" style:font-size-asian="7pt" fo:language="es" fo:country="ES"/>
    </style:style>
    <style:style style:name="T1773" style:parent-style-name="Fuentedepárrafopredeter." style:family="text">
      <style:text-properties style:font-name="Arial" fo:color="#838383" fo:letter-spacing="-0.009in" fo:font-size="7pt" style:font-size-asian="7pt" fo:language="es" fo:country="ES"/>
    </style:style>
    <style:style style:name="T1774" style:parent-style-name="Fuentedepárrafopredeter." style:family="text">
      <style:text-properties style:font-name="Arial" fo:color="#838383" fo:letter-spacing="-0.0006in" style:text-scale="98%" fo:font-size="6.5pt" style:font-size-asian="6.5pt" fo:language="es" fo:country="ES"/>
    </style:style>
    <style:style style:name="T1775" style:parent-style-name="Fuentedepárrafopredeter." style:family="text">
      <style:text-properties style:font-name="Arial" fo:color="#838383" style:text-scale="98%" fo:font-size="6.5pt" style:font-size-asian="6.5pt" fo:language="es" fo:country="ES"/>
    </style:style>
    <style:style style:name="T1776" style:parent-style-name="Fuentedepárrafopredeter." style:family="text">
      <style:text-properties style:font-name="Arial" fo:color="#838383" fo:letter-spacing="-0.0076in" fo:font-size="6.5pt" style:font-size-asian="6.5pt" fo:language="es" fo:country="ES"/>
    </style:style>
    <style:style style:name="T1777" style:parent-style-name="Fuentedepárrafopredeter." style:family="text">
      <style:text-properties style:font-name="Arial" fo:color="#838383" fo:letter-spacing="-0.0006in" style:text-scale="92%" fo:font-size="6.5pt" style:font-size-asian="6.5pt" fo:language="es" fo:country="ES"/>
    </style:style>
    <style:style style:name="T1778" style:parent-style-name="Fuentedepárrafopredeter." style:family="text">
      <style:text-properties style:font-name="Arial" fo:color="#838383" style:text-scale="92%" fo:font-size="6.5pt" style:font-size-asian="6.5pt" fo:language="es" fo:country="ES"/>
    </style:style>
    <style:style style:name="T1779" style:parent-style-name="Fuentedepárrafopredeter." style:family="text">
      <style:text-properties style:font-name="Arial" fo:color="#838383" fo:letter-spacing="-0.0034in" fo:font-size="6.5pt" style:font-size-asian="6.5pt" fo:language="es" fo:country="ES"/>
    </style:style>
    <style:style style:name="T1780" style:parent-style-name="Fuentedepárrafopredeter." style:family="text">
      <style:text-properties style:font-name="Arial" fo:color="#838383" fo:letter-spacing="-0.0006in" style:text-scale="101%" fo:font-size="6.5pt" style:font-size-asian="6.5pt" fo:language="es" fo:country="ES"/>
    </style:style>
    <style:style style:name="T1781" style:parent-style-name="Fuentedepárrafopredeter." style:family="text">
      <style:text-properties style:font-name="Arial" fo:color="#838383" style:text-scale="101%" fo:font-size="6.5pt" style:font-size-asian="6.5pt" fo:language="es" fo:country="ES"/>
    </style:style>
    <style:style style:name="T1782" style:parent-style-name="Fuentedepárrafopredeter." style:family="text">
      <style:text-properties style:font-name="Arial" fo:color="#838383" fo:letter-spacing="-0.0104in" fo:font-size="6.5pt" style:font-size-asian="6.5pt" fo:language="es" fo:country="ES"/>
    </style:style>
    <style:style style:name="T1783" style:parent-style-name="Fuentedepárrafopredeter." style:family="text">
      <style:text-properties style:font-name="Arial" fo:color="#979797" fo:letter-spacing="-0.0006in" style:text-scale="106%" fo:font-size="6.5pt" style:font-size-asian="6.5pt" fo:language="es" fo:country="ES"/>
    </style:style>
    <style:style style:name="T1784" style:parent-style-name="Fuentedepárrafopredeter." style:family="text">
      <style:text-properties style:font-name="Arial" fo:color="#979797" fo:letter-spacing="-0.0277in" style:text-scale="106%" fo:font-size="6.5pt" style:font-size-asian="6.5pt" fo:language="es" fo:country="ES"/>
    </style:style>
    <style:style style:name="T1785" style:parent-style-name="Fuentedepárrafopredeter." style:family="text">
      <style:text-properties style:font-name="Arial" fo:color="#979797" fo:letter-spacing="-0.0006in" style:text-scale="99%" fo:font-size="6.5pt" style:font-size-asian="6.5pt" fo:language="es" fo:country="ES"/>
    </style:style>
    <style:style style:name="T1786" style:parent-style-name="Fuentedepárrafopredeter." style:family="text">
      <style:text-properties style:font-name="Arial" fo:color="#979797" fo:letter-spacing="-0.0222in" style:text-scale="99%" fo:font-size="6.5pt" style:font-size-asian="6.5pt" fo:language="es" fo:country="ES"/>
    </style:style>
    <style:style style:name="T1787" style:parent-style-name="Fuentedepárrafopredeter." style:family="text">
      <style:text-properties style:font-name="Arial" fo:color="#606060" style:text-scale="108%" fo:font-size="6.5pt" style:font-size-asian="6.5pt" fo:language="es" fo:country="ES"/>
    </style:style>
    <style:style style:name="T1788" style:parent-style-name="Fuentedepárrafopredeter." style:family="text">
      <style:text-properties style:font-name="Arial" fo:color="#606060" fo:letter-spacing="0.009in" fo:font-size="6.5pt" style:font-size-asian="6.5pt" fo:language="es" fo:country="ES"/>
    </style:style>
    <style:style style:name="T1789" style:parent-style-name="Fuentedepárrafopredeter." style:family="text">
      <style:text-properties fo:color="#838383" fo:letter-spacing="-0.0006in" style:text-scale="110%" fo:font-size="6.5pt" style:font-size-asian="6.5pt" fo:language="es" fo:country="ES"/>
    </style:style>
    <style:style style:name="T1790" style:parent-style-name="Fuentedepárrafopredeter." style:family="text">
      <style:text-properties fo:color="#838383" style:text-scale="110%" fo:font-size="6.5pt" style:font-size-asian="6.5pt" fo:language="es" fo:country="ES"/>
    </style:style>
    <style:style style:name="T1791" style:parent-style-name="Fuentedepárrafopredeter." style:family="text">
      <style:text-properties fo:color="#838383" fo:letter-spacing="-0.0034in" fo:font-size="6.5pt" style:font-size-asian="6.5pt" fo:language="es" fo:country="ES"/>
    </style:style>
    <style:style style:name="T1792" style:parent-style-name="Fuentedepárrafopredeter." style:family="text">
      <style:text-properties style:font-name="Arial" fo:color="#838383" fo:letter-spacing="-0.0006in" style:text-scale="106%" fo:font-size="6.5pt" style:font-size-asian="6.5pt" fo:language="es" fo:country="ES"/>
    </style:style>
    <style:style style:name="T1793" style:parent-style-name="Fuentedepárrafopredeter." style:family="text">
      <style:text-properties style:font-name="Arial" fo:color="#838383" fo:letter-spacing="0.0048in" style:text-scale="106%" fo:font-size="6.5pt" style:font-size-asian="6.5pt" fo:language="es" fo:country="ES"/>
    </style:style>
    <style:style style:name="T1794" style:parent-style-name="Fuentedepárrafopredeter." style:family="text">
      <style:text-properties style:font-name="Arial" fo:color="#838383" fo:letter-spacing="-0.0006in" style:text-scale="71%" fo:font-size="7pt" style:font-size-asian="7pt" fo:language="es" fo:country="ES"/>
    </style:style>
    <style:style style:name="T1795" style:parent-style-name="Fuentedepárrafopredeter." style:family="text">
      <style:text-properties style:font-name="Arial" fo:color="#838383" style:text-scale="71%" fo:font-size="7pt" style:font-size-asian="7pt" fo:language="es" fo:country="ES"/>
    </style:style>
    <style:style style:name="T1796" style:parent-style-name="Fuentedepárrafopredeter." style:family="text">
      <style:text-properties style:font-name="Arial" fo:color="#838383" fo:letter-spacing="-0.0069in" fo:font-size="7pt" style:font-size-asian="7pt" fo:language="es" fo:country="ES"/>
    </style:style>
    <style:style style:name="T1797" style:parent-style-name="Fuentedepárrafopredeter." style:family="text">
      <style:text-properties style:font-name="Arial" fo:color="#838383" fo:letter-spacing="-0.0006in" style:text-scale="105%" fo:font-size="6.5pt" style:font-size-asian="6.5pt" fo:language="es" fo:country="ES"/>
    </style:style>
    <style:style style:name="T1798" style:parent-style-name="Fuentedepárrafopredeter." style:family="text">
      <style:text-properties style:font-name="Arial" fo:color="#838383" style:text-scale="105%" fo:font-size="6.5pt" style:font-size-asian="6.5pt" fo:language="es" fo:country="ES"/>
    </style:style>
    <style:style style:name="T1799" style:parent-style-name="Fuentedepárrafopredeter." style:family="text">
      <style:text-properties style:font-name="Arial" fo:color="#838383" fo:letter-spacing="-0.0145in" fo:font-size="6.5pt" style:font-size-asian="6.5pt" fo:language="es" fo:country="ES"/>
    </style:style>
    <style:style style:name="T1800" style:parent-style-name="Fuentedepárrafopredeter." style:family="text">
      <style:text-properties style:font-name="Arial" fo:color="#838383" fo:letter-spacing="-0.0006in" style:text-scale="79%" fo:font-size="6.5pt" style:font-size-asian="6.5pt" fo:language="es" fo:country="ES"/>
    </style:style>
    <style:style style:name="T1801" style:parent-style-name="Fuentedepárrafopredeter." style:family="text">
      <style:text-properties style:font-name="Arial" fo:color="#838383" style:text-scale="79%" fo:font-size="6.5pt" style:font-size-asian="6.5pt" fo:language="es" fo:country="ES"/>
    </style:style>
    <style:style style:name="T1802" style:parent-style-name="Fuentedepárrafopredeter." style:family="text">
      <style:text-properties style:font-name="Arial" fo:color="#838383" fo:letter-spacing="-0.0013in" fo:font-size="6.5pt" style:font-size-asian="6.5pt" fo:language="es" fo:country="ES"/>
    </style:style>
    <style:style style:name="T1803" style:parent-style-name="Fuentedepárrafopredeter." style:family="text">
      <style:text-properties style:font-name="Arial" fo:color="#979797" fo:letter-spacing="-0.0006in" style:text-scale="106%" fo:font-size="6.5pt" style:font-size-asian="6.5pt" fo:language="es" fo:country="ES"/>
    </style:style>
    <style:style style:name="T1804" style:parent-style-name="Fuentedepárrafopredeter." style:family="text">
      <style:text-properties style:font-name="Arial" fo:color="#979797" style:text-scale="106%" fo:font-size="6.5pt" style:font-size-asian="6.5pt" fo:language="es" fo:country="ES"/>
    </style:style>
    <style:style style:name="T1805" style:parent-style-name="Fuentedepárrafopredeter." style:family="text">
      <style:text-properties style:font-name="Arial" fo:color="#979797" fo:letter-spacing="-0.0159in" fo:font-size="6.5pt" style:font-size-asian="6.5pt" fo:language="es" fo:country="ES"/>
    </style:style>
    <style:style style:name="T1806" style:parent-style-name="Fuentedepárrafopredeter." style:family="text">
      <style:text-properties style:font-name="Arial" fo:color="#979797" fo:letter-spacing="-0.0006in" style:text-scale="108%" fo:font-size="6.5pt" style:font-size-asian="6.5pt" fo:language="es" fo:country="ES"/>
    </style:style>
    <style:style style:name="T1807" style:parent-style-name="Fuentedepárrafopredeter." style:family="text">
      <style:text-properties style:font-name="Arial" fo:color="#979797" style:text-scale="108%" fo:font-size="6.5pt" style:font-size-asian="6.5pt" fo:language="es" fo:country="ES"/>
    </style:style>
    <style:style style:name="T1808" style:parent-style-name="Fuentedepárrafopredeter." style:family="text">
      <style:text-properties style:font-name="Arial" fo:color="#979797" fo:letter-spacing="-0.0159in" fo:font-size="6.5pt" style:font-size-asian="6.5pt" fo:language="es" fo:country="ES"/>
    </style:style>
    <style:style style:name="T1809" style:parent-style-name="Fuentedepárrafopredeter." style:family="text">
      <style:text-properties fo:color="#979797" style:text-scale="90%" fo:font-size="7.5pt" style:font-size-asian="7.5pt" fo:language="es" fo:country="ES"/>
    </style:style>
    <style:style style:name="P1810" style:parent-style-name="Normal" style:family="paragraph">
      <style:paragraph-properties fo:text-align="center" fo:line-height="0.118in" fo:margin-left="0.0076in">
        <style:tab-stops>
          <style:tab-stop style:type="left" style:position="0.827in"/>
        </style:tab-stops>
      </style:paragraph-properties>
    </style:style>
    <style:style style:name="T1811" style:parent-style-name="Fuentedepárrafopredeter." style:family="text">
      <style:text-properties fo:font-style="italic" style:font-style-asian="italic" fo:color="#ACB1B6" fo:font-size="5pt" style:font-size-asian="5pt" fo:language="es" fo:country="ES"/>
    </style:style>
    <style:style style:name="T1812" style:parent-style-name="Fuentedepárrafopredeter." style:family="text">
      <style:text-properties fo:color="#ACB1B6" fo:font-size="8pt" style:font-size-asian="8pt" style:text-underline-type="single" style:text-underline-style="solid" style:text-underline-width="bold" style:text-underline-mode="continuous" style:text-underline-color="#ACB1B6" fo:language="es" fo:country="ES"/>
    </style:style>
    <style:style style:name="T1813" style:parent-style-name="Fuentedepárrafopredeter." style:family="text">
      <style:text-properties fo:color="#ACB1B6" fo:font-size="8pt" style:font-size-asian="8pt" fo:language="es" fo:country="ES"/>
    </style:style>
    <style:style style:name="T1814" style:parent-style-name="Fuentedepárrafopredeter." style:family="text">
      <style:text-properties fo:color="#979797" style:text-scale="95%" fo:font-size="8pt" style:font-size-asian="8pt" fo:language="es" fo:country="ES"/>
    </style:style>
    <style:style style:name="T1815" style:parent-style-name="Fuentedepárrafopredeter." style:family="text">
      <style:text-properties fo:color="#979797" fo:letter-spacing="0.0041in" style:text-scale="95%" fo:font-size="8pt" style:font-size-asian="8pt" fo:language="es" fo:country="ES"/>
    </style:style>
    <style:style style:name="T1816" style:parent-style-name="Fuentedepárrafopredeter." style:family="text">
      <style:text-properties fo:color="#979797" style:text-scale="95%" fo:font-size="8pt" style:font-size-asian="8pt" fo:language="es" fo:country="ES"/>
    </style:style>
    <style:style style:name="T1817" style:parent-style-name="Fuentedepárrafopredeter." style:family="text">
      <style:text-properties fo:color="#979797" fo:letter-spacing="-0.0048in" style:text-scale="95%" fo:font-size="8pt" style:font-size-asian="8pt" fo:language="es" fo:country="ES"/>
    </style:style>
    <style:style style:name="T1818" style:parent-style-name="Fuentedepárrafopredeter." style:family="text">
      <style:text-properties fo:color="#979797" style:text-scale="95%" fo:font-size="8pt" style:font-size-asian="8pt" fo:language="es" fo:country="ES"/>
    </style:style>
    <style:style style:name="P1819" style:parent-style-name="Textoindependiente" style:master-page-name="MP3" style:family="paragraph">
      <style:paragraph-properties fo:break-before="page"/>
      <style:text-properties fo:font-size="10pt" style:font-size-asian="10pt" fo:language="es" fo:country="ES"/>
    </style:style>
    <style:style style:name="P1820" style:parent-style-name="Textoindependiente" style:family="paragraph">
      <style:text-properties fo:font-size="10pt" style:font-size-asian="10pt" fo:language="es" fo:country="ES"/>
    </style:style>
    <style:style style:name="P1821" style:parent-style-name="Textoindependiente" style:family="paragraph">
      <style:text-properties fo:font-size="10pt" style:font-size-asian="10pt" fo:language="es" fo:country="ES"/>
    </style:style>
    <style:style style:name="P1822" style:parent-style-name="Textoindependiente" style:family="paragraph">
      <style:text-properties fo:font-size="10pt" style:font-size-asian="10pt" fo:language="es" fo:country="ES"/>
    </style:style>
    <style:style style:name="P1823" style:parent-style-name="Textoindependiente" style:family="paragraph">
      <style:paragraph-properties fo:margin-top="0.0076in"/>
      <style:text-properties fo:font-size="13.5pt" style:font-size-asian="13.5pt" fo:language="es" fo:country="ES"/>
    </style:style>
    <style:style style:name="P1824" style:parent-style-name="Normal" style:family="paragraph">
      <style:paragraph-properties fo:text-align="center" fo:margin-top="0.0659in" fo:margin-left="0.2444in" fo:margin-right="4.6798in">
        <style:tab-stops/>
      </style:paragraph-properties>
    </style:style>
    <style:style style:name="P1825" style:parent-style-name="Normal" style:family="paragraph">
      <style:paragraph-properties fo:line-height="1.1187in"/>
    </style:style>
    <style:style style:name="T1826" style:parent-style-name="Fuentedepárrafopredeter." style:family="text">
      <style:text-properties style:font-name="Arial" fo:color="#8E8E8E" fo:letter-spacing="-0.2902in" style:text-scale="97%" fo:font-size="72pt" style:font-size-asian="72pt"/>
    </style:style>
    <style:style style:name="T1827" style:parent-style-name="Fuentedepárrafopredeter." style:family="text">
      <style:text-properties style:font-name="Arial" fo:font-weight="bold" style:font-weight-asian="bold" fo:color="#7C7C7C" style:text-scale="105%" fo:font-size="7.5pt" style:font-size-asian="7.5pt" fo:language="es" fo:country="ES"/>
    </style:style>
    <style:style style:name="P1828" style:parent-style-name="Normal" style:family="paragraph">
      <style:paragraph-properties fo:text-align="center" fo:margin-top="0.0138in" fo:margin-right="4.4868in"/>
    </style:style>
    <style:style style:name="T1829" style:parent-style-name="Fuentedepárrafopredeter." style:family="text">
      <style:text-properties style:font-name="Arial" fo:font-weight="bold" style:font-weight-asian="bold" fo:color="#7C7C7C" style:text-scale="107%" fo:font-size="7.5pt" style:font-size-asian="7.5pt" fo:language="es" fo:country="ES"/>
    </style:style>
    <style:style style:name="P1830" style:parent-style-name="Normal" style:family="paragraph">
      <style:paragraph-properties fo:text-align="center" fo:margin-top="0.0069in" fo:line-height="0.1166in" fo:margin-left="0.2618in" fo:margin-right="4.6798in">
        <style:tab-stops/>
      </style:paragraph-properties>
    </style:style>
    <style:style style:name="T1831" style:parent-style-name="Fuentedepárrafopredeter." style:family="text">
      <style:text-properties style:font-name="Arial" fo:font-weight="bold" style:font-weight-asian="bold" fo:color="#7C7C7C" fo:font-size="7.5pt" style:font-size-asian="7.5pt" fo:language="es" fo:country="ES"/>
    </style:style>
    <style:style style:name="T1832" style:parent-style-name="Fuentedepárrafopredeter." style:family="text">
      <style:text-properties style:font-name="Arial" fo:font-weight="bold" style:font-weight-asian="bold" fo:color="#7C7C7C" fo:letter-spacing="-0.0083in" fo:font-size="7.5pt" style:font-size-asian="7.5pt" fo:language="es" fo:country="ES"/>
    </style:style>
    <style:style style:name="T1833" style:parent-style-name="Fuentedepárrafopredeter." style:family="text">
      <style:text-properties style:font-name="Arial" fo:font-weight="bold" style:font-weight-asian="bold" fo:color="#7C7C7C" fo:font-size="7.5pt" style:font-size-asian="7.5pt" fo:language="es" fo:country="ES"/>
    </style:style>
    <style:style style:name="T1834" style:parent-style-name="Fuentedepárrafopredeter." style:family="text">
      <style:text-properties style:font-name="Arial" fo:font-weight="bold" style:font-weight-asian="bold" fo:color="#7C7C7C" fo:letter-spacing="-0.0083in" fo:font-size="7.5pt" style:font-size-asian="7.5pt" fo:language="es" fo:country="ES"/>
    </style:style>
    <style:style style:name="T1835" style:parent-style-name="Fuentedepárrafopredeter." style:family="text">
      <style:text-properties style:font-name="Arial" fo:font-weight="bold" style:font-weight-asian="bold" fo:color="#7C7C7C" fo:font-size="7.5pt" style:font-size-asian="7.5pt" fo:language="es" fo:country="ES"/>
    </style:style>
    <style:style style:name="T1836" style:parent-style-name="Fuentedepárrafopredeter." style:family="text">
      <style:text-properties style:font-name="Arial" fo:font-weight="bold" style:font-weight-asian="bold" fo:color="#7C7C7C" fo:letter-spacing="0.0104in" fo:font-size="7.5pt" style:font-size-asian="7.5pt" fo:language="es" fo:country="ES"/>
    </style:style>
    <style:style style:name="T1837" style:parent-style-name="Fuentedepárrafopredeter." style:family="text">
      <style:text-properties style:font-name="Arial" fo:font-weight="bold" style:font-weight-asian="bold" fo:color="#7C7C7C" fo:font-size="7.5pt" style:font-size-asian="7.5pt" fo:language="es" fo:country="ES"/>
    </style:style>
    <style:style style:name="P1838" style:parent-style-name="Normal" style:family="paragraph">
      <style:paragraph-properties fo:text-align="center" fo:line-height="0.109in" fo:margin-left="0.2618in" fo:margin-right="4.6777in">
        <style:tab-stops/>
      </style:paragraph-properties>
    </style:style>
    <style:style style:name="T1839" style:parent-style-name="Fuentedepárrafopredeter." style:family="text">
      <style:text-properties fo:color="#8E8E8E" fo:font-size="7pt" style:font-size-asian="7pt" fo:language="es" fo:country="ES"/>
    </style:style>
    <style:style style:name="T1840" style:parent-style-name="Fuentedepárrafopredeter." style:family="text">
      <style:text-properties fo:color="#ACB1B8" fo:font-size="7pt" style:font-size-asian="7pt" fo:language="es" fo:country="ES"/>
    </style:style>
    <style:style style:name="T1841" style:parent-style-name="Fuentedepárrafopredeter." style:family="text">
      <style:text-properties fo:color="#ACB1B8" fo:letter-spacing="-0.0152in" fo:font-size="7pt" style:font-size-asian="7pt" fo:language="es" fo:country="ES"/>
    </style:style>
    <style:style style:name="T1842" style:parent-style-name="Fuentedepárrafopredeter." style:family="text">
      <style:text-properties fo:color="#8E8E8E" fo:font-size="7pt" style:font-size-asian="7pt" fo:language="es" fo:country="ES"/>
    </style:style>
    <style:style style:name="T1843" style:parent-style-name="Fuentedepárrafopredeter." style:family="text">
      <style:text-properties fo:font-weight="bold" style:font-weight-asian="bold" fo:color="#8E8E8E" fo:font-size="6.5pt" style:font-size-asian="6.5pt" fo:language="es" fo:country="ES"/>
    </style:style>
    <style:style style:name="P1844" style:parent-style-name="Textoindependiente" style:family="paragraph">
      <style:paragraph-properties fo:margin-top="0.0034in"/>
    </style:style>
    <style:style style:name="P1845" style:parent-style-name="Normal" style:family="paragraph">
      <style:paragraph-properties fo:text-align="center" fo:margin-left="0.2513in" fo:margin-right="4.6798in">
        <style:tab-stops/>
      </style:paragraph-properties>
    </style:style>
    <style:style style:name="T1846" style:parent-style-name="Fuentedepárrafopredeter." style:family="text">
      <style:text-properties fo:font-weight="bold" style:font-weight-asian="bold" fo:color="#7C7C7C" fo:font-size="6pt" style:font-size-asian="6pt" fo:language="es" fo:country="ES"/>
    </style:style>
    <style:style style:name="P1847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1848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1849" style:parent-style-name="Textoindependiente" style:family="paragraph">
      <style:text-properties fo:font-weight="bold" style:font-weight-asian="bold" fo:font-size="6pt" style:font-size-asian="6pt" fo:language="es" fo:country="ES"/>
    </style:style>
    <style:style style:name="P1850" style:parent-style-name="Textoindependiente" style:family="paragraph">
      <style:paragraph-properties fo:margin-top="0.0652in" fo:line-height="107%" fo:margin-left="0.0791in" fo:margin-right="1.6729in" fo:text-indent="0.0069in">
        <style:tab-stops/>
      </style:paragraph-properties>
    </style:style>
    <style:style style:name="T1851" style:parent-style-name="Fuentedepárrafopredeter." style:family="text">
      <style:text-properties fo:color="#7C7C7C" fo:language="es" fo:country="ES"/>
    </style:style>
    <style:style style:name="T1852" style:parent-style-name="Fuentedepárrafopredeter." style:family="text">
      <style:text-properties fo:color="#7C7C7C" fo:letter-spacing="0.0243in" fo:language="es" fo:country="ES"/>
    </style:style>
    <style:style style:name="T1853" style:parent-style-name="Fuentedepárrafopredeter." style:family="text">
      <style:text-properties fo:color="#7C7C7C" fo:language="es" fo:country="ES"/>
    </style:style>
    <style:style style:name="T1854" style:parent-style-name="Fuentedepárrafopredeter." style:family="text">
      <style:text-properties fo:color="#7C7C7C" fo:letter-spacing="0.0166in" fo:language="es" fo:country="ES"/>
    </style:style>
    <style:style style:name="T1855" style:parent-style-name="Fuentedepárrafopredeter." style:family="text">
      <style:text-properties fo:color="#7C7C7C" fo:language="es" fo:country="ES"/>
    </style:style>
    <style:style style:name="T1856" style:parent-style-name="Fuentedepárrafopredeter." style:family="text">
      <style:text-properties fo:color="#7C7C7C" fo:letter-spacing="0.0152in" fo:language="es" fo:country="ES"/>
    </style:style>
    <style:style style:name="T1857" style:parent-style-name="Fuentedepárrafopredeter." style:family="text">
      <style:text-properties fo:color="#7C7C7C" fo:language="es" fo:country="ES"/>
    </style:style>
    <style:style style:name="T1858" style:parent-style-name="Fuentedepárrafopredeter." style:family="text">
      <style:text-properties fo:color="#7C7C7C" fo:letter-spacing="0.0104in" fo:language="es" fo:country="ES"/>
    </style:style>
    <style:style style:name="T1859" style:parent-style-name="Fuentedepárrafopredeter." style:family="text">
      <style:text-properties fo:color="#7C7C7C" fo:language="es" fo:country="ES"/>
    </style:style>
    <style:style style:name="T1860" style:parent-style-name="Fuentedepárrafopredeter." style:family="text">
      <style:text-properties fo:color="#7C7C7C" fo:letter-spacing="0.0034in" fo:language="es" fo:country="ES"/>
    </style:style>
    <style:style style:name="T1861" style:parent-style-name="Fuentedepárrafopredeter." style:family="text">
      <style:text-properties fo:color="#8E8E8E" fo:font-size="12pt" style:font-size-asian="12pt" fo:language="es" fo:country="ES"/>
    </style:style>
    <style:style style:name="T1862" style:parent-style-name="Fuentedepárrafopredeter." style:family="text">
      <style:text-properties fo:color="#8E8E8E" fo:letter-spacing="0.0368in" fo:font-size="12pt" style:font-size-asian="12pt" fo:language="es" fo:country="ES"/>
    </style:style>
    <style:style style:name="T1863" style:parent-style-name="Fuentedepárrafopredeter." style:family="text">
      <style:text-properties fo:color="#7C7C7C" fo:language="es" fo:country="ES"/>
    </style:style>
    <style:style style:name="T1864" style:parent-style-name="Fuentedepárrafopredeter." style:family="text">
      <style:text-properties fo:color="#7C7C7C" fo:letter-spacing="0.0312in" fo:language="es" fo:country="ES"/>
    </style:style>
    <style:style style:name="T1865" style:parent-style-name="Fuentedepárrafopredeter." style:family="text">
      <style:text-properties fo:color="#7C7C7C" fo:language="es" fo:country="ES"/>
    </style:style>
    <style:style style:name="T1866" style:parent-style-name="Fuentedepárrafopredeter." style:family="text">
      <style:text-properties fo:color="#7C7C7C" fo:letter-spacing="0.0263in" fo:language="es" fo:country="ES"/>
    </style:style>
    <style:style style:name="T1867" style:parent-style-name="Fuentedepárrafopredeter." style:family="text">
      <style:text-properties fo:color="#7C7C7C" fo:language="es" fo:country="ES"/>
    </style:style>
    <style:style style:name="T1868" style:parent-style-name="Fuentedepárrafopredeter." style:family="text">
      <style:text-properties fo:color="#7C7C7C" fo:letter-spacing="0.0006in" fo:language="es" fo:country="ES"/>
    </style:style>
    <style:style style:name="T1869" style:parent-style-name="Fuentedepárrafopredeter." style:family="text">
      <style:text-properties fo:color="#7C7C7C" style:text-scale="105%" fo:language="es" fo:country="ES"/>
    </style:style>
    <style:style style:name="T1870" style:parent-style-name="Fuentedepárrafopredeter." style:family="text">
      <style:text-properties fo:color="#7C7C7C" fo:letter-spacing="-0.0111in" style:text-scale="105%" fo:language="es" fo:country="ES"/>
    </style:style>
    <style:style style:name="T1871" style:parent-style-name="Fuentedepárrafopredeter." style:family="text">
      <style:text-properties fo:color="#7C7C7C" style:text-scale="105%" fo:language="es" fo:country="ES"/>
    </style:style>
    <style:style style:name="T1872" style:parent-style-name="Fuentedepárrafopredeter." style:family="text">
      <style:text-properties fo:color="#7C7C7C" fo:letter-spacing="0.0069in" style:text-scale="105%" fo:language="es" fo:country="ES"/>
    </style:style>
    <style:style style:name="T1873" style:parent-style-name="Fuentedepárrafopredeter." style:family="text">
      <style:text-properties fo:color="#7C7C7C" style:text-scale="105%" fo:language="es" fo:country="ES"/>
    </style:style>
    <style:style style:name="T1874" style:parent-style-name="Fuentedepárrafopredeter." style:family="text">
      <style:text-properties fo:color="#7C7C7C" fo:letter-spacing="0.0055in" style:text-scale="105%" fo:language="es" fo:country="ES"/>
    </style:style>
    <style:style style:name="T1875" style:parent-style-name="Fuentedepárrafopredeter." style:family="text">
      <style:text-properties fo:color="#7C7C7C" style:text-scale="105%" fo:language="es" fo:country="ES"/>
    </style:style>
    <style:style style:name="T1876" style:parent-style-name="Fuentedepárrafopredeter." style:family="text">
      <style:text-properties fo:color="#7C7C7C" fo:letter-spacing="0.0201in" style:text-scale="105%" fo:language="es" fo:country="ES"/>
    </style:style>
    <style:style style:name="T1877" style:parent-style-name="Fuentedepárrafopredeter." style:family="text">
      <style:text-properties fo:color="#7C7C7C" style:text-scale="105%" fo:language="es" fo:country="ES"/>
    </style:style>
    <style:style style:name="T1878" style:parent-style-name="Fuentedepárrafopredeter." style:family="text">
      <style:text-properties fo:color="#7C7C7C" fo:letter-spacing="0.0104in" style:text-scale="105%" fo:language="es" fo:country="ES"/>
    </style:style>
    <style:style style:name="T1879" style:parent-style-name="Fuentedepárrafopredeter." style:family="text">
      <style:text-properties fo:color="#7C7C7C" style:text-scale="105%" fo:language="es" fo:country="ES"/>
    </style:style>
    <style:style style:name="T1880" style:parent-style-name="Fuentedepárrafopredeter." style:family="text">
      <style:text-properties fo:color="#7C7C7C" fo:letter-spacing="-0.0013in" style:text-scale="105%" fo:language="es" fo:country="ES"/>
    </style:style>
    <style:style style:name="T1881" style:parent-style-name="Fuentedepárrafopredeter." style:family="text">
      <style:text-properties fo:color="#7C7C7C" style:text-scale="105%" fo:language="es" fo:country="ES"/>
    </style:style>
    <style:style style:name="P1882" style:parent-style-name="Párrafodelista" style:family="paragraph">
      <style:paragraph-properties fo:margin-top="0.0034in" fo:line-height="105%" fo:margin-right="0.1611in" fo:text-indent="0.4013in">
        <style:tab-stops>
          <style:tab-stop style:type="left" style:position="0.4937in"/>
        </style:tab-stops>
      </style:paragraph-properties>
    </style:style>
    <style:style style:name="T1883" style:parent-style-name="Fuentedepárrafopredeter." style:family="text">
      <style:text-properties fo:color="#7C7C7C" style:text-scale="105%" fo:language="es" fo:country="ES"/>
    </style:style>
    <style:style style:name="T1884" style:parent-style-name="Fuentedepárrafopredeter." style:family="text">
      <style:text-properties fo:color="#7C7C7C" fo:letter-spacing="0.0006in" style:text-scale="105%" fo:language="es" fo:country="ES"/>
    </style:style>
    <style:style style:name="T1885" style:parent-style-name="Fuentedepárrafopredeter." style:family="text">
      <style:text-properties fo:color="#7C7C7C" style:text-scale="105%" fo:language="es" fo:country="ES"/>
    </style:style>
    <style:style style:name="T1886" style:parent-style-name="Fuentedepárrafopredeter." style:family="text">
      <style:text-properties fo:color="#8E8E8E" style:text-scale="105%" fo:language="es" fo:country="ES"/>
    </style:style>
    <style:style style:name="T1887" style:parent-style-name="Fuentedepárrafopredeter." style:family="text">
      <style:text-properties fo:color="#8E8E8E" fo:letter-spacing="0.0006in" style:text-scale="105%" fo:language="es" fo:country="ES"/>
    </style:style>
    <style:style style:name="T1888" style:parent-style-name="Fuentedepárrafopredeter." style:family="text">
      <style:text-properties fo:color="#7C7C7C" style:text-scale="105%" fo:language="es" fo:country="ES"/>
    </style:style>
    <style:style style:name="T1889" style:parent-style-name="Fuentedepárrafopredeter." style:family="text">
      <style:text-properties fo:color="#7C7C7C" fo:letter-spacing="-0.0381in" style:text-scale="105%" fo:language="es" fo:country="ES"/>
    </style:style>
    <style:style style:name="T1890" style:parent-style-name="Fuentedepárrafopredeter." style:family="text">
      <style:text-properties fo:color="#7C7C7C" style:text-scale="105%" fo:language="es" fo:country="ES"/>
    </style:style>
    <style:style style:name="T1891" style:parent-style-name="Fuentedepárrafopredeter." style:family="text">
      <style:text-properties fo:color="#7C7C7C" fo:letter-spacing="-0.0069in" style:text-scale="105%" fo:language="es" fo:country="ES"/>
    </style:style>
    <style:style style:name="T1892" style:parent-style-name="Fuentedepárrafopredeter." style:family="text">
      <style:text-properties fo:color="#7C7C7C" style:text-scale="105%" fo:language="es" fo:country="ES"/>
    </style:style>
    <style:style style:name="T1893" style:parent-style-name="Fuentedepárrafopredeter." style:family="text">
      <style:text-properties fo:color="#7C7C7C" fo:letter-spacing="-0.0076in" style:text-scale="105%" fo:language="es" fo:country="ES"/>
    </style:style>
    <style:style style:name="T1894" style:parent-style-name="Fuentedepárrafopredeter." style:family="text">
      <style:text-properties fo:color="#7C7C7C" style:text-scale="105%" fo:language="es" fo:country="ES"/>
    </style:style>
    <style:style style:name="T1895" style:parent-style-name="Fuentedepárrafopredeter." style:family="text">
      <style:text-properties fo:color="#7C7C7C" fo:letter-spacing="0.0006in" style:text-scale="105%" fo:language="es" fo:country="ES"/>
    </style:style>
    <style:style style:name="T1896" style:parent-style-name="Fuentedepárrafopredeter." style:family="text">
      <style:text-properties fo:color="#7C7C7C" style:text-scale="105%" fo:language="es" fo:country="ES"/>
    </style:style>
    <style:style style:name="T1897" style:parent-style-name="Fuentedepárrafopredeter." style:family="text">
      <style:text-properties fo:color="#7C7C7C" fo:letter-spacing="0.0041in" style:text-scale="105%" fo:language="es" fo:country="ES"/>
    </style:style>
    <style:style style:name="T1898" style:parent-style-name="Fuentedepárrafopredeter." style:family="text">
      <style:text-properties fo:color="#7C7C7C" style:text-scale="105%" fo:language="es" fo:country="ES"/>
    </style:style>
    <style:style style:name="T1899" style:parent-style-name="Fuentedepárrafopredeter." style:family="text">
      <style:text-properties fo:color="#7C7C7C" fo:letter-spacing="0.0062in" style:text-scale="105%" fo:language="es" fo:country="ES"/>
    </style:style>
    <style:style style:name="T1900" style:parent-style-name="Fuentedepárrafopredeter." style:family="text">
      <style:text-properties fo:color="#7C7C7C" style:text-scale="105%" fo:language="es" fo:country="ES"/>
    </style:style>
    <style:style style:name="T1901" style:parent-style-name="Fuentedepárrafopredeter." style:family="text">
      <style:text-properties fo:color="#7C7C7C" fo:letter-spacing="-0.0013in" style:text-scale="105%" fo:language="es" fo:country="ES"/>
    </style:style>
    <style:style style:name="T1902" style:parent-style-name="Fuentedepárrafopredeter." style:family="text">
      <style:text-properties fo:color="#7C7C7C" style:text-scale="105%" fo:language="es" fo:country="ES"/>
    </style:style>
    <style:style style:name="T1903" style:parent-style-name="Fuentedepárrafopredeter." style:family="text">
      <style:text-properties fo:color="#7C7C7C" fo:letter-spacing="0.0048in" style:text-scale="105%" fo:language="es" fo:country="ES"/>
    </style:style>
    <style:style style:name="T1904" style:parent-style-name="Fuentedepárrafopredeter." style:family="text">
      <style:text-properties fo:color="#7C7C7C" style:text-scale="105%" fo:language="es" fo:country="ES"/>
    </style:style>
    <style:style style:name="T1905" style:parent-style-name="Fuentedepárrafopredeter." style:family="text">
      <style:text-properties fo:color="#7C7C7C" fo:letter-spacing="0.0034in" style:text-scale="105%" fo:language="es" fo:country="ES"/>
    </style:style>
    <style:style style:name="T1906" style:parent-style-name="Fuentedepárrafopredeter." style:family="text">
      <style:text-properties fo:color="#7C7C7C" style:text-scale="105%" fo:language="es" fo:country="ES"/>
    </style:style>
    <style:style style:name="T1907" style:parent-style-name="Fuentedepárrafopredeter." style:family="text">
      <style:text-properties fo:color="#7C7C7C" fo:letter-spacing="0.002in" style:text-scale="105%" fo:language="es" fo:country="ES"/>
    </style:style>
    <style:style style:name="T1908" style:parent-style-name="Fuentedepárrafopredeter." style:family="text">
      <style:text-properties fo:color="#7C7C7C" style:text-scale="105%" fo:language="es" fo:country="ES"/>
    </style:style>
    <style:style style:name="T1909" style:parent-style-name="Fuentedepárrafopredeter." style:family="text">
      <style:text-properties fo:color="#7C7C7C" fo:letter-spacing="0.0027in" style:text-scale="105%" fo:language="es" fo:country="ES"/>
    </style:style>
    <style:style style:name="T1910" style:parent-style-name="Fuentedepárrafopredeter." style:family="text">
      <style:text-properties fo:color="#7C7C7C" style:text-scale="105%" fo:language="es" fo:country="ES"/>
    </style:style>
    <style:style style:name="T1911" style:parent-style-name="Fuentedepárrafopredeter." style:family="text">
      <style:text-properties fo:color="#7C7C7C" fo:letter-spacing="0.0097in" style:text-scale="105%" fo:language="es" fo:country="ES"/>
    </style:style>
    <style:style style:name="T1912" style:parent-style-name="Fuentedepárrafopredeter." style:family="text">
      <style:text-properties fo:color="#7C7C7C" style:text-scale="105%" fo:language="es" fo:country="ES"/>
    </style:style>
    <style:style style:name="T1913" style:parent-style-name="Fuentedepárrafopredeter." style:family="text">
      <style:text-properties fo:color="#7C7C7C" fo:letter-spacing="0.0041in" style:text-scale="105%" fo:language="es" fo:country="ES"/>
    </style:style>
    <style:style style:name="T1914" style:parent-style-name="Fuentedepárrafopredeter." style:family="text">
      <style:text-properties fo:color="#7C7C7C" style:text-scale="105%" fo:language="es" fo:country="ES"/>
    </style:style>
    <style:style style:name="T1915" style:parent-style-name="Fuentedepárrafopredeter." style:family="text">
      <style:text-properties fo:color="#7C7C7C" fo:letter-spacing="-0.0069in" style:text-scale="105%" fo:language="es" fo:country="ES"/>
    </style:style>
    <style:style style:name="T1916" style:parent-style-name="Fuentedepárrafopredeter." style:family="text">
      <style:text-properties fo:color="#7C7C7C" style:text-scale="105%" fo:language="es" fo:country="ES"/>
    </style:style>
    <style:style style:name="T1917" style:parent-style-name="Fuentedepárrafopredeter." style:family="text">
      <style:text-properties fo:color="#7C7C7C" fo:letter-spacing="0.0006in" style:text-scale="105%" fo:language="es" fo:country="ES"/>
    </style:style>
    <style:style style:name="T1918" style:parent-style-name="Fuentedepárrafopredeter." style:family="text">
      <style:text-properties fo:color="#7C7C7C" fo:letter-spacing="-0.0006in" style:text-scale="105%" fo:language="es" fo:country="ES"/>
    </style:style>
    <style:style style:name="T1919" style:parent-style-name="Fuentedepárrafopredeter." style:family="text">
      <style:text-properties fo:color="#7C7C7C" style:text-scale="105%" fo:language="es" fo:country="ES"/>
    </style:style>
    <style:style style:name="T1920" style:parent-style-name="Fuentedepárrafopredeter." style:family="text">
      <style:text-properties fo:color="#7C7C7C" fo:letter-spacing="-0.0006in" style:text-scale="105%" fo:language="es" fo:country="ES"/>
    </style:style>
    <style:style style:name="T1921" style:parent-style-name="Fuentedepárrafopredeter." style:family="text">
      <style:text-properties fo:color="#7C7C7C" fo:letter-spacing="-0.0006in" style:text-scale="105%" fo:font-size="11.5pt" style:font-size-asian="11.5pt" fo:language="es" fo:country="ES"/>
    </style:style>
    <style:style style:name="T1922" style:parent-style-name="Fuentedepárrafopredeter." style:family="text">
      <style:text-properties fo:color="#7C7C7C" style:text-scale="105%" fo:font-size="11.5pt" style:font-size-asian="11.5pt" fo:language="es" fo:country="ES"/>
    </style:style>
    <style:style style:name="T1923" style:parent-style-name="Fuentedepárrafopredeter." style:family="text">
      <style:text-properties fo:color="#7C7C7C" fo:letter-spacing="-0.0006in" style:text-scale="105%" fo:language="es" fo:country="ES"/>
    </style:style>
    <style:style style:name="T1924" style:parent-style-name="Fuentedepárrafopredeter." style:family="text">
      <style:text-properties fo:color="#7C7C7C" style:text-scale="105%" fo:language="es" fo:country="ES"/>
    </style:style>
    <style:style style:name="T1925" style:parent-style-name="Fuentedepárrafopredeter." style:family="text">
      <style:text-properties fo:color="#7C7C7C" fo:letter-spacing="0.0006in" style:text-scale="105%" fo:language="es" fo:country="ES"/>
    </style:style>
    <style:style style:name="T1926" style:parent-style-name="Fuentedepárrafopredeter." style:family="text">
      <style:text-properties fo:color="#7C7C7C" style:text-scale="105%" fo:language="es" fo:country="ES"/>
    </style:style>
    <style:style style:name="T1927" style:parent-style-name="Fuentedepárrafopredeter." style:family="text">
      <style:text-properties fo:color="#7C7C7C" fo:letter-spacing="-0.0097in" style:text-scale="105%" fo:language="es" fo:country="ES"/>
    </style:style>
    <style:style style:name="T1928" style:parent-style-name="Fuentedepárrafopredeter." style:family="text">
      <style:text-properties fo:color="#8E8E8E" style:text-scale="105%" fo:language="es" fo:country="ES"/>
    </style:style>
    <style:style style:name="T1929" style:parent-style-name="Fuentedepárrafopredeter." style:family="text">
      <style:text-properties fo:color="#8E8E8E" fo:letter-spacing="0.002in" style:text-scale="105%" fo:language="es" fo:country="ES"/>
    </style:style>
    <style:style style:name="T1930" style:parent-style-name="Fuentedepárrafopredeter." style:family="text">
      <style:text-properties fo:color="#8E8E8E" style:text-scale="105%" fo:language="es" fo:country="ES"/>
    </style:style>
    <style:style style:name="T1931" style:parent-style-name="Fuentedepárrafopredeter." style:family="text">
      <style:text-properties fo:color="#8E8E8E" fo:letter-spacing="-0.0076in" style:text-scale="105%" fo:language="es" fo:country="ES"/>
    </style:style>
    <style:style style:name="T1932" style:parent-style-name="Fuentedepárrafopredeter." style:family="text">
      <style:text-properties fo:color="#7C7C7C" style:text-scale="105%" fo:language="es" fo:country="ES"/>
    </style:style>
    <style:style style:name="T1933" style:parent-style-name="Fuentedepárrafopredeter." style:family="text">
      <style:text-properties fo:color="#7C7C7C" fo:letter-spacing="0.0076in" style:text-scale="105%" fo:language="es" fo:country="ES"/>
    </style:style>
    <style:style style:name="T1934" style:parent-style-name="Fuentedepárrafopredeter." style:family="text">
      <style:text-properties fo:color="#7C7C7C" style:text-scale="105%" fo:language="es" fo:country="ES"/>
    </style:style>
    <style:style style:name="T1935" style:parent-style-name="Fuentedepárrafopredeter." style:family="text">
      <style:text-properties fo:color="#7C7C7C" fo:letter-spacing="0.002in" style:text-scale="105%" fo:language="es" fo:country="ES"/>
    </style:style>
    <style:style style:name="T1936" style:parent-style-name="Fuentedepárrafopredeter." style:family="text">
      <style:text-properties fo:color="#8E8E8E" style:text-scale="105%" fo:language="es" fo:country="ES"/>
    </style:style>
    <style:style style:name="T1937" style:parent-style-name="Fuentedepárrafopredeter." style:family="text">
      <style:text-properties fo:color="#8E8E8E" fo:letter-spacing="0.009in" style:text-scale="105%" fo:language="es" fo:country="ES"/>
    </style:style>
    <style:style style:name="T1938" style:parent-style-name="Fuentedepárrafopredeter." style:family="text">
      <style:text-properties fo:color="#7C7C7C" style:text-scale="105%" fo:language="es" fo:country="ES"/>
    </style:style>
    <style:style style:name="T1939" style:parent-style-name="Fuentedepárrafopredeter." style:family="text">
      <style:text-properties fo:color="#7C7C7C" fo:letter-spacing="-0.0069in" style:text-scale="105%" fo:language="es" fo:country="ES"/>
    </style:style>
    <style:style style:name="T1940" style:parent-style-name="Fuentedepárrafopredeter." style:family="text">
      <style:text-properties fo:color="#7C7C7C" style:text-scale="105%" fo:language="es" fo:country="ES"/>
    </style:style>
    <style:style style:name="T1941" style:parent-style-name="Fuentedepárrafopredeter." style:family="text">
      <style:text-properties fo:color="#7C7C7C" fo:letter-spacing="0.0006in" style:text-scale="105%" fo:language="es" fo:country="ES"/>
    </style:style>
    <style:style style:name="T1942" style:parent-style-name="Fuentedepárrafopredeter." style:family="text">
      <style:text-properties fo:color="#8E8E8E" style:text-scale="105%" fo:language="es" fo:country="ES"/>
    </style:style>
    <style:style style:name="T1943" style:parent-style-name="Fuentedepárrafopredeter." style:family="text">
      <style:text-properties fo:color="#8E8E8E" fo:letter-spacing="-0.009in" style:text-scale="105%" fo:language="es" fo:country="ES"/>
    </style:style>
    <style:style style:name="T1944" style:parent-style-name="Fuentedepárrafopredeter." style:family="text">
      <style:text-properties fo:color="#7C7C7C" style:text-scale="105%" fo:language="es" fo:country="ES"/>
    </style:style>
    <style:style style:name="T1945" style:parent-style-name="Fuentedepárrafopredeter." style:family="text">
      <style:text-properties fo:color="#7C7C7C" fo:letter-spacing="0.0048in" style:text-scale="105%" fo:language="es" fo:country="ES"/>
    </style:style>
    <style:style style:name="T1946" style:parent-style-name="Fuentedepárrafopredeter." style:family="text">
      <style:text-properties fo:color="#7C7C7C" style:text-scale="105%" fo:language="es" fo:country="ES"/>
    </style:style>
    <style:style style:name="T1947" style:parent-style-name="Fuentedepárrafopredeter." style:family="text">
      <style:text-properties fo:color="#7C7C7C" fo:letter-spacing="-0.0138in" style:text-scale="105%" fo:language="es" fo:country="ES"/>
    </style:style>
    <style:style style:name="T1948" style:parent-style-name="Fuentedepárrafopredeter." style:family="text">
      <style:text-properties fo:color="#8E8E8E" style:text-scale="105%" fo:language="es" fo:country="ES"/>
    </style:style>
    <style:style style:name="T1949" style:parent-style-name="Fuentedepárrafopredeter." style:family="text">
      <style:text-properties fo:color="#7C7C7C" style:text-scale="105%" fo:language="es" fo:country="ES"/>
    </style:style>
    <style:style style:name="P1950" style:parent-style-name="Párrafodelista" style:family="paragraph">
      <style:paragraph-properties fo:margin-top="0.0083in" fo:line-height="105%" fo:margin-left="0.0875in" fo:margin-right="0.3819in" fo:text-indent="0.3986in">
        <style:tab-stops>
          <style:tab-stop style:type="left" style:position="0.5034in"/>
        </style:tab-stops>
      </style:paragraph-properties>
    </style:style>
    <style:style style:name="T1951" style:parent-style-name="Fuentedepárrafopredeter." style:family="text">
      <style:text-properties fo:color="#7C7C7C" style:text-scale="105%" fo:language="es" fo:country="ES"/>
    </style:style>
    <style:style style:name="T1952" style:parent-style-name="Fuentedepárrafopredeter." style:family="text">
      <style:text-properties fo:color="#7C7C7C" fo:letter-spacing="0.0006in" style:text-scale="105%" fo:language="es" fo:country="ES"/>
    </style:style>
    <style:style style:name="T1953" style:parent-style-name="Fuentedepárrafopredeter." style:family="text">
      <style:text-properties fo:color="#7C7C7C" style:text-scale="105%" fo:language="es" fo:country="ES"/>
    </style:style>
    <style:style style:name="T1954" style:parent-style-name="Fuentedepárrafopredeter." style:family="text">
      <style:text-properties fo:color="#7C7C7C" fo:letter-spacing="0.0006in" style:text-scale="105%" fo:language="es" fo:country="ES"/>
    </style:style>
    <style:style style:name="T1955" style:parent-style-name="Fuentedepárrafopredeter." style:family="text">
      <style:text-properties fo:color="#7C7C7C" style:text-scale="105%" fo:language="es" fo:country="ES"/>
    </style:style>
    <style:style style:name="T1956" style:parent-style-name="Fuentedepárrafopredeter." style:family="text">
      <style:text-properties fo:color="#8E8E8E" style:text-scale="105%" fo:language="es" fo:country="ES"/>
    </style:style>
    <style:style style:name="T1957" style:parent-style-name="Fuentedepárrafopredeter." style:family="text">
      <style:text-properties fo:color="#7C7C7C" style:text-scale="105%" fo:language="es" fo:country="ES"/>
    </style:style>
    <style:style style:name="T1958" style:parent-style-name="Fuentedepárrafopredeter." style:family="text">
      <style:text-properties fo:color="#7C7C7C" fo:letter-spacing="0.0006in" style:text-scale="105%" fo:language="es" fo:country="ES"/>
    </style:style>
    <style:style style:name="T1959" style:parent-style-name="Fuentedepárrafopredeter." style:family="text">
      <style:text-properties fo:color="#7C7C7C" style:text-scale="105%" fo:language="es" fo:country="ES"/>
    </style:style>
    <style:style style:name="T1960" style:parent-style-name="Fuentedepárrafopredeter." style:family="text">
      <style:text-properties fo:color="#7C7C7C" fo:letter-spacing="0.0006in" style:text-scale="105%" fo:language="es" fo:country="ES"/>
    </style:style>
    <style:style style:name="T1961" style:parent-style-name="Fuentedepárrafopredeter." style:family="text">
      <style:text-properties fo:color="#7C7C7C" style:text-scale="105%" fo:language="es" fo:country="ES"/>
    </style:style>
    <style:style style:name="T1962" style:parent-style-name="Fuentedepárrafopredeter." style:family="text">
      <style:text-properties fo:color="#7C7C7C" fo:letter-spacing="-0.0381in" style:text-scale="105%" fo:language="es" fo:country="ES"/>
    </style:style>
    <style:style style:name="T1963" style:parent-style-name="Fuentedepárrafopredeter." style:family="text">
      <style:text-properties fo:color="#7C7C7C" style:text-scale="105%" fo:language="es" fo:country="ES"/>
    </style:style>
    <style:style style:name="T1964" style:parent-style-name="Fuentedepárrafopredeter." style:family="text">
      <style:text-properties fo:color="#7C7C7C" fo:letter-spacing="0.0013in" style:text-scale="105%" fo:language="es" fo:country="ES"/>
    </style:style>
    <style:style style:name="T1965" style:parent-style-name="Fuentedepárrafopredeter." style:family="text">
      <style:text-properties fo:color="#7C7C7C" style:text-scale="105%" fo:language="es" fo:country="ES"/>
    </style:style>
    <style:style style:name="T1966" style:parent-style-name="Fuentedepárrafopredeter." style:family="text">
      <style:text-properties fo:color="#7C7C7C" fo:letter-spacing="0.0027in" style:text-scale="105%" fo:language="es" fo:country="ES"/>
    </style:style>
    <style:style style:name="T1967" style:parent-style-name="Fuentedepárrafopredeter." style:family="text">
      <style:text-properties fo:color="#7C7C7C" style:text-scale="105%" fo:language="es" fo:country="ES"/>
    </style:style>
    <style:style style:name="T1968" style:parent-style-name="Fuentedepárrafopredeter." style:family="text">
      <style:text-properties fo:color="#7C7C7C" fo:letter-spacing="0.0361in" style:text-scale="105%" fo:language="es" fo:country="ES"/>
    </style:style>
    <style:style style:name="T1969" style:parent-style-name="Fuentedepárrafopredeter." style:family="text">
      <style:text-properties fo:color="#7C7C7C" style:text-scale="105%" fo:language="es" fo:country="ES"/>
    </style:style>
    <style:style style:name="P1970" style:parent-style-name="Párrafodelista" style:family="paragraph">
      <style:paragraph-properties fo:margin-top="0.0083in" fo:line-height="105%" fo:margin-left="0.0861in" fo:margin-right="0.0743in" fo:text-indent="0.4in">
        <style:tab-stops>
          <style:tab-stop style:type="left" style:position="0.5048in"/>
        </style:tab-stops>
      </style:paragraph-properties>
    </style:style>
    <style:style style:name="T1971" style:parent-style-name="Fuentedepárrafopredeter." style:family="text">
      <style:text-properties fo:color="#7C7C7C" fo:language="es" fo:country="ES"/>
    </style:style>
    <style:style style:name="T1972" style:parent-style-name="Fuentedepárrafopredeter." style:family="text">
      <style:text-properties fo:color="#7C7C7C" fo:letter-spacing="0.0006in" fo:language="es" fo:country="ES"/>
    </style:style>
    <style:style style:name="T1973" style:parent-style-name="Fuentedepárrafopredeter." style:family="text">
      <style:text-properties fo:color="#7C7C7C" fo:language="es" fo:country="ES"/>
    </style:style>
    <style:style style:name="T1974" style:parent-style-name="Fuentedepárrafopredeter." style:family="text">
      <style:text-properties fo:color="#7C7C7C" fo:letter-spacing="0.0388in" fo:language="es" fo:country="ES"/>
    </style:style>
    <style:style style:name="T1975" style:parent-style-name="Fuentedepárrafopredeter." style:family="text">
      <style:text-properties fo:color="#7C7C7C" fo:language="es" fo:country="ES"/>
    </style:style>
    <style:style style:name="T1976" style:parent-style-name="Fuentedepárrafopredeter." style:family="text">
      <style:text-properties fo:color="#7C7C7C" fo:letter-spacing="0.0381in" fo:language="es" fo:country="ES"/>
    </style:style>
    <style:style style:name="T1977" style:parent-style-name="Fuentedepárrafopredeter." style:family="text">
      <style:text-properties fo:color="#7C7C7C" fo:language="es" fo:country="ES"/>
    </style:style>
    <style:style style:name="T1978" style:parent-style-name="Fuentedepárrafopredeter." style:family="text">
      <style:text-properties fo:color="#7C7C7C" fo:letter-spacing="0.0381in" fo:language="es" fo:country="ES"/>
    </style:style>
    <style:style style:name="T1979" style:parent-style-name="Fuentedepárrafopredeter." style:family="text">
      <style:text-properties fo:color="#7C7C7C" fo:language="es" fo:country="ES"/>
    </style:style>
    <style:style style:name="T1980" style:parent-style-name="Fuentedepárrafopredeter." style:family="text">
      <style:text-properties fo:color="#7C7C7C" fo:letter-spacing="0.0381in" fo:language="es" fo:country="ES"/>
    </style:style>
    <style:style style:name="T1981" style:parent-style-name="Fuentedepárrafopredeter." style:family="text">
      <style:text-properties fo:color="#7C7C7C" fo:language="es" fo:country="ES"/>
    </style:style>
    <style:style style:name="T1982" style:parent-style-name="Fuentedepárrafopredeter." style:family="text">
      <style:text-properties fo:color="#7C7C7C" fo:letter-spacing="0.0381in" fo:language="es" fo:country="ES"/>
    </style:style>
    <style:style style:name="T1983" style:parent-style-name="Fuentedepárrafopredeter." style:family="text">
      <style:text-properties fo:color="#7C7C7C" fo:language="es" fo:country="ES"/>
    </style:style>
    <style:style style:name="T1984" style:parent-style-name="Fuentedepárrafopredeter." style:family="text">
      <style:text-properties fo:color="#7C7C7C" fo:letter-spacing="0.0388in" fo:language="es" fo:country="ES"/>
    </style:style>
    <style:style style:name="T1985" style:parent-style-name="Fuentedepárrafopredeter." style:family="text">
      <style:text-properties fo:color="#7C7C7C" fo:language="es" fo:country="ES"/>
    </style:style>
    <style:style style:name="T1986" style:parent-style-name="Fuentedepárrafopredeter." style:family="text">
      <style:text-properties fo:color="#7C7C7C" fo:letter-spacing="-0.0361in" fo:language="es" fo:country="ES"/>
    </style:style>
    <style:style style:name="T1987" style:parent-style-name="Fuentedepárrafopredeter." style:family="text">
      <style:text-properties fo:color="#7C7C7C" fo:language="es" fo:country="ES"/>
    </style:style>
    <style:style style:name="T1988" style:parent-style-name="Fuentedepárrafopredeter." style:family="text">
      <style:text-properties fo:color="#7C7C7C" fo:letter-spacing="0.0006in" fo:language="es" fo:country="ES"/>
    </style:style>
    <style:style style:name="T1989" style:parent-style-name="Fuentedepárrafopredeter." style:family="text">
      <style:text-properties fo:color="#7C7C7C" fo:language="es" fo:country="ES"/>
    </style:style>
    <style:style style:name="T1990" style:parent-style-name="Fuentedepárrafopredeter." style:family="text">
      <style:text-properties fo:color="#7C7C7C" fo:letter-spacing="0.0006in" fo:language="es" fo:country="ES"/>
    </style:style>
    <style:style style:name="T1991" style:parent-style-name="Fuentedepárrafopredeter." style:family="text">
      <style:text-properties fo:color="#7C7C7C" fo:language="es" fo:country="ES"/>
    </style:style>
    <style:style style:name="T1992" style:parent-style-name="Fuentedepárrafopredeter." style:family="text">
      <style:text-properties fo:color="#7C7C7C" fo:letter-spacing="0.0006in" fo:language="es" fo:country="ES"/>
    </style:style>
    <style:style style:name="T1993" style:parent-style-name="Fuentedepárrafopredeter." style:family="text">
      <style:text-properties fo:color="#7C7C7C" fo:language="es" fo:country="ES"/>
    </style:style>
    <style:style style:name="T1994" style:parent-style-name="Fuentedepárrafopredeter." style:family="text">
      <style:text-properties style:font-name="Arial" fo:color="#7C7C7C" fo:font-size="11.5pt" style:font-size-asian="11.5pt" fo:language="es" fo:country="ES"/>
    </style:style>
    <style:style style:name="T1995" style:parent-style-name="Fuentedepárrafopredeter." style:family="text">
      <style:text-properties style:font-name="Arial" fo:color="#7C7C7C" fo:letter-spacing="0.0006in" fo:font-size="11.5pt" style:font-size-asian="11.5pt" fo:language="es" fo:country="ES"/>
    </style:style>
    <style:style style:name="T1996" style:parent-style-name="Fuentedepárrafopredeter." style:family="text">
      <style:text-properties fo:color="#7C7C7C" fo:language="es" fo:country="ES"/>
    </style:style>
    <style:style style:name="T1997" style:parent-style-name="Fuentedepárrafopredeter." style:family="text">
      <style:text-properties style:font-name="Arial" fo:color="#7C7C7C" fo:font-size="10.5pt" style:font-size-asian="10.5pt" fo:language="es" fo:country="ES"/>
    </style:style>
    <style:style style:name="T1998" style:parent-style-name="Fuentedepárrafopredeter." style:family="text">
      <style:text-properties fo:color="#8E8E8E" fo:language="es" fo:country="ES"/>
    </style:style>
    <style:style style:name="T1999" style:parent-style-name="Fuentedepárrafopredeter." style:family="text">
      <style:text-properties fo:color="#8E8E8E" fo:letter-spacing="0.0006in" fo:language="es" fo:country="ES"/>
    </style:style>
    <style:style style:name="T2000" style:parent-style-name="Fuentedepárrafopredeter." style:family="text">
      <style:text-properties fo:color="#7C7C7C" fo:language="es" fo:country="ES"/>
    </style:style>
    <style:style style:name="T2001" style:parent-style-name="Fuentedepárrafopredeter." style:family="text">
      <style:text-properties fo:color="#7C7C7C" fo:letter-spacing="0.0006in" fo:language="es" fo:country="ES"/>
    </style:style>
    <style:style style:name="T2002" style:parent-style-name="Fuentedepárrafopredeter." style:family="text">
      <style:text-properties fo:color="#8E8E8E" fo:language="es" fo:country="ES"/>
    </style:style>
    <style:style style:name="T2003" style:parent-style-name="Fuentedepárrafopredeter." style:family="text">
      <style:text-properties style:font-name="Arial" fo:color="#8E8E8E" fo:font-size="11.5pt" style:font-size-asian="11.5pt" fo:language="es" fo:country="ES"/>
    </style:style>
    <style:style style:name="T2004" style:parent-style-name="Fuentedepárrafopredeter." style:family="text">
      <style:text-properties fo:color="#7C7C7C" fo:language="es" fo:country="ES"/>
    </style:style>
    <style:style style:name="T2005" style:parent-style-name="Fuentedepárrafopredeter." style:family="text">
      <style:text-properties fo:color="#7C7C7C" fo:letter-spacing="0.0006in" fo:language="es" fo:country="ES"/>
    </style:style>
    <style:style style:name="T2006" style:parent-style-name="Fuentedepárrafopredeter." style:family="text">
      <style:text-properties fo:color="#7C7C7C" fo:language="es" fo:country="ES"/>
    </style:style>
    <style:style style:name="T2007" style:parent-style-name="Fuentedepárrafopredeter." style:family="text">
      <style:text-properties fo:color="#7C7C7C" fo:letter-spacing="0.0006in" fo:language="es" fo:country="ES"/>
    </style:style>
    <style:style style:name="T2008" style:parent-style-name="Fuentedepárrafopredeter." style:family="text">
      <style:text-properties fo:color="#8E8E8E" fo:language="es" fo:country="ES"/>
    </style:style>
    <style:style style:name="T2009" style:parent-style-name="Fuentedepárrafopredeter." style:family="text">
      <style:text-properties fo:color="#8E8E8E" fo:letter-spacing="0.0027in" fo:language="es" fo:country="ES"/>
    </style:style>
    <style:style style:name="T2010" style:parent-style-name="Fuentedepárrafopredeter." style:family="text">
      <style:text-properties fo:color="#8E8E8E" fo:language="es" fo:country="ES"/>
    </style:style>
    <style:style style:name="T2011" style:parent-style-name="Fuentedepárrafopredeter." style:family="text">
      <style:text-properties fo:color="#8E8E8E" fo:letter-spacing="-0.0041in" fo:language="es" fo:country="ES"/>
    </style:style>
    <style:style style:name="T2012" style:parent-style-name="Fuentedepárrafopredeter." style:family="text">
      <style:text-properties fo:color="#7C7C7C" fo:language="es" fo:country="ES"/>
    </style:style>
    <style:style style:name="T2013" style:parent-style-name="Fuentedepárrafopredeter." style:family="text">
      <style:text-properties fo:color="#7C7C7C" fo:letter-spacing="0.0111in" fo:language="es" fo:country="ES"/>
    </style:style>
    <style:style style:name="T2014" style:parent-style-name="Fuentedepárrafopredeter." style:family="text">
      <style:text-properties fo:color="#7C7C7C" fo:language="es" fo:country="ES"/>
    </style:style>
    <style:style style:name="T2015" style:parent-style-name="Fuentedepárrafopredeter." style:family="text">
      <style:text-properties fo:color="#7C7C7C" fo:letter-spacing="0.0041in" fo:language="es" fo:country="ES"/>
    </style:style>
    <style:style style:name="T2016" style:parent-style-name="Fuentedepárrafopredeter." style:family="text">
      <style:text-properties fo:color="#7C7C7C" fo:language="es" fo:country="ES"/>
    </style:style>
    <style:style style:name="T2017" style:parent-style-name="Fuentedepárrafopredeter." style:family="text">
      <style:text-properties fo:color="#7C7C7C" fo:letter-spacing="0.0069in" fo:language="es" fo:country="ES"/>
    </style:style>
    <style:style style:name="T2018" style:parent-style-name="Fuentedepárrafopredeter." style:family="text">
      <style:text-properties fo:color="#7C7C7C" fo:language="es" fo:country="ES"/>
    </style:style>
    <style:style style:name="T2019" style:parent-style-name="Fuentedepárrafopredeter." style:family="text">
      <style:text-properties fo:color="#7C7C7C" fo:letter-spacing="-0.009in" fo:language="es" fo:country="ES"/>
    </style:style>
    <style:style style:name="T2020" style:parent-style-name="Fuentedepárrafopredeter." style:family="text">
      <style:text-properties fo:color="#7C7C7C" fo:language="es" fo:country="ES"/>
    </style:style>
    <style:style style:name="T2021" style:parent-style-name="Fuentedepárrafopredeter." style:family="text">
      <style:text-properties fo:color="#7C7C7C" fo:letter-spacing="-0.0027in" fo:language="es" fo:country="ES"/>
    </style:style>
    <style:style style:name="T2022" style:parent-style-name="Fuentedepárrafopredeter." style:family="text">
      <style:text-properties fo:color="#7C7C7C" fo:language="es" fo:country="ES"/>
    </style:style>
    <style:style style:name="P2023" style:parent-style-name="Textoindependiente" style:family="paragraph">
      <style:text-properties fo:font-size="12pt" style:font-size-asian="12pt" fo:language="es" fo:country="ES"/>
    </style:style>
    <style:style style:name="P2024" style:parent-style-name="Textoindependiente" style:family="paragraph">
      <style:paragraph-properties fo:margin-top="0.0048in"/>
      <style:text-properties fo:font-size="12pt" style:font-size-asian="12pt" fo:language="es" fo:country="ES"/>
    </style:style>
    <style:style style:name="P2025" style:parent-style-name="Textoindependiente" style:family="paragraph">
      <style:paragraph-properties fo:line-height="107%" fo:margin-left="0.0902in" fo:margin-right="0.2256in" fo:text-indent="-0.0055in">
        <style:tab-stops/>
      </style:paragraph-properties>
    </style:style>
    <style:style style:name="T2026" style:parent-style-name="Fuentedepárrafopredeter." style:family="text">
      <style:text-properties fo:color="#8E8E8E" style:text-scale="105%" fo:language="es" fo:country="ES"/>
    </style:style>
    <style:style style:name="T2027" style:parent-style-name="Fuentedepárrafopredeter." style:family="text">
      <style:text-properties fo:color="#8E8E8E" fo:letter-spacing="0.0104in" style:text-scale="105%" fo:language="es" fo:country="ES"/>
    </style:style>
    <style:style style:name="T2028" style:parent-style-name="Fuentedepárrafopredeter." style:family="text">
      <style:text-properties fo:color="#7C7C7C" style:text-scale="105%" fo:language="es" fo:country="ES"/>
    </style:style>
    <style:style style:name="T2029" style:parent-style-name="Fuentedepárrafopredeter." style:family="text">
      <style:text-properties fo:color="#7C7C7C" fo:letter-spacing="0.0069in" style:text-scale="105%" fo:language="es" fo:country="ES"/>
    </style:style>
    <style:style style:name="T2030" style:parent-style-name="Fuentedepárrafopredeter." style:family="text">
      <style:text-properties fo:color="#8E8E8E" style:text-scale="105%" fo:language="es" fo:country="ES"/>
    </style:style>
    <style:style style:name="T2031" style:parent-style-name="Fuentedepárrafopredeter." style:family="text">
      <style:text-properties fo:color="#8E8E8E" fo:letter-spacing="0.0368in" style:text-scale="105%" fo:language="es" fo:country="ES"/>
    </style:style>
    <style:style style:name="T2032" style:parent-style-name="Fuentedepárrafopredeter." style:family="text">
      <style:text-properties fo:color="#7C7C7C" style:text-scale="105%" fo:language="es" fo:country="ES"/>
    </style:style>
    <style:style style:name="T2033" style:parent-style-name="Fuentedepárrafopredeter." style:family="text">
      <style:text-properties fo:color="#7C7C7C" fo:letter-spacing="0.002in" style:text-scale="105%" fo:language="es" fo:country="ES"/>
    </style:style>
    <style:style style:name="T2034" style:parent-style-name="Fuentedepárrafopredeter." style:family="text">
      <style:text-properties fo:color="#7C7C7C" style:text-scale="105%" fo:language="es" fo:country="ES"/>
    </style:style>
    <style:style style:name="T2035" style:parent-style-name="Fuentedepárrafopredeter." style:family="text">
      <style:text-properties fo:color="#7C7C7C" fo:letter-spacing="0.0069in" style:text-scale="105%" fo:language="es" fo:country="ES"/>
    </style:style>
    <style:style style:name="T2036" style:parent-style-name="Fuentedepárrafopredeter." style:family="text">
      <style:text-properties fo:color="#7C7C7C" style:text-scale="105%" fo:language="es" fo:country="ES"/>
    </style:style>
    <style:style style:name="T2037" style:parent-style-name="Fuentedepárrafopredeter." style:family="text">
      <style:text-properties fo:color="#7C7C7C" fo:letter-spacing="0.0069in" style:text-scale="105%" fo:language="es" fo:country="ES"/>
    </style:style>
    <style:style style:name="T2038" style:parent-style-name="Fuentedepárrafopredeter." style:family="text">
      <style:text-properties fo:color="#7C7C7C" style:text-scale="105%" fo:language="es" fo:country="ES"/>
    </style:style>
    <style:style style:name="T2039" style:parent-style-name="Fuentedepárrafopredeter." style:family="text">
      <style:text-properties fo:color="#7C7C7C" fo:letter-spacing="0.0194in" style:text-scale="105%" fo:language="es" fo:country="ES"/>
    </style:style>
    <style:style style:name="T2040" style:parent-style-name="Fuentedepárrafopredeter." style:family="text">
      <style:text-properties fo:color="#7C7C7C" style:text-scale="105%" fo:language="es" fo:country="ES"/>
    </style:style>
    <style:style style:name="T2041" style:parent-style-name="Fuentedepárrafopredeter." style:family="text">
      <style:text-properties fo:color="#7C7C7C" fo:letter-spacing="-0.0034in" style:text-scale="105%" fo:language="es" fo:country="ES"/>
    </style:style>
    <style:style style:name="T2042" style:parent-style-name="Fuentedepárrafopredeter." style:family="text">
      <style:text-properties fo:color="#8E8E8E" style:text-scale="105%" fo:language="es" fo:country="ES"/>
    </style:style>
    <style:style style:name="T2043" style:parent-style-name="Fuentedepárrafopredeter." style:family="text">
      <style:text-properties fo:color="#8E8E8E" fo:letter-spacing="0.0006in" style:text-scale="105%" fo:language="es" fo:country="ES"/>
    </style:style>
    <style:style style:name="T2044" style:parent-style-name="Fuentedepárrafopredeter." style:family="text">
      <style:text-properties fo:color="#7C7C7C" style:text-scale="105%" fo:language="es" fo:country="ES"/>
    </style:style>
    <style:style style:name="T2045" style:parent-style-name="Fuentedepárrafopredeter." style:family="text">
      <style:text-properties fo:color="#7C7C7C" fo:letter-spacing="-0.0034in" style:text-scale="105%" fo:language="es" fo:country="ES"/>
    </style:style>
    <style:style style:name="T2046" style:parent-style-name="Fuentedepárrafopredeter." style:family="text">
      <style:text-properties fo:color="#7C7C7C" style:text-scale="105%" fo:language="es" fo:country="ES"/>
    </style:style>
    <style:style style:name="T2047" style:parent-style-name="Fuentedepárrafopredeter." style:family="text">
      <style:text-properties fo:color="#7C7C7C" fo:letter-spacing="0.0138in" style:text-scale="105%" fo:language="es" fo:country="ES"/>
    </style:style>
    <style:style style:name="T2048" style:parent-style-name="Fuentedepárrafopredeter." style:family="text">
      <style:text-properties fo:color="#7C7C7C" style:text-scale="105%" fo:language="es" fo:country="ES"/>
    </style:style>
    <style:style style:name="T2049" style:parent-style-name="Fuentedepárrafopredeter." style:family="text">
      <style:text-properties fo:color="#7C7C7C" fo:letter-spacing="0.0048in" style:text-scale="105%" fo:language="es" fo:country="ES"/>
    </style:style>
    <style:style style:name="T2050" style:parent-style-name="Fuentedepárrafopredeter." style:family="text">
      <style:text-properties fo:color="#7C7C7C" style:text-scale="105%" fo:language="es" fo:country="ES"/>
    </style:style>
    <style:style style:name="T2051" style:parent-style-name="Fuentedepárrafopredeter." style:family="text">
      <style:text-properties fo:color="#7C7C7C" fo:letter-spacing="0.0006in" style:text-scale="105%" fo:language="es" fo:country="ES"/>
    </style:style>
    <style:style style:name="T2052" style:parent-style-name="Fuentedepárrafopredeter." style:family="text">
      <style:text-properties fo:color="#7C7C7C" style:text-scale="105%" fo:language="es" fo:country="ES"/>
    </style:style>
    <style:style style:name="T2053" style:parent-style-name="Fuentedepárrafopredeter." style:family="text">
      <style:text-properties fo:color="#7C7C7C" fo:letter-spacing="-0.0062in" style:text-scale="105%" fo:language="es" fo:country="ES"/>
    </style:style>
    <style:style style:name="T2054" style:parent-style-name="Fuentedepárrafopredeter." style:family="text">
      <style:text-properties fo:color="#7C7C7C" style:text-scale="105%" fo:language="es" fo:country="ES"/>
    </style:style>
    <style:style style:name="T2055" style:parent-style-name="Fuentedepárrafopredeter." style:family="text">
      <style:text-properties fo:color="#7C7C7C" fo:letter-spacing="-0.0034in" style:text-scale="105%" fo:language="es" fo:country="ES"/>
    </style:style>
    <style:style style:name="T2056" style:parent-style-name="Fuentedepárrafopredeter." style:family="text">
      <style:text-properties fo:color="#7C7C7C" style:text-scale="105%" fo:language="es" fo:country="ES"/>
    </style:style>
    <style:style style:name="T2057" style:parent-style-name="Fuentedepárrafopredeter." style:family="text">
      <style:text-properties fo:color="#7C7C7C" fo:letter-spacing="0.0062in" style:text-scale="105%" fo:language="es" fo:country="ES"/>
    </style:style>
    <style:style style:name="T2058" style:parent-style-name="Fuentedepárrafopredeter." style:family="text">
      <style:text-properties fo:color="#7C7C7C" style:text-scale="105%" fo:language="es" fo:country="ES"/>
    </style:style>
    <style:style style:name="T2059" style:parent-style-name="Fuentedepárrafopredeter." style:family="text">
      <style:text-properties fo:color="#7C7C7C" fo:letter-spacing="0.009in" style:text-scale="105%" fo:language="es" fo:country="ES"/>
    </style:style>
    <style:style style:name="T2060" style:parent-style-name="Fuentedepárrafopredeter." style:family="text">
      <style:text-properties fo:color="#7C7C7C" style:text-scale="105%" fo:language="es" fo:country="ES"/>
    </style:style>
    <style:style style:name="T2061" style:parent-style-name="Fuentedepárrafopredeter." style:family="text">
      <style:text-properties fo:color="#7C7C7C" fo:letter-spacing="0.0104in" style:text-scale="105%" fo:language="es" fo:country="ES"/>
    </style:style>
    <style:style style:name="T2062" style:parent-style-name="Fuentedepárrafopredeter." style:family="text">
      <style:text-properties fo:color="#7C7C7C" style:text-scale="105%" fo:language="es" fo:country="ES"/>
    </style:style>
    <style:style style:name="T2063" style:parent-style-name="Fuentedepárrafopredeter." style:family="text">
      <style:text-properties fo:color="#7C7C7C" fo:letter-spacing="0.0152in" style:text-scale="105%" fo:language="es" fo:country="ES"/>
    </style:style>
    <style:style style:name="T2064" style:parent-style-name="Fuentedepárrafopredeter." style:family="text">
      <style:text-properties fo:color="#7C7C7C" style:text-scale="105%" fo:language="es" fo:country="ES"/>
    </style:style>
    <style:style style:name="T2065" style:parent-style-name="Fuentedepárrafopredeter." style:family="text">
      <style:text-properties fo:color="#7C7C7C" fo:letter-spacing="-0.0069in" style:text-scale="105%" fo:language="es" fo:country="ES"/>
    </style:style>
    <style:style style:name="T2066" style:parent-style-name="Fuentedepárrafopredeter." style:family="text">
      <style:text-properties fo:color="#7C7C7C" style:text-scale="105%" fo:language="es" fo:country="ES"/>
    </style:style>
    <style:style style:name="T2067" style:parent-style-name="Fuentedepárrafopredeter." style:family="text">
      <style:text-properties fo:color="#7C7C7C" fo:letter-spacing="-0.0041in" style:text-scale="105%" fo:language="es" fo:country="ES"/>
    </style:style>
    <style:style style:name="T2068" style:parent-style-name="Fuentedepárrafopredeter." style:family="text">
      <style:text-properties fo:color="#7C7C7C" style:text-scale="105%" fo:language="es" fo:country="ES"/>
    </style:style>
    <style:style style:name="T2069" style:parent-style-name="Fuentedepárrafopredeter." style:family="text">
      <style:text-properties fo:color="#7C7C7C" fo:letter-spacing="-0.0381in" style:text-scale="105%" fo:language="es" fo:country="ES"/>
    </style:style>
    <style:style style:name="T2070" style:parent-style-name="Fuentedepárrafopredeter." style:family="text">
      <style:text-properties fo:color="#7C7C7C" style:text-scale="110%" fo:language="es" fo:country="ES"/>
    </style:style>
    <style:style style:name="P2071" style:parent-style-name="Textoindependiente" style:family="paragraph">
      <style:paragraph-properties fo:margin-top="0.0006in"/>
      <style:text-properties fo:font-size="12pt" style:font-size-asian="12pt" fo:language="es" fo:country="ES"/>
    </style:style>
    <style:style style:name="P2072" style:parent-style-name="Textoindependiente" style:family="paragraph">
      <style:paragraph-properties fo:line-height="107%" fo:margin-left="0.0798in" fo:text-indent="0.0159in">
        <style:tab-stops/>
      </style:paragraph-properties>
    </style:style>
    <style:style style:name="T2073" style:parent-style-name="Fuentedepárrafopredeter." style:family="text">
      <style:text-properties fo:color="#7C7C7C" style:text-scale="105%" fo:language="es" fo:country="ES"/>
    </style:style>
    <style:style style:name="T2074" style:parent-style-name="Fuentedepárrafopredeter." style:family="text">
      <style:text-properties fo:color="#7C7C7C" fo:letter-spacing="-0.0055in" style:text-scale="105%" fo:language="es" fo:country="ES"/>
    </style:style>
    <style:style style:name="T2075" style:parent-style-name="Fuentedepárrafopredeter." style:family="text">
      <style:text-properties fo:color="#7C7C7C" style:text-scale="105%" fo:language="es" fo:country="ES"/>
    </style:style>
    <style:style style:name="T2076" style:parent-style-name="Fuentedepárrafopredeter." style:family="text">
      <style:text-properties fo:color="#7C7C7C" fo:letter-spacing="-0.0013in" style:text-scale="105%" fo:language="es" fo:country="ES"/>
    </style:style>
    <style:style style:name="T2077" style:parent-style-name="Fuentedepárrafopredeter." style:family="text">
      <style:text-properties fo:color="#8E8E8E" style:text-scale="105%" fo:language="es" fo:country="ES"/>
    </style:style>
    <style:style style:name="T2078" style:parent-style-name="Fuentedepárrafopredeter." style:family="text">
      <style:text-properties fo:color="#8E8E8E" fo:letter-spacing="-0.0034in" style:text-scale="105%" fo:language="es" fo:country="ES"/>
    </style:style>
    <style:style style:name="T2079" style:parent-style-name="Fuentedepárrafopredeter." style:family="text">
      <style:text-properties fo:color="#7C7C7C" style:text-scale="105%" fo:language="es" fo:country="ES"/>
    </style:style>
    <style:style style:name="T2080" style:parent-style-name="Fuentedepárrafopredeter." style:family="text">
      <style:text-properties fo:color="#7C7C7C" fo:letter-spacing="0.0034in" style:text-scale="105%" fo:language="es" fo:country="ES"/>
    </style:style>
    <style:style style:name="T2081" style:parent-style-name="Fuentedepárrafopredeter." style:family="text">
      <style:text-properties fo:color="#8E8E8E" style:text-scale="105%" fo:language="es" fo:country="ES"/>
    </style:style>
    <style:style style:name="T2082" style:parent-style-name="Fuentedepárrafopredeter." style:family="text">
      <style:text-properties fo:color="#8E8E8E" fo:letter-spacing="0.009in" style:text-scale="105%" fo:language="es" fo:country="ES"/>
    </style:style>
    <style:style style:name="T2083" style:parent-style-name="Fuentedepárrafopredeter." style:family="text">
      <style:text-properties fo:color="#7C7C7C" style:text-scale="105%" fo:language="es" fo:country="ES"/>
    </style:style>
    <style:style style:name="T2084" style:parent-style-name="Fuentedepárrafopredeter." style:family="text">
      <style:text-properties fo:color="#7C7C7C" fo:letter-spacing="0.0111in" style:text-scale="105%" fo:language="es" fo:country="ES"/>
    </style:style>
    <style:style style:name="T2085" style:parent-style-name="Fuentedepárrafopredeter." style:family="text">
      <style:text-properties fo:color="#7C7C7C" style:text-scale="105%" fo:language="es" fo:country="ES"/>
    </style:style>
    <style:style style:name="T2086" style:parent-style-name="Fuentedepárrafopredeter." style:family="text">
      <style:text-properties fo:color="#7C7C7C" fo:letter-spacing="0.0097in" style:text-scale="105%" fo:language="es" fo:country="ES"/>
    </style:style>
    <style:style style:name="T2087" style:parent-style-name="Fuentedepárrafopredeter." style:family="text">
      <style:text-properties fo:color="#7C7C7C" style:text-scale="105%" fo:language="es" fo:country="ES"/>
    </style:style>
    <style:style style:name="T2088" style:parent-style-name="Fuentedepárrafopredeter." style:family="text">
      <style:text-properties fo:color="#7C7C7C" fo:letter-spacing="0.0027in" style:text-scale="105%" fo:language="es" fo:country="ES"/>
    </style:style>
    <style:style style:name="T2089" style:parent-style-name="Fuentedepárrafopredeter." style:family="text">
      <style:text-properties fo:color="#7C7C7C" style:text-scale="105%" fo:language="es" fo:country="ES"/>
    </style:style>
    <style:style style:name="T2090" style:parent-style-name="Fuentedepárrafopredeter." style:family="text">
      <style:text-properties fo:color="#7C7C7C" fo:letter-spacing="0.009in" style:text-scale="105%" fo:language="es" fo:country="ES"/>
    </style:style>
    <style:style style:name="T2091" style:parent-style-name="Fuentedepárrafopredeter." style:family="text">
      <style:text-properties fo:color="#7C7C7C" style:text-scale="105%" fo:language="es" fo:country="ES"/>
    </style:style>
    <style:style style:name="T2092" style:parent-style-name="Fuentedepárrafopredeter." style:family="text">
      <style:text-properties fo:color="#7C7C7C" fo:letter-spacing="-0.0034in" style:text-scale="105%" fo:language="es" fo:country="ES"/>
    </style:style>
    <style:style style:name="T2093" style:parent-style-name="Fuentedepárrafopredeter." style:family="text">
      <style:text-properties fo:color="#7C7C7C" style:text-scale="105%" fo:language="es" fo:country="ES"/>
    </style:style>
    <style:style style:name="T2094" style:parent-style-name="Fuentedepárrafopredeter." style:family="text">
      <style:text-properties fo:color="#7C7C7C" fo:letter-spacing="-0.0055in" style:text-scale="105%" fo:language="es" fo:country="ES"/>
    </style:style>
    <style:style style:name="T2095" style:parent-style-name="Fuentedepárrafopredeter." style:family="text">
      <style:text-properties fo:color="#7C7C7C" style:text-scale="105%" fo:language="es" fo:country="ES"/>
    </style:style>
    <style:style style:name="T2096" style:parent-style-name="Fuentedepárrafopredeter." style:family="text">
      <style:text-properties fo:color="#7C7C7C" fo:letter-spacing="-0.0055in" style:text-scale="105%" fo:language="es" fo:country="ES"/>
    </style:style>
    <style:style style:name="T2097" style:parent-style-name="Fuentedepárrafopredeter." style:family="text">
      <style:text-properties fo:color="#7C7C7C" style:text-scale="105%" fo:language="es" fo:country="ES"/>
    </style:style>
    <style:style style:name="T2098" style:parent-style-name="Fuentedepárrafopredeter." style:family="text">
      <style:text-properties fo:color="#7C7C7C" fo:letter-spacing="0.0076in" style:text-scale="105%" fo:language="es" fo:country="ES"/>
    </style:style>
    <style:style style:name="T2099" style:parent-style-name="Fuentedepárrafopredeter." style:family="text">
      <style:text-properties fo:color="#7C7C7C" style:text-scale="105%" fo:language="es" fo:country="ES"/>
    </style:style>
    <style:style style:name="T2100" style:parent-style-name="Fuentedepárrafopredeter." style:family="text">
      <style:text-properties fo:color="#7C7C7C" fo:letter-spacing="-0.0055in" style:text-scale="105%" fo:language="es" fo:country="ES"/>
    </style:style>
    <style:style style:name="T2101" style:parent-style-name="Fuentedepárrafopredeter." style:family="text">
      <style:text-properties fo:color="#8E8E8E" style:text-scale="105%" fo:language="es" fo:country="ES"/>
    </style:style>
    <style:style style:name="T2102" style:parent-style-name="Fuentedepárrafopredeter." style:family="text">
      <style:text-properties fo:color="#8E8E8E" fo:letter-spacing="-0.0083in" style:text-scale="105%" fo:language="es" fo:country="ES"/>
    </style:style>
    <style:style style:name="T2103" style:parent-style-name="Fuentedepárrafopredeter." style:family="text">
      <style:text-properties fo:color="#7C7C7C" style:text-scale="105%" fo:language="es" fo:country="ES"/>
    </style:style>
    <style:style style:name="T2104" style:parent-style-name="Fuentedepárrafopredeter." style:family="text">
      <style:text-properties fo:color="#7C7C7C" fo:letter-spacing="0.0006in" style:text-scale="105%" fo:language="es" fo:country="ES"/>
    </style:style>
    <style:style style:name="T2105" style:parent-style-name="Fuentedepárrafopredeter." style:family="text">
      <style:text-properties fo:color="#8E8E8E" style:text-scale="105%" fo:language="es" fo:country="ES"/>
    </style:style>
    <style:style style:name="T2106" style:parent-style-name="Fuentedepárrafopredeter." style:family="text">
      <style:text-properties fo:color="#7C7C7C" style:text-scale="105%" fo:language="es" fo:country="ES"/>
    </style:style>
    <style:style style:name="T2107" style:parent-style-name="Fuentedepárrafopredeter." style:family="text">
      <style:text-properties fo:color="#7C7C7C" fo:letter-spacing="0.0006in" style:text-scale="105%" fo:language="es" fo:country="ES"/>
    </style:style>
    <style:style style:name="T2108" style:parent-style-name="Fuentedepárrafopredeter." style:family="text">
      <style:text-properties fo:color="#7C7C7C" style:text-scale="105%" fo:language="es" fo:country="ES"/>
    </style:style>
    <style:style style:name="T2109" style:parent-style-name="Fuentedepárrafopredeter." style:family="text">
      <style:text-properties fo:color="#8E8E8E" style:text-scale="105%" fo:language="es" fo:country="ES"/>
    </style:style>
    <style:style style:name="T2110" style:parent-style-name="Fuentedepárrafopredeter." style:family="text">
      <style:text-properties fo:color="#8E8E8E" fo:letter-spacing="0.0006in" style:text-scale="105%" fo:language="es" fo:country="ES"/>
    </style:style>
    <style:style style:name="T2111" style:parent-style-name="Fuentedepárrafopredeter." style:family="text">
      <style:text-properties fo:color="#7C7C7C" style:text-scale="105%" fo:language="es" fo:country="ES"/>
    </style:style>
    <style:style style:name="T2112" style:parent-style-name="Fuentedepárrafopredeter." style:family="text">
      <style:text-properties fo:color="#7C7C7C" fo:letter-spacing="0.0006in" style:text-scale="105%" fo:language="es" fo:country="ES"/>
    </style:style>
    <style:style style:name="T2113" style:parent-style-name="Fuentedepárrafopredeter." style:family="text">
      <style:text-properties fo:color="#8E8E8E" style:text-scale="105%" fo:language="es" fo:country="ES"/>
    </style:style>
    <style:style style:name="T2114" style:parent-style-name="Fuentedepárrafopredeter." style:family="text">
      <style:text-properties fo:color="#8E8E8E" fo:letter-spacing="0.0006in" style:text-scale="105%" fo:language="es" fo:country="ES"/>
    </style:style>
    <style:style style:name="T2115" style:parent-style-name="Fuentedepárrafopredeter." style:family="text">
      <style:text-properties fo:color="#7C7C7C" style:text-scale="105%" fo:language="es" fo:country="ES"/>
    </style:style>
    <style:style style:name="T2116" style:parent-style-name="Fuentedepárrafopredeter." style:family="text">
      <style:text-properties fo:color="#7C7C7C" fo:letter-spacing="-0.0048in" style:text-scale="105%" fo:language="es" fo:country="ES"/>
    </style:style>
    <style:style style:name="T2117" style:parent-style-name="Fuentedepárrafopredeter." style:family="text">
      <style:text-properties fo:color="#7C7C7C" style:text-scale="105%" fo:language="es" fo:country="ES"/>
    </style:style>
    <style:style style:name="T2118" style:parent-style-name="Fuentedepárrafopredeter." style:family="text">
      <style:text-properties fo:color="#7C7C7C" fo:letter-spacing="-0.0055in" style:text-scale="105%" fo:language="es" fo:country="ES"/>
    </style:style>
    <style:style style:name="T2119" style:parent-style-name="Fuentedepárrafopredeter." style:family="text">
      <style:text-properties fo:color="#7C7C7C" style:text-scale="105%" fo:language="es" fo:country="ES"/>
    </style:style>
    <style:style style:name="T2120" style:parent-style-name="Fuentedepárrafopredeter." style:family="text">
      <style:text-properties fo:color="#7C7C7C" fo:letter-spacing="-0.0069in" style:text-scale="105%" fo:language="es" fo:country="ES"/>
    </style:style>
    <style:style style:name="T2121" style:parent-style-name="Fuentedepárrafopredeter." style:family="text">
      <style:text-properties fo:color="#8E8E8E" style:text-scale="105%" fo:language="es" fo:country="ES"/>
    </style:style>
    <style:style style:name="T2122" style:parent-style-name="Fuentedepárrafopredeter." style:family="text">
      <style:text-properties fo:color="#8E8E8E" fo:letter-spacing="0.0076in" style:text-scale="105%" fo:language="es" fo:country="ES"/>
    </style:style>
    <style:style style:name="T2123" style:parent-style-name="Fuentedepárrafopredeter." style:family="text">
      <style:text-properties fo:color="#7C7C7C" style:text-scale="105%" fo:language="es" fo:country="ES"/>
    </style:style>
    <style:style style:name="T2124" style:parent-style-name="Fuentedepárrafopredeter." style:family="text">
      <style:text-properties fo:color="#7C7C7C" fo:letter-spacing="-0.0013in" style:text-scale="105%" fo:language="es" fo:country="ES"/>
    </style:style>
    <style:style style:name="T2125" style:parent-style-name="Fuentedepárrafopredeter." style:family="text">
      <style:text-properties fo:color="#7C7C7C" style:text-scale="105%" fo:language="es" fo:country="ES"/>
    </style:style>
    <style:style style:name="T2126" style:parent-style-name="Fuentedepárrafopredeter." style:family="text">
      <style:text-properties fo:color="#7C7C7C" fo:letter-spacing="0.0013in" style:text-scale="105%" fo:language="es" fo:country="ES"/>
    </style:style>
    <style:style style:name="T2127" style:parent-style-name="Fuentedepárrafopredeter." style:family="text">
      <style:text-properties fo:color="#7C7C7C" style:text-scale="105%" fo:language="es" fo:country="ES"/>
    </style:style>
    <style:style style:name="P2128" style:parent-style-name="Textoindependiente" style:family="paragraph">
      <style:paragraph-properties fo:line-height="0.1743in" fo:margin-left="0.0861in">
        <style:tab-stops/>
      </style:paragraph-properties>
    </style:style>
    <style:style style:name="T2129" style:parent-style-name="Fuentedepárrafopredeter." style:family="text">
      <style:text-properties fo:color="#7C7C7C" style:text-scale="105%" fo:language="es" fo:country="ES"/>
    </style:style>
    <style:style style:name="T2130" style:parent-style-name="Fuentedepárrafopredeter." style:family="text">
      <style:text-properties fo:color="#7C7C7C" fo:letter-spacing="0.0076in" style:text-scale="105%" fo:language="es" fo:country="ES"/>
    </style:style>
    <style:style style:name="T2131" style:parent-style-name="Fuentedepárrafopredeter." style:family="text">
      <style:text-properties fo:color="#7C7C7C" style:text-scale="105%" fo:language="es" fo:country="ES"/>
    </style:style>
    <style:style style:name="T2132" style:parent-style-name="Fuentedepárrafopredeter." style:family="text">
      <style:text-properties fo:color="#7C7C7C" fo:letter-spacing="0.0006in" style:text-scale="105%" fo:language="es" fo:country="ES"/>
    </style:style>
    <style:style style:name="T2133" style:parent-style-name="Fuentedepárrafopredeter." style:family="text">
      <style:text-properties fo:color="#7C7C7C" style:text-scale="105%" fo:language="es" fo:country="ES"/>
    </style:style>
    <style:style style:name="T2134" style:parent-style-name="Fuentedepárrafopredeter." style:family="text">
      <style:text-properties fo:color="#7C7C7C" fo:letter-spacing="0.0034in" style:text-scale="105%" fo:language="es" fo:country="ES"/>
    </style:style>
    <style:style style:name="T2135" style:parent-style-name="Fuentedepárrafopredeter." style:family="text">
      <style:text-properties fo:color="#7C7C7C" style:text-scale="105%" fo:language="es" fo:country="ES"/>
    </style:style>
    <style:style style:name="T2136" style:parent-style-name="Fuentedepárrafopredeter." style:family="text">
      <style:text-properties fo:color="#7C7C7C" fo:letter-spacing="0.0034in" style:text-scale="105%" fo:language="es" fo:country="ES"/>
    </style:style>
    <style:style style:name="T2137" style:parent-style-name="Fuentedepárrafopredeter." style:family="text">
      <style:text-properties fo:color="#7C7C7C" style:text-scale="105%" fo:language="es" fo:country="ES"/>
    </style:style>
    <style:style style:name="T2138" style:parent-style-name="Fuentedepárrafopredeter." style:family="text">
      <style:text-properties fo:color="#7C7C7C" fo:letter-spacing="-0.018in" style:text-scale="105%" fo:language="es" fo:country="ES"/>
    </style:style>
    <style:style style:name="T2139" style:parent-style-name="Fuentedepárrafopredeter." style:family="text">
      <style:text-properties fo:color="#7C7C7C" style:text-scale="105%" fo:language="es" fo:country="ES"/>
    </style:style>
    <style:style style:name="T2140" style:parent-style-name="Fuentedepárrafopredeter." style:family="text">
      <style:text-properties fo:color="#7C7C7C" fo:letter-spacing="0.0013in" style:text-scale="105%" fo:language="es" fo:country="ES"/>
    </style:style>
    <style:style style:name="T2141" style:parent-style-name="Fuentedepárrafopredeter." style:family="text">
      <style:text-properties fo:color="#7C7C7C" style:text-scale="105%" fo:language="es" fo:country="ES"/>
    </style:style>
    <style:style style:name="T2142" style:parent-style-name="Fuentedepárrafopredeter." style:family="text">
      <style:text-properties fo:color="#7C7C7C" fo:letter-spacing="-0.0076in" style:text-scale="105%" fo:language="es" fo:country="ES"/>
    </style:style>
    <style:style style:name="T2143" style:parent-style-name="Fuentedepárrafopredeter." style:family="text">
      <style:text-properties fo:color="#7C7C7C" style:text-scale="105%" fo:language="es" fo:country="ES"/>
    </style:style>
    <style:style style:name="T2144" style:parent-style-name="Fuentedepárrafopredeter." style:family="text">
      <style:text-properties fo:color="#7C7C7C" fo:letter-spacing="0.0152in" style:text-scale="105%" fo:language="es" fo:country="ES"/>
    </style:style>
    <style:style style:name="T2145" style:parent-style-name="Fuentedepárrafopredeter." style:family="text">
      <style:text-properties fo:color="#7C7C7C" style:text-scale="105%" fo:language="es" fo:country="ES"/>
    </style:style>
    <style:style style:name="T2146" style:parent-style-name="Fuentedepárrafopredeter." style:family="text">
      <style:text-properties fo:color="#7C7C7C" fo:letter-spacing="0.0069in" style:text-scale="105%" fo:language="es" fo:country="ES"/>
    </style:style>
    <style:style style:name="T2147" style:parent-style-name="Fuentedepárrafopredeter." style:family="text">
      <style:text-properties fo:color="#7C7C7C" style:text-scale="105%" fo:language="es" fo:country="ES"/>
    </style:style>
    <style:style style:name="P2148" style:parent-style-name="Textoindependiente" style:family="paragraph">
      <style:paragraph-properties fo:margin-top="0.018in" fo:margin-left="0.0861in">
        <style:tab-stops/>
      </style:paragraph-properties>
    </style:style>
    <style:style style:name="T2149" style:parent-style-name="Fuentedepárrafopredeter." style:family="text">
      <style:text-properties fo:color="#8E8E8E" style:text-scale="105%" fo:language="es" fo:country="ES"/>
    </style:style>
    <style:style style:name="P2150" style:parent-style-name="Textoindependiente" style:family="paragraph">
      <style:paragraph-properties fo:margin-top="0.0111in" fo:margin-left="0.0805in">
        <style:tab-stops/>
      </style:paragraph-properties>
    </style:style>
    <style:style style:name="T2151" style:parent-style-name="Fuentedepárrafopredeter." style:family="text">
      <style:text-properties fo:color="#7C7C7C" style:text-scale="105%" fo:language="es" fo:country="ES"/>
    </style:style>
    <style:style style:name="T2152" style:parent-style-name="Fuentedepárrafopredeter." style:family="text">
      <style:text-properties fo:color="#7C7C7C" fo:letter-spacing="0.0041in" style:text-scale="105%" fo:language="es" fo:country="ES"/>
    </style:style>
    <style:style style:name="T2153" style:parent-style-name="Fuentedepárrafopredeter." style:family="text">
      <style:text-properties fo:color="#8E8E8E" style:text-scale="105%" fo:language="es" fo:country="ES"/>
    </style:style>
    <style:style style:name="T2154" style:parent-style-name="Fuentedepárrafopredeter." style:family="text">
      <style:text-properties fo:color="#8E8E8E" fo:letter-spacing="-0.0027in" style:text-scale="105%" fo:language="es" fo:country="ES"/>
    </style:style>
    <style:style style:name="T2155" style:parent-style-name="Fuentedepárrafopredeter." style:family="text">
      <style:text-properties fo:color="#8E8E8E" style:text-scale="105%" fo:language="es" fo:country="ES"/>
    </style:style>
    <style:style style:name="P2156" style:parent-style-name="Textoindependiente" style:family="paragraph">
      <style:paragraph-properties fo:margin-top="0.018in" fo:line-height="105%" fo:margin-left="0.0805in" fo:margin-right="4.2041in">
        <style:tab-stops/>
      </style:paragraph-properties>
    </style:style>
    <style:style style:name="T2157" style:parent-style-name="Fuentedepárrafopredeter." style:family="text">
      <style:text-properties fo:color="#7C7C7C" style:text-scale="105%" fo:language="es" fo:country="ES"/>
    </style:style>
    <style:style style:name="T2158" style:parent-style-name="Fuentedepárrafopredeter." style:family="text">
      <style:text-properties fo:color="#7C7C7C" fo:letter-spacing="0.0006in" style:text-scale="105%" fo:language="es" fo:country="ES"/>
    </style:style>
    <style:style style:name="T2159" style:parent-style-name="Fuentedepárrafopredeter." style:family="text">
      <style:text-properties fo:color="#8E8E8E" style:text-scale="105%" fo:language="es" fo:country="ES"/>
    </style:style>
    <style:style style:name="T2160" style:parent-style-name="Fuentedepárrafopredeter." style:family="text">
      <style:text-properties fo:color="#7C7C7C" style:text-scale="105%" fo:language="es" fo:country="ES"/>
    </style:style>
    <style:style style:name="T2161" style:parent-style-name="Fuentedepárrafopredeter." style:family="text">
      <style:text-properties fo:color="#7C7C7C" fo:letter-spacing="-0.0381in" style:text-scale="105%" fo:language="es" fo:country="ES"/>
    </style:style>
    <style:style style:name="T2162" style:parent-style-name="Fuentedepárrafopredeter." style:family="text">
      <style:text-properties fo:color="#7C7C7C" style:text-scale="105%" fo:language="es" fo:country="ES"/>
    </style:style>
    <style:style style:name="T2163" style:parent-style-name="Fuentedepárrafopredeter." style:family="text">
      <style:text-properties fo:color="#7C7C7C" fo:letter-spacing="0.0111in" style:text-scale="105%" fo:language="es" fo:country="ES"/>
    </style:style>
    <style:style style:name="T2164" style:parent-style-name="Fuentedepárrafopredeter." style:family="text">
      <style:text-properties fo:color="#7C7C7C" style:text-scale="105%" fo:language="es" fo:country="ES"/>
    </style:style>
    <style:style style:name="T2165" style:parent-style-name="Fuentedepárrafopredeter." style:family="text">
      <style:text-properties fo:color="#7C7C7C" fo:letter-spacing="0.0201in" style:text-scale="105%" fo:language="es" fo:country="ES"/>
    </style:style>
    <style:style style:name="T2166" style:parent-style-name="Fuentedepárrafopredeter." style:family="text">
      <style:text-properties fo:color="#7C7C7C" style:text-scale="105%" fo:language="es" fo:country="ES"/>
    </style:style>
    <style:style style:name="P2167" style:parent-style-name="Textoindependiente" style:family="paragraph">
      <style:paragraph-properties fo:margin-top="0.0083in" fo:line-height="110%" fo:margin-left="0.0805in" fo:margin-right="1.9743in" fo:text-indent="0.0055in">
        <style:tab-stops/>
      </style:paragraph-properties>
    </style:style>
    <style:style style:name="T2168" style:parent-style-name="Fuentedepárrafopredeter." style:family="text">
      <style:text-properties fo:color="#7C7C7C" style:text-scale="105%" fo:language="es" fo:country="ES"/>
    </style:style>
    <style:style style:name="T2169" style:parent-style-name="Fuentedepárrafopredeter." style:family="text">
      <style:text-properties fo:color="#8E8E8E" style:text-scale="105%" fo:language="es" fo:country="ES"/>
    </style:style>
    <style:style style:name="T2170" style:parent-style-name="Fuentedepárrafopredeter." style:family="text">
      <style:text-properties fo:color="#8E8E8E" fo:letter-spacing="0.0006in" style:text-scale="105%" fo:language="es" fo:country="ES"/>
    </style:style>
    <style:style style:name="T2171" style:parent-style-name="Fuentedepárrafopredeter." style:family="text">
      <style:text-properties fo:color="#7C7C7C" style:text-scale="105%" fo:language="es" fo:country="ES"/>
    </style:style>
    <style:style style:name="T2172" style:parent-style-name="Fuentedepárrafopredeter." style:family="text">
      <style:text-properties fo:color="#7C7C7C" fo:letter-spacing="0.0006in" style:text-scale="105%" fo:language="es" fo:country="ES"/>
    </style:style>
    <style:style style:name="T2173" style:parent-style-name="Fuentedepárrafopredeter." style:family="text">
      <style:text-properties fo:color="#7C7C7C" style:text-scale="105%" fo:language="es" fo:country="ES"/>
    </style:style>
    <style:style style:name="T2174" style:parent-style-name="Fuentedepárrafopredeter." style:family="text">
      <style:text-properties fo:color="#7C7C7C" fo:letter-spacing="0.0006in" style:text-scale="105%" fo:language="es" fo:country="ES"/>
    </style:style>
    <style:style style:name="T2175" style:parent-style-name="Fuentedepárrafopredeter." style:family="text">
      <style:text-properties fo:color="#7C7C7C" style:text-scale="105%" fo:language="es" fo:country="ES"/>
    </style:style>
    <style:style style:name="T2176" style:parent-style-name="Fuentedepárrafopredeter." style:family="text">
      <style:text-properties fo:color="#7C7C7C" fo:letter-spacing="-0.0381in" style:text-scale="105%" fo:language="es" fo:country="ES"/>
    </style:style>
    <style:style style:name="T2177" style:parent-style-name="Fuentedepárrafopredeter." style:family="text">
      <style:text-properties fo:color="#7C7C7C" style:text-scale="105%" fo:language="es" fo:country="ES"/>
    </style:style>
    <style:style style:name="T2178" style:parent-style-name="Fuentedepárrafopredeter." style:family="text">
      <style:text-properties fo:color="#7C7C7C" fo:letter-spacing="-0.002in" style:text-scale="105%" fo:language="es" fo:country="ES"/>
    </style:style>
    <style:style style:name="T2179" style:parent-style-name="Fuentedepárrafopredeter." style:family="text">
      <style:text-properties fo:color="#8E8E8E" style:text-scale="105%" fo:language="es" fo:country="ES"/>
    </style:style>
    <style:style style:name="T2180" style:parent-style-name="Fuentedepárrafopredeter." style:family="text">
      <style:text-properties fo:color="#8E8E8E" fo:letter-spacing="-0.0076in" style:text-scale="105%" fo:language="es" fo:country="ES"/>
    </style:style>
    <style:style style:name="T2181" style:parent-style-name="Fuentedepárrafopredeter." style:family="text">
      <style:text-properties fo:color="#8E8E8E" style:text-scale="105%" fo:language="es" fo:country="ES"/>
    </style:style>
    <style:style style:name="P2182" style:parent-style-name="Textoindependiente" style:family="paragraph">
      <style:paragraph-properties fo:line-height="105%" fo:margin-left="0.0805in" fo:margin-right="4.2041in">
        <style:tab-stops/>
      </style:paragraph-properties>
    </style:style>
    <style:style style:name="T2183" style:parent-style-name="Fuentedepárrafopredeter." style:family="text">
      <style:text-properties fo:color="#7C7C7C" style:text-scale="105%" fo:language="es" fo:country="ES"/>
    </style:style>
    <style:style style:name="T2184" style:parent-style-name="Fuentedepárrafopredeter." style:family="text">
      <style:text-properties fo:color="#7C7C7C" fo:letter-spacing="0.0104in" style:text-scale="105%" fo:language="es" fo:country="ES"/>
    </style:style>
    <style:style style:name="T2185" style:parent-style-name="Fuentedepárrafopredeter." style:family="text">
      <style:text-properties fo:color="#8E8E8E" style:text-scale="105%" fo:language="es" fo:country="ES"/>
    </style:style>
    <style:style style:name="T2186" style:parent-style-name="Fuentedepárrafopredeter." style:family="text">
      <style:text-properties fo:color="#8E8E8E" fo:letter-spacing="0.0027in" style:text-scale="105%" fo:language="es" fo:country="ES"/>
    </style:style>
    <style:style style:name="T2187" style:parent-style-name="Fuentedepárrafopredeter." style:family="text">
      <style:text-properties fo:color="#7C7C7C" style:text-scale="105%" fo:language="es" fo:country="ES"/>
    </style:style>
    <style:style style:name="T2188" style:parent-style-name="Fuentedepárrafopredeter." style:family="text">
      <style:text-properties fo:color="#7C7C7C" fo:letter-spacing="0.0083in" style:text-scale="105%" fo:language="es" fo:country="ES"/>
    </style:style>
    <style:style style:name="T2189" style:parent-style-name="Fuentedepárrafopredeter." style:family="text">
      <style:text-properties fo:color="#8E8E8E" style:text-scale="105%" fo:language="es" fo:country="ES"/>
    </style:style>
    <style:style style:name="T2190" style:parent-style-name="Fuentedepárrafopredeter." style:family="text">
      <style:text-properties fo:color="#8E8E8E" fo:letter-spacing="-0.0381in" style:text-scale="105%" fo:language="es" fo:country="ES"/>
    </style:style>
    <style:style style:name="T2191" style:parent-style-name="Fuentedepárrafopredeter." style:family="text">
      <style:text-properties fo:color="#7C7C7C" style:text-scale="110%" fo:language="es" fo:country="ES"/>
    </style:style>
    <style:style style:name="T2192" style:parent-style-name="Fuentedepárrafopredeter." style:family="text">
      <style:text-properties fo:color="#7C7C7C" fo:letter-spacing="0.0027in" style:text-scale="110%" fo:language="es" fo:country="ES"/>
    </style:style>
    <style:style style:name="T2193" style:parent-style-name="Fuentedepárrafopredeter." style:family="text">
      <style:text-properties fo:color="#8E8E8E" style:text-scale="110%" fo:language="es" fo:country="ES"/>
    </style:style>
    <style:style style:name="T2194" style:parent-style-name="Fuentedepárrafopredeter." style:family="text">
      <style:text-properties fo:color="#8E8E8E" fo:letter-spacing="-0.0048in" style:text-scale="110%" fo:language="es" fo:country="ES"/>
    </style:style>
    <style:style style:name="T2195" style:parent-style-name="Fuentedepárrafopredeter." style:family="text">
      <style:text-properties fo:color="#8E8E8E" style:text-scale="110%" fo:language="es" fo:country="ES"/>
    </style:style>
    <style:style style:name="P2196" style:parent-style-name="Textoindependiente" style:family="paragraph">
      <style:paragraph-properties fo:margin-top="0.0027in" fo:margin-left="0.0861in">
        <style:tab-stops/>
      </style:paragraph-properties>
    </style:style>
    <style:style style:name="T2197" style:parent-style-name="Fuentedepárrafopredeter." style:family="text">
      <style:text-properties fo:color="#7C7C7C" style:text-scale="105%" fo:language="es" fo:country="ES"/>
    </style:style>
    <style:style style:name="T2198" style:parent-style-name="Fuentedepárrafopredeter." style:family="text">
      <style:text-properties fo:color="#7C7C7C" fo:letter-spacing="0.0034in" style:text-scale="105%" fo:language="es" fo:country="ES"/>
    </style:style>
    <style:style style:name="T2199" style:parent-style-name="Fuentedepárrafopredeter." style:family="text">
      <style:text-properties fo:color="#8E8E8E" style:text-scale="105%" fo:language="es" fo:country="ES"/>
    </style:style>
    <style:style style:name="T2200" style:parent-style-name="Fuentedepárrafopredeter." style:family="text">
      <style:text-properties fo:color="#8E8E8E" fo:letter-spacing="0.0118in" style:text-scale="105%" fo:language="es" fo:country="ES"/>
    </style:style>
    <style:style style:name="T2201" style:parent-style-name="Fuentedepárrafopredeter." style:family="text">
      <style:text-properties fo:color="#7C7C7C" style:text-scale="105%" fo:language="es" fo:country="ES"/>
    </style:style>
    <style:style style:name="T2202" style:parent-style-name="Fuentedepárrafopredeter." style:family="text">
      <style:text-properties fo:color="#7C7C7C" fo:letter-spacing="0.0055in" style:text-scale="105%" fo:language="es" fo:country="ES"/>
    </style:style>
    <style:style style:name="T2203" style:parent-style-name="Fuentedepárrafopredeter." style:family="text">
      <style:text-properties fo:color="#7C7C7C" style:text-scale="105%" fo:language="es" fo:country="ES"/>
    </style:style>
    <style:style style:name="T2204" style:parent-style-name="Fuentedepárrafopredeter." style:family="text">
      <style:text-properties fo:color="#7C7C7C" fo:letter-spacing="0.0027in" style:text-scale="105%" fo:language="es" fo:country="ES"/>
    </style:style>
    <style:style style:name="T2205" style:parent-style-name="Fuentedepárrafopredeter." style:family="text">
      <style:text-properties fo:color="#8E8E8E" style:text-scale="105%" fo:language="es" fo:country="ES"/>
    </style:style>
    <style:style style:name="T2206" style:parent-style-name="Fuentedepárrafopredeter." style:family="text">
      <style:text-properties fo:color="#8E8E8E" fo:letter-spacing="-0.0034in" style:text-scale="105%" fo:language="es" fo:country="ES"/>
    </style:style>
    <style:style style:name="T2207" style:parent-style-name="Fuentedepárrafopredeter." style:family="text">
      <style:text-properties fo:color="#8E8E8E" style:text-scale="105%" fo:language="es" fo:country="ES"/>
    </style:style>
    <style:style style:name="T2208" style:parent-style-name="Fuentedepárrafopredeter." style:family="text">
      <style:text-properties fo:color="#8E8E8E" fo:letter-spacing="0.002in" style:text-scale="105%" fo:language="es" fo:country="ES"/>
    </style:style>
    <style:style style:name="T2209" style:parent-style-name="Fuentedepárrafopredeter." style:family="text">
      <style:text-properties fo:color="#8E8E8E" style:text-scale="105%" fo:language="es" fo:country="ES"/>
    </style:style>
    <style:style style:name="T2210" style:parent-style-name="Fuentedepárrafopredeter." style:family="text">
      <style:text-properties fo:color="#8E8E8E" fo:letter-spacing="0.0055in" style:text-scale="105%" fo:language="es" fo:country="ES"/>
    </style:style>
    <style:style style:name="T2211" style:parent-style-name="Fuentedepárrafopredeter." style:family="text">
      <style:text-properties fo:color="#8E8E8E" style:text-scale="105%" fo:language="es" fo:country="ES"/>
    </style:style>
    <style:style style:name="P2212" style:parent-style-name="Textoindependiente" style:family="paragraph">
      <style:paragraph-properties fo:margin-top="0.018in" fo:margin-left="0.0868in">
        <style:tab-stops/>
      </style:paragraph-properties>
    </style:style>
    <style:style style:name="T2213" style:parent-style-name="Fuentedepárrafopredeter." style:family="text">
      <style:text-properties fo:color="#7C7C7C" fo:letter-spacing="-0.0006in" style:text-scale="110%" fo:language="es" fo:country="ES"/>
    </style:style>
    <style:style style:name="T2214" style:parent-style-name="Fuentedepárrafopredeter." style:family="text">
      <style:text-properties fo:color="#7C7C7C" fo:letter-spacing="-0.0097in" style:text-scale="110%" fo:language="es" fo:country="ES"/>
    </style:style>
    <style:style style:name="T2215" style:parent-style-name="Fuentedepárrafopredeter." style:family="text">
      <style:text-properties fo:color="#8E8E8E" fo:letter-spacing="-0.0006in" style:text-scale="110%" fo:language="es" fo:country="ES"/>
    </style:style>
    <style:style style:name="T2216" style:parent-style-name="Fuentedepárrafopredeter." style:family="text">
      <style:text-properties fo:color="#8E8E8E" fo:letter-spacing="-0.009in" style:text-scale="110%" fo:language="es" fo:country="ES"/>
    </style:style>
    <style:style style:name="T2217" style:parent-style-name="Fuentedepárrafopredeter." style:family="text">
      <style:text-properties fo:color="#7C7C7C" style:text-scale="110%" fo:language="es" fo:country="ES"/>
    </style:style>
    <style:style style:name="P2218" style:parent-style-name="Textoindependiente" style:family="paragraph">
      <style:paragraph-properties fo:margin-top="0.0111in" fo:line-height="110%" fo:margin-left="0.0805in" fo:margin-right="4.2041in">
        <style:tab-stops/>
      </style:paragraph-properties>
    </style:style>
    <style:style style:name="T2219" style:parent-style-name="Fuentedepárrafopredeter." style:family="text">
      <style:text-properties fo:color="#7C7C7C" style:text-scale="105%" fo:language="es" fo:country="ES"/>
    </style:style>
    <style:style style:name="T2220" style:parent-style-name="Fuentedepárrafopredeter." style:family="text">
      <style:text-properties fo:color="#7C7C7C" fo:letter-spacing="0.0006in" style:text-scale="105%" fo:language="es" fo:country="ES"/>
    </style:style>
    <style:style style:name="T2221" style:parent-style-name="Fuentedepárrafopredeter." style:family="text">
      <style:text-properties fo:color="#8E8E8E" style:text-scale="105%" fo:language="es" fo:country="ES"/>
    </style:style>
    <style:style style:name="T2222" style:parent-style-name="Fuentedepárrafopredeter." style:family="text">
      <style:text-properties fo:color="#8E8E8E" fo:letter-spacing="-0.0381in" style:text-scale="105%" fo:language="es" fo:country="ES"/>
    </style:style>
    <style:style style:name="T2223" style:parent-style-name="Fuentedepárrafopredeter." style:family="text">
      <style:text-properties fo:color="#7C7C7C" style:text-scale="110%" fo:language="es" fo:country="ES"/>
    </style:style>
    <style:style style:name="T2224" style:parent-style-name="Fuentedepárrafopredeter." style:family="text">
      <style:text-properties fo:color="#7C7C7C" fo:letter-spacing="-0.0062in" style:text-scale="110%" fo:language="es" fo:country="ES"/>
    </style:style>
    <style:style style:name="T2225" style:parent-style-name="Fuentedepárrafopredeter." style:family="text">
      <style:text-properties fo:color="#7C7C7C" style:text-scale="110%" fo:language="es" fo:country="ES"/>
    </style:style>
    <style:style style:name="P2226" style:parent-style-name="Textoindependiente" style:family="paragraph">
      <style:paragraph-properties fo:line-height="0.1701in" fo:margin-left="0.0861in">
        <style:tab-stops/>
      </style:paragraph-properties>
    </style:style>
    <style:style style:name="T2227" style:parent-style-name="Fuentedepárrafopredeter." style:family="text">
      <style:text-properties fo:color="#7C7C7C" style:text-scale="105%" fo:language="es" fo:country="ES"/>
    </style:style>
    <style:style style:name="T2228" style:parent-style-name="Fuentedepárrafopredeter." style:family="text">
      <style:text-properties fo:color="#7C7C7C" fo:letter-spacing="-0.0076in" style:text-scale="105%" fo:language="es" fo:country="ES"/>
    </style:style>
    <style:style style:name="T2229" style:parent-style-name="Fuentedepárrafopredeter." style:family="text">
      <style:text-properties fo:color="#7C7C7C" style:text-scale="105%" fo:language="es" fo:country="ES"/>
    </style:style>
    <style:style style:name="T2230" style:parent-style-name="Fuentedepárrafopredeter." style:family="text">
      <style:text-properties fo:color="#7C7C7C" fo:letter-spacing="0.0381in" style:text-scale="105%" fo:language="es" fo:country="ES"/>
    </style:style>
    <style:style style:name="T2231" style:parent-style-name="Fuentedepárrafopredeter." style:family="text">
      <style:text-properties fo:color="#7C7C7C" style:text-scale="105%" fo:language="es" fo:country="ES"/>
    </style:style>
    <style:style style:name="T2232" style:parent-style-name="Fuentedepárrafopredeter." style:family="text">
      <style:text-properties fo:color="#7C7C7C" fo:letter-spacing="0.002in" style:text-scale="105%" fo:language="es" fo:country="ES"/>
    </style:style>
    <style:style style:name="T2233" style:parent-style-name="Fuentedepárrafopredeter." style:family="text">
      <style:text-properties fo:color="#7C7C7C" style:text-scale="105%" fo:language="es" fo:country="ES"/>
    </style:style>
    <style:style style:name="T2234" style:parent-style-name="Fuentedepárrafopredeter." style:family="text">
      <style:text-properties fo:color="#7C7C7C" fo:letter-spacing="0.0145in" style:text-scale="105%" fo:language="es" fo:country="ES"/>
    </style:style>
    <style:style style:name="T2235" style:parent-style-name="Fuentedepárrafopredeter." style:family="text">
      <style:text-properties fo:color="#7C7C7C" style:text-scale="105%" fo:language="es" fo:country="ES"/>
    </style:style>
    <style:style style:name="T2236" style:parent-style-name="Fuentedepárrafopredeter." style:family="text">
      <style:text-properties fo:color="#7C7C7C" fo:letter-spacing="-0.0013in" style:text-scale="105%" fo:language="es" fo:country="ES"/>
    </style:style>
    <style:style style:name="T2237" style:parent-style-name="Fuentedepárrafopredeter." style:family="text">
      <style:text-properties fo:color="#7C7C7C" style:text-scale="105%" fo:language="es" fo:country="ES"/>
    </style:style>
    <style:style style:name="P2238" style:parent-style-name="Textoindependiente" style:family="paragraph">
      <style:paragraph-properties fo:margin-top="0.018in" fo:margin-left="0.0805in">
        <style:tab-stops/>
      </style:paragraph-properties>
    </style:style>
    <style:style style:name="T2239" style:parent-style-name="Fuentedepárrafopredeter." style:family="text">
      <style:text-properties fo:color="#7C7C7C" style:text-scale="110%" fo:language="es" fo:country="ES"/>
    </style:style>
    <style:style style:name="T2240" style:parent-style-name="Fuentedepárrafopredeter." style:family="text">
      <style:text-properties fo:color="#7C7C7C" fo:letter-spacing="-0.0097in" style:text-scale="110%" fo:language="es" fo:country="ES"/>
    </style:style>
    <style:style style:name="T2241" style:parent-style-name="Fuentedepárrafopredeter." style:family="text">
      <style:text-properties fo:color="#8E8E8E" style:text-scale="110%" fo:language="es" fo:country="ES"/>
    </style:style>
    <style:style style:name="T2242" style:parent-style-name="Fuentedepárrafopredeter." style:family="text">
      <style:text-properties fo:color="#8E8E8E" fo:letter-spacing="-0.009in" style:text-scale="110%" fo:language="es" fo:country="ES"/>
    </style:style>
    <style:style style:name="T2243" style:parent-style-name="Fuentedepárrafopredeter." style:family="text">
      <style:text-properties fo:color="#7C7C7C" style:text-scale="110%" fo:language="es" fo:country="ES"/>
    </style:style>
    <style:style style:name="P2244" style:parent-style-name="Textoindependiente" style:family="paragraph">
      <style:paragraph-properties fo:margin-top="0.0048in" fo:line-height="110%" fo:margin-left="0.0805in" fo:margin-right="4.2041in">
        <style:tab-stops/>
      </style:paragraph-properties>
    </style:style>
    <style:style style:name="T2245" style:parent-style-name="Fuentedepárrafopredeter." style:family="text">
      <style:text-properties fo:color="#7C7C7C" style:text-scale="105%" fo:language="es" fo:country="ES"/>
    </style:style>
    <style:style style:name="T2246" style:parent-style-name="Fuentedepárrafopredeter." style:family="text">
      <style:text-properties fo:color="#7C7C7C" fo:letter-spacing="0.0111in" style:text-scale="105%" fo:language="es" fo:country="ES"/>
    </style:style>
    <style:style style:name="T2247" style:parent-style-name="Fuentedepárrafopredeter." style:family="text">
      <style:text-properties fo:color="#8E8E8E" style:text-scale="105%" fo:language="es" fo:country="ES"/>
    </style:style>
    <style:style style:name="T2248" style:parent-style-name="Fuentedepárrafopredeter." style:family="text">
      <style:text-properties fo:color="#8E8E8E" fo:letter-spacing="0.0027in" style:text-scale="105%" fo:language="es" fo:country="ES"/>
    </style:style>
    <style:style style:name="T2249" style:parent-style-name="Fuentedepárrafopredeter." style:family="text">
      <style:text-properties fo:color="#8E8E8E" style:text-scale="105%" fo:language="es" fo:country="ES"/>
    </style:style>
    <style:style style:name="T2250" style:parent-style-name="Fuentedepárrafopredeter." style:family="text">
      <style:text-properties fo:color="#8E8E8E" fo:letter-spacing="0.0048in" style:text-scale="105%" fo:language="es" fo:country="ES"/>
    </style:style>
    <style:style style:name="T2251" style:parent-style-name="Fuentedepárrafopredeter." style:family="text">
      <style:text-properties fo:color="#8E8E8E" style:text-scale="105%" fo:language="es" fo:country="ES"/>
    </style:style>
    <style:style style:name="T2252" style:parent-style-name="Fuentedepárrafopredeter." style:family="text">
      <style:text-properties fo:color="#8E8E8E" fo:letter-spacing="-0.0381in" style:text-scale="105%" fo:language="es" fo:country="ES"/>
    </style:style>
    <style:style style:name="T2253" style:parent-style-name="Fuentedepárrafopredeter." style:family="text">
      <style:text-properties fo:color="#7C7C7C" style:text-scale="110%" fo:language="es" fo:country="ES"/>
    </style:style>
    <style:style style:name="T2254" style:parent-style-name="Fuentedepárrafopredeter." style:family="text">
      <style:text-properties fo:color="#7C7C7C" fo:letter-spacing="-0.0027in" style:text-scale="110%" fo:language="es" fo:country="ES"/>
    </style:style>
    <style:style style:name="T2255" style:parent-style-name="Fuentedepárrafopredeter." style:family="text">
      <style:text-properties fo:color="#7C7C7C" style:text-scale="110%" fo:language="es" fo:country="ES"/>
    </style:style>
    <style:style style:name="T2256" style:parent-style-name="Fuentedepárrafopredeter." style:family="text">
      <style:text-properties fo:color="#7C7C7C" fo:letter-spacing="-0.0083in" style:text-scale="110%" fo:language="es" fo:country="ES"/>
    </style:style>
    <style:style style:name="T2257" style:parent-style-name="Fuentedepárrafopredeter." style:family="text">
      <style:text-properties fo:color="#7C7C7C" style:text-scale="110%" fo:language="es" fo:country="ES"/>
    </style:style>
    <style:style style:name="P2258" style:parent-style-name="Textoindependiente" style:family="paragraph">
      <style:paragraph-properties fo:margin-top="0.0006in" fo:margin-left="0.0861in">
        <style:tab-stops/>
      </style:paragraph-properties>
    </style:style>
    <style:style style:name="T2259" style:parent-style-name="Fuentedepárrafopredeter." style:family="text">
      <style:text-properties fo:color="#7C7C7C" style:text-scale="105%" fo:language="es" fo:country="ES"/>
    </style:style>
    <style:style style:name="T2260" style:parent-style-name="Fuentedepárrafopredeter." style:family="text">
      <style:text-properties fo:color="#7C7C7C" fo:letter-spacing="-0.0041in" style:text-scale="105%" fo:language="es" fo:country="ES"/>
    </style:style>
    <style:style style:name="T2261" style:parent-style-name="Fuentedepárrafopredeter." style:family="text">
      <style:text-properties fo:color="#8E8E8E" style:text-scale="105%" fo:language="es" fo:country="ES"/>
    </style:style>
    <style:style style:name="T2262" style:parent-style-name="Fuentedepárrafopredeter." style:family="text">
      <style:text-properties fo:color="#8E8E8E" fo:letter-spacing="0.0388in" style:text-scale="105%" fo:language="es" fo:country="ES"/>
    </style:style>
    <style:style style:name="T2263" style:parent-style-name="Fuentedepárrafopredeter." style:family="text">
      <style:text-properties fo:color="#8E8E8E" style:text-scale="105%" fo:language="es" fo:country="ES"/>
    </style:style>
    <style:style style:name="T2264" style:parent-style-name="Fuentedepárrafopredeter." style:family="text">
      <style:text-properties fo:color="#8E8E8E" fo:letter-spacing="-0.009in" style:text-scale="105%" fo:language="es" fo:country="ES"/>
    </style:style>
    <style:style style:name="T2265" style:parent-style-name="Fuentedepárrafopredeter." style:family="text">
      <style:text-properties fo:color="#7C7C7C" style:text-scale="105%" fo:language="es" fo:country="ES"/>
    </style:style>
    <style:style style:name="T2266" style:parent-style-name="Fuentedepárrafopredeter." style:family="text">
      <style:text-properties fo:color="#7C7C7C" fo:letter-spacing="0.0034in" style:text-scale="105%" fo:language="es" fo:country="ES"/>
    </style:style>
    <style:style style:name="T2267" style:parent-style-name="Fuentedepárrafopredeter." style:family="text">
      <style:text-properties fo:color="#7C7C7C" style:text-scale="105%" fo:language="es" fo:country="ES"/>
    </style:style>
    <style:style style:name="T2268" style:parent-style-name="Fuentedepárrafopredeter." style:family="text">
      <style:text-properties fo:color="#7C7C7C" fo:letter-spacing="-0.0013in" style:text-scale="105%" fo:language="es" fo:country="ES"/>
    </style:style>
    <style:style style:name="T2269" style:parent-style-name="Fuentedepárrafopredeter." style:family="text">
      <style:text-properties fo:color="#7C7C7C" style:text-scale="105%" fo:language="es" fo:country="ES"/>
    </style:style>
    <style:style style:name="T2270" style:parent-style-name="Fuentedepárrafopredeter." style:family="text">
      <style:text-properties fo:color="#7C7C7C" fo:letter-spacing="0.0131in" style:text-scale="105%" fo:language="es" fo:country="ES"/>
    </style:style>
    <style:style style:name="T2271" style:parent-style-name="Fuentedepárrafopredeter." style:family="text">
      <style:text-properties fo:color="#7C7C7C" style:text-scale="105%" fo:language="es" fo:country="ES"/>
    </style:style>
    <style:style style:name="T2272" style:parent-style-name="Fuentedepárrafopredeter." style:family="text">
      <style:text-properties fo:color="#7C7C7C" fo:letter-spacing="0.0076in" style:text-scale="105%" fo:language="es" fo:country="ES"/>
    </style:style>
    <style:style style:name="T2273" style:parent-style-name="Fuentedepárrafopredeter." style:family="text">
      <style:text-properties fo:color="#7C7C7C" style:text-scale="105%" fo:language="es" fo:country="ES"/>
    </style:style>
    <style:style style:name="P2274" style:parent-style-name="Textoindependiente" style:family="paragraph">
      <style:paragraph-properties fo:margin-top="0.0118in" fo:margin-left="0.0805in">
        <style:tab-stops/>
      </style:paragraph-properties>
    </style:style>
    <style:style style:name="T2275" style:parent-style-name="Fuentedepárrafopredeter." style:family="text">
      <style:text-properties fo:color="#7C7C7C" style:text-scale="110%" fo:language="es" fo:country="ES"/>
    </style:style>
    <style:style style:name="T2276" style:parent-style-name="Fuentedepárrafopredeter." style:family="text">
      <style:text-properties fo:color="#7C7C7C" fo:letter-spacing="-0.0041in" style:text-scale="110%" fo:language="es" fo:country="ES"/>
    </style:style>
    <style:style style:name="T2277" style:parent-style-name="Fuentedepárrafopredeter." style:family="text">
      <style:text-properties fo:color="#8E8E8E" style:text-scale="110%" fo:language="es" fo:country="ES"/>
    </style:style>
    <style:style style:name="T2278" style:parent-style-name="Fuentedepárrafopredeter." style:family="text">
      <style:text-properties fo:color="#8E8E8E" fo:letter-spacing="-0.009in" style:text-scale="110%" fo:language="es" fo:country="ES"/>
    </style:style>
    <style:style style:name="T2279" style:parent-style-name="Fuentedepárrafopredeter." style:family="text">
      <style:text-properties fo:color="#7C7C7C" style:text-scale="110%" fo:language="es" fo:country="ES"/>
    </style:style>
    <style:style style:name="P2280" style:parent-style-name="Textoindependiente" style:family="paragraph">
      <style:paragraph-properties fo:margin-top="0.0111in" fo:line-height="105%" fo:margin-left="0.0805in" fo:margin-right="4.2041in">
        <style:tab-stops/>
      </style:paragraph-properties>
    </style:style>
    <style:style style:name="T2281" style:parent-style-name="Fuentedepárrafopredeter." style:family="text">
      <style:text-properties fo:color="#7C7C7C" style:text-scale="105%" fo:language="es" fo:country="ES"/>
    </style:style>
    <style:style style:name="T2282" style:parent-style-name="Fuentedepárrafopredeter." style:family="text">
      <style:text-properties fo:color="#7C7C7C" fo:letter-spacing="0.009in" style:text-scale="105%" fo:language="es" fo:country="ES"/>
    </style:style>
    <style:style style:name="T2283" style:parent-style-name="Fuentedepárrafopredeter." style:family="text">
      <style:text-properties fo:color="#8E8E8E" style:text-scale="105%" fo:language="es" fo:country="ES"/>
    </style:style>
    <style:style style:name="T2284" style:parent-style-name="Fuentedepárrafopredeter." style:family="text">
      <style:text-properties fo:color="#8E8E8E" fo:letter-spacing="0.0097in" style:text-scale="105%" fo:language="es" fo:country="ES"/>
    </style:style>
    <style:style style:name="T2285" style:parent-style-name="Fuentedepárrafopredeter." style:family="text">
      <style:text-properties fo:color="#7C7C7C" style:text-scale="105%" fo:language="es" fo:country="ES"/>
    </style:style>
    <style:style style:name="T2286" style:parent-style-name="Fuentedepárrafopredeter." style:family="text">
      <style:text-properties fo:color="#7C7C7C" fo:letter-spacing="0.0034in" style:text-scale="105%" fo:language="es" fo:country="ES"/>
    </style:style>
    <style:style style:name="T2287" style:parent-style-name="Fuentedepárrafopredeter." style:family="text">
      <style:text-properties fo:color="#8E8E8E" style:text-scale="105%" fo:language="es" fo:country="ES"/>
    </style:style>
    <style:style style:name="T2288" style:parent-style-name="Fuentedepárrafopredeter." style:family="text">
      <style:text-properties fo:color="#8E8E8E" fo:letter-spacing="-0.0381in" style:text-scale="105%" fo:language="es" fo:country="ES"/>
    </style:style>
    <style:style style:name="T2289" style:parent-style-name="Fuentedepárrafopredeter." style:family="text">
      <style:text-properties fo:color="#7C7C7C" style:text-scale="105%" fo:language="es" fo:country="ES"/>
    </style:style>
    <style:style style:name="T2290" style:parent-style-name="Fuentedepárrafopredeter." style:family="text">
      <style:text-properties fo:color="#7C7C7C" fo:letter-spacing="0.0104in" style:text-scale="105%" fo:language="es" fo:country="ES"/>
    </style:style>
    <style:style style:name="T2291" style:parent-style-name="Fuentedepárrafopredeter." style:family="text">
      <style:text-properties fo:color="#7C7C7C" style:text-scale="105%" fo:language="es" fo:country="ES"/>
    </style:style>
    <style:style style:name="T2292" style:parent-style-name="Fuentedepárrafopredeter." style:family="text">
      <style:text-properties fo:color="#7C7C7C" fo:letter-spacing="0.0006in" style:text-scale="105%" fo:language="es" fo:country="ES"/>
    </style:style>
    <style:style style:name="T2293" style:parent-style-name="Fuentedepárrafopredeter." style:family="text">
      <style:text-properties fo:color="#8E8E8E" style:text-scale="105%" fo:language="es" fo:country="ES"/>
    </style:style>
    <style:style style:name="P2294" style:parent-style-name="Textoindependiente" style:family="paragraph">
      <style:paragraph-properties fo:margin-top="0.0083in" fo:margin-left="0.0861in">
        <style:tab-stops/>
      </style:paragraph-properties>
    </style:style>
    <style:style style:name="T2295" style:parent-style-name="Fuentedepárrafopredeter." style:family="text">
      <style:text-properties fo:color="#7C7C7C" style:text-scale="105%" fo:language="es" fo:country="ES"/>
    </style:style>
    <style:style style:name="T2296" style:parent-style-name="Fuentedepárrafopredeter." style:family="text">
      <style:text-properties fo:color="#7C7C7C" fo:letter-spacing="-0.0062in" style:text-scale="105%" fo:language="es" fo:country="ES"/>
    </style:style>
    <style:style style:name="T2297" style:parent-style-name="Fuentedepárrafopredeter." style:family="text">
      <style:text-properties fo:color="#7C7C7C" style:text-scale="105%" fo:language="es" fo:country="ES"/>
    </style:style>
    <style:style style:name="T2298" style:parent-style-name="Fuentedepárrafopredeter." style:family="text">
      <style:text-properties fo:color="#7C7C7C" fo:letter-spacing="0.027in" style:text-scale="105%" fo:language="es" fo:country="ES"/>
    </style:style>
    <style:style style:name="T2299" style:parent-style-name="Fuentedepárrafopredeter." style:family="text">
      <style:text-properties fo:color="#8E8E8E" style:text-scale="105%" fo:language="es" fo:country="ES"/>
    </style:style>
    <style:style style:name="T2300" style:parent-style-name="Fuentedepárrafopredeter." style:family="text">
      <style:text-properties fo:color="#8E8E8E" fo:letter-spacing="-0.0104in" style:text-scale="105%" fo:language="es" fo:country="ES"/>
    </style:style>
    <style:style style:name="T2301" style:parent-style-name="Fuentedepárrafopredeter." style:family="text">
      <style:text-properties fo:color="#7C7C7C" style:text-scale="105%" fo:language="es" fo:country="ES"/>
    </style:style>
    <style:style style:name="T2302" style:parent-style-name="Fuentedepárrafopredeter." style:family="text">
      <style:text-properties fo:color="#7C7C7C" fo:letter-spacing="0.0166in" style:text-scale="105%" fo:language="es" fo:country="ES"/>
    </style:style>
    <style:style style:name="T2303" style:parent-style-name="Fuentedepárrafopredeter." style:family="text">
      <style:text-properties fo:color="#7C7C7C" style:text-scale="105%" fo:language="es" fo:country="ES"/>
    </style:style>
    <style:style style:name="P2304" style:parent-style-name="Textoindependiente" style:family="paragraph">
      <style:paragraph-properties fo:margin-top="0.0111in" fo:margin-left="0.0868in">
        <style:tab-stops/>
      </style:paragraph-properties>
    </style:style>
    <style:style style:name="T2305" style:parent-style-name="Fuentedepárrafopredeter." style:family="text">
      <style:text-properties fo:color="#7C7C7C" style:text-scale="105%" fo:language="es" fo:country="ES"/>
    </style:style>
    <style:style style:name="T2306" style:parent-style-name="Fuentedepárrafopredeter." style:family="text">
      <style:text-properties fo:color="#7C7C7C" fo:letter-spacing="-0.0055in" style:text-scale="105%" fo:language="es" fo:country="ES"/>
    </style:style>
    <style:style style:name="T2307" style:parent-style-name="Fuentedepárrafopredeter." style:family="text">
      <style:text-properties fo:color="#8E8E8E" style:text-scale="105%" fo:language="es" fo:country="ES"/>
    </style:style>
    <style:style style:name="T2308" style:parent-style-name="Fuentedepárrafopredeter." style:family="text">
      <style:text-properties fo:color="#8E8E8E" fo:letter-spacing="0.002in" style:text-scale="105%" fo:language="es" fo:country="ES"/>
    </style:style>
    <style:style style:name="T2309" style:parent-style-name="Fuentedepárrafopredeter." style:family="text">
      <style:text-properties fo:color="#7C7C7C" style:text-scale="105%" fo:language="es" fo:country="ES"/>
    </style:style>
    <style:style style:name="P2310" style:parent-style-name="Normal" style:family="paragraph">
      <style:paragraph-properties fo:margin-top="0.1215in" fo:line-height="95%" fo:margin-left="2.1222in" fo:margin-right="0.1395in" fo:text-indent="-1.9576in">
        <style:tab-stops>
          <style:tab-stop style:type="left" style:position="0.8125in"/>
        </style:tab-stops>
      </style:paragraph-properties>
    </style:style>
    <style:style style:name="T2311" style:parent-style-name="Fuentedepárrafopredeter." style:family="text">
      <style:text-properties style:font-name="Arial" fo:font-weight="bold" style:font-weight-asian="bold" fo:color="#8E8E8E" style:text-scale="90%" fo:font-size="6pt" style:font-size-asian="6pt" fo:language="es" fo:country="ES"/>
    </style:style>
    <style:style style:name="T2312" style:parent-style-name="Fuentedepárrafopredeter." style:family="text">
      <style:text-properties fo:font-weight="bold" style:font-weight-asian="bold" fo:color="#8E8E8E" style:text-scale="90%" fo:font-size="7pt" style:font-size-asian="7pt" fo:language="es" fo:country="ES"/>
    </style:style>
    <style:style style:name="T2313" style:parent-style-name="Fuentedepárrafopredeter." style:family="text">
      <style:text-properties style:font-name="Arial" fo:color="#8E8E8E" style:text-scale="90%" fo:font-size="6.5pt" style:font-size-asian="6.5pt" fo:language="es" fo:country="ES"/>
    </style:style>
    <style:style style:name="T2314" style:parent-style-name="Fuentedepárrafopredeter." style:family="text">
      <style:text-properties fo:font-weight="bold" style:font-weight-asian="bold" fo:color="#8E8E8E" style:text-scale="90%" fo:font-size="7pt" style:font-size-asian="7pt" fo:language="es" fo:country="ES"/>
    </style:style>
    <style:style style:name="T2315" style:parent-style-name="Fuentedepárrafopredeter." style:family="text">
      <style:text-properties style:font-name="Arial" fo:font-weight="bold" style:font-weight-asian="bold" fo:color="#8E8E8E" style:text-scale="90%" fo:font-size="6.5pt" style:font-size-asian="6.5pt" fo:language="es" fo:country="ES"/>
    </style:style>
    <style:style style:name="T2316" style:parent-style-name="Fuentedepárrafopredeter." style:family="text">
      <style:text-properties style:font-name="Arial" fo:font-weight="bold" style:font-weight-asian="bold" fo:color="#8E8E8E" style:text-scale="90%" fo:font-size="7.5pt" style:font-size-asian="7.5pt" fo:language="es" fo:country="ES"/>
    </style:style>
    <style:style style:name="T2317" style:parent-style-name="Fuentedepárrafopredeter." style:family="text">
      <style:text-properties fo:font-weight="bold" style:font-weight-asian="bold" fo:color="#8E8E8E" style:text-scale="90%" fo:font-size="7.5pt" style:font-size-asian="7.5pt" fo:language="es" fo:country="ES"/>
    </style:style>
    <style:style style:name="T2318" style:parent-style-name="Fuentedepárrafopredeter." style:family="text">
      <style:text-properties fo:font-weight="bold" style:font-weight-asian="bold" fo:color="#8E8E8E" fo:letter-spacing="0.0006in" style:text-scale="90%" fo:font-size="7.5pt" style:font-size-asian="7.5pt" fo:language="es" fo:country="ES"/>
    </style:style>
    <style:style style:name="T2319" style:parent-style-name="Fuentedepárrafopredeter." style:family="text">
      <style:text-properties fo:color="#8E8E8E" style:text-scale="90%" fo:font-size="6.5pt" style:font-size-asian="6.5pt" fo:language="es" fo:country="ES"/>
    </style:style>
    <style:style style:name="T2320" style:parent-style-name="Fuentedepárrafopredeter." style:family="text">
      <style:text-properties style:font-name="Arial" fo:color="#8E8E8E" style:text-scale="90%" fo:font-size="7pt" style:font-size-asian="7pt" fo:language="es" fo:country="ES"/>
    </style:style>
    <style:style style:name="T2321" style:parent-style-name="Fuentedepárrafopredeter." style:family="text">
      <style:text-properties fo:color="#8E8E8E" style:text-scale="90%" fo:font-size="7.5pt" style:font-size-asian="7.5pt" fo:language="es" fo:country="ES"/>
    </style:style>
    <style:style style:name="T2322" style:parent-style-name="Fuentedepárrafopredeter." style:family="text">
      <style:text-properties fo:color="#ACB1B8" style:text-scale="90%" fo:font-size="7.5pt" style:font-size-asian="7.5pt" fo:language="es" fo:country="ES"/>
    </style:style>
    <style:style style:name="T2323" style:parent-style-name="Fuentedepárrafopredeter." style:family="text">
      <style:text-properties style:font-name="Arial" fo:color="#8E8E8E" style:text-scale="90%" fo:font-size="7pt" style:font-size-asian="7pt" fo:language="es" fo:country="ES"/>
    </style:style>
    <style:style style:name="T2324" style:parent-style-name="Fuentedepárrafopredeter." style:family="text">
      <style:text-properties fo:color="#8E8E8E" style:text-scale="90%" fo:font-size="7.5pt" style:font-size-asian="7.5pt" fo:language="es" fo:country="ES"/>
    </style:style>
    <style:style style:name="T2325" style:parent-style-name="Fuentedepárrafopredeter." style:family="text">
      <style:text-properties fo:color="#8E8E8E" fo:letter-spacing="0.0006in" style:text-scale="90%" fo:font-size="7.5pt" style:font-size-asian="7.5pt" fo:language="es" fo:country="ES"/>
    </style:style>
    <style:style style:name="T2326" style:parent-style-name="Fuentedepárrafopredeter." style:family="text">
      <style:text-properties style:font-name="Arial" fo:color="#8E8E8E" style:text-scale="90%" fo:font-size="7pt" style:font-size-asian="7pt" fo:language="es" fo:country="ES"/>
    </style:style>
    <style:style style:name="T2327" style:parent-style-name="Fuentedepárrafopredeter." style:family="text">
      <style:text-properties style:font-name="Arial" fo:color="#8E8E8E" fo:letter-spacing="0.0006in" style:text-scale="90%" fo:font-size="7pt" style:font-size-asian="7pt" fo:language="es" fo:country="ES"/>
    </style:style>
    <style:style style:name="T2328" style:parent-style-name="Fuentedepárrafopredeter." style:family="text">
      <style:text-properties style:font-name="Arial" fo:color="#ACB1B8" style:text-scale="90%" fo:font-size="7pt" style:font-size-asian="7pt" style:text-underline-type="single" style:text-underline-style="solid" style:text-underline-width="bold" style:text-underline-mode="continuous" style:text-underline-color="#ACB1B8" fo:language="es" fo:country="ES"/>
    </style:style>
    <style:style style:name="T2329" style:parent-style-name="Fuentedepárrafopredeter." style:family="text">
      <style:text-properties style:font-name="Arial" fo:color="#ACB1B8" style:text-scale="90%" fo:font-size="7pt" style:font-size-asian="7pt" fo:language="es" fo:country="ES"/>
    </style:style>
    <style:style style:name="T2330" style:parent-style-name="Fuentedepárrafopredeter." style:family="text">
      <style:text-properties style:font-name="Arial" fo:color="#ACB1B8" style:text-scale="90%" fo:font-size="7pt" style:font-size-asian="7pt" fo:language="es" fo:country="ES"/>
    </style:style>
    <style:style style:name="T2331" style:parent-style-name="Fuentedepárrafopredeter." style:family="text">
      <style:text-properties fo:color="#8E8E8E" fo:font-size="7.5pt" style:font-size-asian="7.5pt" fo:language="es" fo:country="ES"/>
    </style:style>
    <style:style style:name="T2332" style:parent-style-name="Fuentedepárrafopredeter." style:family="text">
      <style:text-properties fo:color="#8E8E8E" style:text-scale="480%" fo:font-size="5.5pt" style:font-size-asian="5.5pt" fo:language="es" fo:country="ES"/>
    </style:style>
    <style:style style:name="P2333" style:parent-style-name="Textoindependiente" style:master-page-name="MP4" style:family="paragraph">
      <style:paragraph-properties fo:break-before="page"/>
      <style:text-properties fo:font-size="10pt" style:font-size-asian="10pt" fo:language="es" fo:country="ES"/>
    </style:style>
    <style:style style:name="P2334" style:parent-style-name="Textoindependiente" style:family="paragraph">
      <style:text-properties fo:font-size="10pt" style:font-size-asian="10pt" fo:language="es" fo:country="ES"/>
    </style:style>
    <style:style style:name="P2335" style:parent-style-name="Textoindependiente" style:family="paragraph">
      <style:paragraph-properties fo:margin-top="0.0055in"/>
      <style:text-properties fo:font-size="12.5pt" style:font-size-asian="12.5pt" fo:language="es" fo:country="ES"/>
    </style:style>
    <style:style style:name="P2336" style:parent-style-name="Normal" style:family="paragraph">
      <style:paragraph-properties fo:margin-top="0.0625in" fo:margin-left="0.0763in">
        <style:tab-stops/>
      </style:paragraph-properties>
    </style:style>
    <style:style style:name="T2337" style:parent-style-name="Fuentedepárrafopredeter." style:family="text">
      <style:text-properties style:font-name="Arial" fo:color="#777777" style:text-scale="500%" fo:font-size="16.5pt" style:font-size-asian="16.5pt" fo:language="es" fo:country="ES"/>
    </style:style>
    <style:style style:name="P2338" style:parent-style-name="Normal" style:family="paragraph">
      <style:paragraph-properties fo:margin-top="0.0611in" fo:margin-left="0.5756in">
        <style:tab-stops/>
      </style:paragraph-properties>
    </style:style>
    <style:style style:name="T2339" style:parent-style-name="Fuentedepárrafopredeter." style:family="text">
      <style:text-properties fo:color="#777777" fo:font-size="8.5pt" style:font-size-asian="8.5pt" fo:language="es" fo:country="ES"/>
    </style:style>
    <style:style style:name="P2340" style:parent-style-name="Normal" style:family="paragraph">
      <style:paragraph-properties fo:text-align="center" fo:margin-top="0.0041in" fo:line-height="0.1409in" fo:margin-right="4.2583in"/>
    </style:style>
    <style:style style:name="T2341" style:parent-style-name="Fuentedepárrafopredeter." style:family="text">
      <style:text-properties style:font-name="Courier New" fo:font-weight="bold" style:font-weight-asian="bold" fo:color="#777777" fo:font-size="9pt" style:font-size-asian="9pt" fo:language="es" fo:country="ES"/>
    </style:style>
    <style:style style:name="P2342" style:parent-style-name="Normal" style:family="paragraph">
      <style:paragraph-properties fo:text-align="center" fo:line-height="0.1187in" fo:margin-right="4.2555in"/>
    </style:style>
    <style:style style:name="T2343" style:parent-style-name="Fuentedepárrafopredeter." style:family="text">
      <style:text-properties style:font-name="Arial" fo:color="#777777" fo:letter-spacing="-0.0006in" style:text-scale="110%" fo:font-size="7pt" style:font-size-asian="7pt" fo:language="es" fo:country="ES"/>
    </style:style>
    <style:style style:name="T2344" style:parent-style-name="Fuentedepárrafopredeter." style:family="text">
      <style:text-properties style:font-name="Arial" fo:color="#777777" fo:letter-spacing="-0.0125in" style:text-scale="110%" fo:font-size="7pt" style:font-size-asian="7pt" fo:language="es" fo:country="ES"/>
    </style:style>
    <style:style style:name="T2345" style:parent-style-name="Fuentedepárrafopredeter." style:family="text">
      <style:text-properties style:font-name="Arial" fo:color="#777777" fo:letter-spacing="-0.0006in" style:text-scale="110%" fo:font-size="7pt" style:font-size-asian="7pt" fo:language="es" fo:country="ES"/>
    </style:style>
    <style:style style:name="T2346" style:parent-style-name="Fuentedepárrafopredeter." style:family="text">
      <style:text-properties style:font-name="Arial" fo:color="#777777" fo:letter-spacing="-0.0138in" style:text-scale="110%" fo:font-size="7pt" style:font-size-asian="7pt" fo:language="es" fo:country="ES"/>
    </style:style>
    <style:style style:name="T2347" style:parent-style-name="Fuentedepárrafopredeter." style:family="text">
      <style:text-properties style:font-name="Arial" fo:font-weight="bold" style:font-weight-asian="bold" fo:color="#777777" fo:letter-spacing="-0.0006in" style:text-scale="110%" fo:font-size="7.5pt" style:font-size-asian="7.5pt" fo:language="es" fo:country="ES"/>
    </style:style>
    <style:style style:name="P2348" style:parent-style-name="Normal" style:family="paragraph">
      <style:paragraph-properties fo:margin-top="0.0069in" fo:margin-left="0.6847in">
        <style:tab-stops/>
      </style:paragraph-properties>
    </style:style>
    <style:style style:name="T2349" style:parent-style-name="Fuentedepárrafopredeter." style:family="text">
      <style:text-properties fo:color="#898989" style:text-scale="105%" fo:font-size="6pt" style:font-size-asian="6pt" fo:language="es" fo:country="ES"/>
    </style:style>
    <style:style style:name="T2350" style:parent-style-name="Fuentedepárrafopredeter." style:family="text">
      <style:text-properties fo:color="#898989" fo:letter-spacing="-0.009in" style:text-scale="105%" fo:font-size="6pt" style:font-size-asian="6pt" fo:language="es" fo:country="ES"/>
    </style:style>
    <style:style style:name="T2351" style:parent-style-name="Fuentedepárrafopredeter." style:family="text">
      <style:text-properties fo:color="#898989" style:text-scale="105%" fo:font-size="6pt" style:font-size-asian="6pt" fo:language="es" fo:country="ES"/>
    </style:style>
    <style:style style:name="T2352" style:parent-style-name="Fuentedepárrafopredeter." style:family="text">
      <style:text-properties fo:color="#AEAFB1" style:text-scale="105%" fo:font-size="6pt" style:font-size-asian="6pt" fo:language="es" fo:country="ES"/>
    </style:style>
    <style:style style:name="T2353" style:parent-style-name="Fuentedepárrafopredeter." style:family="text">
      <style:text-properties fo:color="#AEAFB1" fo:letter-spacing="-0.0125in" style:text-scale="105%" fo:font-size="6pt" style:font-size-asian="6pt" fo:language="es" fo:country="ES"/>
    </style:style>
    <style:style style:name="T2354" style:parent-style-name="Fuentedepárrafopredeter." style:family="text">
      <style:text-properties fo:color="#898989" style:text-scale="105%" fo:font-size="6pt" style:font-size-asian="6pt" fo:language="es" fo:country="ES"/>
    </style:style>
    <style:style style:name="T2355" style:parent-style-name="Fuentedepárrafopredeter." style:family="text">
      <style:text-properties fo:color="#898989" fo:letter-spacing="0.0034in" style:text-scale="105%" fo:font-size="6pt" style:font-size-asian="6pt" fo:language="es" fo:country="ES"/>
    </style:style>
    <style:style style:name="T2356" style:parent-style-name="Fuentedepárrafopredeter." style:family="text">
      <style:text-properties fo:color="#898989" style:text-scale="105%" fo:font-size="6pt" style:font-size-asian="6pt" fo:language="es" fo:country="ES"/>
    </style:style>
    <style:style style:name="P2357" style:parent-style-name="Textoindependiente" style:family="paragraph">
      <style:paragraph-properties fo:margin-top="0.0062in"/>
    </style:style>
    <style:style style:name="P2358" style:parent-style-name="Normal" style:family="paragraph">
      <style:paragraph-properties fo:text-align="center" fo:margin-right="4.2729in"/>
    </style:style>
    <style:style style:name="T2359" style:parent-style-name="Fuentedepárrafopredeter." style:family="text">
      <style:text-properties style:font-name="Arial" fo:font-weight="bold" style:font-weight-asian="bold" fo:color="#898989" fo:letter-spacing="-0.0006in" style:text-scale="90%" fo:font-size="6.5pt" style:font-size-asian="6.5pt" fo:language="es" fo:country="ES"/>
    </style:style>
    <style:style style:name="T2360" style:parent-style-name="Fuentedepárrafopredeter." style:family="text">
      <style:text-properties style:font-name="Arial" fo:font-weight="bold" style:font-weight-asian="bold" fo:color="#898989" fo:letter-spacing="-0.0138in" style:text-scale="90%" fo:font-size="6.5pt" style:font-size-asian="6.5pt" fo:language="es" fo:country="ES"/>
    </style:style>
    <style:style style:name="T2361" style:parent-style-name="Fuentedepárrafopredeter." style:family="text">
      <style:text-properties style:font-name="Arial" fo:font-weight="bold" style:font-weight-asian="bold" fo:color="#898989" fo:letter-spacing="-0.0006in" style:text-scale="90%" fo:font-size="6.5pt" style:font-size-asian="6.5pt" fo:language="es" fo:country="ES"/>
    </style:style>
    <style:style style:name="P2362" style:parent-style-name="Textoindependiente" style:family="paragraph">
      <style:text-properties style:font-name="Arial" fo:font-weight="bold" style:font-weight-asian="bold" fo:font-size="7pt" style:font-size-asian="7pt" fo:language="es" fo:country="ES"/>
    </style:style>
    <style:style style:name="P2363" style:parent-style-name="Textoindependiente" style:family="paragraph">
      <style:text-properties style:font-name="Arial" fo:font-weight="bold" style:font-weight-asian="bold" fo:font-size="7pt" style:font-size-asian="7pt" fo:language="es" fo:country="ES"/>
    </style:style>
    <style:style style:name="P2364" style:parent-style-name="Textoindependiente" style:family="paragraph">
      <style:paragraph-properties fo:margin-top="0.0062in"/>
      <style:text-properties style:font-name="Arial" fo:font-weight="bold" style:font-weight-asian="bold" fo:font-size="8pt" style:font-size-asian="8pt" fo:language="es" fo:country="ES"/>
    </style:style>
    <style:style style:name="P2365" style:parent-style-name="Textoindependiente" style:family="paragraph">
      <style:paragraph-properties fo:line-height="110%" fo:margin-left="0.1638in" fo:margin-right="4.1326in" fo:text-indent="-0.0069in">
        <style:tab-stops/>
      </style:paragraph-properties>
    </style:style>
    <style:style style:name="T2366" style:parent-style-name="Fuentedepárrafopredeter." style:family="text">
      <style:text-properties fo:color="#777777" fo:letter-spacing="-0.0006in" style:text-scale="110%" fo:language="es" fo:country="ES"/>
    </style:style>
    <style:style style:name="T2367" style:parent-style-name="Fuentedepárrafopredeter." style:family="text">
      <style:text-properties fo:color="#777777" fo:letter-spacing="-0.0034in" style:text-scale="110%" fo:language="es" fo:country="ES"/>
    </style:style>
    <style:style style:name="T2368" style:parent-style-name="Fuentedepárrafopredeter." style:family="text">
      <style:text-properties fo:color="#898989" fo:letter-spacing="-0.0006in" style:text-scale="110%" fo:language="es" fo:country="ES"/>
    </style:style>
    <style:style style:name="T2369" style:parent-style-name="Fuentedepárrafopredeter." style:family="text">
      <style:text-properties fo:color="#898989" fo:letter-spacing="-0.0083in" style:text-scale="110%" fo:language="es" fo:country="ES"/>
    </style:style>
    <style:style style:name="T2370" style:parent-style-name="Fuentedepárrafopredeter." style:family="text">
      <style:text-properties fo:color="#898989" style:text-scale="110%" fo:language="es" fo:country="ES"/>
    </style:style>
    <style:style style:name="T2371" style:parent-style-name="Fuentedepárrafopredeter." style:family="text">
      <style:text-properties fo:color="#898989" fo:letter-spacing="-0.0152in" style:text-scale="110%" fo:language="es" fo:country="ES"/>
    </style:style>
    <style:style style:name="T2372" style:parent-style-name="Fuentedepárrafopredeter." style:family="text">
      <style:text-properties fo:color="#898989" style:text-scale="110%" fo:language="es" fo:country="ES"/>
    </style:style>
    <style:style style:name="T2373" style:parent-style-name="Fuentedepárrafopredeter." style:family="text">
      <style:text-properties fo:color="#898989" fo:letter-spacing="-0.018in" style:text-scale="110%" fo:language="es" fo:country="ES"/>
    </style:style>
    <style:style style:name="T2374" style:parent-style-name="Fuentedepárrafopredeter." style:family="text">
      <style:text-properties fo:color="#777777" style:text-scale="110%" fo:language="es" fo:country="ES"/>
    </style:style>
    <style:style style:name="T2375" style:parent-style-name="Fuentedepárrafopredeter." style:family="text">
      <style:text-properties fo:color="#777777" fo:letter-spacing="-0.0402in" style:text-scale="110%" fo:language="es" fo:country="ES"/>
    </style:style>
    <style:style style:name="T2376" style:parent-style-name="Fuentedepárrafopredeter." style:family="text">
      <style:text-properties fo:color="#777777" style:text-scale="105%" fo:language="es" fo:country="ES"/>
    </style:style>
    <style:style style:name="T2377" style:parent-style-name="Fuentedepárrafopredeter." style:family="text">
      <style:text-properties fo:color="#777777" fo:letter-spacing="0.0027in" style:text-scale="105%" fo:language="es" fo:country="ES"/>
    </style:style>
    <style:style style:name="T2378" style:parent-style-name="Fuentedepárrafopredeter." style:family="text">
      <style:text-properties fo:color="#777777" style:text-scale="105%" fo:language="es" fo:country="ES"/>
    </style:style>
    <style:style style:name="P2379" style:parent-style-name="Textoindependiente" style:family="paragraph">
      <style:paragraph-properties fo:margin-top="0.0006in" fo:margin-left="0.1631in">
        <style:tab-stops/>
      </style:paragraph-properties>
    </style:style>
    <style:style style:name="T2380" style:parent-style-name="Fuentedepárrafopredeter." style:family="text">
      <style:text-properties fo:color="#777777" style:text-scale="105%" fo:language="es" fo:country="ES"/>
    </style:style>
    <style:style style:name="T2381" style:parent-style-name="Fuentedepárrafopredeter." style:family="text">
      <style:text-properties fo:color="#777777" fo:letter-spacing="-0.0034in" style:text-scale="105%" fo:language="es" fo:country="ES"/>
    </style:style>
    <style:style style:name="T2382" style:parent-style-name="Fuentedepárrafopredeter." style:family="text">
      <style:text-properties fo:color="#898989" style:text-scale="105%" fo:language="es" fo:country="ES"/>
    </style:style>
    <style:style style:name="T2383" style:parent-style-name="Fuentedepárrafopredeter." style:family="text">
      <style:text-properties fo:color="#898989" fo:letter-spacing="0.002in" style:text-scale="105%" fo:language="es" fo:country="ES"/>
    </style:style>
    <style:style style:name="T2384" style:parent-style-name="Fuentedepárrafopredeter." style:family="text">
      <style:text-properties fo:color="#777777" style:text-scale="105%" fo:language="es" fo:country="ES"/>
    </style:style>
    <style:style style:name="T2385" style:parent-style-name="Fuentedepárrafopredeter." style:family="text">
      <style:text-properties fo:color="#777777" fo:letter-spacing="-0.0041in" style:text-scale="105%" fo:language="es" fo:country="ES"/>
    </style:style>
    <style:style style:name="T2386" style:parent-style-name="Fuentedepárrafopredeter." style:family="text">
      <style:text-properties fo:color="#777777" style:text-scale="105%" fo:language="es" fo:country="ES"/>
    </style:style>
    <style:style style:name="T2387" style:parent-style-name="Fuentedepárrafopredeter." style:family="text">
      <style:text-properties fo:color="#777777" fo:letter-spacing="0.0083in" style:text-scale="105%" fo:language="es" fo:country="ES"/>
    </style:style>
    <style:style style:name="T2388" style:parent-style-name="Fuentedepárrafopredeter." style:family="text">
      <style:text-properties fo:color="#777777" style:text-scale="105%" fo:language="es" fo:country="ES"/>
    </style:style>
    <style:style style:name="T2389" style:parent-style-name="Fuentedepárrafopredeter." style:family="text">
      <style:text-properties fo:color="#777777" fo:letter-spacing="0.0208in" style:text-scale="105%" fo:language="es" fo:country="ES"/>
    </style:style>
    <style:style style:name="T2390" style:parent-style-name="Fuentedepárrafopredeter." style:family="text">
      <style:text-properties fo:color="#777777" style:text-scale="105%" fo:language="es" fo:country="ES"/>
    </style:style>
    <style:style style:name="T2391" style:parent-style-name="Fuentedepárrafopredeter." style:family="text">
      <style:text-properties fo:color="#777777" fo:letter-spacing="0.0006in" style:text-scale="105%" fo:language="es" fo:country="ES"/>
    </style:style>
    <style:style style:name="T2392" style:parent-style-name="Fuentedepárrafopredeter." style:family="text">
      <style:text-properties fo:color="#777777" style:text-scale="105%" fo:language="es" fo:country="ES"/>
    </style:style>
    <style:style style:name="P2393" style:parent-style-name="Textoindependiente" style:family="paragraph">
      <style:paragraph-properties fo:margin-top="0.0104in" fo:margin-left="0.1569in">
        <style:tab-stops/>
      </style:paragraph-properties>
    </style:style>
    <style:style style:name="T2394" style:parent-style-name="Fuentedepárrafopredeter." style:family="text">
      <style:text-properties fo:color="#777777" style:text-scale="105%" fo:language="es" fo:country="ES"/>
    </style:style>
    <style:style style:name="T2395" style:parent-style-name="Fuentedepárrafopredeter." style:family="text">
      <style:text-properties fo:color="#777777" fo:letter-spacing="-0.0104in" style:text-scale="105%" fo:language="es" fo:country="ES"/>
    </style:style>
    <style:style style:name="T2396" style:parent-style-name="Fuentedepárrafopredeter." style:family="text">
      <style:text-properties fo:color="#898989" style:text-scale="105%" fo:language="es" fo:country="ES"/>
    </style:style>
    <style:style style:name="T2397" style:parent-style-name="Fuentedepárrafopredeter." style:family="text">
      <style:text-properties fo:color="#898989" fo:letter-spacing="-0.0027in" style:text-scale="105%" fo:language="es" fo:country="ES"/>
    </style:style>
    <style:style style:name="T2398" style:parent-style-name="Fuentedepárrafopredeter." style:family="text">
      <style:text-properties style:font-name="Arial" fo:color="#777777" style:text-scale="105%" fo:language="es" fo:country="ES"/>
    </style:style>
    <style:style style:name="P2399" style:parent-style-name="Textoindependiente" style:family="paragraph">
      <style:paragraph-properties fo:margin-top="0.018in" fo:line-height="110%" fo:margin-left="0.1569in" fo:margin-right="4.1326in">
        <style:tab-stops/>
      </style:paragraph-properties>
    </style:style>
    <style:style style:name="T2400" style:parent-style-name="Fuentedepárrafopredeter." style:family="text">
      <style:text-properties fo:color="#777777" style:text-scale="105%" fo:language="es" fo:country="ES"/>
    </style:style>
    <style:style style:name="T2401" style:parent-style-name="Fuentedepárrafopredeter." style:family="text">
      <style:text-properties fo:color="#777777" fo:letter-spacing="0.0006in" style:text-scale="105%" fo:language="es" fo:country="ES"/>
    </style:style>
    <style:style style:name="T2402" style:parent-style-name="Fuentedepárrafopredeter." style:family="text">
      <style:text-properties fo:color="#898989" style:text-scale="105%" fo:language="es" fo:country="ES"/>
    </style:style>
    <style:style style:name="T2403" style:parent-style-name="Fuentedepárrafopredeter." style:family="text">
      <style:text-properties fo:color="#777777" style:text-scale="105%" fo:language="es" fo:country="ES"/>
    </style:style>
    <style:style style:name="T2404" style:parent-style-name="Fuentedepárrafopredeter." style:family="text">
      <style:text-properties fo:color="#898989" style:text-scale="105%" fo:language="es" fo:country="ES"/>
    </style:style>
    <style:style style:name="T2405" style:parent-style-name="Fuentedepárrafopredeter." style:family="text">
      <style:text-properties fo:color="#898989" fo:letter-spacing="-0.0381in" style:text-scale="105%" fo:language="es" fo:country="ES"/>
    </style:style>
    <style:style style:name="T2406" style:parent-style-name="Fuentedepárrafopredeter." style:family="text">
      <style:text-properties fo:color="#777777" style:text-scale="110%" fo:language="es" fo:country="ES"/>
    </style:style>
    <style:style style:name="T2407" style:parent-style-name="Fuentedepárrafopredeter." style:family="text">
      <style:text-properties fo:color="#777777" fo:letter-spacing="-0.0048in" style:text-scale="110%" fo:language="es" fo:country="ES"/>
    </style:style>
    <style:style style:name="T2408" style:parent-style-name="Fuentedepárrafopredeter." style:family="text">
      <style:text-properties fo:color="#777777" style:text-scale="110%" fo:language="es" fo:country="ES"/>
    </style:style>
    <style:style style:name="T2409" style:parent-style-name="Fuentedepárrafopredeter." style:family="text">
      <style:text-properties fo:color="#777777" fo:letter-spacing="-0.0055in" style:text-scale="110%" fo:language="es" fo:country="ES"/>
    </style:style>
    <style:style style:name="T2410" style:parent-style-name="Fuentedepárrafopredeter." style:family="text">
      <style:text-properties fo:color="#898989" style:text-scale="110%" fo:language="es" fo:country="ES"/>
    </style:style>
    <style:style style:name="P2411" style:parent-style-name="Textoindependiente" style:family="paragraph">
      <style:paragraph-properties fo:margin-top="0.0006in" fo:line-height="0.1715in" fo:margin-left="0.1631in">
        <style:tab-stops/>
      </style:paragraph-properties>
    </style:style>
    <style:style style:name="T2412" style:parent-style-name="Fuentedepárrafopredeter." style:family="text">
      <style:text-properties fo:color="#777777" style:text-scale="105%" fo:language="es" fo:country="ES"/>
    </style:style>
    <style:style style:name="T2413" style:parent-style-name="Fuentedepárrafopredeter." style:family="text">
      <style:text-properties fo:color="#777777" fo:letter-spacing="-0.0069in" style:text-scale="105%" fo:language="es" fo:country="ES"/>
    </style:style>
    <style:style style:name="T2414" style:parent-style-name="Fuentedepárrafopredeter." style:family="text">
      <style:text-properties fo:color="#777777" style:text-scale="105%" fo:language="es" fo:country="ES"/>
    </style:style>
    <style:style style:name="T2415" style:parent-style-name="Fuentedepárrafopredeter." style:family="text">
      <style:text-properties fo:color="#777777" fo:letter-spacing="0.0083in" style:text-scale="105%" fo:language="es" fo:country="ES"/>
    </style:style>
    <style:style style:name="T2416" style:parent-style-name="Fuentedepárrafopredeter." style:family="text">
      <style:text-properties fo:color="#777777" style:text-scale="105%" fo:language="es" fo:country="ES"/>
    </style:style>
    <style:style style:name="T2417" style:parent-style-name="Fuentedepárrafopredeter." style:family="text">
      <style:text-properties fo:color="#777777" fo:letter-spacing="0.0069in" style:text-scale="105%" fo:language="es" fo:country="ES"/>
    </style:style>
    <style:style style:name="T2418" style:parent-style-name="Fuentedepárrafopredeter." style:family="text">
      <style:text-properties fo:color="#777777" style:text-scale="105%" fo:language="es" fo:country="ES"/>
    </style:style>
    <style:style style:name="T2419" style:parent-style-name="Fuentedepárrafopredeter." style:family="text">
      <style:text-properties fo:color="#777777" fo:letter-spacing="0.002in" style:text-scale="105%" fo:language="es" fo:country="ES"/>
    </style:style>
    <style:style style:name="T2420" style:parent-style-name="Fuentedepárrafopredeter." style:family="text">
      <style:text-properties fo:color="#777777" style:text-scale="105%" fo:language="es" fo:country="ES"/>
    </style:style>
    <style:style style:name="T2421" style:parent-style-name="Fuentedepárrafopredeter." style:family="text">
      <style:text-properties fo:color="#777777" fo:letter-spacing="0.0055in" style:text-scale="105%" fo:language="es" fo:country="ES"/>
    </style:style>
    <style:style style:name="T2422" style:parent-style-name="Fuentedepárrafopredeter." style:family="text">
      <style:text-properties fo:color="#777777" style:text-scale="105%" fo:language="es" fo:country="ES"/>
    </style:style>
    <style:style style:name="T2423" style:parent-style-name="Fuentedepárrafopredeter." style:family="text">
      <style:text-properties fo:color="#777777" fo:letter-spacing="-0.0048in" style:text-scale="105%" fo:language="es" fo:country="ES"/>
    </style:style>
    <style:style style:name="T2424" style:parent-style-name="Fuentedepárrafopredeter." style:family="text">
      <style:text-properties fo:color="#777777" style:text-scale="105%" fo:language="es" fo:country="ES"/>
    </style:style>
    <style:style style:name="T2425" style:parent-style-name="Fuentedepárrafopredeter." style:family="text">
      <style:text-properties fo:color="#777777" fo:letter-spacing="0.0118in" style:text-scale="105%" fo:language="es" fo:country="ES"/>
    </style:style>
    <style:style style:name="T2426" style:parent-style-name="Fuentedepárrafopredeter." style:family="text">
      <style:text-properties fo:color="#777777" style:text-scale="105%" fo:language="es" fo:country="ES"/>
    </style:style>
    <style:style style:name="T2427" style:parent-style-name="Fuentedepárrafopredeter." style:family="text">
      <style:text-properties fo:color="#898989" style:text-scale="105%" fo:language="es" fo:country="ES"/>
    </style:style>
    <style:style style:name="T2428" style:parent-style-name="Fuentedepárrafopredeter." style:family="text">
      <style:text-properties fo:color="#898989" fo:letter-spacing="0.002in" style:text-scale="105%" fo:language="es" fo:country="ES"/>
    </style:style>
    <style:style style:name="T2429" style:parent-style-name="Fuentedepárrafopredeter." style:family="text">
      <style:text-properties fo:color="#777777" style:text-scale="105%" fo:language="es" fo:country="ES"/>
    </style:style>
    <style:style style:name="P2430" style:parent-style-name="Textoindependiente" style:family="paragraph">
      <style:paragraph-properties fo:line-height="0.1875in" fo:margin-left="0.1638in">
        <style:tab-stops/>
      </style:paragraph-properties>
    </style:style>
    <style:style style:name="T2431" style:parent-style-name="Fuentedepárrafopredeter." style:family="text">
      <style:text-properties fo:color="#777777" style:text-scale="105%" fo:language="es" fo:country="ES"/>
    </style:style>
    <style:style style:name="T2432" style:parent-style-name="Fuentedepárrafopredeter." style:family="text">
      <style:text-properties fo:color="#777777" fo:letter-spacing="0.0006in" style:text-scale="105%" fo:language="es" fo:country="ES"/>
    </style:style>
    <style:style style:name="T2433" style:parent-style-name="Fuentedepárrafopredeter." style:family="text">
      <style:text-properties fo:color="#898989" style:text-scale="105%" fo:language="es" fo:country="ES"/>
    </style:style>
    <style:style style:name="T2434" style:parent-style-name="Fuentedepárrafopredeter." style:family="text">
      <style:text-properties fo:color="#898989" fo:letter-spacing="-0.0097in" style:text-scale="105%" fo:language="es" fo:country="ES"/>
    </style:style>
    <style:style style:name="T2435" style:parent-style-name="Fuentedepárrafopredeter." style:family="text">
      <style:text-properties fo:font-style="italic" style:font-style-asian="italic" fo:color="#777777" style:text-scale="105%" fo:font-size="12pt" style:font-size-asian="12pt" fo:language="es" fo:country="ES"/>
    </style:style>
    <style:style style:name="P2436" style:parent-style-name="Textoindependiente" style:family="paragraph">
      <style:paragraph-properties fo:margin-top="0.0152in" fo:line-height="110%" fo:margin-left="0.1569in" fo:margin-right="4.1326in" fo:text-indent="0.0062in">
        <style:tab-stops/>
      </style:paragraph-properties>
    </style:style>
    <style:style style:name="T2437" style:parent-style-name="Fuentedepárrafopredeter." style:family="text">
      <style:text-properties fo:color="#898989" style:text-scale="105%" fo:language="es" fo:country="ES"/>
    </style:style>
    <style:style style:name="T2438" style:parent-style-name="Fuentedepárrafopredeter." style:family="text">
      <style:text-properties fo:color="#898989" fo:letter-spacing="0.0138in" style:text-scale="105%" fo:language="es" fo:country="ES"/>
    </style:style>
    <style:style style:name="T2439" style:parent-style-name="Fuentedepárrafopredeter." style:family="text">
      <style:text-properties fo:color="#898989" style:text-scale="105%" fo:language="es" fo:country="ES"/>
    </style:style>
    <style:style style:name="T2440" style:parent-style-name="Fuentedepárrafopredeter." style:family="text">
      <style:text-properties fo:color="#898989" fo:letter-spacing="0.0062in" style:text-scale="105%" fo:language="es" fo:country="ES"/>
    </style:style>
    <style:style style:name="T2441" style:parent-style-name="Fuentedepárrafopredeter." style:family="text">
      <style:text-properties fo:color="#777777" style:text-scale="105%" fo:language="es" fo:country="ES"/>
    </style:style>
    <style:style style:name="T2442" style:parent-style-name="Fuentedepárrafopredeter." style:family="text">
      <style:text-properties fo:color="#777777" fo:letter-spacing="-0.0041in" style:text-scale="105%" fo:language="es" fo:country="ES"/>
    </style:style>
    <style:style style:name="T2443" style:parent-style-name="Fuentedepárrafopredeter." style:family="text">
      <style:text-properties fo:color="#777777" style:text-scale="105%" fo:language="es" fo:country="ES"/>
    </style:style>
    <style:style style:name="T2444" style:parent-style-name="Fuentedepárrafopredeter." style:family="text">
      <style:text-properties fo:color="#777777" fo:letter-spacing="-0.0381in" style:text-scale="105%" fo:language="es" fo:country="ES"/>
    </style:style>
    <style:style style:name="T2445" style:parent-style-name="Fuentedepárrafopredeter." style:family="text">
      <style:text-properties fo:color="#777777" style:text-scale="110%" fo:language="es" fo:country="ES"/>
    </style:style>
    <style:style style:name="T2446" style:parent-style-name="Fuentedepárrafopredeter." style:family="text">
      <style:text-properties fo:color="#777777" fo:letter-spacing="-0.0006in" style:text-scale="110%" fo:language="es" fo:country="ES"/>
    </style:style>
    <style:style style:name="T2447" style:parent-style-name="Fuentedepárrafopredeter." style:family="text">
      <style:text-properties fo:color="#898989" style:text-scale="110%" fo:language="es" fo:country="ES"/>
    </style:style>
    <style:style style:name="T2448" style:parent-style-name="Fuentedepárrafopredeter." style:family="text">
      <style:text-properties fo:color="#898989" fo:letter-spacing="-0.0083in" style:text-scale="110%" fo:language="es" fo:country="ES"/>
    </style:style>
    <style:style style:name="T2449" style:parent-style-name="Fuentedepárrafopredeter." style:family="text">
      <style:text-properties fo:color="#898989" style:text-scale="110%" fo:language="es" fo:country="ES"/>
    </style:style>
    <style:style style:name="P2450" style:parent-style-name="Textoindependiente" style:family="paragraph">
      <style:paragraph-properties fo:margin-top="0.0006in" fo:margin-left="0.1562in">
        <style:tab-stops/>
      </style:paragraph-properties>
    </style:style>
    <style:style style:name="T2451" style:parent-style-name="Fuentedepárrafopredeter." style:family="text">
      <style:text-properties fo:color="#777777" style:text-scale="105%" fo:language="es" fo:country="ES"/>
    </style:style>
    <style:style style:name="T2452" style:parent-style-name="Fuentedepárrafopredeter." style:family="text">
      <style:text-properties fo:color="#777777" fo:letter-spacing="-0.0083in" style:text-scale="105%" fo:language="es" fo:country="ES"/>
    </style:style>
    <style:style style:name="T2453" style:parent-style-name="Fuentedepárrafopredeter." style:family="text">
      <style:text-properties fo:color="#898989" style:text-scale="105%" fo:language="es" fo:country="ES"/>
    </style:style>
    <style:style style:name="T2454" style:parent-style-name="Fuentedepárrafopredeter." style:family="text">
      <style:text-properties fo:color="#898989" fo:letter-spacing="0.0243in" style:text-scale="105%" fo:language="es" fo:country="ES"/>
    </style:style>
    <style:style style:name="T2455" style:parent-style-name="Fuentedepárrafopredeter." style:family="text">
      <style:text-properties fo:color="#898989" style:text-scale="105%" fo:language="es" fo:country="ES"/>
    </style:style>
    <style:style style:name="T2456" style:parent-style-name="Fuentedepárrafopredeter." style:family="text">
      <style:text-properties fo:color="#898989" fo:letter-spacing="0.002in" style:text-scale="105%" fo:language="es" fo:country="ES"/>
    </style:style>
    <style:style style:name="T2457" style:parent-style-name="Fuentedepárrafopredeter." style:family="text">
      <style:text-properties fo:color="#777777" style:text-scale="105%" fo:language="es" fo:country="ES"/>
    </style:style>
    <style:style style:name="T2458" style:parent-style-name="Fuentedepárrafopredeter." style:family="text">
      <style:text-properties fo:color="#777777" fo:letter-spacing="0.0034in" style:text-scale="105%" fo:language="es" fo:country="ES"/>
    </style:style>
    <style:style style:name="T2459" style:parent-style-name="Fuentedepárrafopredeter." style:family="text">
      <style:text-properties fo:color="#777777" style:text-scale="105%" fo:language="es" fo:country="ES"/>
    </style:style>
    <style:style style:name="T2460" style:parent-style-name="Fuentedepárrafopredeter." style:family="text">
      <style:text-properties fo:color="#777777" fo:letter-spacing="0.0131in" style:text-scale="105%" fo:language="es" fo:country="ES"/>
    </style:style>
    <style:style style:name="T2461" style:parent-style-name="Fuentedepárrafopredeter." style:family="text">
      <style:text-properties fo:color="#777777" style:text-scale="105%" fo:language="es" fo:country="ES"/>
    </style:style>
    <style:style style:name="T2462" style:parent-style-name="Fuentedepárrafopredeter." style:family="text">
      <style:text-properties fo:color="#777777" fo:letter-spacing="0.0173in" style:text-scale="105%" fo:language="es" fo:country="ES"/>
    </style:style>
    <style:style style:name="T2463" style:parent-style-name="Fuentedepárrafopredeter." style:family="text">
      <style:text-properties fo:color="#777777" style:text-scale="105%" fo:language="es" fo:country="ES"/>
    </style:style>
    <style:style style:name="P2464" style:parent-style-name="Textoindependiente" style:family="paragraph">
      <style:paragraph-properties fo:margin-top="0.0111in" fo:margin-left="0.1569in">
        <style:tab-stops/>
      </style:paragraph-properties>
    </style:style>
    <style:style style:name="T2465" style:parent-style-name="Fuentedepárrafopredeter." style:family="text">
      <style:text-properties fo:color="#777777" style:text-scale="105%" fo:language="es" fo:country="ES"/>
    </style:style>
    <style:style style:name="T2466" style:parent-style-name="Fuentedepárrafopredeter." style:family="text">
      <style:text-properties fo:color="#777777" fo:letter-spacing="0.0013in" style:text-scale="105%" fo:language="es" fo:country="ES"/>
    </style:style>
    <style:style style:name="T2467" style:parent-style-name="Fuentedepárrafopredeter." style:family="text">
      <style:text-properties fo:color="#898989" style:text-scale="105%" fo:language="es" fo:country="ES"/>
    </style:style>
    <style:style style:name="T2468" style:parent-style-name="Fuentedepárrafopredeter." style:family="text">
      <style:text-properties fo:color="#898989" fo:letter-spacing="-0.0069in" style:text-scale="105%" fo:language="es" fo:country="ES"/>
    </style:style>
    <style:style style:name="T2469" style:parent-style-name="Fuentedepárrafopredeter." style:family="text">
      <style:text-properties style:font-name="Arial" fo:color="#898989" style:text-scale="105%" fo:language="es" fo:country="ES"/>
    </style:style>
    <style:style style:name="P2470" style:parent-style-name="Textoindependiente" style:family="paragraph">
      <style:paragraph-properties fo:margin-top="0.0173in" fo:line-height="105%" fo:margin-left="0.1569in" fo:margin-right="4.1326in">
        <style:tab-stops/>
      </style:paragraph-properties>
    </style:style>
    <style:style style:name="T2471" style:parent-style-name="Fuentedepárrafopredeter." style:family="text">
      <style:text-properties fo:color="#777777" style:text-scale="105%" fo:language="es" fo:country="ES"/>
    </style:style>
    <style:style style:name="T2472" style:parent-style-name="Fuentedepárrafopredeter." style:family="text">
      <style:text-properties fo:color="#777777" fo:letter-spacing="0.0131in" style:text-scale="105%" fo:language="es" fo:country="ES"/>
    </style:style>
    <style:style style:name="T2473" style:parent-style-name="Fuentedepárrafopredeter." style:family="text">
      <style:text-properties fo:color="#999999" style:text-scale="105%" fo:language="es" fo:country="ES"/>
    </style:style>
    <style:style style:name="T2474" style:parent-style-name="Fuentedepárrafopredeter." style:family="text">
      <style:text-properties fo:color="#777777" style:text-scale="105%" fo:language="es" fo:country="ES"/>
    </style:style>
    <style:style style:name="T2475" style:parent-style-name="Fuentedepárrafopredeter." style:family="text">
      <style:text-properties fo:color="#777777" fo:letter-spacing="0.0145in" style:text-scale="105%" fo:language="es" fo:country="ES"/>
    </style:style>
    <style:style style:name="T2476" style:parent-style-name="Fuentedepárrafopredeter." style:family="text">
      <style:text-properties fo:color="#898989" style:text-scale="105%" fo:language="es" fo:country="ES"/>
    </style:style>
    <style:style style:name="T2477" style:parent-style-name="Fuentedepárrafopredeter." style:family="text">
      <style:text-properties fo:color="#898989" fo:letter-spacing="0.002in" style:text-scale="105%" fo:language="es" fo:country="ES"/>
    </style:style>
    <style:style style:name="T2478" style:parent-style-name="Fuentedepárrafopredeter." style:family="text">
      <style:text-properties fo:color="#898989" style:text-scale="105%" fo:language="es" fo:country="ES"/>
    </style:style>
    <style:style style:name="T2479" style:parent-style-name="Fuentedepárrafopredeter." style:family="text">
      <style:text-properties fo:color="#898989" fo:letter-spacing="-0.0375in" style:text-scale="105%" fo:language="es" fo:country="ES"/>
    </style:style>
    <style:style style:name="T2480" style:parent-style-name="Fuentedepárrafopredeter." style:family="text">
      <style:text-properties fo:color="#777777" style:text-scale="110%" fo:language="es" fo:country="ES"/>
    </style:style>
    <style:style style:name="T2481" style:parent-style-name="Fuentedepárrafopredeter." style:family="text">
      <style:text-properties fo:color="#777777" fo:letter-spacing="-0.0048in" style:text-scale="110%" fo:language="es" fo:country="ES"/>
    </style:style>
    <style:style style:name="T2482" style:parent-style-name="Fuentedepárrafopredeter." style:family="text">
      <style:text-properties fo:color="#777777" style:text-scale="110%" fo:language="es" fo:country="ES"/>
    </style:style>
    <style:style style:name="T2483" style:parent-style-name="Fuentedepárrafopredeter." style:family="text">
      <style:text-properties fo:color="#777777" fo:letter-spacing="-0.0083in" style:text-scale="110%" fo:language="es" fo:country="ES"/>
    </style:style>
    <style:style style:name="T2484" style:parent-style-name="Fuentedepárrafopredeter." style:family="text">
      <style:text-properties fo:color="#777777" style:text-scale="110%" fo:language="es" fo:country="ES"/>
    </style:style>
    <style:style style:name="P2485" style:parent-style-name="Textoindependiente" style:family="paragraph">
      <style:paragraph-properties fo:margin-top="0.0083in" fo:margin-left="0.1631in">
        <style:tab-stops/>
      </style:paragraph-properties>
    </style:style>
    <style:style style:name="T2486" style:parent-style-name="Fuentedepárrafopredeter." style:family="text">
      <style:text-properties fo:color="#898989" style:text-scale="105%" fo:language="es" fo:country="ES"/>
    </style:style>
    <style:style style:name="T2487" style:parent-style-name="Fuentedepárrafopredeter." style:family="text">
      <style:text-properties fo:color="#898989" fo:letter-spacing="0.0166in" style:text-scale="105%" fo:language="es" fo:country="ES"/>
    </style:style>
    <style:style style:name="T2488" style:parent-style-name="Fuentedepárrafopredeter." style:family="text">
      <style:text-properties fo:color="#777777" style:text-scale="105%" fo:language="es" fo:country="ES"/>
    </style:style>
    <style:style style:name="T2489" style:parent-style-name="Fuentedepárrafopredeter." style:family="text">
      <style:text-properties fo:color="#777777" fo:letter-spacing="0.0194in" style:text-scale="105%" fo:language="es" fo:country="ES"/>
    </style:style>
    <style:style style:name="T2490" style:parent-style-name="Fuentedepárrafopredeter." style:family="text">
      <style:text-properties fo:color="#898989" style:text-scale="105%" fo:language="es" fo:country="ES"/>
    </style:style>
    <style:style style:name="T2491" style:parent-style-name="Fuentedepárrafopredeter." style:family="text">
      <style:text-properties fo:color="#898989" fo:letter-spacing="0.002in" style:text-scale="105%" fo:language="es" fo:country="ES"/>
    </style:style>
    <style:style style:name="T2492" style:parent-style-name="Fuentedepárrafopredeter." style:family="text">
      <style:text-properties fo:color="#777777" style:text-scale="105%" fo:language="es" fo:country="ES"/>
    </style:style>
    <style:style style:name="T2493" style:parent-style-name="Fuentedepárrafopredeter." style:family="text">
      <style:text-properties fo:color="#777777" fo:letter-spacing="0.002in" style:text-scale="105%" fo:language="es" fo:country="ES"/>
    </style:style>
    <style:style style:name="T2494" style:parent-style-name="Fuentedepárrafopredeter." style:family="text">
      <style:text-properties fo:color="#777777" style:text-scale="105%" fo:language="es" fo:country="ES"/>
    </style:style>
    <style:style style:name="T2495" style:parent-style-name="Fuentedepárrafopredeter." style:family="text">
      <style:text-properties fo:color="#777777" fo:letter-spacing="0.0138in" style:text-scale="105%" fo:language="es" fo:country="ES"/>
    </style:style>
    <style:style style:name="T2496" style:parent-style-name="Fuentedepárrafopredeter." style:family="text">
      <style:text-properties fo:color="#777777" style:text-scale="105%" fo:language="es" fo:country="ES"/>
    </style:style>
    <style:style style:name="T2497" style:parent-style-name="Fuentedepárrafopredeter." style:family="text">
      <style:text-properties fo:color="#777777" fo:letter-spacing="-0.0069in" style:text-scale="105%" fo:language="es" fo:country="ES"/>
    </style:style>
    <style:style style:name="T2498" style:parent-style-name="Fuentedepárrafopredeter." style:family="text">
      <style:text-properties fo:color="#777777" style:text-scale="105%" fo:language="es" fo:country="ES"/>
    </style:style>
    <style:style style:name="T2499" style:parent-style-name="Fuentedepárrafopredeter." style:family="text">
      <style:text-properties fo:color="#777777" fo:letter-spacing="0.002in" style:text-scale="105%" fo:language="es" fo:country="ES"/>
    </style:style>
    <style:style style:name="T2500" style:parent-style-name="Fuentedepárrafopredeter." style:family="text">
      <style:text-properties fo:color="#777777" style:text-scale="105%" fo:language="es" fo:country="ES"/>
    </style:style>
    <style:style style:name="T2501" style:parent-style-name="Fuentedepárrafopredeter." style:family="text">
      <style:text-properties fo:color="#777777" fo:letter-spacing="-0.0034in" style:text-scale="105%" fo:language="es" fo:country="ES"/>
    </style:style>
    <style:style style:name="T2502" style:parent-style-name="Fuentedepárrafopredeter." style:family="text">
      <style:text-properties fo:color="#777777" style:text-scale="105%" fo:language="es" fo:country="ES"/>
    </style:style>
    <style:style style:name="P2503" style:parent-style-name="Textoindependiente" style:family="paragraph">
      <style:paragraph-properties fo:margin-top="0.0111in" fo:margin-left="0.1569in">
        <style:tab-stops/>
      </style:paragraph-properties>
    </style:style>
    <style:style style:name="T2504" style:parent-style-name="Fuentedepárrafopredeter." style:family="text">
      <style:text-properties fo:color="#777777" style:text-scale="105%" fo:language="es" fo:country="ES"/>
    </style:style>
    <style:style style:name="T2505" style:parent-style-name="Fuentedepárrafopredeter." style:family="text">
      <style:text-properties fo:color="#777777" fo:letter-spacing="0.0006in" style:text-scale="105%" fo:language="es" fo:country="ES"/>
    </style:style>
    <style:style style:name="T2506" style:parent-style-name="Fuentedepárrafopredeter." style:family="text">
      <style:text-properties fo:color="#898989" style:text-scale="105%" fo:language="es" fo:country="ES"/>
    </style:style>
    <style:style style:name="T2507" style:parent-style-name="Fuentedepárrafopredeter." style:family="text">
      <style:text-properties fo:color="#898989" fo:letter-spacing="-0.002in" style:text-scale="105%" fo:language="es" fo:country="ES"/>
    </style:style>
    <style:style style:name="T2508" style:parent-style-name="Fuentedepárrafopredeter." style:family="text">
      <style:text-properties style:font-name="Arial" fo:color="#777777" style:text-scale="105%" fo:language="es" fo:country="ES"/>
    </style:style>
    <style:style style:name="P2509" style:parent-style-name="Textoindependiente" style:family="paragraph">
      <style:paragraph-properties fo:margin-top="0.018in" fo:line-height="110%" fo:margin-left="0.1569in" fo:margin-right="4.1326in">
        <style:tab-stops/>
      </style:paragraph-properties>
    </style:style>
    <style:style style:name="T2510" style:parent-style-name="Fuentedepárrafopredeter." style:family="text">
      <style:text-properties fo:color="#898989" style:text-scale="105%" fo:language="es" fo:country="ES"/>
    </style:style>
    <style:style style:name="T2511" style:parent-style-name="Fuentedepárrafopredeter." style:family="text">
      <style:text-properties fo:color="#898989" fo:letter-spacing="0.0104in" style:text-scale="105%" fo:language="es" fo:country="ES"/>
    </style:style>
    <style:style style:name="T2512" style:parent-style-name="Fuentedepárrafopredeter." style:family="text">
      <style:text-properties fo:color="#898989" style:text-scale="105%" fo:language="es" fo:country="ES"/>
    </style:style>
    <style:style style:name="T2513" style:parent-style-name="Fuentedepárrafopredeter." style:family="text">
      <style:text-properties fo:color="#898989" fo:letter-spacing="0.0104in" style:text-scale="105%" fo:language="es" fo:country="ES"/>
    </style:style>
    <style:style style:name="T2514" style:parent-style-name="Fuentedepárrafopredeter." style:family="text">
      <style:text-properties fo:color="#898989" style:text-scale="105%" fo:language="es" fo:country="ES"/>
    </style:style>
    <style:style style:name="T2515" style:parent-style-name="Fuentedepárrafopredeter." style:family="text">
      <style:text-properties fo:color="#898989" fo:letter-spacing="-0.0055in" style:text-scale="105%" fo:language="es" fo:country="ES"/>
    </style:style>
    <style:style style:name="T2516" style:parent-style-name="Fuentedepárrafopredeter." style:family="text">
      <style:text-properties fo:color="#898989" style:text-scale="105%" fo:language="es" fo:country="ES"/>
    </style:style>
    <style:style style:name="T2517" style:parent-style-name="Fuentedepárrafopredeter." style:family="text">
      <style:text-properties fo:color="#898989" fo:letter-spacing="-0.0375in" style:text-scale="105%" fo:language="es" fo:country="ES"/>
    </style:style>
    <style:style style:name="T2518" style:parent-style-name="Fuentedepárrafopredeter." style:family="text">
      <style:text-properties fo:color="#898989" style:text-scale="110%" fo:language="es" fo:country="ES"/>
    </style:style>
    <style:style style:name="T2519" style:parent-style-name="Fuentedepárrafopredeter." style:family="text">
      <style:text-properties fo:color="#898989" fo:letter-spacing="-0.0069in" style:text-scale="110%" fo:language="es" fo:country="ES"/>
    </style:style>
    <style:style style:name="T2520" style:parent-style-name="Fuentedepárrafopredeter." style:family="text">
      <style:text-properties fo:color="#777777" style:text-scale="110%" fo:language="es" fo:country="ES"/>
    </style:style>
    <style:style style:name="T2521" style:parent-style-name="Fuentedepárrafopredeter." style:family="text">
      <style:text-properties fo:color="#777777" fo:letter-spacing="-0.002in" style:text-scale="110%" fo:language="es" fo:country="ES"/>
    </style:style>
    <style:style style:name="T2522" style:parent-style-name="Fuentedepárrafopredeter." style:family="text">
      <style:text-properties fo:color="#898989" style:text-scale="110%" fo:language="es" fo:country="ES"/>
    </style:style>
    <style:style style:name="P2523" style:parent-style-name="Textoindependiente" style:family="paragraph">
      <style:text-properties fo:font-size="12pt" style:font-size-asian="12pt" fo:language="es" fo:country="ES"/>
    </style:style>
    <style:style style:name="P2524" style:parent-style-name="Textoindependiente" style:family="paragraph">
      <style:paragraph-properties fo:margin-top="0.0069in"/>
      <style:text-properties fo:language="es" fo:country="ES"/>
    </style:style>
    <style:style style:name="P2525" style:parent-style-name="Textoindependiente" style:family="paragraph">
      <style:paragraph-properties fo:margin-left="0.1736in">
        <style:tab-stops/>
      </style:paragraph-properties>
    </style:style>
    <style:style style:name="T2526" style:parent-style-name="Fuentedepárrafopredeter." style:family="text">
      <style:text-properties fo:color="#777777" style:text-scale="105%" fo:language="es" fo:country="ES"/>
    </style:style>
    <style:style style:name="T2527" style:parent-style-name="Fuentedepárrafopredeter." style:family="text">
      <style:text-properties fo:color="#999999" style:text-scale="105%" fo:language="es" fo:country="ES"/>
    </style:style>
    <style:style style:name="T2528" style:parent-style-name="Fuentedepárrafopredeter." style:family="text">
      <style:text-properties fo:color="#999999" fo:letter-spacing="0.0097in" style:text-scale="105%" fo:language="es" fo:country="ES"/>
    </style:style>
    <style:style style:name="T2529" style:parent-style-name="Fuentedepárrafopredeter." style:family="text">
      <style:text-properties fo:color="#898989" style:text-scale="105%" fo:language="es" fo:country="ES"/>
    </style:style>
    <style:style style:name="T2530" style:parent-style-name="Fuentedepárrafopredeter." style:family="text">
      <style:text-properties fo:color="#898989" fo:letter-spacing="-0.0138in" style:text-scale="105%" fo:language="es" fo:country="ES"/>
    </style:style>
    <style:style style:name="T2531" style:parent-style-name="Fuentedepárrafopredeter." style:family="text">
      <style:text-properties fo:color="#777777" style:text-scale="105%" fo:language="es" fo:country="ES"/>
    </style:style>
    <style:style style:name="T2532" style:parent-style-name="Fuentedepárrafopredeter." style:family="text">
      <style:text-properties fo:color="#777777" fo:letter-spacing="0.0013in" style:text-scale="105%" fo:language="es" fo:country="ES"/>
    </style:style>
    <style:style style:name="T2533" style:parent-style-name="Fuentedepárrafopredeter." style:family="text">
      <style:text-properties fo:color="#898989" style:text-scale="105%" fo:language="es" fo:country="ES"/>
    </style:style>
    <style:style style:name="T2534" style:parent-style-name="Fuentedepárrafopredeter." style:family="text">
      <style:text-properties fo:color="#898989" fo:letter-spacing="-0.0034in" style:text-scale="105%" fo:language="es" fo:country="ES"/>
    </style:style>
    <style:style style:name="T2535" style:parent-style-name="Fuentedepárrafopredeter." style:family="text">
      <style:text-properties fo:color="#898989" style:text-scale="105%" fo:language="es" fo:country="ES"/>
    </style:style>
    <style:style style:name="T2536" style:parent-style-name="Fuentedepárrafopredeter." style:family="text">
      <style:text-properties fo:color="#898989" fo:letter-spacing="-0.0048in" style:text-scale="105%" fo:language="es" fo:country="ES"/>
    </style:style>
    <style:style style:name="T2537" style:parent-style-name="Fuentedepárrafopredeter." style:family="text">
      <style:text-properties fo:color="#898989" style:text-scale="105%" fo:language="es" fo:country="ES"/>
    </style:style>
    <style:style style:name="T2538" style:parent-style-name="Fuentedepárrafopredeter." style:family="text">
      <style:text-properties fo:color="#898989" fo:letter-spacing="0.0173in" style:text-scale="105%" fo:language="es" fo:country="ES"/>
    </style:style>
    <style:style style:name="T2539" style:parent-style-name="Fuentedepárrafopredeter." style:family="text">
      <style:text-properties fo:color="#777777" style:text-scale="105%" fo:language="es" fo:country="ES"/>
    </style:style>
    <style:style style:name="T2540" style:parent-style-name="Fuentedepárrafopredeter." style:family="text">
      <style:text-properties fo:color="#777777" fo:letter-spacing="-0.0006in" style:text-scale="105%" fo:language="es" fo:country="ES"/>
    </style:style>
    <style:style style:name="T2541" style:parent-style-name="Fuentedepárrafopredeter." style:family="text">
      <style:text-properties fo:color="#777777" style:text-scale="105%" fo:language="es" fo:country="ES"/>
    </style:style>
    <style:style style:name="T2542" style:parent-style-name="Fuentedepárrafopredeter." style:family="text">
      <style:text-properties fo:color="#777777" fo:letter-spacing="-0.0145in" style:text-scale="105%" fo:language="es" fo:country="ES"/>
    </style:style>
    <style:style style:name="T2543" style:parent-style-name="Fuentedepárrafopredeter." style:family="text">
      <style:text-properties fo:color="#777777" style:text-scale="105%" fo:language="es" fo:country="ES"/>
    </style:style>
    <style:style style:name="T2544" style:parent-style-name="Fuentedepárrafopredeter." style:family="text">
      <style:text-properties fo:color="#777777" fo:letter-spacing="0.0104in" style:text-scale="105%" fo:language="es" fo:country="ES"/>
    </style:style>
    <style:style style:name="T2545" style:parent-style-name="Fuentedepárrafopredeter." style:family="text">
      <style:text-properties fo:color="#777777" style:text-scale="105%" fo:language="es" fo:country="ES"/>
    </style:style>
    <style:style style:name="P2546" style:parent-style-name="Textoindependiente" style:family="paragraph">
      <style:paragraph-properties fo:margin-top="0.002in"/>
      <style:text-properties fo:font-size="9.5pt" style:font-size-asian="9.5pt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3900*" fo:start-indent="0in" fo:end-indent="0.475in"/>
          <style:column style:rel-width="5220*" fo:start-indent="0.4756in" fo:end-indent="0in"/>
        </style:columns>
      </style:section-properties>
    </style:style>
    <style:style style:name="P2547" style:parent-style-name="Textoindependiente" style:family="paragraph">
      <style:text-properties fo:font-size="6pt" style:font-size-asian="6pt" fo:language="es" fo:country="ES"/>
    </style:style>
    <style:style style:name="P2548" style:parent-style-name="Textoindependiente" style:family="paragraph">
      <style:text-properties fo:font-size="6pt" style:font-size-asian="6pt" fo:language="es" fo:country="ES"/>
    </style:style>
    <style:style style:name="P2549" style:parent-style-name="Textoindependiente" style:family="paragraph">
      <style:text-properties fo:font-size="6pt" style:font-size-asian="6pt" fo:language="es" fo:country="ES"/>
    </style:style>
    <style:style style:name="P2550" style:parent-style-name="Textoindependiente" style:family="paragraph">
      <style:paragraph-properties fo:margin-top="0.002in"/>
      <style:text-properties fo:font-size="5pt" style:font-size-asian="5pt" fo:language="es" fo:country="ES"/>
    </style:style>
    <style:style style:name="P2551" style:parent-style-name="Normal" style:family="paragraph">
      <style:paragraph-properties fo:line-height="0.0743in" fo:margin-left="1.2381in">
        <style:tab-stops/>
      </style:paragraph-properties>
    </style:style>
    <style:style style:name="T2552" style:parent-style-name="Fuentedepárrafopredeter." style:family="text">
      <style:text-properties style:font-name="Arial" fo:color="#999999" style:text-scale="110%" fo:font-size="5.5pt" style:font-size-asian="5.5pt" fo:language="es" fo:country="ES"/>
    </style:style>
    <style:style style:name="T2553" style:parent-style-name="Fuentedepárrafopredeter." style:family="text">
      <style:text-properties style:font-name="Arial" fo:color="#898989" style:text-scale="110%" fo:font-size="5.5pt" style:font-size-asian="5.5pt" fo:language="es" fo:country="ES"/>
    </style:style>
    <style:style style:name="T2554" style:parent-style-name="Fuentedepárrafopredeter." style:family="text">
      <style:text-properties style:font-name="Arial" fo:color="#999999" style:text-scale="110%" fo:font-size="5.5pt" style:font-size-asian="5.5pt" fo:language="es" fo:country="ES"/>
    </style:style>
    <style:style style:name="P2555" style:parent-style-name="Normal" style:family="paragraph">
      <style:paragraph-properties fo:line-height="0.1145in" fo:margin-left="0.2131in">
        <style:tab-stops>
          <style:tab-stop style:type="left" style:position="1.0243in"/>
        </style:tab-stops>
      </style:paragraph-properties>
    </style:style>
    <style:style style:name="T2556" style:parent-style-name="Fuentedepárrafopredeter." style:family="text">
      <style:text-properties style:font-name="Arial" fo:color="#898989" style:text-scale="85%" fo:font-size="8pt" style:font-size-asian="8pt" fo:language="es" fo:country="ES"/>
    </style:style>
    <style:style style:name="T2557" style:parent-style-name="Fuentedepárrafopredeter." style:family="text">
      <style:text-properties style:font-name="Arial" fo:color="#898989" fo:letter-spacing="-0.0013in" style:text-scale="85%" fo:font-size="8pt" style:font-size-asian="8pt" fo:language="es" fo:country="ES"/>
    </style:style>
    <style:style style:name="T2558" style:parent-style-name="Fuentedepárrafopredeter." style:family="text">
      <style:text-properties style:font-name="Arial" fo:color="#898989" style:text-scale="85%" fo:font-size="8pt" style:font-size-asian="8pt" fo:language="es" fo:country="ES"/>
    </style:style>
    <style:style style:name="T2559" style:parent-style-name="Fuentedepárrafopredeter." style:family="text">
      <style:text-properties style:font-name="Arial" fo:color="#898989" style:text-scale="85%" fo:font-size="8pt" style:font-size-asian="8pt" fo:language="es" fo:country="ES"/>
    </style:style>
    <style:style style:name="T2560" style:parent-style-name="Fuentedepárrafopredeter." style:family="text">
      <style:text-properties fo:color="#999999" fo:letter-spacing="-0.0006in" style:text-scale="85%" fo:font-size="6pt" style:font-size-asian="6pt" fo:language="es" fo:country="ES"/>
    </style:style>
    <style:style style:name="T2561" style:parent-style-name="Fuentedepárrafopredeter." style:family="text">
      <style:text-properties fo:color="#999999" fo:letter-spacing="-0.0062in" style:text-scale="85%" fo:font-size="6pt" style:font-size-asian="6pt" fo:language="es" fo:country="ES"/>
    </style:style>
    <style:style style:name="T2562" style:parent-style-name="Fuentedepárrafopredeter." style:family="text">
      <style:text-properties style:font-name="Arial" fo:color="#999999" fo:letter-spacing="-0.0006in" style:text-scale="85%" fo:font-size="6pt" style:font-size-asian="6pt" fo:language="es" fo:country="ES"/>
    </style:style>
    <style:style style:name="T2563" style:parent-style-name="Fuentedepárrafopredeter." style:family="text">
      <style:text-properties style:font-name="Arial" fo:color="#999999" fo:letter-spacing="-0.0118in" style:text-scale="85%" fo:font-size="6pt" style:font-size-asian="6pt" fo:language="es" fo:country="ES"/>
    </style:style>
    <style:style style:name="T2564" style:parent-style-name="Fuentedepárrafopredeter." style:family="text">
      <style:text-properties fo:color="#898989" style:text-scale="85%" fo:font-size="6pt" style:font-size-asian="6pt" fo:language="es" fo:country="ES"/>
    </style:style>
    <style:style style:name="T2565" style:parent-style-name="Fuentedepárrafopredeter." style:family="text">
      <style:text-properties fo:color="#AEAFB1" style:text-scale="85%" fo:font-size="6pt" style:font-size-asian="6pt" fo:language="es" fo:country="ES"/>
    </style:style>
    <style:style style:name="P2566" style:parent-style-name="Normal" style:family="paragraph">
      <style:paragraph-properties fo:margin-top="0.0125in" fo:line-height="0.0993in" fo:margin-left="0.2145in">
        <style:tab-stops/>
      </style:paragraph-properties>
    </style:style>
    <style:style style:name="T2567" style:parent-style-name="Fuentedepárrafopredeter." style:family="text">
      <style:text-properties style:font-name="Arial" fo:color="#898989" fo:letter-spacing="-0.0006in" fo:font-size="7pt" style:font-size-asian="7pt" fo:language="es" fo:country="ES"/>
    </style:style>
    <style:style style:name="T2568" style:parent-style-name="Fuentedepárrafopredeter." style:family="text">
      <style:text-properties style:font-name="Arial" fo:color="#898989" fo:letter-spacing="-0.0145in" fo:font-size="7pt" style:font-size-asian="7pt" fo:language="es" fo:country="ES"/>
    </style:style>
    <style:style style:name="T2569" style:parent-style-name="Fuentedepárrafopredeter." style:family="text">
      <style:text-properties style:font-name="Arial" fo:color="#999999" fo:letter-spacing="-0.0006in" fo:font-size="7pt" style:font-size-asian="7pt" fo:language="es" fo:country="ES"/>
    </style:style>
    <style:style style:name="T2570" style:parent-style-name="Fuentedepárrafopredeter." style:family="text">
      <style:text-properties style:font-name="Arial" fo:color="#999999" fo:font-size="7pt" style:font-size-asian="7pt" fo:language="es" fo:country="ES"/>
    </style:style>
    <style:style style:name="T2571" style:parent-style-name="Fuentedepárrafopredeter." style:family="text">
      <style:text-properties style:font-name="Arial" fo:color="#898989" fo:letter-spacing="-0.0006in" fo:font-size="7pt" style:font-size-asian="7pt" fo:language="es" fo:country="ES"/>
    </style:style>
    <style:style style:name="T2572" style:parent-style-name="Fuentedepárrafopredeter." style:family="text">
      <style:text-properties style:font-name="Arial" fo:color="#898989" fo:letter-spacing="-0.0048in" fo:font-size="7pt" style:font-size-asian="7pt" fo:language="es" fo:country="ES"/>
    </style:style>
    <style:style style:name="T2573" style:parent-style-name="Fuentedepárrafopredeter." style:family="text">
      <style:text-properties fo:color="#898989" fo:font-size="6pt" style:font-size-asian="6pt" fo:language="es" fo:country="ES"/>
    </style:style>
    <style:style style:name="P2574" style:parent-style-name="Normal" style:family="paragraph">
      <style:paragraph-properties fo:line-height="0.0833in" fo:margin-left="1.2375in">
        <style:tab-stops/>
      </style:paragraph-properties>
    </style:style>
    <style:style style:name="T2575" style:parent-style-name="Fuentedepárrafopredeter." style:family="text">
      <style:text-properties fo:color="#999999" fo:letter-spacing="-0.0013in" style:text-scale="105%" fo:font-size="6pt" style:font-size-asian="6pt" fo:language="es" fo:country="ES"/>
    </style:style>
    <style:style style:name="T2576" style:parent-style-name="Fuentedepárrafopredeter." style:family="text">
      <style:text-properties fo:color="#AEAFB1" fo:letter-spacing="-0.0013in" style:text-scale="105%" fo:font-size="6pt" style:font-size-asian="6pt" fo:language="es" fo:country="ES"/>
    </style:style>
    <style:style style:name="T2577" style:parent-style-name="Fuentedepárrafopredeter." style:family="text">
      <style:text-properties fo:color="#999999" fo:letter-spacing="-0.0013in" style:text-scale="105%" fo:font-size="6pt" style:font-size-asian="6pt" fo:language="es" fo:country="ES"/>
    </style:style>
    <style:style style:name="T2578" style:parent-style-name="Fuentedepárrafopredeter." style:family="text">
      <style:text-properties fo:color="#999999" fo:letter-spacing="-0.0069in" style:text-scale="105%" fo:font-size="6pt" style:font-size-asian="6pt" fo:language="es" fo:country="ES"/>
    </style:style>
    <style:style style:name="T2579" style:parent-style-name="Fuentedepárrafopredeter." style:family="text">
      <style:text-properties fo:color="#999999" fo:letter-spacing="-0.0006in" style:text-scale="105%" fo:font-size="6pt" style:font-size-asian="6pt" fo:language="es" fo:country="ES"/>
    </style:style>
    <style:style style:name="T2580" style:parent-style-name="Fuentedepárrafopredeter." style:family="text">
      <style:text-properties fo:color="#AEAFB1" fo:letter-spacing="-0.0006in" style:text-scale="105%" fo:font-size="6pt" style:font-size-asian="6pt" fo:language="es" fo:country="ES"/>
    </style:style>
    <style:style style:name="T2581" style:parent-style-name="Fuentedepárrafopredeter." style:family="text">
      <style:text-properties fo:color="#898989" fo:letter-spacing="-0.0006in" style:text-scale="105%" fo:font-size="6pt" style:font-size-asian="6pt" fo:language="es" fo:country="ES"/>
    </style:style>
    <style:style style:name="P2582" style:parent-style-name="Textoindependiente" style:family="paragraph">
      <style:paragraph-properties fo:margin-top="0.0729in" fo:line-height="110%" fo:margin-left="0.3666in" fo:margin-right="0.1083in" fo:text-indent="-0.1937in">
        <style:tab-stops/>
      </style:paragraph-properties>
    </style:style>
    <style:style style:name="T2583" style:parent-style-name="Fuentedepárrafopredeter." style:family="text">
      <style:text-properties fo:color="#777777" style:text-scale="105%" fo:language="es" fo:country="ES"/>
    </style:style>
    <style:style style:name="T2584" style:parent-style-name="Fuentedepárrafopredeter." style:family="text">
      <style:text-properties fo:color="#999999" style:text-scale="105%" fo:language="es" fo:country="ES"/>
    </style:style>
    <style:style style:name="T2585" style:parent-style-name="Fuentedepárrafopredeter." style:family="text">
      <style:text-properties fo:color="#999999" fo:letter-spacing="-0.0381in" style:text-scale="105%" fo:language="es" fo:country="ES"/>
    </style:style>
    <style:style style:name="T2586" style:parent-style-name="Fuentedepárrafopredeter." style:family="text">
      <style:text-properties fo:color="#898989" style:text-scale="105%" fo:language="es" fo:country="ES"/>
    </style:style>
    <style:style style:name="T2587" style:parent-style-name="Fuentedepárrafopredeter." style:family="text">
      <style:text-properties fo:color="#777777" style:text-scale="105%" fo:language="es" fo:country="ES"/>
    </style:style>
    <style:style style:name="P2588" style:parent-style-name="Normal" style:family="paragraph">
      <style:paragraph-properties fo:break-before="column" fo:margin-top="0.0645in" fo:line-height="0.175in" fo:margin-left="0.4409in">
        <style:tab-stops>
          <style:tab-stop style:type="left" style:position="1.1437in"/>
        </style:tab-stops>
      </style:paragraph-properties>
    </style:style>
    <style:style style:name="T2589" style:parent-style-name="Fuentedepárrafopredeter." style:family="text">
      <style:text-properties style:font-name="Arial" fo:color="#777777" style:text-scale="90%" fo:font-size="12pt" style:font-size-asian="12pt" fo:language="es" fo:country="ES"/>
    </style:style>
    <style:style style:name="T2590" style:parent-style-name="Fuentedepárrafopredeter." style:family="text">
      <style:text-properties style:font-name="Arial" fo:color="#777777" fo:letter-spacing="0.002in" style:text-scale="90%" fo:font-size="12pt" style:font-size-asian="12pt" fo:language="es" fo:country="ES"/>
    </style:style>
    <style:style style:name="T2591" style:parent-style-name="Fuentedepárrafopredeter." style:family="text">
      <style:text-properties style:font-name="Arial" fo:color="#777777" style:text-scale="90%" fo:font-size="12pt" style:font-size-asian="12pt" fo:language="es" fo:country="ES"/>
    </style:style>
    <style:style style:name="T2592" style:parent-style-name="Fuentedepárrafopredeter." style:family="text">
      <style:text-properties style:font-name="Arial" fo:color="#777777" style:text-scale="90%" fo:font-size="12pt" style:font-size-asian="12pt" fo:language="es" fo:country="ES"/>
    </style:style>
    <style:style style:name="T2593" style:parent-style-name="Fuentedepárrafopredeter." style:family="text">
      <style:text-properties fo:color="#999999" fo:font-size="7.5pt" style:font-size-asian="7.5pt" fo:language="es" fo:country="ES"/>
    </style:style>
    <style:style style:name="T2594" style:parent-style-name="Fuentedepárrafopredeter." style:family="text">
      <style:text-properties fo:color="#AEAFB1" fo:font-size="7.5pt" style:font-size-asian="7.5pt" fo:language="es" fo:country="ES"/>
    </style:style>
    <style:style style:name="T2595" style:parent-style-name="Fuentedepárrafopredeter." style:family="text">
      <style:text-properties fo:color="#898989" fo:font-size="7.5pt" style:font-size-asian="7.5pt" fo:language="es" fo:country="ES"/>
    </style:style>
    <style:style style:name="T2596" style:parent-style-name="Fuentedepárrafopredeter." style:family="text">
      <style:text-properties fo:color="#898989" fo:letter-spacing="0.009in" fo:font-size="7.5pt" style:font-size-asian="7.5pt" fo:language="es" fo:country="ES"/>
    </style:style>
    <style:style style:name="T2597" style:parent-style-name="Fuentedepárrafopredeter." style:family="text">
      <style:text-properties fo:color="#898989" fo:font-size="7.5pt" style:font-size-asian="7.5pt" fo:language="es" fo:country="ES"/>
    </style:style>
    <style:style style:name="P2598" style:parent-style-name="Normal" style:family="paragraph">
      <style:paragraph-properties fo:line-height="0.0812in" fo:margin-left="1.5798in">
        <style:tab-stops/>
      </style:paragraph-properties>
    </style:style>
    <style:style style:name="T2599" style:parent-style-name="Fuentedepárrafopredeter." style:family="text">
      <style:text-properties style:font-name="Arial" fo:color="#898989" style:text-scale="85%" fo:font-size="7pt" style:font-size-asian="7pt" fo:language="es" fo:country="ES"/>
    </style:style>
    <style:style style:name="T2600" style:parent-style-name="Fuentedepárrafopredeter." style:family="text">
      <style:text-properties style:font-name="Arial" fo:color="#898989" fo:letter-spacing="0.0159in" style:text-scale="85%" fo:font-size="7pt" style:font-size-asian="7pt" fo:language="es" fo:country="ES"/>
    </style:style>
    <style:style style:name="T2601" style:parent-style-name="Fuentedepárrafopredeter." style:family="text">
      <style:text-properties style:font-name="Arial" fo:color="#999999" style:text-scale="85%" fo:font-size="7.5pt" style:font-size-asian="7.5pt" fo:language="es" fo:country="ES"/>
    </style:style>
    <style:style style:name="T2602" style:parent-style-name="Fuentedepárrafopredeter." style:family="text">
      <style:text-properties style:font-name="Arial" fo:color="#999999" fo:letter-spacing="-0.0083in" style:text-scale="85%" fo:font-size="7.5pt" style:font-size-asian="7.5pt" fo:language="es" fo:country="ES"/>
    </style:style>
    <style:style style:name="T2603" style:parent-style-name="Fuentedepárrafopredeter." style:family="text">
      <style:text-properties style:font-name="Arial" fo:color="#999999" style:text-scale="85%" fo:font-size="7.5pt" style:font-size-asian="7.5pt" fo:language="es" fo:country="ES"/>
    </style:style>
    <style:style style:name="T2604" style:parent-style-name="Fuentedepárrafopredeter." style:family="text">
      <style:text-properties style:font-name="Arial" fo:color="#898989" style:text-scale="85%" fo:font-size="7.5pt" style:font-size-asian="7.5pt" fo:language="es" fo:country="ES"/>
    </style:style>
    <style:style style:name="P2605" style:parent-style-name="Normal" style:family="paragraph">
      <style:paragraph-properties fo:line-height="0.1319in" fo:margin-left="0.4444in">
        <style:tab-stops/>
      </style:paragraph-properties>
    </style:style>
    <style:style style:name="T2606" style:parent-style-name="Fuentedepárrafopredeter." style:family="text">
      <style:text-properties style:font-name="Arial" fo:font-weight="bold" style:font-weight-asian="bold" fo:color="#777777" style:text-scale="95%" fo:font-size="12pt" style:font-size-asian="12pt" fo:language="es" fo:country="ES"/>
    </style:style>
    <style:style style:name="T2607" style:parent-style-name="Fuentedepárrafopredeter." style:family="text">
      <style:text-properties style:font-name="Arial" fo:font-weight="bold" style:font-weight-asian="bold" fo:color="#777777" fo:letter-spacing="-0.0076in" style:text-scale="95%" fo:font-size="12pt" style:font-size-asian="12pt" fo:language="es" fo:country="ES"/>
    </style:style>
    <style:style style:name="T2608" style:parent-style-name="Fuentedepárrafopredeter." style:family="text">
      <style:text-properties style:font-name="Arial" fo:color="#777777" style:text-scale="95%" fo:font-size="12pt" style:font-size-asian="12pt" fo:language="es" fo:country="ES"/>
    </style:style>
    <style:style style:name="T2609" style:parent-style-name="Fuentedepárrafopredeter." style:family="text">
      <style:text-properties style:font-name="Arial" fo:color="#777777" fo:letter-spacing="-0.0201in" style:text-scale="95%" fo:font-size="12pt" style:font-size-asian="12pt" fo:language="es" fo:country="ES"/>
    </style:style>
    <style:style style:name="T2610" style:parent-style-name="Fuentedepárrafopredeter." style:family="text">
      <style:text-properties style:font-name="Arial" fo:color="#898989" style:text-scale="95%" fo:font-size="7pt" style:font-size-asian="7pt" fo:language="es" fo:country="ES"/>
    </style:style>
    <style:style style:name="T2611" style:parent-style-name="Fuentedepárrafopredeter." style:family="text">
      <style:text-properties style:font-name="Arial" fo:color="#898989" fo:letter-spacing="-0.0131in" style:text-scale="95%" fo:font-size="7pt" style:font-size-asian="7pt" fo:language="es" fo:country="ES"/>
    </style:style>
    <style:style style:name="T2612" style:parent-style-name="Fuentedepárrafopredeter." style:family="text">
      <style:text-properties style:font-name="Arial" fo:color="#AEAFB1" style:text-scale="95%" fo:font-size="7pt" style:font-size-asian="7pt" fo:language="es" fo:country="ES"/>
    </style:style>
    <style:style style:name="T2613" style:parent-style-name="Fuentedepárrafopredeter." style:family="text">
      <style:text-properties style:font-name="Arial" fo:color="#AEAFB1" fo:letter-spacing="-0.0027in" style:text-scale="95%" fo:font-size="7pt" style:font-size-asian="7pt" fo:language="es" fo:country="ES"/>
    </style:style>
    <style:style style:name="T2614" style:parent-style-name="Fuentedepárrafopredeter." style:family="text">
      <style:text-properties style:font-name="Arial" fo:color="#898989" style:text-scale="95%" fo:font-size="7pt" style:font-size-asian="7pt" fo:language="es" fo:country="ES"/>
    </style:style>
    <style:style style:name="P2615" style:parent-style-name="Normal" style:family="paragraph">
      <style:paragraph-properties fo:line-height="0.2819in" fo:margin-left="0.4444in">
        <style:tab-stops>
          <style:tab-stop style:type="left" style:position="1.2777in"/>
        </style:tab-stops>
      </style:paragraph-properties>
    </style:style>
    <style:style style:name="P2616" style:parent-style-name="Normal" style:family="paragraph">
      <style:paragraph-properties fo:line-height="0.1152in"/>
    </style:style>
    <style:style style:name="T2617" style:parent-style-name="Fuentedepárrafopredeter." style:family="text">
      <style:text-properties fo:color="#AEAFB1" style:text-scale="83%" fo:font-size="7.5pt" style:font-size-asian="7.5pt"/>
    </style:style>
    <style:style style:name="T2618" style:parent-style-name="Fuentedepárrafopredeter." style:family="text">
      <style:text-properties style:font-name="Arial" fo:color="#898989" style:text-scale="108%" fo:font-size="11.5pt" style:font-size-asian="11.5pt" fo:language="es" fo:country="ES"/>
    </style:style>
    <style:style style:name="T2619" style:parent-style-name="Fuentedepárrafopredeter." style:family="text">
      <style:text-properties style:font-name="Arial" fo:color="#898989" fo:font-size="11.5pt" style:font-size-asian="11.5pt" fo:language="es" fo:country="ES"/>
    </style:style>
    <style:style style:name="T2620" style:parent-style-name="Fuentedepárrafopredeter." style:family="text">
      <style:text-properties fo:color="#898989" fo:letter-spacing="-0.0006in" style:text-scale="108%" fo:font-size="20pt" style:font-size-asian="20pt" fo:language="es" fo:country="ES"/>
    </style:style>
    <style:style style:name="T2621" style:parent-style-name="Fuentedepárrafopredeter." style:family="text">
      <style:text-properties fo:color="#898989" fo:letter-spacing="0.0076in" style:text-scale="108%" fo:font-size="20pt" style:font-size-asian="20pt" fo:language="es" fo:country="ES"/>
    </style:style>
    <style:style style:name="T2622" style:parent-style-name="Fuentedepárrafopredeter." style:family="text">
      <style:text-properties fo:color="#898989" fo:letter-spacing="-0.0215in" style:text-scale="108%" fo:font-size="20pt" style:font-size-asian="20pt" fo:language="es" fo:country="ES"/>
    </style:style>
    <style:style style:name="T2623" style:parent-style-name="Fuentedepárrafopredeter." style:family="text">
      <style:text-properties fo:color="#898989" fo:letter-spacing="-0.0659in" style:text-scale="83%" fo:font-size="20pt" style:font-size-asian="20pt" fo:language="es" fo:country="ES"/>
    </style:style>
    <style:style style:name="T2624" style:parent-style-name="Fuentedepárrafopredeter." style:family="text">
      <style:text-properties fo:color="#898989" style:text-scale="70%" fo:font-size="20pt" style:font-size-asian="20pt" fo:language="es" fo:country="ES"/>
    </style:style>
    <style:style style:name="T2625" style:parent-style-name="Fuentedepárrafopredeter." style:family="text">
      <style:text-properties fo:color="#898989" fo:letter-spacing="-0.0298in" style:text-scale="70%" fo:font-size="20pt" style:font-size-asian="20pt" fo:language="es" fo:country="ES"/>
    </style:style>
    <style:style style:name="T2626" style:parent-style-name="Fuentedepárrafopredeter." style:family="text">
      <style:text-properties fo:color="#AEAFB1" fo:letter-spacing="-0.043in" style:text-scale="91%" fo:font-size="20pt" style:font-size-asian="20pt" fo:language="es" fo:country="ES"/>
    </style:style>
    <style:style style:name="T2627" style:parent-style-name="Fuentedepárrafopredeter." style:family="text">
      <style:text-properties fo:color="#999999" fo:letter-spacing="-0.0104in" style:text-scale="83%" fo:font-size="20pt" style:font-size-asian="20pt" fo:language="es" fo:country="ES"/>
    </style:style>
    <style:style style:name="T2628" style:parent-style-name="Fuentedepárrafopredeter." style:family="text">
      <style:text-properties fo:color="#999999" style:text-scale="83%" style:text-position="100% 100%" fo:font-size="7.5pt" style:font-size-asian="7.5pt" fo:language="es" fo:country="ES"/>
    </style:style>
    <style:style style:name="T2629" style:parent-style-name="Fuentedepárrafopredeter." style:family="text">
      <style:text-properties fo:color="#999999" fo:letter-spacing="0.0006in" style:text-position="100% 100%" fo:font-size="7.5pt" style:font-size-asian="7.5pt" fo:language="es" fo:country="ES"/>
    </style:style>
    <style:style style:name="T2630" style:parent-style-name="Fuentedepárrafopredeter." style:family="text">
      <style:text-properties fo:color="#999999" style:text-scale="83%" style:text-position="100% 100%" fo:font-size="7.5pt" style:font-size-asian="7.5pt" fo:language="es" fo:country="ES"/>
    </style:style>
    <style:style style:name="P2631" style:parent-style-name="Normal" style:family="paragraph">
      <style:paragraph-properties fo:margin-top="0.0777in" fo:margin-left="0.1729in">
        <style:tab-stops/>
      </style:paragraph-properties>
    </style:style>
    <style:style style:name="T2632" style:parent-style-name="Fuentedepárrafopredeter." style:family="text">
      <style:text-properties fo:color="#777777" style:text-scale="105%" fo:font-size="11.5pt" style:font-size-asian="11.5pt" fo:language="es" fo:country="ES"/>
    </style:style>
    <style:style style:name="T2633" style:parent-style-name="Fuentedepárrafopredeter." style:family="text">
      <style:text-properties fo:color="#777777" fo:letter-spacing="0.002in" style:text-scale="105%" fo:font-size="11.5pt" style:font-size-asian="11.5pt" fo:language="es" fo:country="ES"/>
    </style:style>
    <style:style style:name="T2634" style:parent-style-name="Fuentedepárrafopredeter." style:family="text">
      <style:text-properties fo:color="#777777" style:text-scale="105%" fo:language="es" fo:country="ES"/>
    </style:style>
    <style:style style:name="T2635" style:parent-style-name="Fuentedepárrafopredeter." style:family="text">
      <style:text-properties fo:color="#777777" fo:letter-spacing="0.0006in" style:text-scale="105%" fo:language="es" fo:country="ES"/>
    </style:style>
    <style:style style:name="T2636" style:parent-style-name="Fuentedepárrafopredeter." style:family="text">
      <style:text-properties fo:color="#777777" style:text-scale="105%" fo:language="es" fo:country="ES"/>
    </style:style>
    <style:style style:name="T2637" style:parent-style-name="Fuentedepárrafopredeter." style:family="text">
      <style:text-properties fo:color="#777777" fo:letter-spacing="-0.0125in" style:text-scale="105%" fo:language="es" fo:country="ES"/>
    </style:style>
    <style:style style:name="T2638" style:parent-style-name="Fuentedepárrafopredeter." style:family="text">
      <style:text-properties fo:color="#777777" style:text-scale="105%" fo:font-size="11.5pt" style:font-size-asian="11.5pt" fo:language="es" fo:country="ES"/>
    </style:style>
    <style:style style:name="T2639" style:parent-style-name="Fuentedepárrafopredeter." style:family="text">
      <style:text-properties fo:color="#777777" fo:letter-spacing="0.0027in" style:text-scale="105%" fo:font-size="11.5pt" style:font-size-asian="11.5pt" fo:language="es" fo:country="ES"/>
    </style:style>
    <style:style style:name="T2640" style:parent-style-name="Fuentedepárrafopredeter." style:family="text">
      <style:text-properties fo:color="#777777" style:text-scale="105%" fo:language="es" fo:country="ES"/>
    </style:style>
    <style:style style:name="P2641" style:parent-style-name="Normal" style:family="paragraph">
      <style:paragraph-properties fo:margin-top="0.0034in" fo:margin-left="0.1861in">
        <style:tab-stops/>
      </style:paragraph-properties>
    </style:style>
    <style:style style:name="T2642" style:parent-style-name="Fuentedepárrafopredeter." style:family="text">
      <style:text-properties fo:color="#777777" fo:font-size="12pt" style:font-size-asian="12pt" fo:language="es" fo:country="ES"/>
    </style:style>
    <style:style style:name="T2643" style:parent-style-name="Fuentedepárrafopredeter." style:family="text">
      <style:text-properties fo:color="#898989" fo:font-size="12pt" style:font-size-asian="12pt" fo:language="es" fo:country="ES"/>
    </style:style>
    <style:style style:name="S6" style:family="section">
      <style:section-properties fo:margin-left="0in" fo:margin-right="0in" style:writing-mode="lr-tb"/>
    </style:style>
    <style:style style:name="P2644" style:parent-style-name="Textoindependiente" style:family="paragraph">
      <style:text-properties fo:font-size="10pt" style:font-size-asian="10pt" fo:language="es" fo:country="ES"/>
    </style:style>
    <style:style style:name="P2645" style:parent-style-name="Textoindependiente" style:family="paragraph">
      <style:text-properties fo:font-size="10pt" style:font-size-asian="10pt" fo:language="es" fo:country="ES"/>
    </style:style>
    <style:style style:name="P2646" style:parent-style-name="Textoindependiente" style:family="paragraph">
      <style:text-properties fo:font-size="10pt" style:font-size-asian="10pt" fo:language="es" fo:country="ES"/>
    </style:style>
    <style:style style:name="P2647" style:parent-style-name="Textoindependiente" style:family="paragraph">
      <style:text-properties fo:font-size="10pt" style:font-size-asian="10pt" fo:language="es" fo:country="ES"/>
    </style:style>
    <style:style style:name="P2648" style:parent-style-name="Textoindependiente" style:family="paragraph">
      <style:text-properties fo:font-size="10pt" style:font-size-asian="10pt" fo:language="es" fo:country="ES"/>
    </style:style>
    <style:style style:name="P2649" style:parent-style-name="Textoindependiente" style:family="paragraph">
      <style:text-properties fo:font-size="10pt" style:font-size-asian="10pt" fo:language="es" fo:country="ES"/>
    </style:style>
    <style:style style:name="P2650" style:parent-style-name="Textoindependiente" style:family="paragraph">
      <style:text-properties fo:font-size="10pt" style:font-size-asian="10pt" fo:language="es" fo:country="ES"/>
    </style:style>
    <style:style style:name="P2651" style:parent-style-name="Textoindependiente" style:family="paragraph">
      <style:text-properties fo:font-size="10pt" style:font-size-asian="10pt" fo:language="es" fo:country="ES"/>
    </style:style>
    <style:style style:name="P2652" style:parent-style-name="Textoindependiente" style:family="paragraph">
      <style:text-properties fo:font-size="10pt" style:font-size-asian="10pt" fo:language="es" fo:country="ES"/>
    </style:style>
    <style:style style:name="P2653" style:parent-style-name="Textoindependiente" style:family="paragraph">
      <style:text-properties fo:font-size="10pt" style:font-size-asian="10pt" fo:language="es" fo:country="ES"/>
    </style:style>
    <style:style style:name="P2654" style:parent-style-name="Textoindependiente" style:family="paragraph">
      <style:text-properties fo:font-size="10pt" style:font-size-asian="10pt" fo:language="es" fo:country="ES"/>
    </style:style>
    <style:style style:name="P2655" style:parent-style-name="Textoindependiente" style:family="paragraph">
      <style:text-properties fo:font-size="10pt" style:font-size-asian="10pt" fo:language="es" fo:country="ES"/>
    </style:style>
    <style:style style:name="P2656" style:parent-style-name="Textoindependiente" style:family="paragraph">
      <style:text-properties fo:font-size="10pt" style:font-size-asian="10pt" fo:language="es" fo:country="ES"/>
    </style:style>
    <style:style style:name="P2657" style:parent-style-name="Textoindependiente" style:family="paragraph">
      <style:text-properties fo:font-size="10pt" style:font-size-asian="10pt" fo:language="es" fo:country="ES"/>
    </style:style>
    <style:style style:name="P2658" style:parent-style-name="Textoindependiente" style:family="paragraph">
      <style:text-properties fo:font-size="10pt" style:font-size-asian="10pt" fo:language="es" fo:country="ES"/>
    </style:style>
    <style:style style:name="P2659" style:parent-style-name="Textoindependiente" style:family="paragraph">
      <style:text-properties fo:font-size="10pt" style:font-size-asian="10pt" fo:language="es" fo:country="ES"/>
    </style:style>
    <style:style style:name="P2660" style:parent-style-name="Textoindependiente" style:family="paragraph">
      <style:text-properties fo:font-size="10pt" style:font-size-asian="10pt" fo:language="es" fo:country="ES"/>
    </style:style>
    <style:style style:name="P2661" style:parent-style-name="Textoindependiente" style:family="paragraph">
      <style:paragraph-properties fo:margin-top="0.0069in"/>
      <style:text-properties fo:font-size="9pt" style:font-size-asian="9pt" fo:language="es" fo:country="ES"/>
    </style:style>
    <style:style style:name="P2662" style:parent-style-name="Normal" style:family="paragraph">
      <style:paragraph-properties fo:margin-top="0.0652in" fo:line-height="0.1069in" fo:margin-left="0.2486in">
        <style:tab-stops/>
      </style:paragraph-properties>
    </style:style>
    <style:style style:name="T2663" style:parent-style-name="Fuentedepárrafopredeter." style:family="text">
      <style:text-properties style:font-name="Arial" fo:color="#898989" style:text-scale="95%" fo:font-size="6.5pt" style:font-size-asian="6.5pt" fo:language="es" fo:country="ES"/>
    </style:style>
    <style:style style:name="T2664" style:parent-style-name="Fuentedepárrafopredeter." style:family="text">
      <style:text-properties fo:color="#898989" style:text-scale="95%" fo:font-size="7pt" style:font-size-asian="7pt" fo:language="es" fo:country="ES"/>
    </style:style>
    <style:style style:name="T2665" style:parent-style-name="Fuentedepárrafopredeter." style:family="text">
      <style:text-properties fo:color="#898989" fo:letter-spacing="0.0145in" style:text-scale="95%" fo:font-size="7pt" style:font-size-asian="7pt" fo:language="es" fo:country="ES"/>
    </style:style>
    <style:style style:name="T2666" style:parent-style-name="Fuentedepárrafopredeter." style:family="text">
      <style:text-properties style:font-name="Arial" fo:color="#898989" style:text-scale="95%" fo:font-size="6.5pt" style:font-size-asian="6.5pt" fo:language="es" fo:country="ES"/>
    </style:style>
    <style:style style:name="T2667" style:parent-style-name="Fuentedepárrafopredeter." style:family="text">
      <style:text-properties style:font-name="Arial" fo:font-weight="bold" style:font-weight-asian="bold" fo:color="#898989" style:text-scale="95%" fo:font-size="7pt" style:font-size-asian="7pt" fo:language="es" fo:country="ES"/>
    </style:style>
    <style:style style:name="T2668" style:parent-style-name="Fuentedepárrafopredeter." style:family="text">
      <style:text-properties style:font-name="Arial" fo:font-weight="bold" style:font-weight-asian="bold" fo:color="#898989" fo:letter-spacing="-0.0069in" style:text-scale="95%" fo:font-size="7pt" style:font-size-asian="7pt" fo:language="es" fo:country="ES"/>
    </style:style>
    <style:style style:name="T2669" style:parent-style-name="Fuentedepárrafopredeter." style:family="text">
      <style:text-properties fo:font-weight="bold" style:font-weight-asian="bold" fo:color="#898989" style:text-scale="95%" fo:font-size="7pt" style:font-size-asian="7pt" fo:language="es" fo:country="ES"/>
    </style:style>
    <style:style style:name="T2670" style:parent-style-name="Fuentedepárrafopredeter." style:family="text">
      <style:text-properties fo:font-weight="bold" style:font-weight-asian="bold" fo:color="#898989" fo:letter-spacing="0.0006in" style:text-scale="95%" fo:font-size="7pt" style:font-size-asian="7pt" fo:language="es" fo:country="ES"/>
    </style:style>
    <style:style style:name="T2671" style:parent-style-name="Fuentedepárrafopredeter." style:family="text">
      <style:text-properties fo:color="#898989" style:text-scale="95%" fo:font-size="7pt" style:font-size-asian="7pt" fo:language="es" fo:country="ES"/>
    </style:style>
    <style:style style:name="T2672" style:parent-style-name="Fuentedepárrafopredeter." style:family="text">
      <style:text-properties fo:color="#898989" fo:letter-spacing="-0.0083in" style:text-scale="95%" fo:font-size="7pt" style:font-size-asian="7pt" fo:language="es" fo:country="ES"/>
    </style:style>
    <style:style style:name="T2673" style:parent-style-name="Fuentedepárrafopredeter." style:family="text">
      <style:text-properties style:font-name="Arial" fo:font-weight="bold" style:font-weight-asian="bold" fo:color="#898989" style:text-scale="95%" fo:font-size="6.5pt" style:font-size-asian="6.5pt" fo:language="es" fo:country="ES"/>
    </style:style>
    <style:style style:name="T2674" style:parent-style-name="Fuentedepárrafopredeter." style:family="text">
      <style:text-properties style:font-name="Arial" fo:font-weight="bold" style:font-weight-asian="bold" fo:color="#898989" fo:letter-spacing="0.0055in" style:text-scale="95%" fo:font-size="6.5pt" style:font-size-asian="6.5pt" fo:language="es" fo:country="ES"/>
    </style:style>
    <style:style style:name="T2675" style:parent-style-name="Fuentedepárrafopredeter." style:family="text">
      <style:text-properties fo:font-weight="bold" style:font-weight-asian="bold" fo:color="#999999" style:text-scale="95%" fo:font-size="7.5pt" style:font-size-asian="7.5pt" fo:language="es" fo:country="ES"/>
    </style:style>
    <style:style style:name="T2676" style:parent-style-name="Fuentedepárrafopredeter." style:family="text">
      <style:text-properties fo:font-weight="bold" style:font-weight-asian="bold" fo:color="#999999" fo:letter-spacing="-0.009in" style:text-scale="95%" fo:font-size="7.5pt" style:font-size-asian="7.5pt" fo:language="es" fo:country="ES"/>
    </style:style>
    <style:style style:name="T2677" style:parent-style-name="Fuentedepárrafopredeter." style:family="text">
      <style:text-properties style:font-name="Arial" fo:color="#999999" style:text-scale="95%" fo:font-size="6.5pt" style:font-size-asian="6.5pt" fo:language="es" fo:country="ES"/>
    </style:style>
    <style:style style:name="T2678" style:parent-style-name="Fuentedepárrafopredeter." style:family="text">
      <style:text-properties style:font-name="Arial" fo:color="#999999" fo:letter-spacing="0.0013in" style:text-scale="95%" fo:font-size="6.5pt" style:font-size-asian="6.5pt" fo:language="es" fo:country="ES"/>
    </style:style>
    <style:style style:name="T2679" style:parent-style-name="Fuentedepárrafopredeter." style:family="text">
      <style:text-properties style:font-name="Arial" fo:color="#575756" style:text-scale="95%" fo:font-size="6.5pt" style:font-size-asian="6.5pt" fo:language="es" fo:country="ES"/>
    </style:style>
    <style:style style:name="T2680" style:parent-style-name="Fuentedepárrafopredeter." style:family="text">
      <style:text-properties style:font-name="Arial" fo:color="#575756" fo:letter-spacing="0.0208in" style:text-scale="95%" fo:font-size="6.5pt" style:font-size-asian="6.5pt" fo:language="es" fo:country="ES"/>
    </style:style>
    <style:style style:name="T2681" style:parent-style-name="Fuentedepárrafopredeter." style:family="text">
      <style:text-properties style:font-name="Arial" fo:color="#999999" style:text-scale="95%" fo:font-size="6.5pt" style:font-size-asian="6.5pt" fo:language="es" fo:country="ES"/>
    </style:style>
    <style:style style:name="T2682" style:parent-style-name="Fuentedepárrafopredeter." style:family="text">
      <style:text-properties style:font-name="Arial" fo:color="#AEAFB1" style:text-scale="95%" fo:font-size="6.5pt" style:font-size-asian="6.5pt" fo:language="es" fo:country="ES"/>
    </style:style>
    <style:style style:name="T2683" style:parent-style-name="Fuentedepárrafopredeter." style:family="text">
      <style:text-properties style:font-name="Arial" fo:color="#AEAFB1" fo:letter-spacing="0.0027in" style:text-scale="95%" fo:font-size="6.5pt" style:font-size-asian="6.5pt" fo:language="es" fo:country="ES"/>
    </style:style>
    <style:style style:name="T2684" style:parent-style-name="Fuentedepárrafopredeter." style:family="text">
      <style:text-properties style:font-name="Arial" fo:color="#898989" style:text-scale="95%" fo:font-size="6.5pt" style:font-size-asian="6.5pt" fo:language="es" fo:country="ES"/>
    </style:style>
    <style:style style:name="T2685" style:parent-style-name="Fuentedepárrafopredeter." style:family="text">
      <style:text-properties style:font-name="Arial" fo:color="#898989" fo:letter-spacing="-0.0048in" style:text-scale="95%" fo:font-size="6.5pt" style:font-size-asian="6.5pt" fo:language="es" fo:country="ES"/>
    </style:style>
    <style:style style:name="T2686" style:parent-style-name="Fuentedepárrafopredeter." style:family="text">
      <style:text-properties style:font-name="Arial" fo:color="#898989" style:text-scale="95%" fo:font-size="6.5pt" style:font-size-asian="6.5pt" fo:language="es" fo:country="ES"/>
    </style:style>
    <style:style style:name="T2687" style:parent-style-name="Fuentedepárrafopredeter." style:family="text">
      <style:text-properties style:font-name="Arial" fo:color="#898989" fo:letter-spacing="-0.0118in" style:text-scale="95%" fo:font-size="6.5pt" style:font-size-asian="6.5pt" fo:language="es" fo:country="ES"/>
    </style:style>
    <style:style style:name="T2688" style:parent-style-name="Fuentedepárrafopredeter." style:family="text">
      <style:text-properties style:font-name="Arial" fo:color="#898989" style:text-scale="95%" fo:font-size="6.5pt" style:font-size-asian="6.5pt" fo:language="es" fo:country="ES"/>
    </style:style>
    <style:style style:name="T2689" style:parent-style-name="Fuentedepárrafopredeter." style:family="text">
      <style:text-properties style:font-name="Arial" fo:color="#898989" fo:letter-spacing="-0.0062in" style:text-scale="95%" fo:font-size="6.5pt" style:font-size-asian="6.5pt" fo:language="es" fo:country="ES"/>
    </style:style>
    <style:style style:name="T2690" style:parent-style-name="Fuentedepárrafopredeter." style:family="text">
      <style:text-properties style:font-name="Arial" fo:color="#999999" style:text-scale="95%" fo:font-size="7pt" style:font-size-asian="7pt" fo:language="es" fo:country="ES"/>
    </style:style>
    <style:style style:name="T2691" style:parent-style-name="Fuentedepárrafopredeter." style:family="text">
      <style:text-properties style:font-name="Arial" fo:color="#999999" fo:letter-spacing="-0.0118in" style:text-scale="95%" fo:font-size="7pt" style:font-size-asian="7pt" fo:language="es" fo:country="ES"/>
    </style:style>
    <style:style style:name="T2692" style:parent-style-name="Fuentedepárrafopredeter." style:family="text">
      <style:text-properties style:font-name="Arial" fo:color="#898989" style:text-scale="95%" fo:font-size="6.5pt" style:font-size-asian="6.5pt" fo:language="es" fo:country="ES"/>
    </style:style>
    <style:style style:name="T2693" style:parent-style-name="Fuentedepárrafopredeter." style:family="text">
      <style:text-properties style:font-name="Arial" fo:color="#898989" fo:letter-spacing="-0.0034in" style:text-scale="95%" fo:font-size="6.5pt" style:font-size-asian="6.5pt" fo:language="es" fo:country="ES"/>
    </style:style>
    <style:style style:name="T2694" style:parent-style-name="Fuentedepárrafopredeter." style:family="text">
      <style:text-properties style:font-name="Arial" fo:font-weight="bold" style:font-weight-asian="bold" fo:color="#898989" style:text-scale="95%" fo:font-size="6.5pt" style:font-size-asian="6.5pt" fo:language="es" fo:country="ES"/>
    </style:style>
    <style:style style:name="T2695" style:parent-style-name="Fuentedepárrafopredeter." style:family="text">
      <style:text-properties style:font-name="Arial" fo:font-weight="bold" style:font-weight-asian="bold" fo:color="#898989" fo:letter-spacing="-0.0138in" style:text-scale="95%" fo:font-size="6.5pt" style:font-size-asian="6.5pt" fo:language="es" fo:country="ES"/>
    </style:style>
    <style:style style:name="T2696" style:parent-style-name="Fuentedepárrafopredeter." style:family="text">
      <style:text-properties style:font-name="Arial" fo:color="#999999" style:text-scale="95%" fo:font-size="6.5pt" style:font-size-asian="6.5pt" fo:language="es" fo:country="ES"/>
    </style:style>
    <style:style style:name="T2697" style:parent-style-name="Fuentedepárrafopredeter." style:family="text">
      <style:text-properties style:font-name="Arial" fo:color="#777777" style:text-scale="95%" fo:font-size="6.5pt" style:font-size-asian="6.5pt" fo:language="es" fo:country="ES"/>
    </style:style>
    <style:style style:name="T2698" style:parent-style-name="Fuentedepárrafopredeter." style:family="text">
      <style:text-properties style:font-name="Arial" fo:color="#777777" fo:letter-spacing="0.0083in" style:text-scale="95%" fo:font-size="6.5pt" style:font-size-asian="6.5pt" fo:language="es" fo:country="ES"/>
    </style:style>
    <style:style style:name="T2699" style:parent-style-name="Fuentedepárrafopredeter." style:family="text">
      <style:text-properties style:font-name="Arial" fo:color="#999999" style:text-scale="95%" fo:font-size="6.5pt" style:font-size-asian="6.5pt" fo:language="es" fo:country="ES"/>
    </style:style>
    <style:style style:name="T2700" style:parent-style-name="Fuentedepárrafopredeter." style:family="text">
      <style:text-properties style:font-name="Arial" fo:color="#999999" fo:letter-spacing="-0.0034in" style:text-scale="95%" fo:font-size="6.5pt" style:font-size-asian="6.5pt" fo:language="es" fo:country="ES"/>
    </style:style>
    <style:style style:name="T2701" style:parent-style-name="Fuentedepárrafopredeter." style:family="text">
      <style:text-properties style:font-name="Arial" fo:color="#898989" style:text-scale="95%" fo:font-size="6.5pt" style:font-size-asian="6.5pt" fo:language="es" fo:country="ES"/>
    </style:style>
    <style:style style:name="T2702" style:parent-style-name="Fuentedepárrafopredeter." style:family="text">
      <style:text-properties style:font-name="Arial" fo:color="#898989" fo:letter-spacing="-0.0083in" style:text-scale="95%" fo:font-size="6.5pt" style:font-size-asian="6.5pt" fo:language="es" fo:country="ES"/>
    </style:style>
    <style:style style:name="T2703" style:parent-style-name="Fuentedepárrafopredeter." style:family="text">
      <style:text-properties fo:color="#898989" style:text-scale="95%" fo:font-size="7.5pt" style:font-size-asian="7.5pt" fo:language="es" fo:country="ES"/>
    </style:style>
    <style:style style:name="T2704" style:parent-style-name="Fuentedepárrafopredeter." style:family="text">
      <style:text-properties fo:color="#898989" fo:letter-spacing="-0.0131in" style:text-scale="95%" fo:font-size="7.5pt" style:font-size-asian="7.5pt" fo:language="es" fo:country="ES"/>
    </style:style>
    <style:style style:name="T2705" style:parent-style-name="Fuentedepárrafopredeter." style:family="text">
      <style:text-properties style:font-name="Arial" fo:color="#898989" style:text-scale="95%" fo:font-size="6.5pt" style:font-size-asian="6.5pt" fo:language="es" fo:country="ES"/>
    </style:style>
    <style:style style:name="T2706" style:parent-style-name="Fuentedepárrafopredeter." style:family="text">
      <style:text-properties style:font-name="Arial" fo:color="#898989" fo:letter-spacing="-0.0131in" style:text-scale="95%" fo:font-size="6.5pt" style:font-size-asian="6.5pt" fo:language="es" fo:country="ES"/>
    </style:style>
    <style:style style:name="T2707" style:parent-style-name="Fuentedepárrafopredeter." style:family="text">
      <style:text-properties style:font-name="Arial" fo:color="#999999" style:text-scale="95%" fo:font-size="6.5pt" style:font-size-asian="6.5pt" fo:language="es" fo:country="ES"/>
    </style:style>
    <style:style style:name="T2708" style:parent-style-name="Fuentedepárrafopredeter." style:family="text">
      <style:text-properties style:font-name="Arial" fo:color="#AEAFB1" style:text-scale="95%" fo:font-size="6.5pt" style:font-size-asian="6.5pt" fo:language="es" fo:country="ES"/>
    </style:style>
    <style:style style:name="T2709" style:parent-style-name="Fuentedepárrafopredeter." style:family="text">
      <style:text-properties style:font-name="Arial" fo:color="#AEAFB1" fo:letter-spacing="0.0104in" style:text-scale="95%" fo:font-size="6.5pt" style:font-size-asian="6.5pt" fo:language="es" fo:country="ES"/>
    </style:style>
    <style:style style:name="T2710" style:parent-style-name="Fuentedepárrafopredeter." style:family="text">
      <style:text-properties style:font-name="Arial" fo:color="#999999" style:text-scale="95%" fo:font-size="6.5pt" style:font-size-asian="6.5pt" fo:language="es" fo:country="ES"/>
    </style:style>
    <style:style style:name="T2711" style:parent-style-name="Fuentedepárrafopredeter." style:family="text">
      <style:text-properties style:font-name="Arial" fo:color="#999999" fo:letter-spacing="-0.0131in" style:text-scale="95%" fo:font-size="6.5pt" style:font-size-asian="6.5pt" fo:language="es" fo:country="ES"/>
    </style:style>
    <style:style style:name="T2712" style:parent-style-name="Fuentedepárrafopredeter." style:family="text">
      <style:text-properties style:font-name="Arial" fo:color="#898989" style:text-scale="95%" fo:font-size="6.5pt" style:font-size-asian="6.5pt" fo:language="es" fo:country="ES"/>
    </style:style>
    <style:style style:name="T2713" style:parent-style-name="Fuentedepárrafopredeter." style:family="text">
      <style:text-properties style:font-name="Arial" fo:color="#898989" fo:letter-spacing="-0.0138in" style:text-scale="95%" fo:font-size="6.5pt" style:font-size-asian="6.5pt" fo:language="es" fo:country="ES"/>
    </style:style>
    <style:style style:name="T2714" style:parent-style-name="Fuentedepárrafopredeter." style:family="text">
      <style:text-properties style:font-name="Arial" fo:color="#999999" style:text-scale="95%" fo:font-size="6.5pt" style:font-size-asian="6.5pt" fo:language="es" fo:country="ES"/>
    </style:style>
    <style:style style:name="P2715" style:parent-style-name="Normal" style:family="paragraph">
      <style:paragraph-properties fo:text-align="center" fo:line-height="0.1388in" fo:margin-right="0.0465in">
        <style:tab-stops>
          <style:tab-stop style:type="left" style:position="0.8416in"/>
          <style:tab-stop style:type="left" style:position="1.8298in"/>
        </style:tab-stops>
      </style:paragraph-properties>
    </style:style>
    <style:style style:name="T2716" style:parent-style-name="Fuentedepárrafopredeter." style:family="text">
      <style:text-properties style:font-name="Arial" fo:color="#AEAFB1" style:text-scale="80%" fo:font-size="9pt" style:font-size-asian="9pt" style:text-underline-type="single" style:text-underline-style="solid" style:text-underline-width="bold" style:text-underline-mode="continuous" style:text-underline-color="#AEAFB1"/>
    </style:style>
    <style:style style:name="T2717" style:parent-style-name="Fuentedepárrafopredeter." style:family="text">
      <style:text-properties fo:color="#AEAFB1" style:text-scale="80%" fo:font-size="9.5pt" style:font-size-asian="9.5pt" style:text-underline-type="single" style:text-underline-style="solid" style:text-underline-width="bold" style:text-underline-mode="continuous" style:text-underline-color="#AEAFB1"/>
    </style:style>
    <style:style style:name="T2718" style:parent-style-name="Fuentedepárrafopredeter." style:family="text">
      <style:text-properties fo:color="#AEAFB1" style:text-scale="80%" fo:font-size="9.5pt" style:font-size-asian="9.5pt"/>
    </style:style>
    <style:style style:name="T2719" style:parent-style-name="Fuentedepárrafopredeter." style:family="text">
      <style:text-properties fo:color="#898989" style:text-scale="85%" fo:font-size="9.5pt" style:font-size-asian="9.5pt"/>
    </style:style>
    <style:style style:name="T2720" style:parent-style-name="Fuentedepárrafopredeter." style:family="text">
      <style:text-properties fo:color="#898989" style:text-scale="85%" fo:font-size="9.5pt" style:font-size-asian="9.5pt"/>
    </style:style>
    <style:style style:name="T2721" style:parent-style-name="Fuentedepárrafopredeter." style:family="text">
      <style:text-properties fo:color="#AEAFB1" style:text-scale="85%" fo:font-size="9.5pt" style:font-size-asian="9.5pt"/>
    </style:style>
    <style:style style:family="graphic" style:name="a6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6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92in" svg:stroke-color="#b1b6bd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draw:frame draw:z-index="487433728" draw:id="id0" draw:style-name="a0" draw:name="Text Box 12" text:anchor-type="paragraph" svg:x="1.49861in" svg:y="-0.79167in" svg:width="0.05069in" svg:height="1.11944in" style:rel-width="scale" style:rel-height="scale"><draw:text-box><text:p text:style-name="P7"><text:span text:style-name="T8">•</text:span></text:p></draw:text-box><svg:title/><svg:desc/></draw:frame><text:span text:style-name="T9">AYUNTAMIENTO</text:span></text:p>
      <text:p text:style-name="P10"><text:span text:style-name="T11">de</text:span></text:p>
      <text:p text:style-name="P12"><text:span text:style-name="T13">LOS</text:span><text:span text:style-name="T14"><text:s/></text:span><text:span text:style-name="T15">LlANOS</text:span><text:span text:style-name="T16"><text:s/></text:span><text:span text:style-name="T17">DE</text:span><text:span text:style-name="T18"><text:s/></text:span><text:span text:style-name="T19">ARJDANE</text:span></text:p>
      <text:p text:style-name="P20"><text:span text:style-name="T21">N.R._E.L</text:span><text:span text:style-name="T22"><text:s/></text:span><text:span text:style-name="T23">01380244</text:span></text:p>
      <text:p text:style-name="P24"><draw:custom-shape svg:x="1.59167in" svg:y="0.11458in" svg:width="0.50833in" svg:height="0.00139in" draw:z-index="487587840" draw:id="id1" draw:style-name="a1" draw:name="Freeform 11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25"><text:span text:style-name="T26">V.PALMA</text:span></text:p>
      <text:p text:style-name="P27"/>
      <text:p text:style-name="P28"/>
      <text:p text:style-name="P29"/>
      <text:h text:style-name="P30" text:outline-level="1"><text:span text:style-name="T31">ACTA</text:span><text:span text:style-name="T32"><text:s/></text:span><text:span text:style-name="T33">DE</text:span><text:span text:style-name="T34"><text:s/></text:span><text:span text:style-name="T35">LA</text:span><text:span text:style-name="T36"><text:s/></text:span><text:span text:style-name="T37">MESA</text:span><text:span text:style-name="T38"><text:s/></text:span><text:span text:style-name="T39">DE</text:span><text:span text:style-name="T40"><text:s/></text:span><text:span text:style-name="T41">CONTRATACIÓN</text:span></text:h>
      <text:p text:style-name="P42"/>
      <text:p text:style-name="P43"><text:span text:style-name="T44">Fecha</text:span><text:span text:style-name="T45"><text:s/></text:span><text:span text:style-name="T46">y</text:span><text:span text:style-name="T47"><text:s/></text:span><text:span text:style-name="T48">hora</text:span><text:span text:style-name="T49"><text:s/></text:span><text:span text:style-name="T50">de</text:span><text:span text:style-name="T51"><text:s/></text:span><text:span text:style-name="T52">celebración</text:span></text:p>
      <text:p text:style-name="P53"><text:span text:style-name="T54">21</text:span><text:span text:style-name="T55"><text:s/></text:span><text:span text:style-name="T56">de</text:span><text:span text:style-name="T57"><text:s/></text:span><text:span text:style-name="T58">December</text:span><text:span text:style-name="T59"><text:s/></text:span><text:span text:style-name="T60">de</text:span><text:span text:style-name="T61"><text:s/></text:span><text:span text:style-name="T62">2020</text:span><text:span text:style-name="T63"><text:s/></text:span><text:span text:style-name="T64">a</text:span><text:span text:style-name="T65"><text:s/></text:span><text:span text:style-name="T66">las</text:span><text:span text:style-name="T67"><text:s/></text:span><text:span text:style-name="T68">09:00:00</text:span></text:p>
      <text:p text:style-name="P69"/>
      <text:h text:style-name="P70" text:outline-level="1"><text:span text:style-name="T71">Lugar</text:span><text:span text:style-name="T72"><text:s/></text:span><text:span text:style-name="T73">de</text:span><text:span text:style-name="T74"><text:s/></text:span><text:span text:style-name="T75">celebración</text:span></text:h>
      <text:p text:style-name="P76"><text:span text:style-name="T77">SaJón</text:span><text:span text:style-name="T78"><text:s/></text:span><text:span text:style-name="T79">de</text:span><text:span text:style-name="T80"><text:s/></text:span><text:span text:style-name="T81">plenos</text:span></text:p>
      <text:p text:style-name="P82"/>
      <text:h text:style-name="P83" text:outline-level="2"><text:span text:style-name="T84">Asistentes</text:span></text:h>
      <text:p text:style-name="P85"><text:span text:style-name="T86">PRESIDENTE</text:span></text:p>
      <text:p text:style-name="P87"><text:span text:style-name="T88">D./Dña.<text:s/></text:span><text:span text:style-name="T89">María Noelia García Leal,AlcaJdesa</text:span><text:span text:style-name="T90"><text:s/></text:span><text:span text:style-name="T91">SECRETARIO</text:span></text:p>
      <text:p text:style-name="P92"><text:span text:style-name="T93">D./Dña.</text:span><text:span text:style-name="T94"><text:s/></text:span><text:span text:style-name="T95">M.iriam</text:span><text:span text:style-name="T96"><text:s/></text:span><text:span text:style-name="T97">Pérez</text:span><text:span text:style-name="T98"><text:s/></text:span><text:span text:style-name="T99">Afonso,Secretario</text:span><text:span text:style-name="T100"><text:s/></text:span><text:span text:style-name="T101">VOCALES</text:span></text:p>
      <text:p text:style-name="P102"><text:span text:style-name="T103">D./Dña. Arancba Acosta Criado,Abogada</text:span><text:span text:style-name="T104"><text:s/></text:span><text:span text:style-name="T105">D./Dña.<text:s/></text:span><text:span text:style-name="T106">Felipe Ramos Pérez,Portavoz<text:s/></text:span><text:span text:style-name="T107">nJ</text:span><text:span text:style-name="T108"><text:s/></text:span><text:span text:style-name="T109">D./Dña. Laura</text:span><text:span text:style-name="T110"><text:s/></text:span><text:span text:style-name="T111">Rodriguez</text:span><text:span text:style-name="T112"><text:s/></text:span><text:span text:style-name="T113">Yanes,Abogada</text:span></text:p>
      <text:p text:style-name="P114"><text:span text:style-name="T115">D./Dña.</text:span><text:span text:style-name="T116"><text:s/></text:span><text:span text:style-name="T117">Maria</text:span><text:span text:style-name="T118"><text:s/></text:span><text:span text:style-name="T119">Teresa</text:span><text:span text:style-name="T120"><text:s/></text:span><text:span text:style-name="T121">Acosta</text:span><text:span text:style-name="T122"><text:s/></text:span><text:span text:style-name="T123">Navajas,Portavoz</text:span><text:span text:style-name="T124"><text:s/></text:span><text:span text:style-name="T125">CC</text:span><text:span text:style-name="T126"><text:s/></text:span><text:span text:style-name="T127">D./Dña.</text:span><text:span text:style-name="T128"><text:s/></text:span><text:span text:style-name="T129">Ana</text:span><text:span text:style-name="T130"><text:s/></text:span><text:span text:style-name="T131">Nieves</text:span><text:span text:style-name="T132"><text:s/></text:span><text:span text:style-name="T133">Yanes</text:span><text:span text:style-name="T134"><text:s/></text:span><text:span text:style-name="T135">Capote,Atención</text:span><text:span text:style-name="T136"><text:s/></text:span><text:span text:style-name="T137">Ciudadana</text:span><text:span text:style-name="T138"><text:s/></text:span><text:span text:style-name="T139">DJDña.</text:span><text:span text:style-name="T140"><text:s/></text:span><text:span text:style-name="T141">Pilar</text:span><text:span text:style-name="T142"><text:s/></text:span><text:span text:style-name="T143">Muñoz</text:span><text:span text:style-name="T144"><text:s/></text:span><text:span text:style-name="T145">Dfaz,lnterventor</text:span><text:span text:style-name="T146"><text:s/></text:span><text:span text:style-name="T147">Accidenta]</text:span></text:p>
      <text:p text:style-name="P148"/>
      <text:h text:style-name="P149" text:outline-level="2"><text:span text:style-name="T150">Orden</text:span><text:span text:style-name="T151"><text:s/></text:span><text:span text:style-name="T152">del</text:span><text:span text:style-name="T153"><text:s/></text:span><text:span text:style-name="T154">día</text:span></text:h>
      <text:p text:style-name="P155"><text:span text:style-name="T156">1.-<text:s/></text:span><text:span text:style-name="T157">Acto de apertura oferta criterios cuantificables automáticamente<text:s/></text:span><text:span text:style-name="T158">(art.</text:span><text:span text:style-name="T159"><text:s/></text:span><text:span text:style-name="T160">159):<text:s/></text:span><text:span text:style-name="T161">1/2020SA</text:span><text:span text:style-name="T162">T</text:span><text:span text:style-name="T163"><text:s/></text:span><text:span text:style-name="T164">-</text:span><text:span text:style-name="T165"><text:s/></text:span><text:span text:style-name="T166">Acondicionamiento<text:s/></text:span><text:span text:style-name="T167">y<text:s/></text:span><text:span text:style-name="T168">mejora de los<text:s/></text:span><text:span text:style-name="T169">serv</text:span><text:span text:style-name="T170">icio</text:span><text:span text:style-name="T171">s<text:s/></text:span><text:span text:style-name="T172">básicos de repavimentación del Camino</text:span><text:span text:style-name="T173"><text:s/></text:span><text:span text:style-name="T174">Saturnino</text:span><text:span text:style-name="T175"><text:s/></text:span><text:span text:style-name="T176">del</text:span><text:span text:style-name="T177"><text:s/></text:span><text:span text:style-name="T178">término</text:span><text:span text:style-name="T179"><text:s/></text:span><text:span text:style-name="T180">municipal</text:span><text:span text:style-name="T181"><text:s/></text:span><text:span text:style-name="T182">de</text:span><text:span text:style-name="T183"><text:s/></text:span><text:span text:style-name="T184">Los</text:span><text:span text:style-name="T185"><text:s/></text:span><text:span text:style-name="T186">Llanos</text:span><text:span text:style-name="T187"><text:s/></text:span><text:span text:style-name="T188">de</text:span><text:span text:style-name="T189"><text:s/></text:span><text:span text:style-name="T190">Aridane</text:span></text:p>
      <text:p text:style-name="P191"><text:span text:style-name="T192">2.- Acto de vaJoración oferta criterios<text:s/></text:span><text:span text:style-name="T193">cuantificab</text:span><text:span text:style-name="T194">les<text:s/></text:span><text:span text:style-name="T195">automáticamente<text:s/></text:span><text:span text:style-name="T196">(art.<text:s/></text:span><text:span text:style-name="T197">159):<text:s/></text:span><text:span text:style-name="T198">1</text:span><text:span text:style-name="T199">/2020SA</text:span><text:span text:style-name="T200">T</text:span><text:span text:style-name="T201"><text:s/></text:span><text:span text:style-name="T202">-</text:span><text:span text:style-name="T203"><text:s/></text:span><text:span text:style-name="T204">Acondicionamiento<text:s/></text:span><text:span text:style-name="T205">y<text:s/></text:span><text:span text:style-name="T206">mejora<text:s/></text:span><text:span text:style-name="T207">de Jo</text:span><text:span text:style-name="T208">s <text:s/></text:span><text:span text:style-name="T209">servicios básicos<text:s/></text:span><text:span text:style-name="T210">de<text:s/></text:span><text:span text:style-name="T211">repavimentación del Camino</text:span><text:span text:style-name="T212"><text:s/></text:span><text:span text:style-name="T213">Saturnino</text:span><text:span text:style-name="T214"><text:s/></text:span><text:span text:style-name="T215">del</text:span><text:span text:style-name="T216"><text:s/></text:span><text:span text:style-name="T217">ténnino</text:span><text:span text:style-name="T218"><text:s/></text:span><text:span text:style-name="T219">municipaJ</text:span><text:span text:style-name="T220"><text:s/></text:span><text:span text:style-name="T221">de</text:span><text:span text:style-name="T222"><text:s/></text:span><text:span text:style-name="T223">Los</text:span><text:span text:style-name="T224"><text:s/></text:span><text:span text:style-name="T225">Llanos</text:span><text:span text:style-name="T226"><text:s/></text:span><text:span text:style-name="T227">de</text:span><text:span text:style-name="T228"><text:s/></text:span><text:span text:style-name="T229">Aridane</text:span></text:p>
      <text:p text:style-name="P230"><text:span text:style-name="T231">3.-<text:s/></text:span><text:span text:style-name="T232">Propuesta<text:s/></text:span><text:span text:style-name="T233">adjudicación:</text:span><text:span text:style-name="T234"><text:s/></text:span><text:span text:style-name="T235">l/2020SAT - Acondicionamiento<text:s/></text:span><text:span text:style-name="T236">y</text:span><text:span text:style-name="T237"><text:s/></text:span><text:span text:style-name="T238">mejora de<text:s/></text:span><text:span text:style-name="T239">los<text:s/></text:span><text:span text:style-name="T240">servicios</text:span><text:span text:style-name="T241"><text:s/></text:span><text:span text:style-name="T242">básicos de</text:span><text:span text:style-name="T243"><text:s/></text:span><text:span text:style-name="T244">repavimentación del Camino Saturnino del término municipal de Los Llanos de</text:span><text:span text:style-name="T245"><text:s/></text:span><text:span text:style-name="T246">Aridane</text:span></text:p>
      <text:p text:style-name="P247"/>
      <text:h text:style-name="Título2" text:outline-level="2"><text:span text:style-name="T248">Se</text:span><text:span text:style-name="T249"><text:s/></text:span><text:span text:style-name="T250">Expone</text:span></text:h>
      <text:p text:style-name="P251"><text:span text:style-name="T252">1</text:span><text:span text:style-name="T253">.-</text:span><text:span text:style-name="T254"><text:s/></text:span><text:span text:style-name="T255">Acto de apertura oferta criterios cuantificables automáticamente<text:s/></text:span><text:span text:style-name="T256">(art.<text:s/></text:span><text:span text:style-name="T257">159): 1</text:span><text:span text:style-name="T258">/2020SAT -</text:span><text:span text:style-name="T259"><text:s/></text:span><text:span text:style-name="T260">Acondicionamiento<text:s/></text:span><text:span text:style-name="T261">y<text:s/></text:span><text:span text:style-name="T262">mejora de</text:span><text:span text:style-name="T263"><text:s/></text:span><text:span text:style-name="T264">los<text:s/></text:span><text:span text:style-name="T265">servicios<text:s/></text:span><text:span text:style-name="T266">básicos de</text:span><text:span text:style-name="T267"><text:s/></text:span><text:span text:style-name="T268">repavimentación del Camino</text:span><text:span text:style-name="T269"><text:s/></text:span><text:span text:style-name="T270">Saturnino</text:span><text:span text:style-name="T271"><text:s/></text:span><text:span text:style-name="T272">del</text:span><text:span text:style-name="T273"><text:s/></text:span><text:span text:style-name="T274">término</text:span><text:span text:style-name="T275"><text:s/></text:span><text:span text:style-name="T276">municipal</text:span><text:span text:style-name="T277"><text:s/></text:span><text:span text:style-name="T278">de</text:span><text:span text:style-name="T279"><text:s/></text:span><text:span text:style-name="T280">Los</text:span><text:span text:style-name="T281"><text:s/></text:span><text:span text:style-name="T282">Llanos</text:span><text:span text:style-name="T283"><text:s/></text:span><text:span text:style-name="T284">de</text:span><text:span text:style-name="T285"><text:s/></text:span><text:span text:style-name="T286">Aridane</text:span></text:p>
      <text:p text:style-name="P287"/>
      <text:p text:style-name="P288"><text:span text:style-name="T289">Se</text:span><text:span text:style-name="T290"><text:s/></text:span><text:span text:style-name="T291">procede</text:span><text:span text:style-name="T292"><text:s/></text:span><text:span text:style-name="T293">a</text:span><text:span text:style-name="T294"><text:s/></text:span><text:span text:style-name="T295">la</text:span><text:span text:style-name="T296"><text:s/></text:span><text:span text:style-name="T297">apertura</text:span><text:span text:style-name="T298"><text:s/></text:span><text:span text:style-name="T299">de</text:span><text:span text:style-name="T300"><text:s/></text:span><text:span text:style-name="T301">los</text:span><text:span text:style-name="T302"><text:s/></text:span><text:span text:style-name="T303">sobres</text:span><text:span text:style-name="T304"><text:s/></text:span><text:span text:style-name="T305">de</text:span><text:span text:style-name="T306"><text:s/></text:span><text:span text:style-name="T307">aquelJas</text:span><text:span text:style-name="T308"><text:s/></text:span><text:span text:style-name="T309">empresas</text:span><text:span text:style-name="T310"><text:s/></text:span><text:span text:style-name="T311">que</text:span><text:span text:style-name="T312"><text:s/></text:span><text:span text:style-name="T313">hayan</text:span><text:span text:style-name="T314"><text:s/></text:span><text:span text:style-name="T315">sido</text:span><text:span text:style-name="T316"><text:s/></text:span><text:span text:style-name="T317">admitidas:</text:span><text:span text:style-name="T318"><text:s/></text:span><text:span text:style-name="T319">CIF:</text:span><text:span text:style-name="T320"><text:s/></text:span><text:span text:style-name="T321">B38952370</text:span><text:span text:style-name="T322"><text:s/></text:span><text:span text:style-name="T323">BREÑAFE</text:span><text:span text:style-name="T324"><text:s/></text:span><text:span text:style-name="T325">SL</text:span></text:p>
      <text:p text:style-name="P326"><text:span text:style-name="T327">CIF:</text:span><text:span text:style-name="T328"><text:s/></text:span><text:span text:style-name="T329">B76601814</text:span><text:span text:style-name="T330"><text:s/></text:span><text:span text:style-name="T331">CANASFAL</text:span><text:span text:style-name="T332"><text:s/></text:span><text:span text:style-name="T333">ACTNIDADES,</text:span><text:span text:style-name="T334"><text:s/></text:span><text:span text:style-name="T335">S.L.</text:span></text:p>
      <text:p text:style-name="P336"><text:span text:style-name="T337">CIF:</text:span><text:span text:style-name="T338"><text:s/></text:span><text:span text:style-name="T339">B7657533</text:span><text:span text:style-name="T340"><text:s/></text:span><text:span text:style-name="T341">I</text:span><text:span text:style-name="T342"><text:s/></text:span><text:span text:style-name="T343">CONSTRUCCIONES</text:span><text:span text:style-name="T344"><text:s/></text:span><text:span text:style-name="T345">EDUARDO</text:span><text:span text:style-name="T346"><text:s/></text:span><text:span text:style-name="T347">CALERO,</text:span><text:span text:style-name="T348"><text:s/></text:span><text:span text:style-name="T349">S.L.</text:span></text:p>
      <text:p text:style-name="P350"><text:span text:style-name="T351">CIF:</text:span><text:span text:style-name="T352"><text:s/></text:span><text:span text:style-name="T353">42176909S</text:span><text:span text:style-name="T354"><text:s/></text:span><text:span text:style-name="T355">Eusebio</text:span><text:span text:style-name="T356"><text:s/></text:span><text:span text:style-name="T357">Ruben</text:span><text:span text:style-name="T358"><text:s/></text:span><text:span text:style-name="T359">Medina</text:span><text:span text:style-name="T360"><text:s/></text:span><text:span text:style-name="T361">Rodriguez</text:span></text:p>
      <text:p text:style-name="P362"><text:span text:style-name="T363">CIF:</text:span><text:span text:style-name="T364"><text:s/></text:span><text:span text:style-name="T365">B76603l</text:span><text:span text:style-name="T366"><text:s/></text:span><text:span text:style-name="T367">82</text:span><text:span text:style-name="T368"><text:s/></text:span><text:span text:style-name="T369">JHL</text:span><text:span text:style-name="T370"><text:s/></text:span><text:span text:style-name="T371">CONSTRUCCIONES</text:span><text:span text:style-name="T372"><text:s/></text:span><text:span text:style-name="T373">CANARIAS</text:span><text:span text:style-name="T374"><text:s/></text:span><text:span text:style-name="T375">S.L.</text:span></text:p>
      <text:p text:style-name="P376"><text:span text:style-name="T377">Ayuntamlenlo</text:span><text:span text:style-name="T378"><text:s/></text:span><text:span text:style-name="T379">de</text:span><text:span text:style-name="T380"><text:s/></text:span><text:span text:style-name="T381">Los</text:span><text:span text:style-name="T382"><text:s/></text:span><text:span text:style-name="T383">Llanos</text:span><text:span text:style-name="T384"><text:s/></text:span><text:span text:style-name="T385">de</text:span><text:span text:style-name="T386"><text:s/></text:span><text:span text:style-name="T387">Atmle.</text:span><text:span text:style-name="T388"><text:s/></text:span><text:span text:style-name="T389">Plaza</text:span><text:span text:style-name="T390"><text:s/></text:span><text:span text:style-name="T391">de</text:span><text:span text:style-name="T392"><text:s/></text:span><text:span text:style-name="T393">España</text:span><text:span text:style-name="T394"><text:s/></text:span><text:span text:style-name="T395">SIN•</text:span><text:span text:style-name="T396">C.P.</text:span><text:span text:style-name="T397"><text:s/></text:span><text:span text:style-name="T398">38760-</text:span><text:span text:style-name="T399"><text:s/></text:span><text:span text:style-name="T400">LOS</text:span><text:span text:style-name="T401"><text:s/></text:span><text:span text:style-name="T402">LLANOS</text:span><text:span text:style-name="T403"><text:s/></text:span><text:span text:style-name="T404">DE</text:span><text:span text:style-name="T405"><text:s/></text:span><text:span text:style-name="T406">AAIOANE-</text:span><text:span text:style-name="T407"><text:s/></text:span><text:span text:style-name="T408">LA</text:span><text:span text:style-name="T409"><text:s/></text:span><text:span text:style-name="T410">PALMA•</text:span><text:span text:style-name="T411"><text:s/></text:span><text:span text:style-name="T412">Tfno.:</text:span><text:span text:style-name="T413"><text:s/></text:span><text:span text:style-name="T414">922</text:span><text:span text:style-name="T415"><text:s/></text:span><text:span text:style-name="T416">"60</text:span><text:span text:style-name="T417"><text:s/></text:span><text:span text:style-name="T418">111</text:span><text:span text:style-name="T419">•</text:span><text:span text:style-name="T420"><text:s/></text:span><text:span text:style-name="T421">Fax.:</text:span><text:span text:style-name="T422"><text:s/></text:span><text:span text:style-name="T423">922</text:span><text:span text:style-name="T424"><text:s/></text:span><text:span text:style-name="T425">461</text:span><text:span text:style-name="T426">26'1</text:span></text:p>
      <text:p text:style-name="P427"><text:span text:style-name="T428">l'.t'Y'&gt;"-"ooane</text:span><text:span text:style-name="T429">Qfl</text:span><text:span text:style-name="T430">¡</text:span><text:span text:style-name="T431"><text:tab/></text:span><text:span text:style-name="T432">e-man:</text:span><text:span text:style-name="T433"><text:s/></text:span><text:a xlink:href="mailto:iníonnadon@arldane.org" office:target-frame-name="_top" xlink:show="replace"><text:span text:style-name="T434">iníonnadon@arldane.org</text:span></text:a></text:p>
      <text:p text:style-name="P435"/>
      <text:p text:style-name="P436"/>
      <text:p text:style-name="P437"/>
      <text:p text:style-name="P438"/>
      <text:p text:style-name="P439"/>
      <text:p text:style-name="P440"><draw:frame draw:z-index="487435264" draw:id="id2" draw:style-name="a2" draw:name="Text Box 10" text:anchor-type="paragraph" svg:x="1.51181in" svg:y="-0.80486in" svg:width="0.06181in" svg:height="1.11944in" style:rel-width="scale" style:rel-height="scale"><draw:text-box><text:p text:style-name="P441"><text:span text:style-name="T442">•</text:span></text:p></draw:text-box><svg:title/><svg:desc/></draw:frame><text:span text:style-name="T443">AYUNTAMIENTO</text:span></text:p>
      <text:p text:style-name="P444"><text:span text:style-name="T445">de</text:span></text:p>
      <text:p text:style-name="P446"><text:span text:style-name="T447">LOS</text:span><text:span text:style-name="T448"><text:s/></text:span><text:span text:style-name="T449">LLANOS</text:span><text:span text:style-name="T450"><text:s/></text:span><text:span text:style-name="T451">Dll</text:span><text:span text:style-name="T452"><text:s/></text:span><text:span text:style-name="T453">ARJDANE</text:span></text:p>
      <text:p text:style-name="P454"><text:span text:style-name="T455">N</text:span><text:span text:style-name="T456">.</text:span><text:span text:style-name="T457">fl..E_</text:span><text:span text:style-name="T458">L</text:span><text:span text:style-name="T459"><text:s/></text:span><text:span text:style-name="T460">0138(12,44</text:span></text:p>
      <text:p text:style-name="P461"><draw:custom-shape svg:x="1.60486in" svg:y="0.11528in" svg:width="0.50833in" svg:height="0.00139in" draw:z-index="487588864" draw:id="id3" draw:style-name="a3" draw:name="Freeform 9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462"><text:span text:style-name="T463">l.APALMA</text:span></text:p>
      <text:p text:style-name="P464"/>
      <text:p text:style-name="P465"/>
      <text:p text:style-name="P466"/>
      <text:p text:style-name="P467"/>
      <text:p text:style-name="P468"><text:span text:style-name="T469">CIF:</text:span><text:span text:style-name="T470"><text:s/></text:span><text:span text:style-name="T471">42177083M</text:span><text:span text:style-name="T472"><text:s/></text:span><text:span text:style-name="T473">JOSE</text:span><text:span text:style-name="T474"><text:s/></text:span><text:span text:style-name="T475">ALEXIS</text:span><text:span text:style-name="T476"><text:s/></text:span><text:span text:style-name="T477">AFONSO</text:span><text:span text:style-name="T478"><text:s/></text:span><text:span text:style-name="T479">PLASENCIA</text:span><text:span text:style-name="T480"><text:s/></text:span><text:span text:style-name="T481">CIF:</text:span><text:span text:style-name="T482"><text:s/></text:span><text:span text:style-name="T483">B76006766<text:s/></text:span><text:span text:style-name="T484">LUSANASFALTOS.COM</text:span></text:p>
      <text:p text:style-name="P485"><text:span text:style-name="T486">CIF:<text:s/></text:span><text:span text:style-name="T487">B33824335 PROYECTOS</text:span><text:span text:style-name="T488"><text:s/></text:span><text:span text:style-name="T489">Y<text:s/></text:span><text:span text:style-name="T490">GESTIONES<text:s/></text:span><text:span text:style-name="T491">DEL<text:s/></text:span><text:span text:style-name="T492">NORTE<text:s/></text:span><text:span text:style-name="T493">S.L.</text:span><text:span text:style-name="T494"><text:s/></text:span><text:span text:style-name="T495">CIF:</text:span><text:span text:style-name="T496"><text:s/></text:span><text:span text:style-name="T497">B38760237</text:span><text:span text:style-name="T498"><text:s/></text:span><text:span text:style-name="T499">ROTURACIONES</text:span><text:span text:style-name="T500"><text:s/></text:span><text:span text:style-name="T501">AMAGAR,</text:span><text:span text:style-name="T502"><text:s/></text:span><text:span text:style-name="T503">S.L.</text:span></text:p>
      <text:p text:style-name="P504"><text:span text:style-name="T505">CIF:</text:span><text:span text:style-name="T506"><text:s/></text:span><text:span text:style-name="T507">838028064</text:span><text:span text:style-name="T508"><text:s/></text:span><text:span text:style-name="T509">UNION</text:span><text:span text:style-name="T510"><text:s/></text:span><text:span text:style-name="T511">DE</text:span><text:span text:style-name="T512"><text:s/></text:span><text:span text:style-name="T513">ASFALTOS</text:span><text:span text:style-name="T514"><text:s/></text:span><text:span text:style-name="T515">PALMEROS</text:span><text:span text:style-name="T516"><text:s/></text:span><text:span text:style-name="T517">SL</text:span></text:p>
      <text:p text:style-name="P518"/>
      <text:p text:style-name="P519"><text:span text:style-name="T520">La<text:s/></text:span><text:span text:style-name="T521">documentación</text:span><text:span text:style-name="T522"><text:s/></text:span><text:span text:style-name="T523">aportada por<text:s/></text:span><text:span text:style-name="T524">los<text:s/></text:span><text:span text:style-name="T525">licitadores es aportada a<text:s/></text:span><text:span text:style-name="T526">los<text:s/></text:span><text:span text:style-name="T527">técnicos para su</text:span><text:span text:style-name="T528"><text:s/></text:span><text:span text:style-name="T529">correspondiente</text:span><text:span text:style-name="T530"><text:s/></text:span><text:span text:style-name="T531">evaluación.</text:span></text:p>
      <text:p text:style-name="P532"/>
      <text:p text:style-name="P533"/>
      <text:p text:style-name="P534"><text:span text:style-name="T535">2.- Acto<text:s/></text:span><text:span text:style-name="T536">de</text:span><text:span text:style-name="T537"><text:s/></text:span><text:span text:style-name="T538">valoración oferta criterios cuantificables automáticamente<text:s/></text:span><text:span text:style-name="T539">(art.<text:s/></text:span><text:span text:style-name="T540">159):<text:s/></text:span><text:span text:style-name="T541">1/2020SAT</text:span><text:span text:style-name="T542"><text:s/></text:span><text:span text:style-name="T543">-</text:span><text:span text:style-name="T544"><text:s/></text:span><text:span text:style-name="T545">Acondicionamiento<text:s/></text:span><text:span text:style-name="T546">y<text:s/></text:span><text:span text:style-name="T547">mejora de los servicios básicos de <text:s/></text:span><text:span text:style-name="T548">repavirnentación del<text:s/></text:span><text:span text:style-name="T549">Camino</text:span><text:span text:style-name="T550"><text:s/></text:span><text:span text:style-name="T551">Saturnino</text:span><text:span text:style-name="T552"><text:s/></text:span><text:span text:style-name="T553">del</text:span><text:span text:style-name="T554"><text:s/></text:span><text:span text:style-name="T555">término</text:span><text:span text:style-name="T556"><text:s/></text:span><text:span text:style-name="T557">municipal</text:span><text:span text:style-name="T558"><text:s/></text:span><text:span text:style-name="T559">de</text:span><text:span text:style-name="T560"><text:s/></text:span><text:span text:style-name="T561">Los</text:span><text:span text:style-name="T562"><text:s/></text:span><text:span text:style-name="T563">Llanos</text:span><text:span text:style-name="T564"><text:s/></text:span><text:span text:style-name="T565">de</text:span><text:span text:style-name="T566"><text:s/></text:span><text:span text:style-name="T567">Aridane</text:span></text:p>
      <text:p text:style-name="P568"/>
      <text:p text:style-name="P569"><text:span text:style-name="T570">Una vez</text:span><text:span text:style-name="T571"><text:s/></text:span><text:span text:style-name="T572">remitida la<text:s/></text:span><text:span text:style-name="T573">información</text:span><text:span text:style-name="T574"><text:s/></text:span><text:span text:style-name="T575">por el equipo<text:s/></text:span><text:span text:style-name="T576">técnico,<text:s/></text:span><text:span text:style-name="T577">éste<text:s/></text:span><text:span text:style-name="T578">ha<text:s/></text:span><text:span text:style-name="T579">valorado<text:s/></text:span><text:span text:style-name="T580">las</text:span><text:span text:style-name="T581"><text:s/></text:span><text:span text:style-name="T582">proposiciones</text:span><text:span text:style-name="T583"><text:s/></text:span><text:span text:style-name="T584">técnicas</text:span><text:span text:style-name="T585"><text:s/></text:span><text:span text:style-name="T586">de</text:span><text:span text:style-name="T587"><text:s/></text:span><text:span text:style-name="T588">acuerdo</text:span><text:span text:style-name="T589"><text:s/></text:span><text:span text:style-name="T590">a</text:span><text:span text:style-name="T591"><text:s/></text:span><text:span text:style-name="T592">Jos</text:span><text:span text:style-name="T593"><text:s/></text:span><text:span text:style-name="T594">criterios</text:span><text:span text:style-name="T595"><text:s/></text:span><text:span text:style-name="T596">del</text:span><text:span text:style-name="T597"><text:s/></text:span><text:span text:style-name="T598">PCAP</text:span><text:span text:style-name="T599"><text:s/></text:span><text:span text:style-name="T600">de</text:span><text:span text:style-name="T601"><text:s/></text:span><text:span text:style-name="T602">la</text:span><text:span text:style-name="T603"><text:s/></text:span><text:span text:style-name="T604">siguiente</text:span><text:span text:style-name="T605"><text:s/></text:span><text:span text:style-name="T606">manera:</text:span></text:p>
      <text:p text:style-name="P607"><text:span text:style-name="T608">CIF:</text:span><text:span text:style-name="T609"><text:s/></text:span><text:span text:style-name="T610">B38952370</text:span><text:span text:style-name="T611"><text:s/></text:span><text:span text:style-name="T612">BREÑAFE</text:span><text:span text:style-name="T613"><text:s/></text:span><text:span text:style-name="T614">SL:</text:span></text:p>
      <text:list text:style-name="LFO3" text:continue-numbering="true">
        <text:list-item>
          <text:p text:style-name="P615"><text:span text:style-name="T616">Ampliación</text:span><text:span text:style-name="T617"><text:s/></text:span><text:span text:style-name="T618">del<text:s/></text:span><text:span text:style-name="T619">plazo<text:s/></text:span><text:span text:style-name="T620">de garantía</text:span><text:span text:style-name="T621"><text:s/></text:span><text:span text:style-name="T622">Valor introducido por el<text:s/></text:span><text:span text:style-name="T623">licitador:<text:s/></text:span><text:span text:style-name="T624">3 AÑOS (TRES</text:span><text:span text:style-name="T625"><text:s/></text:span><text:span text:style-name="T626">AÑOS)</text:span><text:span text:style-name="T627"><text:s/></text:span><text:span text:style-name="T628">Valor</text:span><text:span text:style-name="T629"><text:s/></text:span><text:span text:style-name="T630">aportado</text:span><text:span text:style-name="T631"><text:s/></text:span><text:span text:style-name="T632">por</text:span><text:span text:style-name="T633"><text:s/></text:span><text:span text:style-name="T634">la</text:span><text:span text:style-name="T635"><text:s/></text:span><text:span text:style-name="T636">mesa:</text:span><text:span text:style-name="T637"><text:s/></text:span><text:span text:style-name="T638">3</text:span><text:span text:style-name="T639"><text:s/></text:span><text:span text:style-name="T640">AÑOS</text:span><text:span text:style-name="T641"><text:s/></text:span><text:span text:style-name="T642">(TRES</text:span><text:span text:style-name="T643"><text:s/></text:span><text:span text:style-name="T644">AÑOS)</text:span><text:span text:style-name="T645"><text:s/></text:span><text:span text:style-name="T646">Puntuación:</text:span><text:span text:style-name="T647"><text:s/></text:span><text:span text:style-name="T648">15.0</text:span><text:span text:style-name="T649"><text:s/></text:span><text:span text:style-name="T650">Motivo:</text:span></text:p>
        </text:list-item>
        <text:list-item>
          <text:p text:style-name="P651"><text:span text:style-name="T652">Precio</text:span><text:span text:style-name="T653"><text:s/></text:span><text:span text:style-name="T654">Valor</text:span><text:span text:style-name="T655"><text:s/></text:span><text:span text:style-name="T656">introducido</text:span><text:span text:style-name="T657"><text:s/></text:span><text:span text:style-name="T658">por</text:span><text:span text:style-name="T659"><text:s/></text:span><text:span text:style-name="T660">el</text:span><text:span text:style-name="T661"><text:s/></text:span><text:span text:style-name="T662">licitador:</text:span><text:span text:style-name="T663"><text:s/></text:span><text:span text:style-name="T664">199000.0</text:span><text:span text:style-name="T665"><text:s/></text:span><text:span text:style-name="T666">Valor</text:span><text:span text:style-name="T667"><text:s/></text:span><text:span text:style-name="T668">aportado</text:span><text:span text:style-name="T669"><text:s/></text:span><text:span text:style-name="T670">por</text:span><text:span text:style-name="T671"><text:s/></text:span><text:span text:style-name="T672">la</text:span><text:span text:style-name="T673"><text:s/></text:span><text:span text:style-name="T674">mesa:</text:span><text:span text:style-name="T675"><text:s/></text:span><text:span text:style-name="T676">199000.0</text:span><text:span text:style-name="T677"><text:s/></text:span><text:span text:style-name="T678">Puntuación:</text:span><text:span text:style-name="T679"><text:s/></text:span><text:span text:style-name="T680">37.91</text:span><text:span text:style-name="T681"><text:s/></text:span><text:span text:style-name="T682">Motivo:</text:span></text:p>
        </text:list-item>
        <text:list-item>
          <text:p text:style-name="P683"><text:span text:style-name="T684">Menor<text:s/></text:span><text:span text:style-name="T685">plazo de ejecución</text:span><text:span text:style-name="T686"><text:s/></text:span><text:span text:style-name="T687">Valor introducido por el<text:s/></text:span><text:span text:style-name="T688">licitador:<text:s/></text:span><text:span text:style-name="T689">1.5 MESES<text:s/></text:span><text:span text:style-name="T690">(UN<text:s/></text:span><text:span text:style-name="T691">MES<text:s/></text:span><text:span text:style-name="T692">Y</text:span><text:span text:style-name="T693"><text:s/></text:span><text:span text:style-name="T694">MEDIO)</text:span><text:span text:style-name="T695"><text:s/></text:span><text:span text:style-name="T696">Valor</text:span><text:span text:style-name="T697"><text:s/></text:span><text:span text:style-name="T698">aportado</text:span><text:span text:style-name="T699"><text:s/></text:span><text:span text:style-name="T700">por</text:span><text:span text:style-name="T701"><text:s/></text:span><text:span text:style-name="T702">la</text:span><text:span text:style-name="T703"><text:s/></text:span><text:span text:style-name="T704">mesa:</text:span><text:span text:style-name="T705"><text:s/></text:span><text:span text:style-name="T706">1.5</text:span><text:span text:style-name="T707"><text:s/></text:span><text:span text:style-name="T708">MESES (UN</text:span><text:span text:style-name="T709"><text:s/></text:span><text:span text:style-name="T710">MES</text:span><text:span text:style-name="T711"><text:s/></text:span><text:span text:style-name="T712">Y</text:span><text:span text:style-name="T713"><text:s/></text:span><text:span text:style-name="T714">MEDIO)</text:span><text:span text:style-name="T715"><text:s/></text:span><text:span text:style-name="T716">Puntuación:</text:span><text:span text:style-name="T717"><text:s/></text:span><text:span text:style-name="T718">25.0</text:span><text:span text:style-name="T719"><text:s/></text:span><text:span text:style-name="T720">Motivo:</text:span></text:p>
        </text:list-item>
      </text:list>
      <text:p text:style-name="P721"><text:span text:style-name="T722">CIF:</text:span><text:span text:style-name="T723"><text:s/></text:span><text:span text:style-name="T724">B76601814</text:span><text:span text:style-name="T725"><text:s/></text:span><text:span text:style-name="T726">CANASFAL</text:span><text:span text:style-name="T727"><text:s/></text:span><text:span text:style-name="T728">ACTIVIDADES</text:span><text:span text:style-name="T729">,</text:span><text:span text:style-name="T730"><text:s/></text:span><text:span text:style-name="T731">S.L.:</text:span></text:p>
      <text:list text:style-name="LFO3" text:continue-numbering="true">
        <text:list-item>
          <text:p text:style-name="P732"><text:span text:style-name="T733">Ampliación</text:span><text:span text:style-name="T734"><text:s/></text:span><text:span text:style-name="T735">del</text:span><text:span text:style-name="T736"><text:s/></text:span><text:span text:style-name="T737">plazo</text:span><text:span text:style-name="T738"><text:s/></text:span><text:span text:style-name="T739">de</text:span><text:span text:style-name="T740"><text:s/></text:span><text:span text:style-name="T741">garantía</text:span><text:span text:style-name="T742"><text:s/></text:span><text:span text:style-name="T743">Valor</text:span><text:span text:style-name="T744"><text:s/></text:span><text:span text:style-name="T745">introducido</text:span><text:span text:style-name="T746"><text:s/></text:span><text:span text:style-name="T747">por</text:span><text:span text:style-name="T748"><text:s/></text:span><text:span text:style-name="T749">el</text:span><text:span text:style-name="T750"><text:s/></text:span><text:span text:style-name="T751">licitador:</text:span><text:span text:style-name="T752"><text:s/></text:span><text:span text:style-name="T753">UN</text:span><text:span text:style-name="T754"><text:s/></text:span><text:span text:style-name="T755">(</text:span><text:span text:style-name="T756">1)</text:span><text:span text:style-name="T757"><text:s/></text:span><text:span text:style-name="T758">AÑO</text:span><text:span text:style-name="T759"><text:s/></text:span><text:span text:style-name="T760">Valor</text:span><text:span text:style-name="T761"><text:s/></text:span><text:span text:style-name="T762">aportado</text:span><text:span text:style-name="T763"><text:s/></text:span><text:span text:style-name="T764">por</text:span><text:span text:style-name="T765"><text:s/></text:span><text:span text:style-name="T766">la</text:span><text:span text:style-name="T767"><text:s/></text:span><text:span text:style-name="T768">mesa:</text:span><text:span text:style-name="T769"><text:s/></text:span><text:span text:style-name="T770">UN</text:span><text:span text:style-name="T771"><text:s/></text:span><text:span text:style-name="T772">(1)</text:span><text:span text:style-name="T773"><text:s/></text:span><text:span text:style-name="T774">AÑO</text:span><text:span text:style-name="T775"><text:s/></text:span><text:span text:style-name="T776">Puntuación:</text:span><text:span text:style-name="T777"><text:s/></text:span><text:span text:style-name="T778">5.0</text:span><text:span text:style-name="T779"><text:s/></text:span><text:span text:style-name="T780">Motivo:</text:span></text:p>
        </text:list-item>
        <text:list-item>
          <text:p text:style-name="P781"><text:span text:style-name="T782">Precio</text:span><text:span text:style-name="T783"><text:s/></text:span><text:span text:style-name="T784">Valor introducido por el</text:span><text:span text:style-name="T785"><text:s/></text:span><text:span text:style-name="T786">licitador:<text:s/></text:span><text:span text:style-name="T787">213000.0</text:span><text:span text:style-name="T788"><text:s/></text:span><text:span text:style-name="T789">Valor aportado por<text:s/></text:span><text:span text:style-name="T790">la<text:s/></text:span><text:span text:style-name="T791">mesa:</text:span><text:span text:style-name="T792"><text:s/></text:span><text:span text:style-name="T793">213000.0</text:span><text:span text:style-name="T794"><text:s/></text:span><text:span text:style-name="T795">Puntuación:</text:span><text:span text:style-name="T796"><text:s/></text:span><text:span text:style-name="T797">35.42</text:span><text:span text:style-name="T798"><text:s/></text:span><text:span text:style-name="T799">Motivo:</text:span></text:p>
        </text:list-item>
        <text:list-item>
          <text:p text:style-name="P800"><text:span text:style-name="T801">Menor<text:s/></text:span><text:span text:style-name="T802">plazo de ejecución <text:s text:c="2"/>Valor introducido por el <text:s/></text:span><text:span text:style-name="T803">licitador:<text:s/></text:span><text:span text:style-name="T804">CERO (0) MESES</text:span><text:span text:style-name="T805"><text:s/></text:span><text:span text:style-name="T806">Valor aportado por<text:s/></text:span><text:span text:style-name="T807">la<text:s/></text:span><text:span text:style-name="T808">mesa: CERO (0)<text:s/></text:span><text:span text:style-name="T809">MESES</text:span><text:span text:style-name="T810"><text:s/></text:span><text:span text:style-name="T811">Puntuación:<text:s/></text:span><text:span text:style-name="T812">O.O</text:span><text:span text:style-name="T813"><text:s/></text:span><text:span text:style-name="T814">Motivo: No reduce el plazo</text:span><text:span text:style-name="T815"><text:s/></text:span><text:span text:style-name="T816">de</text:span><text:span text:style-name="T817"><text:s/></text:span><text:span text:style-name="T818">ejecución</text:span></text:p>
        </text:list-item>
      </text:list>
      <text:p text:style-name="P819"><text:span text:style-name="T820">CIF:</text:span><text:span text:style-name="T821"><text:s/></text:span><text:span text:style-name="T822">876575331</text:span><text:span text:style-name="T823"><text:s/></text:span><text:span text:style-name="T824">CONSTRUCCIONES</text:span><text:span text:style-name="T825"><text:s/></text:span><text:span text:style-name="T826">EDUARDO</text:span><text:span text:style-name="T827"><text:s/></text:span><text:span text:style-name="T828">CALERO,</text:span><text:span text:style-name="T829"><text:s/></text:span><text:span text:style-name="T830">S.L.:</text:span></text:p>
      <text:list text:style-name="LFO3" text:continue-numbering="true">
        <text:list-item>
          <text:p text:style-name="P831"><text:span text:style-name="T832">Ampliación del<text:s/></text:span><text:span text:style-name="T833">plazo de garantía</text:span><text:span text:style-name="T834"><text:s/></text:span><text:span text:style-name="T835">Valor introducido por el licitador:<text:s/></text:span><text:span text:style-name="T836">5<text:s/></text:span><text:span text:style-name="T837">(CINCO)</text:span><text:span text:style-name="T838"><text:s/></text:span><text:span text:style-name="T839">AÑOS</text:span><text:span text:style-name="T840"><text:s/></text:span><text:span text:style-name="T841">Valor</text:span><text:span text:style-name="T842"><text:s/></text:span><text:span text:style-name="T843">aportado</text:span><text:span text:style-name="T844"><text:s/></text:span><text:span text:style-name="T845">por</text:span><text:span text:style-name="T846"><text:s/></text:span><text:span text:style-name="T847">la</text:span><text:span text:style-name="T848"><text:s/></text:span><text:span text:style-name="T849">mesa:</text:span><text:span text:style-name="T850"><text:s/></text:span><text:span text:style-name="T851">5</text:span><text:span text:style-name="T852"><text:s/></text:span><text:span text:style-name="T853">(CINCO)</text:span><text:span text:style-name="T854"><text:s/></text:span><text:span text:style-name="T855">AÑOS</text:span><text:span text:style-name="T856"><text:s/></text:span><text:span text:style-name="T857">Puntuación:</text:span><text:span text:style-name="T858"><text:s/></text:span><text:span text:style-name="T859">25.0</text:span><text:span text:style-name="T860"><text:s/></text:span><text:span text:style-name="T861">Motivo:</text:span></text:p>
        </text:list-item>
        <text:list-item>
          <text:p text:style-name="P862"><text:span text:style-name="T863">Pt-ecio</text:span><text:span text:style-name="T864"><text:s/></text:span><text:span text:style-name="T865">Valor introducido por<text:s/></text:span><text:span text:style-name="T866">el<text:s/></text:span><text:span text:style-name="T867">licitador:</text:span><text:span text:style-name="T868"><text:s/></text:span><text:span text:style-name="T869">193000.0</text:span><text:span text:style-name="T870"><text:s/></text:span><text:span text:style-name="T871">Valor<text:s/></text:span><text:span text:style-name="T872">aportado por<text:s/></text:span><text:span text:style-name="T873">la<text:s/></text:span><text:span text:style-name="T874">mesa:</text:span><text:span text:style-name="T875"><text:s/></text:span><text:span text:style-name="T876">193000.0</text:span><text:span text:style-name="T877"><text:s/></text:span><text:span text:style-name="T878">Puntuación:</text:span><text:span text:style-name="T879"><text:s/></text:span><text:span text:style-name="T880">39.09</text:span><text:span text:style-name="T881"><text:s/></text:span><text:span text:style-name="T882">Motivo:</text:span></text:p>
        </text:list-item>
        <text:list-item>
          <text:p text:style-name="P883"><text:span text:style-name="T884">Menor plazo de ejecución</text:span><text:span text:style-name="T885"><text:s/></text:span><text:span text:style-name="T886">Valor introducido por el<text:s/></text:span><text:span text:style-name="T887">licitador:<text:s/></text:span><text:span text:style-name="T888">2.5 MESES (DOS</text:span><text:span text:style-name="T889"><text:s/></text:span><text:span text:style-name="T890">MESES</text:span><text:span text:style-name="T891"><text:s/></text:span><text:span text:style-name="T892">Y</text:span><text:span text:style-name="T893"><text:s/></text:span><text:span text:style-name="T894">MEDIO)</text:span><text:span text:style-name="T895"><text:s/></text:span><text:span text:style-name="T896">Valor</text:span><text:span text:style-name="T897"><text:s/></text:span><text:span text:style-name="T898">aportado</text:span><text:span text:style-name="T899"><text:s/></text:span><text:span text:style-name="T900">por</text:span><text:span text:style-name="T901"><text:s/></text:span><text:span text:style-name="T902">la</text:span><text:span text:style-name="T903"><text:s/></text:span><text:span text:style-name="T904">mesa:<text:s/></text:span><text:span text:style-name="T905">2.5</text:span><text:span text:style-name="T906"><text:s/></text:span><text:span text:style-name="T907">MESES</text:span><text:span text:style-name="T908"><text:s/></text:span><text:span text:style-name="T909">(DOS</text:span><text:span text:style-name="T910"><text:s/></text:span><text:span text:style-name="T911">MESES</text:span><text:span text:style-name="T912"><text:s/></text:span><text:span text:style-name="T913">Y MEDlO)</text:span><text:span text:style-name="T914"><text:s/></text:span><text:span text:style-name="T915">Puntuación:</text:span><text:span text:style-name="T916"><text:s/></text:span><text:span text:style-name="T917">15.0</text:span><text:span text:style-name="T918"><text:s/></text:span><text:span text:style-name="T919">Motivo:</text:span></text:p>
        </text:list-item>
      </text:list>
      <text:p text:style-name="P920"><text:span text:style-name="T921">CJF:</text:span><text:span text:style-name="T922"><text:s/></text:span><text:span text:style-name="T923">42176909S</text:span><text:span text:style-name="T924"><text:s/></text:span><text:span text:style-name="T925">Eusebio</text:span><text:span text:style-name="T926"><text:s/></text:span><text:span text:style-name="T927">Ruben</text:span><text:span text:style-name="T928"><text:s/></text:span><text:span text:style-name="T929">Medina</text:span><text:span text:style-name="T930"><text:s/></text:span><text:span text:style-name="T931">Rodriguez:</text:span></text:p>
      <text:list text:style-name="LFO3" text:continue-numbering="true">
        <text:list-item>
          <text:p text:style-name="P932"><text:span text:style-name="T933">Ampliación del plazo de garantía</text:span><text:span text:style-name="T934"><text:s/></text:span><text:span text:style-name="T935">Valor introducido por el</text:span><text:span text:style-name="T936"><text:s/></text:span><text:span text:style-name="T937">licitador:<text:s/></text:span><text:span text:style-name="T938">SIETE AÑOS</text:span><text:span text:style-name="T939"><text:s/></text:span><text:span text:style-name="T940">Valor</text:span><text:span text:style-name="T941"><text:s/></text:span><text:span text:style-name="T942">aportado</text:span><text:span text:style-name="T943"><text:s/></text:span><text:span text:style-name="T944">por</text:span><text:span text:style-name="T945"><text:s/></text:span><text:span text:style-name="T946">la</text:span><text:span text:style-name="T947"><text:s/></text:span><text:span text:style-name="T948">mesa:</text:span><text:span text:style-name="T949"><text:s/></text:span><text:span text:style-name="T950">SIETE</text:span><text:span text:style-name="T951"><text:s/></text:span><text:span text:style-name="T952">AÑOS</text:span><text:span text:style-name="T953"><text:s/></text:span><text:span text:style-name="T954">Puntuación:</text:span><text:span text:style-name="T955"><text:s/></text:span><text:span text:style-name="T956">35.0</text:span><text:span text:style-name="T957"><text:s/></text:span><text:span text:style-name="T958">Motivo:</text:span></text:p>
        </text:list-item>
      </text:list>
      <text:p text:style-name="P959"><draw:frame draw:z-index="487435776" draw:id="id4" draw:style-name="a4" draw:name="Text Box 8" text:anchor-type="paragraph" svg:x="3.03819in" svg:y="0.07014in" svg:width="0.02917in" svg:height="0.31597in" style:rel-width="scale" style:rel-height="scale"><draw:text-box><text:p text:style-name="P960"><text:span text:style-name="T961">=</text:span></text:p></draw:text-box><svg:title/><svg:desc/></draw:frame><text:span text:style-name="T962">Ayunt¡,mienlo</text:span><text:span text:style-name="T963"><text:s/></text:span><text:span text:style-name="T964">óe</text:span><text:span text:style-name="T965"><text:s/></text:span><text:span text:style-name="T966">Los</text:span><text:span text:style-name="T967"><text:s/></text:span><text:span text:style-name="T968">Llanos</text:span><text:span text:style-name="T969"><text:s/></text:span><text:span text:style-name="T970">de</text:span><text:span text:style-name="T971"><text:s/></text:span><text:span text:style-name="T972">Arldllne.</text:span><text:span text:style-name="T973"><text:s/></text:span><text:span text:style-name="T974">Plaz.a</text:span><text:span text:style-name="T975"><text:s/></text:span><text:span text:style-name="T976">de</text:span><text:span text:style-name="T977"><text:s/></text:span><text:span text:style-name="T978">Espafta</text:span><text:span text:style-name="T979"><text:s/></text:span><text:span text:style-name="T980">$/N</text:span><text:span text:style-name="T981"><text:s/></text:span><text:span text:style-name="T982">•</text:span><text:span text:style-name="T983"><text:s/></text:span><text:span text:style-name="T984">C.P</text:span><text:span text:style-name="T985">.</text:span><text:span text:style-name="T986"><text:s/></text:span><text:span text:style-name="T987">38760-</text:span><text:span text:style-name="T988"><text:s/></text:span><text:span text:style-name="T989">LOS</text:span><text:span text:style-name="T990"><text:s/></text:span><text:span text:style-name="T991">UANOS</text:span><text:span text:style-name="T992"><text:s/></text:span><text:span text:style-name="T993">DE</text:span><text:span text:style-name="T994"><text:s/></text:span><text:span text:style-name="T995">AAIDANE-</text:span><text:span text:style-name="T996"><text:s/></text:span><text:span text:style-name="T997">LA</text:span><text:span text:style-name="T998"><text:s/></text:span><text:span text:style-name="T999">PALMA•</text:span><text:span text:style-name="T1000"><text:s/></text:span><text:span text:style-name="T1001">lfno.</text:span><text:span text:style-name="T1002">:</text:span><text:span text:style-name="T1003"><text:s/></text:span><text:span text:style-name="T1004">922</text:span><text:span text:style-name="T1005">'l60</text:span><text:span text:style-name="T1006"><text:s/></text:span><text:span text:style-name="T1007">1ll•</text:span><text:span text:style-name="T1008"><text:s/></text:span><text:span text:style-name="T1009">Fax.</text:span><text:span text:style-name="T1010">:</text:span><text:span text:style-name="T1011"><text:s/></text:span><text:span text:style-name="T1012">922461</text:span><text:span text:style-name="T1013"><text:s/></text:span><text:span text:style-name="T1014">26'1</text:span></text:p>
      <text:p text:style-name="P1015"><draw:custom-shape svg:x="3.03819in" svg:y="0.09653in" svg:width="0.56736in" svg:height="0.00139in" draw:z-index="487434752" draw:id="id5" draw:style-name="a5" draw:name="AutoShape 7" text:anchor-type="paragraph"><svg:title/><svg:desc/><draw:enhanced-geometry draw:type="non-primitive" svg:viewBox="0 0 518795 1270" draw:enhanced-path="M 0 0 L 170815 0 M 191135 0 L 518160 0 N" draw:text-areas="?f8 ?f9 ?f13 ?f14" draw:glue-points="?f8 ?f9 ?f10 ?f9 ?f11 ?f9 ?f12 ?f9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795"/><draw:equation draw:name="f7" draw:formula="?f4 / 1270"/><draw:equation draw:name="f8" draw:formula="0 / ?f6"/><draw:equation draw:name="f9" draw:formula="0 / ?f7"/><draw:equation draw:name="f10" draw:formula="170815 / ?f6"/><draw:equation draw:name="f11" draw:formula="191135 / ?f6"/><draw:equation draw:name="f12" draw:formula="518160 / ?f6"/><draw:equation draw:name="f13" draw:formula="518795 / ?f6"/><draw:equation draw:name="f14" draw:formula="1270 / ?f7"/></draw:enhanced-geometry></draw:custom-shape><text:span text:style-name="T1016">ar:,dane</text:span><text:span text:style-name="T1017"><text:tab/></text:span><text:span text:style-name="T1018">e-mc,i</text:span><text:span text:style-name="T1019">:</text:span><text:span text:style-name="T1020"><text:tab/></text:span><text:span text:style-name="T1021">-Ol1l</text:span></text:p>
      <text:p text:style-name="P1022"/>
      <text:p text:style-name="P1023"/>
      <text:p text:style-name="P1024"/>
      <text:p text:style-name="P1025"/>
      <text:p text:style-name="P1026"/>
      <text:p text:style-name="P1027"><text:span text:style-name="T1028">AYUNTAMIENTO</text:span></text:p>
      <text:p text:style-name="P1029"><text:span text:style-name="T1030">de</text:span></text:p>
      <text:p text:style-name="P1031"><text:span text:style-name="T1032">LOS</text:span><text:span text:style-name="T1033"><text:s/></text:span><text:span text:style-name="T1034">LL\NOS</text:span><text:span text:style-name="T1035"><text:s/></text:span><text:span text:style-name="T1036">DE</text:span><text:span text:style-name="T1037"><text:s/></text:span><text:span text:style-name="T1038">ARIDANE</text:span></text:p>
      <text:p text:style-name="P1039"><text:span text:style-name="T1040">N</text:span><text:span text:style-name="T1041">.</text:span><text:span text:style-name="T1042">R.E.L</text:span><text:span text:style-name="T1043"><text:s/></text:span><text:span text:style-name="T1044">0138024-4</text:span></text:p>
      <text:p text:style-name="P1045"><draw:custom-shape svg:x="1.59028in" svg:y="0.10764in" svg:width="0.50833in" svg:height="0.00139in" draw:z-index="487590912" draw:id="id6" draw:style-name="a6" draw:name="Freeform 6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1046"><text:span text:style-name="T1047">LA</text:span><text:span text:style-name="T1048">PALMA</text:span></text:p>
      <text:p text:style-name="P1049"/>
      <text:p text:style-name="P1050"/>
      <text:p text:style-name="P1051"/>
      <text:list text:style-name="LFO3" text:continue-numbering="true">
        <text:list-item>
          <text:p text:style-name="P1052"><text:span text:style-name="T1053">Precio</text:span><text:span text:style-name="T1054"><text:s/></text:span><text:span text:style-name="T1055">Valor<text:s/></text:span><text:span text:style-name="T1056">introducido<text:s/></text:span><text:span text:style-name="T1057">por el</text:span><text:span text:style-name="T1058"><text:s/></text:span><text:span text:style-name="T1059">licitador:<text:s/></text:span><text:span text:style-name="T1060">195500.0</text:span><text:span text:style-name="T1061"><text:s/></text:span><text:span text:style-name="T1062">Valor<text:s/></text:span><text:span text:style-name="T1063">aportado por la mesa:</text:span><text:span text:style-name="T1064"><text:s/></text:span><text:span text:style-name="T1065">195500.0</text:span><text:span text:style-name="T1066"><text:s/></text:span><text:span text:style-name="T1067">Puntuación:</text:span><text:span text:style-name="T1068"><text:s/></text:span><text:span text:style-name="T1069">38.59</text:span><text:span text:style-name="T1070"><text:s/></text:span><text:span text:style-name="T1071">Motivo:</text:span></text:p>
        </text:list-item>
        <text:list-item>
          <text:p text:style-name="P1072"><text:span text:style-name="T1073">Menor plazo de ejecución</text:span><text:span text:style-name="T1074"><text:s/></text:span><text:span text:style-name="T1075">Valor introducido por el<text:s/></text:span><text:span text:style-name="T1076">licitador:<text:s/></text:span><text:span text:style-name="T1077">DOS MESES</text:span><text:span text:style-name="T1078"><text:s/></text:span><text:span text:style-name="T1079">Y MEDIO</text:span><text:span text:style-name="T1080"><text:s/></text:span><text:span text:style-name="T1081">Valor</text:span><text:span text:style-name="T1082"><text:s/></text:span><text:span text:style-name="T1083">aportado</text:span><text:span text:style-name="T1084"><text:s/></text:span><text:span text:style-name="T1085">por</text:span><text:span text:style-name="T1086"><text:s/></text:span><text:span text:style-name="T1087">la</text:span><text:span text:style-name="T1088"><text:s/></text:span><text:span text:style-name="T1089">mesa:</text:span><text:span text:style-name="T1090"><text:s/></text:span><text:span text:style-name="T1091">DOS<text:s/></text:span><text:span text:style-name="T1092">MESES</text:span><text:span text:style-name="T1093"><text:s/></text:span><text:span text:style-name="T1094">Y</text:span><text:span text:style-name="T1095"><text:s/></text:span><text:span text:style-name="T1096">MEDIO</text:span><text:span text:style-name="T1097"><text:s/></text:span><text:span text:style-name="T1098">Puntuación:</text:span><text:span text:style-name="T1099"><text:s/></text:span><text:span text:style-name="T1100">J</text:span><text:span text:style-name="T1101"><text:s/></text:span><text:span text:style-name="T1102">5.0</text:span><text:span text:style-name="T1103"><text:s/></text:span><text:span text:style-name="T1104">Motivo:</text:span></text:p>
        </text:list-item>
      </text:list>
      <text:p text:style-name="P1105"><text:span text:style-name="T1106">CIF:</text:span><text:span text:style-name="T1107"><text:s/></text:span><text:span text:style-name="T1108">B76603</text:span><text:span text:style-name="T1109">l</text:span><text:span text:style-name="T1110"><text:s/></text:span><text:span text:style-name="T1111">82</text:span><text:span text:style-name="T1112"><text:s/></text:span><text:span text:style-name="T1113">JHL</text:span><text:span text:style-name="T1114"><text:s/></text:span><text:span text:style-name="T1115">CONSTRUCCIONES</text:span><text:span text:style-name="T1116"><text:s/></text:span><text:span text:style-name="T1117">CANARIAS</text:span><text:span text:style-name="T1118"><text:s/></text:span><text:span text:style-name="T1119">S.L.:</text:span></text:p>
      <text:list text:style-name="LFO3" text:continue-numbering="true">
        <text:list-item>
          <text:p text:style-name="P1120"><text:span text:style-name="T1121">Ampliación del</text:span><text:span text:style-name="T1122"><text:s/></text:span><text:span text:style-name="T1123">plazo de garantía</text:span><text:span text:style-name="T1124"><text:s/></text:span><text:span text:style-name="T1125">Valor introducido por el licitador: Se</text:span><text:span text:style-name="T1126"><text:s/></text:span><text:span text:style-name="T1127">oferta una</text:span><text:span text:style-name="T1128"><text:s/></text:span><text:span text:style-name="T1129">amplia.ación del plazo de garantía<text:s/></text:span><text:span text:style-name="T1130">de<text:s/></text:span><text:span text:style-name="T1131">siete años a parte del año exigido en el</text:span><text:span text:style-name="T1132"><text:s/></text:span><text:span text:style-name="T1133">pliego, con lo que</text:span><text:span text:style-name="T1134"><text:s/></text:span><text:span text:style-name="T1135">sería</text:span><text:span text:style-name="T1136"><text:s/></text:span><text:span text:style-name="T1137">un</text:span><text:span text:style-name="T1138"><text:s/></text:span><text:span text:style-name="T1139">total</text:span><text:span text:style-name="T1140"><text:s/></text:span><text:span text:style-name="T1141">de 8</text:span><text:span text:style-name="T1142"><text:s/></text:span><text:span text:style-name="T1143">años</text:span><text:span text:style-name="T1144"><text:s/></text:span><text:span text:style-name="T1145">de</text:span><text:span text:style-name="T1146"><text:s/></text:span><text:span text:style-name="T1147">garantía.<text:s/></text:span><text:span text:style-name="T1148"><text:s/></text:span><text:span text:style-name="T1149">Valor</text:span><text:span text:style-name="T1150"><text:s/></text:span><text:span text:style-name="T1151">aportado</text:span><text:span text:style-name="T1152"><text:s/></text:span><text:span text:style-name="T1153">por</text:span><text:span text:style-name="T1154"><text:s/></text:span><text:span text:style-name="T1155">la</text:span><text:span text:style-name="T1156"><text:s/></text:span><text:span text:style-name="T1157">mesa:</text:span><text:span text:style-name="T1158"><text:s/></text:span><text:span text:style-name="T1159">Se<text:s/></text:span><text:span text:style-name="T1160"><text:s/></text:span><text:span text:style-name="T1161">oferta</text:span><text:span text:style-name="T1162"><text:s/></text:span><text:span text:style-name="T1163">una</text:span><text:span text:style-name="T1164"><text:s/></text:span><text:span text:style-name="T1165">amplia.ación</text:span><text:span text:style-name="T1166"><text:s/></text:span><text:span text:style-name="T1167">del</text:span><text:span text:style-name="T1168"><text:s/></text:span><text:span text:style-name="T1169">plazo</text:span><text:span text:style-name="T1170"><text:s/></text:span><text:span text:style-name="T1171">de</text:span><text:span text:style-name="T1172"><text:s/></text:span><text:span text:style-name="T1173">garantía</text:span><text:span text:style-name="T1174"><text:s/></text:span><text:span text:style-name="T1175">de</text:span><text:span text:style-name="T1176"><text:s/></text:span><text:span text:style-name="T1177">siete</text:span><text:span text:style-name="T1178"><text:s/></text:span><text:span text:style-name="T1179">años</text:span><text:span text:style-name="T1180"><text:s/></text:span><text:span text:style-name="T1181">a</text:span><text:span text:style-name="T1182"><text:s/></text:span><text:span text:style-name="T1183">parte</text:span><text:span text:style-name="T1184"><text:s/></text:span><text:span text:style-name="T1185">del</text:span><text:span text:style-name="T1186"><text:s/></text:span><text:span text:style-name="T1187">año</text:span><text:span text:style-name="T1188"><text:s/></text:span><text:span text:style-name="T1189">exigido</text:span><text:span text:style-name="T1190"><text:s/></text:span><text:span text:style-name="T1191">en</text:span><text:span text:style-name="T1192"><text:s/></text:span><text:span text:style-name="T1193">el</text:span><text:span text:style-name="T1194"><text:s/></text:span><text:span text:style-name="T1195">pliego,</text:span><text:span text:style-name="T1196"><text:s/></text:span><text:span text:style-name="T1197">con</text:span><text:span text:style-name="T1198"><text:s/></text:span><text:span text:style-name="T1199">lo</text:span><text:span text:style-name="T1200"><text:s/></text:span><text:span text:style-name="T1201">que</text:span><text:span text:style-name="T1202"><text:s/></text:span><text:span text:style-name="T1203">sería</text:span><text:span text:style-name="T1204"><text:s/></text:span><text:span text:style-name="T1205">un</text:span><text:span text:style-name="T1206"><text:s/></text:span><text:span text:style-name="T1207">total</text:span><text:span text:style-name="T1208"><text:s/></text:span><text:span text:style-name="T1209">de</text:span><text:span text:style-name="T1210"><text:s/></text:span><text:span text:style-name="T1211">8</text:span><text:span text:style-name="T1212"><text:s/></text:span><text:span text:style-name="T1213">años</text:span><text:span text:style-name="T1214"><text:s/></text:span><text:span text:style-name="T1215">de</text:span><text:span text:style-name="T1216"><text:s/></text:span><text:span text:style-name="T1217">garantía.</text:span><text:span text:style-name="T1218"><text:s/></text:span><text:span text:style-name="T1219">Puntuación:</text:span><text:span text:style-name="T1220"><text:s/></text:span><text:span text:style-name="T1221">35.0</text:span><text:span text:style-name="T1222"><text:s/></text:span><text:span text:style-name="T1223">Motivo:</text:span></text:p>
        </text:list-item>
        <text:list-item>
          <text:p text:style-name="P1224"><text:span text:style-name="T1225">Precio</text:span><text:span text:style-name="T1226"><text:s/></text:span><text:span text:style-name="T1227">Valor</text:span><text:span text:style-name="T1228"><text:s/></text:span><text:span text:style-name="T1229">introducido</text:span><text:span text:style-name="T1230"><text:s/></text:span><text:span text:style-name="T1231">por</text:span><text:span text:style-name="T1232"><text:s/></text:span><text:span text:style-name="T1233">el</text:span><text:span text:style-name="T1234"><text:s/></text:span><text:span text:style-name="T1235">licitador:</text:span><text:span text:style-name="T1236"><text:s/></text:span><text:span text:style-name="T1237">l</text:span><text:span text:style-name="T1238"><text:s/></text:span><text:span text:style-name="T1239">88610.41</text:span><text:span text:style-name="T1240"><text:s/></text:span><text:span text:style-name="T1241">Valor</text:span><text:span text:style-name="T1242"><text:s/></text:span><text:span text:style-name="T1243">aportado</text:span><text:span text:style-name="T1244"><text:s/></text:span><text:span text:style-name="T1245">por</text:span><text:span text:style-name="T1246"><text:s/></text:span><text:span text:style-name="T1247">la</text:span><text:span text:style-name="T1248"><text:s/></text:span><text:span text:style-name="T1249">mesa:</text:span><text:span text:style-name="T1250"><text:s/></text:span><text:span text:style-name="T1251">188610.41</text:span><text:span text:style-name="T1252"><text:s/></text:span><text:span text:style-name="T1253">Puntuación:</text:span><text:span text:style-name="T1254"><text:s/></text:span><text:span text:style-name="T1255">40.0</text:span><text:span text:style-name="T1256"><text:s/></text:span><text:span text:style-name="T1257">Motivo:</text:span></text:p>
        </text:list-item>
        <text:list-item>
          <text:p text:style-name="P1258"><text:span text:style-name="T1259">Menor plazo de ejecución</text:span><text:span text:style-name="T1260"><text:s/></text:span><text:span text:style-name="T1261">Valor introducido por el<text:s/></text:span><text:span text:style-name="T1262">licitador:<text:s/></text:span><text:span text:style-name="T1263">Se oferta<text:s/></text:span><text:span text:style-name="T1264">un<text:s/></text:span><text:span text:style-name="T1265">plazo de</text:span><text:span text:style-name="T1266"><text:s/></text:span><text:span text:style-name="T1267">ejecución de</text:span><text:span text:style-name="T1268"><text:s/></text:span><text:span text:style-name="T1269">l<text:s/></text:span><text:span text:style-name="T1270">mes</text:span><text:span text:style-name="T1271"><text:s/></text:span><text:span text:style-name="T1272">Valor aportado por<text:s/></text:span><text:span text:style-name="T1273">la<text:s/></text:span><text:span text:style-name="T1274">mesa:<text:s/></text:span><text:span text:style-name="T1275">Se<text:s/></text:span><text:span text:style-name="T1276">oferta<text:s/></text:span><text:span text:style-name="T1277">un<text:s/></text:span><text:span text:style-name="T1278">plazo de ejecución de</text:span><text:span text:style-name="T1279"><text:s/></text:span><text:span text:style-name="T1280">1<text:s/></text:span><text:span text:style-name="T1281">mes</text:span><text:span text:style-name="T1282"><text:s/></text:span><text:span text:style-name="T1283">Puntuación:</text:span><text:span text:style-name="T1284"><text:s/></text:span><text:span text:style-name="T1285">25.0</text:span><text:span text:style-name="T1286"><text:s/></text:span><text:span text:style-name="T1287">Motivo:</text:span></text:p>
        </text:list-item>
      </text:list>
      <text:p text:style-name="P1288"><text:span text:style-name="T1289">CIF:</text:span><text:span text:style-name="T1290"><text:s/></text:span><text:span text:style-name="T1291">42177083M</text:span><text:span text:style-name="T1292"><text:s/></text:span><text:span text:style-name="T1293">JOSE</text:span><text:span text:style-name="T1294"><text:s/></text:span><text:span text:style-name="T1295">ALEXIS</text:span><text:span text:style-name="T1296"><text:s/></text:span><text:span text:style-name="T1297">AFONSO</text:span><text:span text:style-name="T1298"><text:s/></text:span><text:span text:style-name="T1299">PLASENCIA:</text:span></text:p>
      <text:list text:style-name="LFO3" text:continue-numbering="true">
        <text:list-item>
          <text:p text:style-name="P1300"><text:span text:style-name="T1301">Ampliación del plazo de garantía</text:span><text:span text:style-name="T1302"><text:s/></text:span><text:span text:style-name="T1303">Valor introducido por el</text:span><text:span text:style-name="T1304"><text:s/></text:span><text:span text:style-name="T1305">licitador:<text:s/></text:span><text:span text:style-name="T1306">CINCO AÑOS</text:span><text:span text:style-name="T1307"><text:s/></text:span><text:span text:style-name="T1308">Valor</text:span><text:span text:style-name="T1309"><text:s/></text:span><text:span text:style-name="T1310">aportado</text:span><text:span text:style-name="T1311"><text:s/></text:span><text:span text:style-name="T1312">por</text:span><text:span text:style-name="T1313"><text:s/></text:span><text:span text:style-name="T1314">la</text:span><text:span text:style-name="T1315"><text:s/></text:span><text:span text:style-name="T1316">mesa:</text:span><text:span text:style-name="T1317"><text:s/></text:span><text:span text:style-name="T1318">CINCO</text:span><text:span text:style-name="T1319"><text:s/></text:span><text:span text:style-name="T1320">AÑOS</text:span><text:span text:style-name="T1321"><text:s/></text:span><text:span text:style-name="T1322">Puntuación:</text:span><text:span text:style-name="T1323"><text:s/></text:span><text:span text:style-name="T1324">25.0</text:span><text:span text:style-name="T1325"><text:s/></text:span><text:span text:style-name="T1326">Motivo:</text:span></text:p>
        </text:list-item>
        <text:list-item>
          <text:p text:style-name="P1327"><text:span text:style-name="T1328">Precio</text:span><text:span text:style-name="T1329"><text:s/></text:span><text:span text:style-name="T1330">Valor<text:s/></text:span><text:span text:style-name="T1331">introducido por el<text:s/></text:span><text:span text:style-name="T1332">licitador:</text:span><text:span text:style-name="T1333"><text:s/></text:span><text:span text:style-name="T1334">I97046.71</text:span><text:span text:style-name="T1335"><text:s/></text:span><text:span text:style-name="T1336">Valor aportado por la mesa:</text:span><text:span text:style-name="T1337"><text:s/></text:span><text:span text:style-name="T1338">197046.71</text:span><text:span text:style-name="T1339"><text:s/></text:span><text:span text:style-name="T1340">Puntuación:</text:span><text:span text:style-name="T1341"><text:s/></text:span><text:span text:style-name="T1342">38.29</text:span><text:span text:style-name="T1343"><text:s/></text:span><text:span text:style-name="T1344">Motivo:</text:span></text:p>
        </text:list-item>
        <text:list-item>
          <text:p text:style-name="P1345"><text:span text:style-name="T1346">Menor</text:span><text:span text:style-name="T1347"><text:s/></text:span><text:span text:style-name="T1348">plazo</text:span><text:span text:style-name="T1349"><text:s/></text:span><text:span text:style-name="T1350">de</text:span><text:span text:style-name="T1351"><text:s/></text:span><text:span text:style-name="T1352">ejecución</text:span><text:span text:style-name="T1353"><text:s/></text:span><text:span text:style-name="T1354">Valor</text:span><text:span text:style-name="T1355"><text:s/></text:span><text:span text:style-name="T1356">introducido</text:span><text:span text:style-name="T1357"><text:s/></text:span><text:span text:style-name="T1358">por</text:span><text:span text:style-name="T1359"><text:s/></text:span><text:span text:style-name="T1360">el</text:span><text:span text:style-name="T1361"><text:s/></text:span><text:span text:style-name="T1362">licitador:</text:span><text:span text:style-name="T1363"><text:s/></text:span><text:span text:style-name="T1364">TRES</text:span><text:span text:style-name="T1365"><text:s/></text:span><text:span text:style-name="T1366">MESES</text:span><text:span text:style-name="T1367"><text:s/></text:span><text:span text:style-name="T1368">Valor</text:span><text:span text:style-name="T1369"><text:s/></text:span><text:span text:style-name="T1370">aportado</text:span><text:span text:style-name="T1371"><text:s/></text:span><text:span text:style-name="T1372">por</text:span><text:span text:style-name="T1373"><text:s/></text:span><text:span text:style-name="T1374">la</text:span><text:span text:style-name="T1375"><text:s/></text:span><text:span text:style-name="T1376">mesa:</text:span><text:span text:style-name="T1377"><text:s/></text:span><text:span text:style-name="T1378">TRES</text:span><text:span text:style-name="T1379"><text:s/></text:span><text:span text:style-name="T1380">MESES</text:span><text:span text:style-name="T1381"><text:s/></text:span><text:span text:style-name="T1382">Puntuación:</text:span><text:span text:style-name="T1383"><text:s/></text:span><text:span text:style-name="T1384">12.5</text:span><text:span text:style-name="T1385"><text:s/></text:span><text:span text:style-name="T1386">Motivo:</text:span></text:p>
        </text:list-item>
      </text:list>
      <text:p text:style-name="P1387"><text:span text:style-name="T1388">CIF:</text:span><text:span text:style-name="T1389"><text:s/></text:span><text:span text:style-name="T1390">B76006766</text:span><text:span text:style-name="T1391"><text:s/></text:span><text:span text:style-name="T1392">LUSANASFALT0S.C0M:</text:span></text:p>
      <text:list text:style-name="LFO3" text:continue-numbering="true">
        <text:list-item>
          <text:p text:style-name="P1393"><text:span text:style-name="T1394">Ampliación</text:span><text:span text:style-name="T1395"><text:s/></text:span><text:span text:style-name="T1396">del</text:span><text:span text:style-name="T1397"><text:s/></text:span><text:span text:style-name="T1398">plazo</text:span><text:span text:style-name="T1399"><text:s/></text:span><text:span text:style-name="T1400">de</text:span><text:span text:style-name="T1401"><text:s/></text:span><text:span text:style-name="T1402">garantía<text:s/></text:span><text:span text:style-name="T1403"><text:s/></text:span><text:span text:style-name="T1404">Valor</text:span><text:span text:style-name="T1405"><text:s/></text:span><text:span text:style-name="T1406">introducido</text:span><text:span text:style-name="T1407"><text:s/></text:span><text:span text:style-name="T1408">por</text:span><text:span text:style-name="T1409"><text:s/></text:span><text:span text:style-name="T1410">el</text:span><text:span text:style-name="T1411"><text:s/></text:span><text:span text:style-name="T1412">licitador:</text:span><text:span text:style-name="T1413"><text:s/></text:span><text:span text:style-name="T1414">8</text:span><text:span text:style-name="T1415"><text:s/></text:span><text:span text:style-name="T1416">años</text:span><text:span text:style-name="T1417"><text:s/></text:span><text:span text:style-name="T1418">de</text:span><text:span text:style-name="T1419"><text:s/></text:span><text:span text:style-name="T1420">garantía</text:span><text:span text:style-name="T1421"><text:s/></text:span><text:span text:style-name="T1422">adicionales</text:span><text:span text:style-name="T1423"><text:s/></text:span><text:span text:style-name="T1424">Valor</text:span><text:span text:style-name="T1425"><text:s/></text:span><text:span text:style-name="T1426">aportado</text:span><text:span text:style-name="T1427"><text:s/></text:span><text:span text:style-name="T1428">por</text:span><text:span text:style-name="T1429"><text:s/></text:span><text:span text:style-name="T1430">la</text:span><text:span text:style-name="T1431"><text:s/></text:span><text:span text:style-name="T1432">mesa:</text:span><text:span text:style-name="T1433"><text:s/></text:span><text:span text:style-name="T1434">8</text:span><text:span text:style-name="T1435"><text:s/></text:span><text:span text:style-name="T1436">años</text:span><text:span text:style-name="T1437"><text:s/></text:span><text:span text:style-name="T1438">de</text:span><text:span text:style-name="T1439"><text:s/></text:span><text:span text:style-name="T1440">garantía</text:span><text:span text:style-name="T1441"><text:s/></text:span><text:span text:style-name="T1442">adicionales</text:span><text:span text:style-name="T1443"><text:s/></text:span><text:span text:style-name="T1444">Puntuación:</text:span></text:p>
        </text:list-item>
      </text:list>
      <text:list text:style-name="LFO2" text:continue-numbering="true">
        <text:list-item>
          <text:list>
            <text:list-item>
              <text:p text:style-name="P1445"><text:span text:style-name="T1446">Motivo:</text:span></text:p>
              <text:list text:continue-numbering="true">
                <text:list-item>
                  <text:p text:style-name="P1447"><text:span text:style-name="T1448">Precio</text:span><text:span text:style-name="T1449"><text:s/></text:span><text:span text:style-name="T1450">Valor<text:s/></text:span><text:span text:style-name="T1451">introducido<text:s/></text:span><text:span text:style-name="T1452">por eJ<text:s/></text:span><text:span text:style-name="T1453">licitador:<text:s/></text:span><text:span text:style-name="T1454">204714.47</text:span><text:span text:style-name="T1455"><text:s/></text:span><text:span text:style-name="T1456">Valor aportado por la mesa:</text:span><text:span text:style-name="T1457"><text:s/></text:span><text:span text:style-name="T1458">204714.47</text:span><text:span text:style-name="T1459"><text:s/></text:span><text:span text:style-name="T1460">Puntuación:</text:span><text:span text:style-name="T1461"><text:s/></text:span><text:span text:style-name="T1462">36.85</text:span><text:span text:style-name="T1463"><text:s/></text:span><text:span text:style-name="T1464">Motivo:</text:span></text:p>
                </text:list-item>
                <text:list-item>
                  <text:p text:style-name="P1465"><text:span text:style-name="T1466">Menor plazo<text:s/></text:span><text:span text:style-name="T1467">de<text:s/></text:span><text:span text:style-name="T1468">ejecución</text:span><text:span text:style-name="T1469"><text:s/></text:span><text:span text:style-name="T1470">Valor introducido por el licitador:<text:s/></text:span><text:span text:style-name="T1471">16<text:s/></text:span><text:span text:style-name="T1472">SEMANAS</text:span><text:span text:style-name="T1473"><text:s/></text:span><text:span text:style-name="T1474">Valor</text:span><text:span text:style-name="T1475"><text:s/></text:span><text:span text:style-name="T1476">aportado</text:span><text:span text:style-name="T1477"><text:s/></text:span><text:span text:style-name="T1478">por</text:span><text:span text:style-name="T1479"><text:s/></text:span><text:span text:style-name="T1480">la</text:span><text:span text:style-name="T1481"><text:s/></text:span><text:span text:style-name="T1482">mesa:</text:span><text:span text:style-name="T1483"><text:s/></text:span><text:span text:style-name="T1484">16</text:span><text:span text:style-name="T1485"><text:s/></text:span><text:span text:style-name="T1486">SEMANAS</text:span><text:span text:style-name="T1487"><text:s/></text:span><text:span text:style-name="T1488">Puntuación:</text:span><text:span text:style-name="T1489"><text:s/></text:span><text:span text:style-name="T1490">O.O</text:span><text:span text:style-name="T1491"><text:s/></text:span><text:span text:style-name="T1492">Motivo:</text:span><text:span text:style-name="T1493"><text:s/></text:span><text:span text:style-name="T1494">no</text:span><text:span text:style-name="T1495"><text:s/></text:span><text:span text:style-name="T1496">reduce</text:span><text:span text:style-name="T1497"><text:s/></text:span><text:span text:style-name="T1498">plazo</text:span></text:p>
                </text:list-item>
              </text:list>
            </text:list-item>
          </text:list>
        </text:list-item>
      </text:list>
      <text:p text:style-name="P1499"><text:span text:style-name="T1500">ClF:</text:span><text:span text:style-name="T1501"><text:s/></text:span><text:span text:style-name="T1502">B33824335</text:span><text:span text:style-name="T1503"><text:s/></text:span><text:span text:style-name="T1504">PROYECTOS</text:span><text:span text:style-name="T1505"><text:s/></text:span><text:span text:style-name="T1506">Y</text:span><text:span text:style-name="T1507"><text:s/></text:span><text:span text:style-name="T1508">GESTIONES</text:span><text:span text:style-name="T1509"><text:s/></text:span><text:span text:style-name="T1510">DEL</text:span><text:span text:style-name="T1511"><text:s/></text:span><text:span text:style-name="T1512">NORTE</text:span><text:span text:style-name="T1513"><text:s/></text:span><text:span text:style-name="T1514">S.L.:</text:span></text:p>
      <text:list text:style-name="LFO2" text:continue-numbering="true">
        <text:list-item>
          <text:list>
            <text:list-item>
              <text:list>
                <text:list-item>
                  <text:p text:style-name="P1515"><text:span text:style-name="T1516">Ampliación del</text:span><text:span text:style-name="T1517"><text:s/></text:span><text:span text:style-name="T1518">plazo<text:s/></text:span><text:span text:style-name="T1519">de<text:s/></text:span><text:span text:style-name="T1520">garantía</text:span><text:span text:style-name="T1521"><text:s/></text:span><text:span text:style-name="T1522">Valor<text:s/></text:span><text:span text:style-name="T1523">introducido<text:s/></text:span><text:span text:style-name="T1524">por el</text:span><text:span text:style-name="T1525"><text:s/></text:span><text:span text:style-name="T1526">licitador: 3 AÑOS</text:span><text:span text:style-name="T1527"><text:s/></text:span><text:span text:style-name="T1528">Valor</text:span><text:span text:style-name="T1529"><text:s/></text:span><text:span text:style-name="T1530">aportado</text:span><text:span text:style-name="T1531"><text:s/></text:span><text:span text:style-name="T1532">por</text:span><text:span text:style-name="T1533"><text:s/></text:span><text:span text:style-name="T1534">la</text:span><text:span text:style-name="T1535"><text:s/></text:span><text:span text:style-name="T1536">mesa:</text:span><text:span text:style-name="T1537"><text:s/></text:span><text:span text:style-name="T1538">3</text:span><text:span text:style-name="T1539"><text:s/></text:span><text:span text:style-name="T1540">AÑOS</text:span><text:span text:style-name="T1541"><text:s/></text:span><text:span text:style-name="T1542">Puntuación:</text:span><text:span text:style-name="T1543"><text:s/></text:span><text:span text:style-name="T1544">15.0</text:span><text:span text:style-name="T1545"><text:s/></text:span><text:span text:style-name="T1546">Motivo:</text:span></text:p>
                </text:list-item>
                <text:list-item>
                  <text:p text:style-name="P1547"><text:span text:style-name="T1548">Precio</text:span><text:span text:style-name="T1549"><text:s/></text:span><text:span text:style-name="T1550">Valor</text:span><text:span text:style-name="T1551"><text:s/></text:span><text:span text:style-name="T1552">introducido</text:span><text:span text:style-name="T1553"><text:s/></text:span><text:span text:style-name="T1554">por</text:span><text:span text:style-name="T1555"><text:s/></text:span><text:span text:style-name="T1556">el</text:span><text:span text:style-name="T1557"><text:s/></text:span><text:span text:style-name="T1558">licitador:</text:span><text:span text:style-name="T1559"><text:s/></text:span><text:span text:style-name="T1560">201473.28</text:span><text:span text:style-name="T1561"><text:s/></text:span><text:span text:style-name="T1562">Valor</text:span><text:span text:style-name="T1563"><text:s/></text:span><text:span text:style-name="T1564">aportado</text:span><text:span text:style-name="T1565"><text:s/></text:span><text:span text:style-name="T1566">por</text:span><text:span text:style-name="T1567"><text:s/></text:span><text:span text:style-name="T1568">la</text:span><text:span text:style-name="T1569"><text:s/></text:span><text:span text:style-name="T1570">mesa:</text:span><text:span text:style-name="T1571"><text:s/></text:span><text:span text:style-name="T1572">201473.28</text:span><text:span text:style-name="T1573"><text:s/></text:span><text:span text:style-name="T1574">Puntuación:</text:span><text:span text:style-name="T1575"><text:s/></text:span><text:span text:style-name="T1576">37.45</text:span><text:span text:style-name="T1577"><text:s/></text:span><text:span text:style-name="T1578">Motivo:</text:span></text:p>
                </text:list-item>
                <text:list-item>
                  <text:p text:style-name="P1579"><text:span text:style-name="T1580">Menor plazo de ejecución</text:span><text:span text:style-name="T1581"><text:s/></text:span><text:span text:style-name="T1582">Valor introducido por e</text:span><text:span text:style-name="T1583">l<text:s/></text:span><text:span text:style-name="T1584">licitador:<text:s/></text:span><text:span text:style-name="T1585">2,5 MESES</text:span><text:span text:style-name="T1586"><text:s/></text:span><text:span text:style-name="T1587">Valor</text:span><text:span text:style-name="T1588"><text:s/></text:span><text:span text:style-name="T1589">aportado</text:span><text:span text:style-name="T1590"><text:s/></text:span><text:span text:style-name="T1591">por</text:span><text:span text:style-name="T1592"><text:s/></text:span><text:span text:style-name="T1593">la</text:span><text:span text:style-name="T1594"><text:s/></text:span><text:span text:style-name="T1595">mesa:</text:span><text:span text:style-name="T1596"><text:s/></text:span><text:span text:style-name="T1597">2,5</text:span><text:span text:style-name="T1598"><text:s/></text:span><text:span text:style-name="T1599">MESES</text:span><text:span text:style-name="T1600"><text:s/></text:span><text:span text:style-name="T1601">Puntuación:</text:span><text:span text:style-name="T1602"><text:s/></text:span><text:span text:style-name="T1603">O.O</text:span><text:span text:style-name="T1604"><text:s/></text:span><text:span text:style-name="T1605">Motivo:</text:span><text:span text:style-name="T1606"><text:s/></text:span><text:span text:style-name="T1607">No</text:span><text:span text:style-name="T1608"><text:s/></text:span><text:span text:style-name="T1609">adjunta</text:span><text:span text:style-name="T1610"><text:s/></text:span><text:span text:style-name="T1611">Diagrama</text:span><text:span text:style-name="T1612"><text:s/></text:span><text:span text:style-name="T1613">de</text:span><text:span text:style-name="T1614"><text:s/></text:span><text:span text:style-name="T1615">Gannt</text:span><text:span text:style-name="T1616"><text:s/></text:span><text:span text:style-name="T1617">CIF:</text:span><text:span text:style-name="T1618"><text:s/></text:span><text:span text:style-name="T1619">B38760237</text:span><text:span text:style-name="T1620"><text:s/></text:span><text:span text:style-name="T1621">R0TURAO0NES</text:span><text:span text:style-name="T1622"><text:s/></text:span><text:span text:style-name="T1623">AMAGAR,</text:span><text:span text:style-name="T1624"><text:s/></text:span><text:span text:style-name="T1625">S.L.:</text:span></text:p>
                </text:list-item>
                <text:list-item>
                  <text:p text:style-name="P1626"><text:span text:style-name="T1627">Ampliación</text:span><text:span text:style-name="T1628"><text:s/></text:span><text:span text:style-name="T1629">del</text:span><text:span text:style-name="T1630"><text:s/></text:span><text:span text:style-name="T1631">plazo</text:span><text:span text:style-name="T1632"><text:s/></text:span><text:span text:style-name="T1633">de</text:span><text:span text:style-name="T1634"><text:s/></text:span><text:span text:style-name="T1635">garanúa</text:span><text:span text:style-name="T1636"><text:s/></text:span><text:span text:style-name="T1637">Valor</text:span><text:span text:style-name="T1638"><text:s/></text:span><text:span text:style-name="T1639">introducido</text:span><text:span text:style-name="T1640"><text:s/></text:span><text:span text:style-name="T1641">por</text:span><text:span text:style-name="T1642"><text:s/></text:span><text:span text:style-name="T1643">el</text:span><text:span text:style-name="T1644"><text:s/></text:span><text:span text:style-name="T1645">licitador: CUATRO</text:span><text:span text:style-name="T1646"><text:s/></text:span><text:span text:style-name="T1647">(4)</text:span><text:span text:style-name="T1648"><text:s/></text:span><text:span text:style-name="T1649">AÑOS</text:span><text:span text:style-name="T1650"><text:s/></text:span><text:span text:style-name="T1651">Valor</text:span><text:span text:style-name="T1652"><text:s/></text:span><text:span text:style-name="T1653">aportado</text:span><text:span text:style-name="T1654"><text:s/></text:span><text:span text:style-name="T1655">por</text:span><text:span text:style-name="T1656"><text:s/></text:span><text:span text:style-name="T1657">la</text:span><text:span text:style-name="T1658"><text:s/></text:span><text:span text:style-name="T1659">mesa:</text:span><text:span text:style-name="T1660"><text:s/></text:span><text:span text:style-name="T1661">CUATRO</text:span><text:span text:style-name="T1662"><text:s/></text:span><text:span text:style-name="T1663">(4)</text:span><text:span text:style-name="T1664"><text:s/></text:span><text:span text:style-name="T1665">AÑOS</text:span><text:span text:style-name="T1666"><text:s/></text:span><text:span text:style-name="T1667">Puntuación:</text:span><text:span text:style-name="T1668"><text:s/></text:span><text:span text:style-name="T1669">20.0</text:span><text:span text:style-name="T1670"><text:s/></text:span><text:span text:style-name="T1671">Motivo:</text:span></text:p>
                </text:list-item>
                <text:list-item>
                  <text:p text:style-name="P1672"><text:span text:style-name="T1673">Precio</text:span><text:span text:style-name="T1674"><text:s/></text:span><text:span text:style-name="T1675">Valor</text:span><text:span text:style-name="T1676"><text:s/></text:span><text:span text:style-name="T1677">introducido</text:span><text:span text:style-name="T1678"><text:s/></text:span><text:span text:style-name="T1679">por</text:span><text:span text:style-name="T1680"><text:s/></text:span><text:span text:style-name="T1681">el</text:span><text:span text:style-name="T1682"><text:s/></text:span><text:span text:style-name="T1683">licitador:</text:span><text:span text:style-name="T1684"><text:s/></text:span><text:span text:style-name="T1685">199890</text:span><text:span text:style-name="T1686"><text:s/></text:span><text:span text:style-name="T1687">.0</text:span><text:span text:style-name="T1688"><text:s/></text:span><text:span text:style-name="T1689">Valor</text:span><text:span text:style-name="T1690"><text:s/></text:span><text:span text:style-name="T1691">aportado</text:span><text:span text:style-name="T1692"><text:s/></text:span><text:span text:style-name="T1693">por</text:span><text:span text:style-name="T1694"><text:s/></text:span><text:span text:style-name="T1695">la</text:span><text:span text:style-name="T1696"><text:s/></text:span><text:span text:style-name="T1697">mesa:</text:span><text:span text:style-name="T1698"><text:s/></text:span><text:span text:style-name="T1699">199890.0</text:span><text:span text:style-name="T1700"><text:s/></text:span><text:span text:style-name="T1701">Puntuación</text:span><text:span text:style-name="T1702">:</text:span><text:span text:style-name="T1703"><text:s/></text:span><text:span text:style-name="T1704">37.74</text:span><text:span text:style-name="T1705"><text:s/></text:span><text:span text:style-name="T1706">Motivo:</text:span></text:p>
                </text:list-item>
                <text:list-item>
                  <text:p text:style-name="P1707"><text:span text:style-name="T1708">Menor</text:span><text:span text:style-name="T1709"><text:s/></text:span><text:span text:style-name="T1710">plazo</text:span><text:span text:style-name="T1711"><text:s/></text:span><text:span text:style-name="T1712">de</text:span><text:span text:style-name="T1713"><text:s/></text:span><text:span text:style-name="T1714">ejecución</text:span><text:span text:style-name="T1715"><text:s/></text:span><text:span text:style-name="T1716">Valor</text:span><text:span text:style-name="T1717"><text:s/></text:span><text:span text:style-name="T1718">introducido</text:span><text:span text:style-name="T1719"><text:s/></text:span><text:span text:style-name="T1720">por</text:span><text:span text:style-name="T1721"><text:s/></text:span><text:span text:style-name="T1722">e</text:span><text:span text:style-name="T1723">l</text:span><text:span text:style-name="T1724"><text:s/></text:span><text:span text:style-name="T1725">licitador:</text:span><text:span text:style-name="T1726"><text:s/></text:span><text:span text:style-name="T1727">TRES</text:span><text:span text:style-name="T1728"><text:s/></text:span><text:span text:style-name="T1729">(3)MESES</text:span><text:span text:style-name="T1730"><text:s/></text:span><text:span text:style-name="T1731">Valor</text:span></text:p>
                </text:list-item>
              </text:list>
            </text:list-item>
          </text:list>
        </text:list-item>
      </text:list>
      <text:p text:style-name="P1732"><text:span text:style-name="T1733">A</text:span><text:span text:style-name="T1734"><text:tab/></text:span><text:span text:style-name="T1735">d</text:span><text:span text:style-name="T1736">e</text:span><text:span text:style-name="T1737"><text:s/></text:span><text:span text:style-name="T1738">l0</text:span><text:span text:style-name="T1739">5</text:span><text:span text:style-name="T1740"><text:s/></text:span><text:span text:style-name="T1741">Llano</text:span><text:span text:style-name="T1742">s</text:span><text:span text:style-name="T1743"><text:s/></text:span><text:span text:style-name="T1744">d</text:span><text:span text:style-name="T1745">e</text:span><text:span text:style-name="T1746"><text:s text:c="2"/></text:span><text:span text:style-name="T1747"><text:s/></text:span><text:span text:style-name="T1748">.</text:span><text:span text:style-name="T1749">Plaz</text:span><text:span text:style-name="T1750">a</text:span><text:span text:style-name="T1751"><text:s/></text:span><text:span text:style-name="T1752">d</text:span><text:span text:style-name="T1753">e</text:span><text:span text:style-name="T1754"><text:s/></text:span><text:span text:style-name="T1755">Espafi</text:span><text:span text:style-name="T1756">a</text:span><text:span text:style-name="T1757"><text:s/></text:span><text:span text:style-name="T1758">S/</text:span><text:span text:style-name="T1759">N</text:span><text:span text:style-name="T1760"><text:s/></text:span><text:span text:style-name="T1761">•</text:span><text:span text:style-name="T1762"><text:s/></text:span><text:span text:style-name="T1763">C.P</text:span><text:span text:style-name="T1764">.</text:span><text:span text:style-name="T1765"><text:s/></text:span><text:span text:style-name="T1766">38760</text:span><text:span text:style-name="T1767">o</text:span><text:span text:style-name="T1768"><text:s/></text:span><text:span text:style-name="T1769">LO</text:span><text:span text:style-name="T1770">S</text:span><text:span text:style-name="T1771">LI.ANO</text:span><text:span text:style-name="T1772">S</text:span><text:span text:style-name="T1773"><text:s/></text:span><text:span text:style-name="T1774">D</text:span><text:span text:style-name="T1775">E</text:span><text:span text:style-name="T1776"><text:s/></text:span><text:span text:style-name="T1777">ARlDANE</text:span><text:span text:style-name="T1778">-</text:span><text:span text:style-name="T1779"><text:s/></text:span><text:span text:style-name="T1780">L</text:span><text:span text:style-name="T1781">A</text:span><text:span text:style-name="T1782"><text:s/></text:span><text:span text:style-name="T1783">P</text:span><text:span text:style-name="T1784">A</text:span><text:span text:style-name="T1785">LM</text:span><text:span text:style-name="T1786">A</text:span><text:span text:style-name="T1787">•</text:span><text:span text:style-name="T1788"><text:s/></text:span><text:span text:style-name="T1789">Tino.</text:span><text:span text:style-name="T1790">:</text:span><text:span text:style-name="T1791"><text:s/></text:span><text:span text:style-name="T1792">92</text:span><text:span text:style-name="T1793">2</text:span><text:span text:style-name="T1794">&lt;16</text:span><text:span text:style-name="T1795">0</text:span><text:span text:style-name="T1796"><text:s/></text:span><text:span text:style-name="T1797">111</text:span><text:span text:style-name="T1798">•</text:span><text:span text:style-name="T1799"><text:s/></text:span><text:span text:style-name="T1800">FaJ&lt;.</text:span><text:span text:style-name="T1801">:</text:span><text:span text:style-name="T1802"><text:s/></text:span><text:span text:style-name="T1803">92</text:span><text:span text:style-name="T1804">2</text:span><text:span text:style-name="T1805"><text:s/></text:span><text:span text:style-name="T1806">46</text:span><text:span text:style-name="T1807">1</text:span><text:span text:style-name="T1808"><text:s/></text:span><text:span text:style-name="T1809">26'1</text:span></text:p>
      <text:p text:style-name="P1810"><text:span text:style-name="T1811">'li:.i{i<text:s/></text:span><text:span text:style-name="T1812">anoaoe.orn</text:span><text:span text:style-name="T1813"><text:tab/></text:span><text:span text:style-name="T1814">e-ma</text:span><text:span text:style-name="T1815"><text:s/></text:span><text:span text:style-name="T1816">:</text:span><text:span text:style-name="T1817"><text:s/></text:span><text:span text:style-name="T1818">lnfonnaelon0ar1ne.org</text:span></text:p>
      <text:p text:style-name="P1819"/>
      <text:p text:style-name="P1820"/>
      <text:p text:style-name="P1821"/>
      <text:p text:style-name="P1822"/>
      <text:p text:style-name="P1823"/>
      <text:p text:style-name="P1824"><draw:frame draw:z-index="487437312" draw:id="id7" draw:style-name="a7" draw:name="Text Box 5" text:anchor-type="paragraph" svg:x="1.53056in" svg:y="-0.80347in" svg:width="0.05069in" svg:height="1.11944in" style:rel-width="scale" style:rel-height="scale"><draw:text-box><text:p text:style-name="P1825"><text:span text:style-name="T1826">•</text:span></text:p></draw:text-box><svg:title/><svg:desc/></draw:frame><text:span text:style-name="T1827">AYUNTAMIENTO</text:span></text:p>
      <text:p text:style-name="P1828"><text:span text:style-name="T1829">d</text:span></text:p>
      <text:p text:style-name="P1830"><text:span text:style-name="T1831">LOS</text:span><text:span text:style-name="T1832"><text:s/></text:span><text:span text:style-name="T1833">LLANOS</text:span><text:span text:style-name="T1834"><text:s/></text:span><text:span text:style-name="T1835">DE</text:span><text:span text:style-name="T1836"><text:s/></text:span><text:span text:style-name="T1837">ARIDANE</text:span></text:p>
      <text:p text:style-name="P1838"><text:span text:style-name="T1839">N</text:span><text:span text:style-name="T1840">.</text:span><text:span text:style-name="T1841"><text:s/></text:span><text:span text:style-name="T1842">R.E.L</text:span><text:span text:style-name="T1843">01380244</text:span></text:p>
      <text:p text:style-name="P1844"><draw:custom-shape svg:x="1.61736in" svg:y="0.10625in" svg:width="0.50833in" svg:height="0.00139in" draw:z-index="487591424" draw:id="id8" draw:style-name="a8" draw:name="Freeform 4" text:anchor-type="paragraph"><svg:title/><svg:desc/><draw:enhanced-geometry draw:type="non-primitive" svg:viewBox="0 0 464820 1270" draw:enhanced-path="M 0 0 L 464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185 / ?f6"/><draw:equation draw:name="f11" draw:formula="464820 / ?f6"/><draw:equation draw:name="f12" draw:formula="1270 / ?f7"/></draw:enhanced-geometry></draw:custom-shape></text:p>
      <text:p text:style-name="P1845"><text:span text:style-name="T1846">LAPAIMA</text:span></text:p>
      <text:p text:style-name="P1847"/>
      <text:p text:style-name="P1848"/>
      <text:p text:style-name="P1849"/>
      <text:p text:style-name="P1850"><text:span text:style-name="T1851">aportado</text:span><text:span text:style-name="T1852"><text:s/></text:span><text:span text:style-name="T1853">por</text:span><text:span text:style-name="T1854"><text:s/></text:span><text:span text:style-name="T1855">la</text:span><text:span text:style-name="T1856"><text:s/></text:span><text:span text:style-name="T1857">mesa:</text:span><text:span text:style-name="T1858"><text:s/></text:span><text:span text:style-name="T1859">TRES</text:span><text:span text:style-name="T1860"><text:s/></text:span><text:span text:style-name="T1861">(3)MESES</text:span><text:span text:style-name="T1862"><text:s/></text:span><text:span text:style-name="T1863">Puntuación:</text:span><text:span text:style-name="T1864"><text:s/></text:span><text:span text:style-name="T1865">12.5</text:span><text:span text:style-name="T1866"><text:s/></text:span><text:span text:style-name="T1867">Motivo:</text:span><text:span text:style-name="T1868"><text:s/></text:span><text:span text:style-name="T1869">CIF:</text:span><text:span text:style-name="T1870"><text:s/></text:span><text:span text:style-name="T1871">838028064</text:span><text:span text:style-name="T1872"><text:s/></text:span><text:span text:style-name="T1873">UNION</text:span><text:span text:style-name="T1874"><text:s/></text:span><text:span text:style-name="T1875">DE</text:span><text:span text:style-name="T1876"><text:s/></text:span><text:span text:style-name="T1877">ASFALTOS</text:span><text:span text:style-name="T1878"><text:s/></text:span><text:span text:style-name="T1879">PALMEROS</text:span><text:span text:style-name="T1880"><text:s/></text:span><text:span text:style-name="T1881">SL:</text:span></text:p>
      <text:list text:style-name="LFO1" text:continue-numbering="true">
        <text:list-item>
          <text:p text:style-name="P1882"><text:span text:style-name="T1883">Ampliación del plazo de garantía</text:span><text:span text:style-name="T1884"><text:s/></text:span><text:span text:style-name="T1885">Valor introducido por<text:s/></text:span><text:span text:style-name="T1886">el</text:span><text:span text:style-name="T1887"><text:s/></text:span><text:span text:style-name="T1888">licitador: 5 MESES MAS</text:span><text:span text:style-name="T1889"><text:s/></text:span><text:span text:style-name="T1890">DEL</text:span><text:span text:style-name="T1891"><text:s/></text:span><text:span text:style-name="T1892">EL</text:span><text:span text:style-name="T1893"><text:s/></text:span><text:span text:style-name="T1894">PLAZO</text:span><text:span text:style-name="T1895"><text:s/></text:span><text:span text:style-name="T1896">MÍNIMO</text:span><text:span text:style-name="T1897"><text:s/></text:span><text:span text:style-name="T1898">EXIGIDO</text:span><text:span text:style-name="T1899"><text:s/></text:span><text:span text:style-name="T1900">Valor</text:span><text:span text:style-name="T1901"><text:s/></text:span><text:span text:style-name="T1902">aportado</text:span><text:span text:style-name="T1903"><text:s/></text:span><text:span text:style-name="T1904">por</text:span><text:span text:style-name="T1905"><text:s/></text:span><text:span text:style-name="T1906">la</text:span><text:span text:style-name="T1907"><text:s/></text:span><text:span text:style-name="T1908">mesa:</text:span><text:span text:style-name="T1909"><text:s/></text:span><text:span text:style-name="T1910">5 MESES</text:span><text:span text:style-name="T1911"><text:s/></text:span><text:span text:style-name="T1912">MAS</text:span><text:span text:style-name="T1913"><text:s/></text:span><text:span text:style-name="T1914">DEL</text:span><text:span text:style-name="T1915"><text:s/></text:span><text:span text:style-name="T1916">EL</text:span><text:span text:style-name="T1917"><text:s/></text:span><text:span text:style-name="T1918">PLAZO MÍNIMO EXIGIDO</text:span><text:span text:style-name="T1919"><text:s/></text:span><text:span text:style-name="T1920">Puntuación:<text:s/></text:span><text:span text:style-name="T1921">O.O</text:span><text:span text:style-name="T1922"><text:s/></text:span><text:span text:style-name="T1923">Motivo: El plazo<text:s/></text:span><text:span text:style-name="T1924">es ofertado en meses,</text:span><text:span text:style-name="T1925"><text:s/></text:span><text:span text:style-name="T1926">únicamente</text:span><text:span text:style-name="T1927"><text:s/></text:span><text:span text:style-name="T1928">es</text:span><text:span text:style-name="T1929"><text:s/></text:span><text:span text:style-name="T1930">objeto</text:span><text:span text:style-name="T1931"><text:s/></text:span><text:span text:style-name="T1932">de</text:span><text:span text:style-name="T1933"><text:s/></text:span><text:span text:style-name="T1934">valoración</text:span><text:span text:style-name="T1935"><text:s/></text:span><text:span text:style-name="T1936">el</text:span><text:span text:style-name="T1937"><text:s/></text:span><text:span text:style-name="T1938">plazo</text:span><text:span text:style-name="T1939"><text:s/></text:span><text:span text:style-name="T1940">de</text:span><text:span text:style-name="T1941"><text:s/></text:span><text:span text:style-name="T1942">garantía</text:span><text:span text:style-name="T1943"><text:s/></text:span><text:span text:style-name="T1944">adicional</text:span><text:span text:style-name="T1945"><text:s/></text:span><text:span text:style-name="T1946">ofertado</text:span><text:span text:style-name="T1947"><text:s/></text:span><text:span text:style-name="T1948">en<text:s/></text:span><text:span text:style-name="T1949">años</text:span></text:p>
        </text:list-item>
        <text:list-item>
          <text:p text:style-name="P1950"><text:span text:style-name="T1951">Precio</text:span><text:span text:style-name="T1952"><text:s/></text:span><text:span text:style-name="T1953">Valor introducido</text:span><text:span text:style-name="T1954"><text:s/></text:span><text:span text:style-name="T1955">por<text:s/></text:span><text:span text:style-name="T1956">el<text:s/></text:span><text:span text:style-name="T1957">licitador: 189993.32</text:span><text:span text:style-name="T1958"><text:s/></text:span><text:span text:style-name="T1959">Valor aportado por</text:span><text:span text:style-name="T1960"><text:s/></text:span><text:span text:style-name="T1961">la mesa:</text:span><text:span text:style-name="T1962"><text:s/></text:span><text:span text:style-name="T1963">189993.32</text:span><text:span text:style-name="T1964"><text:s/></text:span><text:span text:style-name="T1965">Puntuación:</text:span><text:span text:style-name="T1966"><text:s/></text:span><text:span text:style-name="T1967">39.71</text:span><text:span text:style-name="T1968"><text:s/></text:span><text:span text:style-name="T1969">Motivo:</text:span></text:p>
        </text:list-item>
        <text:list-item>
          <text:p text:style-name="P1970"><text:span text:style-name="T1971">Menor</text:span><text:span text:style-name="T1972"><text:s/></text:span><text:span text:style-name="T1973">plazo de ejecución</text:span><text:span text:style-name="T1974"><text:s/></text:span><text:span text:style-name="T1975">Valor introducido</text:span><text:span text:style-name="T1976"><text:s/></text:span><text:span text:style-name="T1977">por el</text:span><text:span text:style-name="T1978"><text:s/></text:span><text:span text:style-name="T1979">licitador:</text:span><text:span text:style-name="T1980"><text:s/></text:span><text:span text:style-name="T1981">80</text:span><text:span text:style-name="T1982"><text:s/></text:span><text:span text:style-name="T1983">DIAS</text:span><text:span text:style-name="T1984"><text:s/></text:span><text:span text:style-name="T1985">Valor aportado</text:span><text:span text:style-name="T1986"><text:s/></text:span><text:span text:style-name="T1987">por la</text:span><text:span text:style-name="T1988"><text:s/></text:span><text:span text:style-name="T1989">mesa: 80</text:span><text:span text:style-name="T1990"><text:s/></text:span><text:span text:style-name="T1991">DIAS</text:span><text:span text:style-name="T1992"><text:s/></text:span><text:span text:style-name="T1993">Puntuación:<text:s/></text:span><text:span text:style-name="T1994">O.O</text:span><text:span text:style-name="T1995"><text:s/></text:span><text:span text:style-name="T1996">Motivo:<text:s/></text:span><text:span text:style-name="T1997">De<text:s/></text:span><text:span text:style-name="T1998">conformidad</text:span><text:span text:style-name="T1999"><text:s/></text:span><text:span text:style-name="T2000">al</text:span><text:span text:style-name="T2001"><text:s/></text:span><text:span text:style-name="T2002">criterio<text:s/></text:span><text:span text:style-name="T2003">3<text:s/></text:span><text:span text:style-name="T2004">del</text:span><text:span text:style-name="T2005"><text:s/></text:span><text:span text:style-name="T2006">PCAP no</text:span><text:span text:style-name="T2007"><text:s/></text:span><text:span text:style-name="T2008">admitiéndose</text:span><text:span text:style-name="T2009"><text:s/></text:span><text:span text:style-name="T2010">ofertas</text:span><text:span text:style-name="T2011"><text:s/></text:span><text:span text:style-name="T2012">que</text:span><text:span text:style-name="T2013"><text:s/></text:span><text:span text:style-name="T2014">vengan</text:span><text:span text:style-name="T2015"><text:s/></text:span><text:span text:style-name="T2016">referidas</text:span><text:span text:style-name="T2017"><text:s/></text:span><text:span text:style-name="T2018">a días</text:span><text:span text:style-name="T2019"><text:s/></text:span><text:span text:style-name="T2020">de</text:span><text:span text:style-name="T2021"><text:s/></text:span><text:span text:style-name="T2022">ejecución</text:span></text:p>
        </text:list-item>
      </text:list>
      <text:p text:style-name="P2023"/>
      <text:p text:style-name="P2024"/>
      <text:p text:style-name="P2025"><text:span text:style-name="T2026">3.-</text:span><text:span text:style-name="T2027"><text:s/></text:span><text:span text:style-name="T2028">Propuesta</text:span><text:span text:style-name="T2029"><text:s/></text:span><text:span text:style-name="T2030">adjudicación:</text:span><text:span text:style-name="T2031"><text:s/></text:span><text:span text:style-name="T2032">l/2020SAT-Acondicionamiento</text:span><text:span text:style-name="T2033"><text:s/></text:span><text:span text:style-name="T2034">y</text:span><text:span text:style-name="T2035"><text:s/></text:span><text:span text:style-name="T2036">mejora</text:span><text:span text:style-name="T2037"><text:s/></text:span><text:span text:style-name="T2038">de</text:span><text:span text:style-name="T2039"><text:s/></text:span><text:span text:style-name="T2040">los</text:span><text:span text:style-name="T2041"><text:s/></text:span><text:span text:style-name="T2042">servicios</text:span><text:span text:style-name="T2043"><text:s/></text:span><text:span text:style-name="T2044">básicos</text:span><text:span text:style-name="T2045"><text:s/></text:span><text:span text:style-name="T2046">de</text:span><text:span text:style-name="T2047"><text:s/></text:span><text:span text:style-name="T2048">repavimentación</text:span><text:span text:style-name="T2049"><text:s/></text:span><text:span text:style-name="T2050">del</text:span><text:span text:style-name="T2051"><text:s/></text:span><text:span text:style-name="T2052">Camino</text:span><text:span text:style-name="T2053"><text:s/></text:span><text:span text:style-name="T2054">Saturnino</text:span><text:span text:style-name="T2055"><text:s/></text:span><text:span text:style-name="T2056">del</text:span><text:span text:style-name="T2057"><text:s/></text:span><text:span text:style-name="T2058">término</text:span><text:span text:style-name="T2059"><text:s/></text:span><text:span text:style-name="T2060">municipal</text:span><text:span text:style-name="T2061"><text:s/></text:span><text:span text:style-name="T2062">de</text:span><text:span text:style-name="T2063"><text:s/></text:span><text:span text:style-name="T2064">Los</text:span><text:span text:style-name="T2065"><text:s/></text:span><text:span text:style-name="T2066">Llanos</text:span><text:span text:style-name="T2067"><text:s/></text:span><text:span text:style-name="T2068">de</text:span><text:span text:style-name="T2069"><text:s/></text:span><text:span text:style-name="T2070">Aridane</text:span></text:p>
      <text:p text:style-name="P2071"/>
      <text:p text:style-name="P2072"><text:span text:style-name="T2073">De</text:span><text:span text:style-name="T2074"><text:s/></text:span><text:span text:style-name="T2075">acuerdo</text:span><text:span text:style-name="T2076"><text:s/></text:span><text:span text:style-name="T2077">a</text:span><text:span text:style-name="T2078"><text:s/></text:span><text:span text:style-name="T2079">la</text:span><text:span text:style-name="T2080"><text:s/></text:span><text:span text:style-name="T2081">evaluación</text:span><text:span text:style-name="T2082"><text:s/></text:span><text:span text:style-name="T2083">de</text:span><text:span text:style-name="T2084"><text:s/></text:span><text:span text:style-name="T2085">las</text:span><text:span text:style-name="T2086"><text:s/></text:span><text:span text:style-name="T2087">propuestas</text:span><text:span text:style-name="T2088"><text:s/></text:span><text:span text:style-name="T2089">aportadas</text:span><text:span text:style-name="T2090"><text:s/></text:span><text:span text:style-name="T2091">por</text:span><text:span text:style-name="T2092"><text:s/></text:span><text:span text:style-name="T2093">los</text:span><text:span text:style-name="T2094"><text:s/></text:span><text:span text:style-name="T2095">licitadores,</text:span><text:span text:style-name="T2096"><text:s/></text:span><text:span text:style-name="T2097">la</text:span><text:span text:style-name="T2098"><text:s/></text:span><text:span text:style-name="T2099">mesa</text:span><text:span text:style-name="T2100"><text:s/></text:span><text:span text:style-name="T2101">concluye</text:span><text:span text:style-name="T2102"><text:s/></text:span><text:span text:style-name="T2103">la</text:span><text:span text:style-name="T2104"><text:s/></text:span><text:span text:style-name="T2105">siguiente<text:s/></text:span><text:span text:style-name="T2106">lista ordenada de manera decreciente de puntuación</text:span><text:span text:style-name="T2107"><text:s/></text:span><text:span text:style-name="T2108">de acuerdo<text:s/></text:span><text:span text:style-name="T2109">a</text:span><text:span text:style-name="T2110"><text:s/></text:span><text:span text:style-name="T2111">las puntuaciones</text:span><text:span text:style-name="T2112"><text:s/></text:span><text:span text:style-name="T2113">obtenidas</text:span><text:span text:style-name="T2114"><text:s/></text:span><text:span text:style-name="T2115">por</text:span><text:span text:style-name="T2116"><text:s/></text:span><text:span text:style-name="T2117">los</text:span><text:span text:style-name="T2118"><text:s/></text:span><text:span text:style-name="T2119">licitadores</text:span><text:span text:style-name="T2120"><text:s/></text:span><text:span text:style-name="T2121">en</text:span><text:span text:style-name="T2122"><text:s/></text:span><text:span text:style-name="T2123">las</text:span><text:span text:style-name="T2124"><text:s/></text:span><text:span text:style-name="T2125">diferentes</text:span><text:span text:style-name="T2126"><text:s/></text:span><text:span text:style-name="T2127">fases:</text:span></text:p>
      <text:p text:style-name="P2128"><text:span text:style-name="T2129">Orden:</text:span><text:span text:style-name="T2130"><text:s/></text:span><text:span text:style-name="T2131">1 <text:s/>CIF:</text:span><text:span text:style-name="T2132"><text:s/></text:span><text:span text:style-name="T2133">B76603182</text:span><text:span text:style-name="T2134"><text:s/></text:span><text:span text:style-name="T2135">JHL</text:span><text:span text:style-name="T2136"><text:s/></text:span><text:span text:style-name="T2137">CONSTRUCCIONES</text:span><text:span text:style-name="T2138"><text:s/></text:span><text:span text:style-name="T2139">CANARIAS</text:span><text:span text:style-name="T2140"><text:s/></text:span><text:span text:style-name="T2141">S.L.</text:span><text:span text:style-name="T2142"><text:s/></text:span><text:span text:style-name="T2143">Propuesto</text:span><text:span text:style-name="T2144"><text:s/></text:span><text:span text:style-name="T2145">para</text:span><text:span text:style-name="T2146"><text:s/></text:span><text:span text:style-name="T2147">la</text:span></text:p>
      <text:p text:style-name="P2148"><text:span text:style-name="T2149">adjudicación</text:span></text:p>
      <text:p text:style-name="P2150"><text:span text:style-name="T2151">Total</text:span><text:span text:style-name="T2152"><text:s/></text:span><text:span text:style-name="T2153">criterios</text:span><text:span text:style-name="T2154"><text:s/></text:span><text:span text:style-name="T2155">CJV:</text:span></text:p>
      <text:p text:style-name="P2156"><text:span text:style-name="T2157">Total</text:span><text:span text:style-name="T2158"><text:s/></text:span><text:span text:style-name="T2159">criterios CAF:<text:s/></text:span><text:span text:style-name="T2160">100.0</text:span><text:span text:style-name="T2161"><text:s/></text:span><text:span text:style-name="T2162">Total</text:span><text:span text:style-name="T2163"><text:s/></text:span><text:span text:style-name="T2164">puntuación:</text:span><text:span text:style-name="T2165"><text:s/></text:span><text:span text:style-name="T2166">100.0</text:span></text:p>
      <text:p text:style-name="P2167"><text:span text:style-name="T2168">Orden:<text:s/></text:span><text:span text:style-name="T2169">2</text:span><text:span text:style-name="T2170"><text:s/></text:span><text:span text:style-name="T2171">CIF: 42176909S Eusebio</text:span><text:span text:style-name="T2172"><text:s/></text:span><text:span text:style-name="T2173">Ruben</text:span><text:span text:style-name="T2174"><text:s/></text:span><text:span text:style-name="T2175">Medina Rodríguez</text:span><text:span text:style-name="T2176"><text:s/></text:span><text:span text:style-name="T2177">Total</text:span><text:span text:style-name="T2178"><text:s/></text:span><text:span text:style-name="T2179">criterios</text:span><text:span text:style-name="T2180"><text:s/></text:span><text:span text:style-name="T2181">CJV:</text:span></text:p>
      <text:p text:style-name="P2182"><text:span text:style-name="T2183">Total</text:span><text:span text:style-name="T2184"><text:s/></text:span><text:span text:style-name="T2185">criterios</text:span><text:span text:style-name="T2186"><text:s/></text:span><text:span text:style-name="T2187">CAF:</text:span><text:span text:style-name="T2188"><text:s/></text:span><text:span text:style-name="T2189">88.59</text:span><text:span text:style-name="T2190"><text:s/></text:span><text:span text:style-name="T2191">Total</text:span><text:span text:style-name="T2192"><text:s/></text:span><text:span text:style-name="T2193">puntuación:</text:span><text:span text:style-name="T2194"><text:s/></text:span><text:span text:style-name="T2195">88.59</text:span></text:p>
      <text:p text:style-name="P2196"><text:span text:style-name="T2197">Orden:</text:span><text:span text:style-name="T2198"><text:s/></text:span><text:span text:style-name="T2199">3</text:span><text:span text:style-name="T2200"><text:s/></text:span><text:span text:style-name="T2201">CIF:</text:span><text:span text:style-name="T2202"><text:s/></text:span><text:span text:style-name="T2203">876575331</text:span><text:span text:style-name="T2204"><text:s/></text:span><text:span text:style-name="T2205">CONSTRUCCIONES</text:span><text:span text:style-name="T2206"><text:s/></text:span><text:span text:style-name="T2207">EDUARDO</text:span><text:span text:style-name="T2208"><text:s/></text:span><text:span text:style-name="T2209">CALERO,</text:span><text:span text:style-name="T2210"><text:s/></text:span><text:span text:style-name="T2211">S.L.</text:span></text:p>
      <text:p text:style-name="P2212"><text:span text:style-name="T2213">Total</text:span><text:span text:style-name="T2214"><text:s/></text:span><text:span text:style-name="T2215">criterios</text:span><text:span text:style-name="T2216"><text:s/></text:span><text:span text:style-name="T2217">CJV:</text:span></text:p>
      <text:p text:style-name="P2218"><text:span text:style-name="T2219">Total</text:span><text:span text:style-name="T2220"><text:s/></text:span><text:span text:style-name="T2221">criterios CAF: 79.09</text:span><text:span text:style-name="T2222"><text:s/></text:span><text:span text:style-name="T2223">Total puntuación:</text:span><text:span text:style-name="T2224"><text:s/></text:span><text:span text:style-name="T2225">79.09</text:span></text:p>
      <text:p text:style-name="P2226"><text:span text:style-name="T2227">Orden:</text:span><text:span text:style-name="T2228"><text:s/></text:span><text:span text:style-name="T2229">4</text:span><text:span text:style-name="T2230"><text:s/></text:span><text:span text:style-name="T2231">ClF:</text:span><text:span text:style-name="T2232"><text:s/></text:span><text:span text:style-name="T2233">B38952370</text:span><text:span text:style-name="T2234"><text:s/></text:span><text:span text:style-name="T2235">BREÑAFE</text:span><text:span text:style-name="T2236"><text:s/></text:span><text:span text:style-name="T2237">SL</text:span></text:p>
      <text:p text:style-name="P2238"><text:span text:style-name="T2239">Total</text:span><text:span text:style-name="T2240"><text:s/></text:span><text:span text:style-name="T2241">criterios</text:span><text:span text:style-name="T2242"><text:s/></text:span><text:span text:style-name="T2243">CJV:</text:span></text:p>
      <text:p text:style-name="P2244"><text:span text:style-name="T2245">Total</text:span><text:span text:style-name="T2246"><text:s/></text:span><text:span text:style-name="T2247">criterios</text:span><text:span text:style-name="T2248"><text:s/></text:span><text:span text:style-name="T2249">CAF:</text:span><text:span text:style-name="T2250"><text:s/></text:span><text:span text:style-name="T2251">77.91</text:span><text:span text:style-name="T2252"><text:s/></text:span><text:span text:style-name="T2253">Total</text:span><text:span text:style-name="T2254"><text:s/></text:span><text:span text:style-name="T2255">puntuación:</text:span><text:span text:style-name="T2256"><text:s/></text:span><text:span text:style-name="T2257">77.91</text:span></text:p>
      <text:p text:style-name="P2258"><text:span text:style-name="T2259">Orden:</text:span><text:span text:style-name="T2260"><text:s/></text:span><text:span text:style-name="T2261">5</text:span><text:span text:style-name="T2262"><text:s/></text:span><text:span text:style-name="T2263">CIF:</text:span><text:span text:style-name="T2264"><text:s/></text:span><text:span text:style-name="T2265">42177083M</text:span><text:span text:style-name="T2266"><text:s/></text:span><text:span text:style-name="T2267">JOSE</text:span><text:span text:style-name="T2268"><text:s/></text:span><text:span text:style-name="T2269">ALEXIS</text:span><text:span text:style-name="T2270"><text:s/></text:span><text:span text:style-name="T2271">APONSO</text:span><text:span text:style-name="T2272"><text:s/></text:span><text:span text:style-name="T2273">PLASENClA</text:span></text:p>
      <text:p text:style-name="P2274"><text:span text:style-name="T2275">Total</text:span><text:span text:style-name="T2276"><text:s/></text:span><text:span text:style-name="T2277">criterios</text:span><text:span text:style-name="T2278"><text:s/></text:span><text:span text:style-name="T2279">CJV:</text:span></text:p>
      <text:p text:style-name="P2280"><text:span text:style-name="T2281">Total</text:span><text:span text:style-name="T2282"><text:s/></text:span><text:span text:style-name="T2283">criterios</text:span><text:span text:style-name="T2284"><text:s/></text:span><text:span text:style-name="T2285">CAF:</text:span><text:span text:style-name="T2286"><text:s/></text:span><text:span text:style-name="T2287">75.79</text:span><text:span text:style-name="T2288"><text:s/></text:span><text:span text:style-name="T2289">Total</text:span><text:span text:style-name="T2290"><text:s/></text:span><text:span text:style-name="T2291">puntuación:</text:span><text:span text:style-name="T2292"><text:s/></text:span><text:span text:style-name="T2293">75.79</text:span></text:p>
      <text:p text:style-name="P2294"><text:span text:style-name="T2295">Orden:</text:span><text:span text:style-name="T2296"><text:s/></text:span><text:span text:style-name="T2297">6</text:span><text:span text:style-name="T2298"><text:s/></text:span><text:span text:style-name="T2299">Clf:</text:span><text:span text:style-name="T2300"><text:s/></text:span><text:span text:style-name="T2301">B76006766</text:span><text:span text:style-name="T2302"><text:s/></text:span><text:span text:style-name="T2303">LUSANASFALTOS.COM</text:span></text:p>
      <text:p text:style-name="P2304"><text:span text:style-name="T2305">Total</text:span><text:span text:style-name="T2306"><text:s/></text:span><text:span text:style-name="T2307">criterios</text:span><text:span text:style-name="T2308"><text:s/></text:span><text:span text:style-name="T2309">CJV:</text:span></text:p>
      <text:p text:style-name="P2310"><text:span text:style-name="T2311">Ay\Qilmiento<text:s/></text:span><text:span text:style-name="T2312">de<text:s/></text:span><text:span text:style-name="T2313">Los<text:s/></text:span><text:span text:style-name="T2314">llanosde<text:s/></text:span><text:span text:style-name="T2315">Arldane.<text:s/></text:span><text:span text:style-name="T2316">Pllz.a<text:s/></text:span><text:span text:style-name="T2317">de</text:span><text:span text:style-name="T2318"><text:s/></text:span><text:span text:style-name="T2319">Espalla<text:s/></text:span><text:span text:style-name="T2320">SIN• C.P. 38760o LOS LLANOS OE AAIDANE- LA PALMA•<text:s/></text:span><text:span text:style-name="T2321">Tfno.</text:span><text:span text:style-name="T2322">:<text:s/></text:span><text:span text:style-name="T2323">922<text:s/></text:span><text:span text:style-name="T2324">4«l</text:span><text:span text:style-name="T2325"><text:s/></text:span><text:span text:style-name="T2326">111• Fax.: 922 461 264</text:span><text:span text:style-name="T2327"><text:s/></text:span><text:span text:style-name="T2328">NWW.dndlme.or</text:span><text:span text:style-name="T2329">¡l</text:span><text:span text:style-name="T2330"><text:tab/></text:span><text:span text:style-name="T2331">e-mal: <text:s text:c="4"/></text:span><text:span text:style-name="T2332">.()111</text:span></text:p>
      <text:p text:style-name="P2333"/>
      <text:p text:style-name="P2334"/>
      <text:p text:style-name="P2335"/>
      <text:p text:style-name="P2336"><text:span text:style-name="T2337">•</text:span></text:p>
      <text:p text:style-name="P2338"><text:span text:style-name="T2339">AYUNTAMIENTO</text:span></text:p>
      <text:p text:style-name="P2340"><text:span text:style-name="T2341">de</text:span></text:p>
      <text:p text:style-name="P2342"><text:span text:style-name="T2343">LOS LLANOS</text:span><text:span text:style-name="T2344"><text:s/></text:span><text:span text:style-name="T2345">DE</text:span><text:span text:style-name="T2346"><text:s/></text:span><text:span text:style-name="T2347">ARlOANE</text:span></text:p>
      <text:p text:style-name="P2348"><text:span text:style-name="T2349">N.R</text:span><text:span text:style-name="T2350"><text:s/></text:span><text:span text:style-name="T2351">E</text:span><text:span text:style-name="T2352">.</text:span><text:span text:style-name="T2353"><text:s/></text:span><text:span text:style-name="T2354">L</text:span><text:span text:style-name="T2355"><text:s/></text:span><text:span text:style-name="T2356">O1380244</text:span></text:p>
      <text:p text:style-name="P2357"><draw:custom-shape svg:x="1.63194in" svg:y="0.10903in" svg:width="0.50833in" svg:height="0.00139in" draw:z-index="487592448" draw:id="id9" draw:style-name="a9" draw:name="Freeform 3" text:anchor-type="paragraph"><svg:title/><svg:desc/><draw:enhanced-geometry draw:type="non-primitive" svg:viewBox="0 0 464820 1270" draw:enhanced-path="M 0 0 L 464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820"/><draw:equation draw:name="f7" draw:formula="?f4 / 1270"/><draw:equation draw:name="f8" draw:formula="0 / ?f6"/><draw:equation draw:name="f9" draw:formula="0 / ?f7"/><draw:equation draw:name="f10" draw:formula="464820 / ?f6"/><draw:equation draw:name="f11" draw:formula="1270 / ?f7"/></draw:enhanced-geometry></draw:custom-shape></text:p>
      <text:p text:style-name="P2358"><text:span text:style-name="T2359">LA</text:span><text:span text:style-name="T2360"><text:s/></text:span><text:span text:style-name="T2361">PALMA</text:span></text:p>
      <text:p text:style-name="P2362"/>
      <text:p text:style-name="P2363"/>
      <text:p text:style-name="P2364"/>
      <text:p text:style-name="P2365"><text:span text:style-name="T2366">Total</text:span><text:span text:style-name="T2367"><text:s/></text:span><text:span text:style-name="T2368">criterios</text:span><text:span text:style-name="T2369"><text:s/></text:span><text:span text:style-name="T2370">CAF:</text:span><text:span text:style-name="T2371"><text:s/></text:span><text:span text:style-name="T2372">7</text:span><text:span text:style-name="T2373"><text:s/></text:span><text:span text:style-name="T2374">l.85</text:span><text:span text:style-name="T2375"><text:s/></text:span><text:span text:style-name="T2376">Total</text:span><text:span text:style-name="T2377"><text:s/></text:span><text:span text:style-name="T2378">puntuación: 71.85</text:span></text:p>
      <text:p text:style-name="P2379"><text:span text:style-name="T2380">Orden:</text:span><text:span text:style-name="T2381"><text:s/></text:span><text:span text:style-name="T2382">7</text:span><text:span text:style-name="T2383"><text:s/></text:span><text:span text:style-name="T2384">CJF:</text:span><text:span text:style-name="T2385"><text:s/></text:span><text:span text:style-name="T2386">B38760237</text:span><text:span text:style-name="T2387"><text:s/></text:span><text:span text:style-name="T2388">ROTURACIONES</text:span><text:span text:style-name="T2389"><text:s/></text:span><text:span text:style-name="T2390">AMAGAR,</text:span><text:span text:style-name="T2391"><text:s/></text:span><text:span text:style-name="T2392">S.L.</text:span></text:p>
      <text:p text:style-name="P2393"><text:span text:style-name="T2394">Total</text:span><text:span text:style-name="T2395"><text:s/></text:span><text:span text:style-name="T2396">criterios</text:span><text:span text:style-name="T2397"><text:s/></text:span><text:span text:style-name="T2398">CJV:</text:span></text:p>
      <text:p text:style-name="P2399"><text:span text:style-name="T2400">Total</text:span><text:span text:style-name="T2401"><text:s/></text:span><text:span text:style-name="T2402">criterios<text:s/></text:span><text:span text:style-name="T2403">CAF:<text:s/></text:span><text:span text:style-name="T2404">70.24</text:span><text:span text:style-name="T2405"><text:s/></text:span><text:span text:style-name="T2406">Total</text:span><text:span text:style-name="T2407"><text:s/></text:span><text:span text:style-name="T2408">puntuación:</text:span><text:span text:style-name="T2409"><text:s/></text:span><text:span text:style-name="T2410">70.24</text:span></text:p>
      <text:p text:style-name="P2411"><text:span text:style-name="T2412">Orden:</text:span><text:span text:style-name="T2413"><text:s/></text:span><text:span text:style-name="T2414">8</text:span><text:span text:style-name="T2415"><text:s/></text:span><text:span text:style-name="T2416">CJF:</text:span><text:span text:style-name="T2417"><text:s/></text:span><text:span text:style-name="T2418">B33824335</text:span><text:span text:style-name="T2419"><text:s/></text:span><text:span text:style-name="T2420">PROYECTOS</text:span><text:span text:style-name="T2421"><text:s/></text:span><text:span text:style-name="T2422">Y</text:span><text:span text:style-name="T2423"><text:s/></text:span><text:span text:style-name="T2424">GESTIONES</text:span><text:span text:style-name="T2425"><text:s/></text:span><text:span text:style-name="T2426">DEL<text:s/></text:span><text:span text:style-name="T2427">NORTE</text:span><text:span text:style-name="T2428"><text:s/></text:span><text:span text:style-name="T2429">S.L.</text:span></text:p>
      <text:p text:style-name="P2430"><text:span text:style-name="T2431">Total</text:span><text:span text:style-name="T2432"><text:s/></text:span><text:span text:style-name="T2433">criterios</text:span><text:span text:style-name="T2434"><text:s/></text:span><text:span text:style-name="T2435">CN:</text:span></text:p>
      <text:p text:style-name="P2436"><text:span text:style-name="T2437">Total</text:span><text:span text:style-name="T2438"><text:s/></text:span><text:span text:style-name="T2439">criterios</text:span><text:span text:style-name="T2440"><text:s/></text:span><text:span text:style-name="T2441">CAF:</text:span><text:span text:style-name="T2442"><text:s/></text:span><text:span text:style-name="T2443">52.45</text:span><text:span text:style-name="T2444"><text:s/></text:span><text:span text:style-name="T2445">Total</text:span><text:span text:style-name="T2446"><text:s/></text:span><text:span text:style-name="T2447">puntuación:</text:span><text:span text:style-name="T2448"><text:s/></text:span><text:span text:style-name="T2449">52.45</text:span></text:p>
      <text:p text:style-name="P2450"><text:span text:style-name="T2451">Orden:</text:span><text:span text:style-name="T2452"><text:s/></text:span><text:span text:style-name="T2453">9</text:span><text:span text:style-name="T2454"><text:s/></text:span><text:span text:style-name="T2455">CIF:</text:span><text:span text:style-name="T2456"><text:s/></text:span><text:span text:style-name="T2457">B76601814</text:span><text:span text:style-name="T2458"><text:s/></text:span><text:span text:style-name="T2459">CANASFAL</text:span><text:span text:style-name="T2460"><text:s/></text:span><text:span text:style-name="T2461">ACTNIDADES,</text:span><text:span text:style-name="T2462"><text:s/></text:span><text:span text:style-name="T2463">S.L.</text:span></text:p>
      <text:p text:style-name="P2464"><text:span text:style-name="T2465">Total</text:span><text:span text:style-name="T2466"><text:s/></text:span><text:span text:style-name="T2467">criterios</text:span><text:span text:style-name="T2468"><text:s/></text:span><text:span text:style-name="T2469">CJV:</text:span></text:p>
      <text:p text:style-name="P2470"><text:span text:style-name="T2471">Total</text:span><text:span text:style-name="T2472"><text:s/></text:span><text:span text:style-name="T2473">c</text:span><text:span text:style-name="T2474">riterios</text:span><text:span text:style-name="T2475"><text:s/></text:span><text:span text:style-name="T2476">CAF:</text:span><text:span text:style-name="T2477"><text:s/></text:span><text:span text:style-name="T2478">40.42</text:span><text:span text:style-name="T2479"><text:s/></text:span><text:span text:style-name="T2480">Total</text:span><text:span text:style-name="T2481"><text:s/></text:span><text:span text:style-name="T2482">puntuación:</text:span><text:span text:style-name="T2483"><text:s/></text:span><text:span text:style-name="T2484">40.42</text:span></text:p>
      <text:p text:style-name="P2485"><text:span text:style-name="T2486">Orden:</text:span><text:span text:style-name="T2487"><text:s/></text:span><text:span text:style-name="T2488">lO</text:span><text:span text:style-name="T2489"><text:s/></text:span><text:span text:style-name="T2490">CJF:</text:span><text:span text:style-name="T2491"><text:s/></text:span><text:span text:style-name="T2492">B38028064</text:span><text:span text:style-name="T2493"><text:s/></text:span><text:span text:style-name="T2494">UNION</text:span><text:span text:style-name="T2495"><text:s/></text:span><text:span text:style-name="T2496">DE</text:span><text:span text:style-name="T2497"><text:s/></text:span><text:span text:style-name="T2498">ASFALTOS</text:span><text:span text:style-name="T2499"><text:s/></text:span><text:span text:style-name="T2500">PALMEROS</text:span><text:span text:style-name="T2501"><text:s/></text:span><text:span text:style-name="T2502">SL</text:span></text:p>
      <text:p text:style-name="P2503"><text:span text:style-name="T2504">Total</text:span><text:span text:style-name="T2505"><text:s/></text:span><text:span text:style-name="T2506">criterios</text:span><text:span text:style-name="T2507"><text:s/></text:span><text:span text:style-name="T2508">CJV:</text:span></text:p>
      <text:p text:style-name="P2509"><text:span text:style-name="T2510">Total</text:span><text:span text:style-name="T2511"><text:s/></text:span><text:span text:style-name="T2512">criterios</text:span><text:span text:style-name="T2513"><text:s/></text:span><text:span text:style-name="T2514">CAF:</text:span><text:span text:style-name="T2515"><text:s/></text:span><text:span text:style-name="T2516">39.71</text:span><text:span text:style-name="T2517"><text:s/></text:span><text:span text:style-name="T2518">Total</text:span><text:span text:style-name="T2519"><text:s/></text:span><text:span text:style-name="T2520">puntuación:</text:span><text:span text:style-name="T2521"><text:s/></text:span><text:span text:style-name="T2522">39.71</text:span></text:p>
      <text:p text:style-name="P2523"/>
      <text:p text:style-name="P2524"/>
      <text:p text:style-name="P2525"><text:span text:style-name="T2526">Yo</text:span><text:span text:style-name="T2527">,</text:span><text:span text:style-name="T2528"><text:s/></text:span><text:span text:style-name="T2529">como</text:span><text:span text:style-name="T2530"><text:s/></text:span><text:span text:style-name="T2531">Secretario/a,</text:span><text:span text:style-name="T2532"><text:s/></text:span><text:span text:style-name="T2533">certifico</text:span><text:span text:style-name="T2534"><text:s/></text:span><text:span text:style-name="T2535">con</text:span><text:span text:style-name="T2536"><text:s/></text:span><text:span text:style-name="T2537">el</text:span><text:span text:style-name="T2538"><text:s/></text:span><text:span text:style-name="T2539">visto</text:span><text:span text:style-name="T2540"><text:s/></text:span><text:span text:style-name="T2541">bueno</text:span><text:span text:style-name="T2542"><text:s/></text:span><text:span text:style-name="T2543">del</text:span><text:span text:style-name="T2544"><text:s/></text:span><text:span text:style-name="T2545">Presidente/a:</text:span></text:p>
      <text:p text:style-name="P2546"/>
      <text:section text:name="Sect5" text:style-name="S5">
        <text:p text:style-name="P2547"/>
        <text:p text:style-name="P2548"/>
        <text:p text:style-name="P2549"/>
        <text:p text:style-name="P2550"/>
        <text:p text:style-name="P2551"><text:span text:style-name="T2552">firmado</text:span><text:span text:style-name="T2553">dlgltalmente</text:span><text:span text:style-name="T2554">por</text:span></text:p>
        <text:p text:style-name="P2555"><text:span text:style-name="T2556">PEREZ</text:span><text:span text:style-name="T2557"><text:s/></text:span><text:span text:style-name="T2558">AFONSO</text:span><text:span text:style-name="T2559"><text:tab/></text:span><text:span text:style-name="T2560">PEREZ</text:span><text:span text:style-name="T2561"><text:s/></text:span><text:span text:style-name="T2562">AfOHSO</text:span><text:span text:style-name="T2563"><text:s/></text:span><text:span text:style-name="T2564">M11UAM<text:s/></text:span><text:span text:style-name="T2565">•</text:span></text:p>
        <text:p text:style-name="P2566"><text:span text:style-name="T2567">MIRIAM</text:span><text:span text:style-name="T2568"><text:s/></text:span><text:span text:style-name="T2569">•</text:span><text:span text:style-name="T2570"><text:s/></text:span><text:span text:style-name="T2571">42190849V</text:span><text:span text:style-name="T2572"><text:s/></text:span><text:span text:style-name="T2573">&lt;1.2190849Y</text:span></text:p>
        <text:p text:style-name="P2574"><text:span text:style-name="T2575">Focha:2021.ol</text:span><text:span text:style-name="T2576">.</text:span><text:span text:style-name="T2577">12</text:span><text:span text:style-name="T2578"><text:s/></text:span><text:span text:style-name="T2579">12:21</text:span><text:span text:style-name="T2580">:</text:span><text:span text:style-name="T2581">422</text:span></text:p>
        <text:p text:style-name="P2582"><text:span text:style-name="T2583">D./Dña. Miriam Pérez Afon</text:span><text:span text:style-name="T2584">so</text:span><text:span text:style-name="T2585"><text:s/></text:span><text:span text:style-name="T2586">SECRETARIO/</text:span><text:span text:style-name="T2587">A</text:span></text:p>
        <text:p text:style-name="P2588"><text:span text:style-name="T2589">GARCIA</text:span><text:span text:style-name="T2590"><text:s/></text:span><text:span text:style-name="T2591">LEAL</text:span><text:span text:style-name="T2592"><text:tab/></text:span><text:span text:style-name="T2593">Firmadodlgita</text:span><text:span text:style-name="T2594">l</text:span><text:span text:style-name="T2595">mern</text:span><text:span text:style-name="T2596"><text:s/></text:span><text:span text:style-name="T2597">e</text:span></text:p>
        <text:p text:style-name="P2598"><text:span text:style-name="T2599">por</text:span><text:span text:style-name="T2600"><text:s/></text:span><text:span text:style-name="T2601">GARC\A</text:span><text:span text:style-name="T2602"><text:s/></text:span><text:span text:style-name="T2603">LEAL</text:span><text:span text:style-name="T2604">MARIA</text:span></text:p>
        <text:p text:style-name="P2605"><text:span text:style-name="T2606">MARIA</text:span><text:span text:style-name="T2607"><text:s/></text:span><text:span text:style-name="T2608">NOELIA</text:span><text:span text:style-name="T2609"><text:s/></text:span><text:span text:style-name="T2610">NOEUA</text:span><text:span text:style-name="T2611"><text:s/></text:span><text:span text:style-name="T2612">-</text:span><text:span text:style-name="T2613"><text:s/></text:span><text:span text:style-name="T2614">421769518</text:span></text:p>
        <text:p text:style-name="P2615"><draw:frame draw:z-index="487438336" draw:id="id10" draw:style-name="a10" draw:name="Text Box 2" text:anchor-type="paragraph" svg:x="6.19931in" svg:y="0.12917in" svg:width="0.02917in" svg:height="0.11597in" style:rel-width="scale" style:rel-height="scale"><draw:text-box><text:p text:style-name="P2616"><text:span text:style-name="T2617">·</text:span></text:p></draw:text-box><svg:title/><svg:desc/></draw:frame><text:span text:style-name="T2618">-421769518</text:span><text:span text:style-name="T2619"><text:tab/></text:span><text:span text:style-name="T2620">'</text:span><text:span text:style-name="T2621">:</text:span><text:span text:style-name="T2622">;</text:span><text:span text:style-name="T2623">º</text:span><text:span text:style-name="T2624">¡</text:span><text:span text:style-name="T2625">1</text:span><text:span text:style-name="T2626">·</text:span><text:span text:style-name="T2627">º</text:span><text:span text:style-name="T2628">2</text:span><text:span text:style-name="T2629"><text:s/></text:span><text:span text:style-name="T2630">12</text:span></text:p>
        <text:p text:style-name="P2631"><text:span text:style-name="T2632">D./Dña</text:span><text:span text:style-name="T2633"><text:s/></text:span><text:span text:style-name="T2634">María</text:span><text:span text:style-name="T2635"><text:s/></text:span><text:span text:style-name="T2636">Noelia</text:span><text:span text:style-name="T2637"><text:s/></text:span><text:span text:style-name="T2638">García</text:span><text:span text:style-name="T2639"><text:s/></text:span><text:span text:style-name="T2640">Leal</text:span></text:p>
        <text:p text:style-name="P2641"><text:span text:style-name="T2642">PRESIDENTFJ</text:span><text:span text:style-name="T2643">A</text:span></text:p>
      </text:section>
      <text:section text:name="Sect6" text:style-name="S6">
        <text:p text:style-name="P2644"/>
        <text:p text:style-name="P2645"/>
        <text:p text:style-name="P2646"/>
        <text:p text:style-name="P2647"/>
        <text:p text:style-name="P2648"/>
        <text:p text:style-name="P2649"/>
        <text:p text:style-name="P2650"/>
        <text:p text:style-name="P2651"/>
        <text:p text:style-name="P2652"/>
        <text:p text:style-name="P2653"/>
        <text:p text:style-name="P2654"/>
        <text:p text:style-name="P2655"/>
        <text:p text:style-name="P2656"/>
        <text:p text:style-name="P2657"/>
        <text:p text:style-name="P2658"/>
        <text:p text:style-name="P2659"/>
        <text:p text:style-name="P2660"/>
        <text:p text:style-name="P2661"/>
        <text:p text:style-name="P2662"><text:span text:style-name="T2663">AYl.Jllilml!!nto</text:span><text:span text:style-name="T2664">de</text:span><text:span text:style-name="T2665"><text:s/></text:span><text:span text:style-name="T2666">Los</text:span><text:span text:style-name="T2667">llllnosde</text:span><text:span text:style-name="T2668"><text:s/></text:span><text:span text:style-name="T2669">Mdane.</text:span><text:span text:style-name="T2670"><text:s/></text:span><text:span text:style-name="T2671">Plaza</text:span><text:span text:style-name="T2672"><text:s/></text:span><text:span text:style-name="T2673">de</text:span><text:span text:style-name="T2674"><text:s/></text:span><text:span text:style-name="T2675">Espaila</text:span><text:span text:style-name="T2676"><text:s/></text:span><text:span text:style-name="T2677">SIN</text:span><text:span text:style-name="T2678"><text:s/></text:span><text:span text:style-name="T2679">•</text:span><text:span text:style-name="T2680"><text:s/></text:span><text:span text:style-name="T2681">C.P</text:span><text:span text:style-name="T2682">.</text:span><text:span text:style-name="T2683"><text:s/></text:span><text:span text:style-name="T2684">38760-</text:span><text:span text:style-name="T2685"><text:s/></text:span><text:span text:style-name="T2686">LOS</text:span><text:span text:style-name="T2687"><text:s/></text:span><text:span text:style-name="T2688">UANOS</text:span><text:span text:style-name="T2689"><text:s/></text:span><text:span text:style-name="T2690">0€</text:span><text:span text:style-name="T2691"><text:s/></text:span><text:span text:style-name="T2692">ARIDANE--</text:span><text:span text:style-name="T2693"><text:s/></text:span><text:span text:style-name="T2694">LA</text:span><text:span text:style-name="T2695"><text:s/></text:span><text:span text:style-name="T2696">PAI.MA</text:span><text:span text:style-name="T2697">•</text:span><text:span text:style-name="T2698"><text:s/></text:span><text:span text:style-name="T2699">Tfno.:</text:span><text:span text:style-name="T2700"><text:s/></text:span><text:span text:style-name="T2701">922</text:span><text:span text:style-name="T2702"><text:s/></text:span><text:span text:style-name="T2703">'460</text:span><text:span text:style-name="T2704"><text:s/></text:span><text:span text:style-name="T2705">111•</text:span><text:span text:style-name="T2706"><text:s/></text:span><text:span text:style-name="T2707">Fax.</text:span><text:span text:style-name="T2708">:</text:span><text:span text:style-name="T2709"><text:s/></text:span><text:span text:style-name="T2710">922</text:span><text:span text:style-name="T2711"><text:s/></text:span><text:span text:style-name="T2712">461</text:span><text:span text:style-name="T2713"><text:s/></text:span><text:span text:style-name="T2714">264</text:span></text:p>
        <text:p text:style-name="P2715"><text:span text:style-name="T2716">www</text:span><text:span text:style-name="T2717">anoane.orc</text:span><text:span text:style-name="T2718"><text:tab/></text:span><text:span text:style-name="T2719">:</text:span><text:span text:style-name="T2720"><text:tab/></text:span><text:span text:style-name="T2721">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0826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631in" fo:margin-left="0.0784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0916in" fo:margin-right="0.3812in" fo:text-indent="0.3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text-scale="105%"/>
    </style:style>
    <style:style style:name="WW_CharLFO2LVL2" style:family="text">
      <style:text-properties style:font-name="Times New Roman" style:font-name-asian="Times New Roman" style:font-name-complex="Times New Roman" fo:color="#838383" style:text-scale="110%" fo:font-size="11pt" style:font-size-asian="11pt" style:font-size-complex="11pt"/>
    </style:style>
    <style:style style:name="WW_CharLFO2LVL3" style:family="text">
      <style:text-properties style:text-scale="107%"/>
    </style:style>
    <style:style style:name="WW_CharLFO3LVL1" style:family="text">
      <style:text-properties style:text-scale="106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06in" text:min-label-width="0.0923in" text:list-level-position-and-space-mode="label-alignment">
          <style:list-level-label-alignment text:label-followed-by="listtab" fo:margin-left="0.0916in" fo:text-indent="-0.0923in"/>
        </style:list-level-properties>
      </text:list-level-style-bullet>
      <text:list-level-style-bullet text:level="2" text:bullet-char="•">
        <style:list-level-properties text:space-before="0.6256in" text:min-label-width="0.0923in" text:list-level-position-and-space-mode="label-alignment">
          <style:list-level-label-alignment text:label-followed-by="listtab" fo:margin-left="0.718in" fo:text-indent="-0.0923in"/>
        </style:list-level-properties>
      </text:list-level-style-bullet>
      <text:list-level-style-bullet text:level="3" text:bullet-char="•">
        <style:list-level-properties text:space-before="1.2472in" text:min-label-width="0.0923in" text:list-level-position-and-space-mode="label-alignment">
          <style:list-level-label-alignment text:label-followed-by="listtab" fo:margin-left="1.3395in" fo:text-indent="-0.0923in"/>
        </style:list-level-properties>
      </text:list-level-style-bullet>
      <text:list-level-style-bullet text:level="4" text:bullet-char="•">
        <style:list-level-properties text:space-before="1.868in" text:min-label-width="0.0923in" text:list-level-position-and-space-mode="label-alignment">
          <style:list-level-label-alignment text:label-followed-by="listtab" fo:margin-left="1.9604in" fo:text-indent="-0.0923in"/>
        </style:list-level-properties>
      </text:list-level-style-bullet>
      <text:list-level-style-bullet text:level="5" text:bullet-char="•">
        <style:list-level-properties text:space-before="2.4895in" text:min-label-width="0.0923in" text:list-level-position-and-space-mode="label-alignment">
          <style:list-level-label-alignment text:label-followed-by="listtab" fo:margin-left="2.5819in" fo:text-indent="-0.0923in"/>
        </style:list-level-properties>
      </text:list-level-style-bullet>
      <text:list-level-style-bullet text:level="6" text:bullet-char="•">
        <style:list-level-properties text:space-before="3.1104in" text:min-label-width="0.0923in" text:list-level-position-and-space-mode="label-alignment">
          <style:list-level-label-alignment text:label-followed-by="listtab" fo:margin-left="3.2027in" fo:text-indent="-0.0923in"/>
        </style:list-level-properties>
      </text:list-level-style-bullet>
      <text:list-level-style-bullet text:level="7" text:bullet-char="•">
        <style:list-level-properties text:space-before="3.7319in" text:min-label-width="0.0923in" text:list-level-position-and-space-mode="label-alignment">
          <style:list-level-label-alignment text:label-followed-by="listtab" fo:margin-left="3.8243in" fo:text-indent="-0.0923in"/>
        </style:list-level-properties>
      </text:list-level-style-bullet>
      <text:list-level-style-bullet text:level="8" text:bullet-char="•">
        <style:list-level-properties text:space-before="4.3527in" text:min-label-width="0.0923in" text:list-level-position-and-space-mode="label-alignment">
          <style:list-level-label-alignment text:label-followed-by="listtab" fo:margin-left="4.4451in" fo:text-indent="-0.0923in"/>
        </style:list-level-properties>
      </text:list-level-style-bullet>
      <text:list-level-style-bullet text:level="9" text:bullet-char="•">
        <style:list-level-properties text:space-before="4.9743in" text:min-label-width="0.0923in" text:list-level-position-and-space-mode="label-alignment">
          <style:list-level-label-alignment text:label-followed-by="listtab" fo:margin-left="5.0666in" fo:text-indent="-0.0923in"/>
        </style:list-level-properties>
      </text:list-level-style-bullet>
    </text:list-style>
    <text:list-style style:name="LFO2">
      <text:list-level-style-number text:level="1" style:num-format="1" text:start-value="35">
        <style:list-level-properties text:space-before="0.0784in" text:min-label-width="0.3652in" text:list-level-position-and-space-mode="label-alignment">
          <style:list-level-label-alignment text:label-followed-by="listtab" fo:margin-left="0.4437in" fo:text-indent="-0.3652in"/>
        </style:list-level-properties>
      </text:list-level-style-number>
      <text:list-level-style-number text:level="2" text:style-name="WW_CharLFO2LVL2" style:num-format="1" text:display-levels="2">
        <style:list-level-properties text:space-before="0.0784in" text:min-label-width="0.3652in" text:list-level-position-and-space-mode="label-alignment">
          <style:list-level-label-alignment text:label-followed-by="listtab" fo:margin-left="0.4437in" fo:text-indent="-0.3652in"/>
        </style:list-level-properties>
      </text:list-level-style-number>
      <text:list-level-style-bullet text:level="3" text:style-name="WW_CharLFO2LVL3" text:bullet-char="-">
        <style:list-level-properties text:space-before="-0.0222in" text:min-label-width="0.1041in" text:list-level-position-and-space-mode="label-alignment">
          <style:list-level-label-alignment text:label-followed-by="listtab" fo:margin-left="0.0819in" fo:text-indent="-0.1041in"/>
        </style:list-level-properties>
      </text:list-level-style-bullet>
      <text:list-level-style-bullet text:level="4" text:bullet-char="•">
        <style:list-level-properties text:space-before="1.6402in" text:min-label-width="0.1041in" text:list-level-position-and-space-mode="label-alignment">
          <style:list-level-label-alignment text:label-followed-by="listtab" fo:margin-left="1.7444in" fo:text-indent="-0.1041in"/>
        </style:list-level-properties>
      </text:list-level-style-bullet>
      <text:list-level-style-bullet text:level="5" text:bullet-char="•">
        <style:list-level-properties text:space-before="2.2902in" text:min-label-width="0.1041in" text:list-level-position-and-space-mode="label-alignment">
          <style:list-level-label-alignment text:label-followed-by="listtab" fo:margin-left="2.3944in" fo:text-indent="-0.1041in"/>
        </style:list-level-properties>
      </text:list-level-style-bullet>
      <text:list-level-style-bullet text:level="6" text:bullet-char="•">
        <style:list-level-properties text:space-before="2.9402in" text:min-label-width="0.1041in" text:list-level-position-and-space-mode="label-alignment">
          <style:list-level-label-alignment text:label-followed-by="listtab" fo:margin-left="3.0444in" fo:text-indent="-0.1041in"/>
        </style:list-level-properties>
      </text:list-level-style-bullet>
      <text:list-level-style-bullet text:level="7" text:bullet-char="•">
        <style:list-level-properties text:space-before="3.5902in" text:min-label-width="0.1041in" text:list-level-position-and-space-mode="label-alignment">
          <style:list-level-label-alignment text:label-followed-by="listtab" fo:margin-left="3.6944in" fo:text-indent="-0.1041in"/>
        </style:list-level-properties>
      </text:list-level-style-bullet>
      <text:list-level-style-bullet text:level="8" text:bullet-char="•">
        <style:list-level-properties text:space-before="4.2409in" text:min-label-width="0.1041in" text:list-level-position-and-space-mode="label-alignment">
          <style:list-level-label-alignment text:label-followed-by="listtab" fo:margin-left="4.3451in" fo:text-indent="-0.1041in"/>
        </style:list-level-properties>
      </text:list-level-style-bullet>
      <text:list-level-style-bullet text:level="9" text:bullet-char="•">
        <style:list-level-properties text:space-before="4.8909in" text:min-label-width="0.1041in" text:list-level-position-and-space-mode="label-alignment">
          <style:list-level-label-alignment text:label-followed-by="listtab" fo:margin-left="4.9951in" fo:text-indent="-0.1041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-0.0076in" text:min-label-width="0.0993in" text:list-level-position-and-space-mode="label-alignment">
          <style:list-level-label-alignment text:label-followed-by="listtab" fo:margin-left="0.0916in" fo:text-indent="-0.0993in"/>
        </style:list-level-properties>
      </text:list-level-style-bullet>
      <text:list-level-style-bullet text:level="2" text:bullet-char="•">
        <style:list-level-properties text:space-before="0.6194in" text:min-label-width="0.0993in" text:list-level-position-and-space-mode="label-alignment">
          <style:list-level-label-alignment text:label-followed-by="listtab" fo:margin-left="0.7187in" fo:text-indent="-0.0993in"/>
        </style:list-level-properties>
      </text:list-level-style-bullet>
      <text:list-level-style-bullet text:level="3" text:bullet-char="•">
        <style:list-level-properties text:space-before="1.2409in" text:min-label-width="0.0993in" text:list-level-position-and-space-mode="label-alignment">
          <style:list-level-label-alignment text:label-followed-by="listtab" fo:margin-left="1.3402in" fo:text-indent="-0.0993in"/>
        </style:list-level-properties>
      </text:list-level-style-bullet>
      <text:list-level-style-bullet text:level="4" text:bullet-char="•">
        <style:list-level-properties text:space-before="1.8631in" text:min-label-width="0.0993in" text:list-level-position-and-space-mode="label-alignment">
          <style:list-level-label-alignment text:label-followed-by="listtab" fo:margin-left="1.9625in" fo:text-indent="-0.0993in"/>
        </style:list-level-properties>
      </text:list-level-style-bullet>
      <text:list-level-style-bullet text:level="5" text:bullet-char="•">
        <style:list-level-properties text:space-before="2.4847in" text:min-label-width="0.0993in" text:list-level-position-and-space-mode="label-alignment">
          <style:list-level-label-alignment text:label-followed-by="listtab" fo:margin-left="2.584in" fo:text-indent="-0.0993in"/>
        </style:list-level-properties>
      </text:list-level-style-bullet>
      <text:list-level-style-bullet text:level="6" text:bullet-char="•">
        <style:list-level-properties text:space-before="3.1069in" text:min-label-width="0.0993in" text:list-level-position-and-space-mode="label-alignment">
          <style:list-level-label-alignment text:label-followed-by="listtab" fo:margin-left="3.2062in" fo:text-indent="-0.0993in"/>
        </style:list-level-properties>
      </text:list-level-style-bullet>
      <text:list-level-style-bullet text:level="7" text:bullet-char="•">
        <style:list-level-properties text:space-before="3.7284in" text:min-label-width="0.0993in" text:list-level-position-and-space-mode="label-alignment">
          <style:list-level-label-alignment text:label-followed-by="listtab" fo:margin-left="3.8277in" fo:text-indent="-0.0993in"/>
        </style:list-level-properties>
      </text:list-level-style-bullet>
      <text:list-level-style-bullet text:level="8" text:bullet-char="•">
        <style:list-level-properties text:space-before="4.3506in" text:min-label-width="0.0993in" text:list-level-position-and-space-mode="label-alignment">
          <style:list-level-label-alignment text:label-followed-by="listtab" fo:margin-left="4.45in" fo:text-indent="-0.0993in"/>
        </style:list-level-properties>
      </text:list-level-style-bullet>
      <text:list-level-style-bullet text:level="9" text:bullet-char="•">
        <style:list-level-properties text:space-before="4.9722in" text:min-label-width="0.0993in" text:list-level-position-and-space-mode="label-alignment">
          <style:list-level-label-alignment text:label-followed-by="listtab" fo:margin-left="5.0715in" fo:text-indent="-0.0993in"/>
        </style:list-level-properties>
      </text:list-level-style-bullet>
    </text:list-style>
    <style:page-layout style:name="PL0">
      <style:page-layout-properties fo:page-width="8.243in" fo:page-height="11.6041in" style:print-orientation="portrait" fo:margin-top="0.0972in" fo:margin-left="0.9027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5902in" style:print-orientation="portrait" fo:margin-top="0.0694in" fo:margin-left="0.9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43in" fo:page-height="11.6041in" style:print-orientation="portrait" fo:margin-top="0.0972in" fo:margin-left="0.9166in" fo:margin-bottom="0.1944in" fo:margin-right="1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43in" fo:page-height="11.5902in" style:print-orientation="portrait" fo:margin-top="0.0694in" fo:margin-left="0.9305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5833in" style:print-orientation="portrait" fo:margin-top="0.0555in" fo:margin-left="0.8611in" fo:margin-bottom="0.1944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16T15:44:00Z</meta:creation-date>
    <dc:date>2022-06-16T15:44:00Z</dc:date>
    <meta:template xlink:href="Normal.dotm" xlink:type="simple"/>
    <meta:editing-cycles>2</meta:editing-cycles>
    <meta:editing-duration>PT60S</meta:editing-duration>
    <meta:user-defined meta:name="Created" meta:value-type="date">2022-06-16T00:00:00Z</meta:user-defined>
    <meta:user-defined meta:name="Creator">PDF24 Creator</meta:user-defined>
    <meta:user-defined meta:name="LastSaved" meta:value-type="date">2022-06-16T00:00:00Z</meta:user-defined>
    <meta:document-statistic meta:page-count="5" meta:paragraph-count="22" meta:word-count="1709" meta:character-count="11088" meta:row-count="78" meta:non-whitespace-character-count="9401"/>
  </office:meta>
</office:document-meta>
</file>